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6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7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style:vertical-align="auto" fo:text-indent="0.4923in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2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3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35" style:parent-style-name="ConsPlusNormal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/>
    </style:style>
    <style:style style:name="P39" style:parent-style-name="Обычный" style:family="paragraph">
      <style:paragraph-properties style:text-autospace="none" fo:text-align="justify" style:vertical-align="auto" fo:text-indent="0.4923in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P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5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5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52" style:parent-style-name="Обычный" style:family="paragraph">
      <style:paragraph-properties style:text-autospace="none" fo:text-align="justify" style:vertical-align="auto" fo:text-indent="0.4923in"/>
    </style:style>
    <style:style style:name="T53" style:parent-style-name="Основнойшрифтабзаца" style:family="text">
      <style:text-properties style:font-name="Liberation Serif" style:font-name-complex="Liberation Serif" fo:color="#000000"/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P5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5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58" style:parent-style-name="Абзацсписка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59" style:parent-style-name="Абзацсписка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60" style:parent-style-name="Абзацсписка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61" style:parent-style-name="Абзацсписка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62" style:parent-style-name="Абзацсписка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63" style:parent-style-name="Абзацсписка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64" style:parent-style-name="Обычный" style:family="paragraph">
      <style:paragraph-properties fo:text-indent="0.4923in"/>
      <style:text-properties style:font-name="Liberation Serif" style:font-name-complex="Liberation Serif" fo:color="#000000"/>
    </style:style>
    <style:style style:name="P65" style:parent-style-name="Абзацсписка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66" style:parent-style-name="Обычный" style:family="paragraph">
      <style:paragraph-properties style:text-autospace="none" fo:text-align="justify" style:vertical-align="auto" fo:text-indent="0.4916in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71" style:parent-style-name="Абзацсписка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72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79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83" style:parent-style-name="Абзацсписка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84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color="#000000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92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93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96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97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98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99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01" style:parent-style-name="Основнойшрифтабзаца" style:family="text">
      <style:text-properties style:font-name-asian="Calibri" fo:color="#000000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03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04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05" style:parent-style-name="Абзацсписка" style:family="paragraph">
      <style:paragraph-properties style:text-autospace="none"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10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style:text-autospace="none" fo:text-align="justify" style:vertical-align="auto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color="#000000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14" style:parent-style-name="Обычный" style:family="paragraph">
      <style:paragraph-properties style:text-autospace="none" fo:text-align="justify" style:vertical-align="auto" fo:text-indent="0.4923in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18" style:parent-style-name="Обычный" style:family="paragraph">
      <style:paragraph-properties style:text-autospace="none" fo:text-align="justify" style:vertical-align="auto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color="#000000"/>
    </style:style>
    <style:style style:name="T120" style:parent-style-name="Основнойшрифтабзаца" style:family="text">
      <style:text-properties style:font-name="Liberation Serif" style:font-name-complex="Liberation Serif" fo:color="#000000"/>
    </style:style>
    <style:style style:name="T121" style:parent-style-name="Основнойшрифтабзаца" style:family="text">
      <style:text-properties style:font-name="Liberation Serif" style:font-name-complex="Liberation Serif" fo:color="#000000"/>
    </style:style>
    <style:style style:name="T122" style:parent-style-name="Основнойшрифтабзаца" style:family="text">
      <style:text-properties style:font-name="Liberation Serif" style:font-name-complex="Liberation Serif" fo:color="#000000"/>
    </style:style>
    <style:style style:name="T123" style:parent-style-name="Основнойшрифтабзаца" style:family="text">
      <style:text-properties style:font-name="Liberation Serif" style:font-name-complex="Liberation Serif" fo:color="#000000"/>
    </style:style>
    <style:style style:name="P12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2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2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2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12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12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13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33" style:parent-style-name="ConsPlusNormal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/>
    </style:style>
    <style:style style:name="P137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1" style:parent-style-name="Обычный" style:master-page-name="MP1" style:family="paragraph">
      <style:paragraph-properties fo:break-before="page" fo:margin-left="3.9375in" fo:margin-right="-0.0013in" style:page-number="6">
        <style:tab-stops/>
      </style:paragraph-properties>
      <style:text-properties style:font-name="Liberation Serif" style:font-name-complex="Liberation Serif"/>
    </style:style>
    <style:style style:name="P144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145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146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147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148" style:parent-style-name="Обычный" style:family="paragraph">
      <style:paragraph-properties fo:margin-right="-0.0013in"/>
      <style:text-properties style:font-name="Liberation Serif" style:font-name-complex="Liberation Serif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5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5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54" style:parent-style-name="Обычный" style:family="paragraph">
      <style:paragraph-properties fo:text-align="justify" fo:margin-right="-0.0013in"/>
      <style:text-properties style:font-name="Liberation Serif" style:font-name-asian="Calibri" style:font-name-complex="Liberation Serif" style:language-asian="en" style:country-asian="US"/>
    </style:style>
    <style:style style:name="TableColumn156" style:family="table-column">
      <style:table-column-properties style:column-width="0.718in"/>
    </style:style>
    <style:style style:name="TableColumn157" style:family="table-column">
      <style:table-column-properties style:column-width="4.3027in"/>
    </style:style>
    <style:style style:name="TableColumn158" style:family="table-column">
      <style:table-column-properties style:column-width="1.8701in"/>
    </style:style>
    <style:style style:name="Table155" style:family="table">
      <style:table-properties style:width="6.8909in" fo:margin-left="-0.0034in" table:align="left"/>
    </style:style>
    <style:style style:name="TableRow159" style:family="table-row">
      <style:table-row-properties style:min-row-height="0.245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7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pt" style:font-size-asian="1pt" style:font-size-complex="1pt" style:language-asian="en" style:country-asian="US"/>
    </style:style>
    <style:style style:name="P171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73" style:family="table-column">
      <style:table-column-properties style:column-width="0.718in"/>
    </style:style>
    <style:style style:name="TableColumn174" style:family="table-column">
      <style:table-column-properties style:column-width="4.3027in"/>
    </style:style>
    <style:style style:name="TableColumn175" style:family="table-column">
      <style:table-column-properties style:column-width="1.8701in"/>
    </style:style>
    <style:style style:name="Table172" style:family="table">
      <style:table-properties style:width="6.8909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09" style:family="table-row">
      <style:table-row-properties style:min-row-height="0.836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256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23" style:family="table-row">
      <style:table-row-properties style:min-row-height="0.64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30" style:family="table-row">
      <style:table-row-properties style:min-row-height="0.445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line-height="95%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09" style:parent-style-name="Обычный" style:family="paragraph">
      <style:paragraph-properties fo:text-align="justify" fo:line-height="9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10" style:parent-style-name="Обычный" style:family="paragraph">
      <style:paragraph-properties fo:text-align="justify" fo:line-height="90%" fo:text-indent="0.4923in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1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14" style:parent-style-name="Обычный" style:family="paragraph">
      <style:paragraph-properties fo:text-align="justify" fo:line-height="90%" fo:text-indent="0.4923in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17" style:parent-style-name="Обычный" style:family="paragraph">
      <style:paragraph-properties fo:text-align="justify" fo:line-height="90%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1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23" style:parent-style-name="Обычный" style:family="paragraph">
      <style:paragraph-properties fo:text-align="justify" fo:line-height="90%" fo:text-indent="0.4923in"/>
    </style:style>
    <style:style style:name="T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27" style:parent-style-name="Обычный" style:family="paragraph">
      <style:paragraph-properties fo:text-align="justify" fo:line-height="9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28" style:parent-style-name="Обычный" style:family="paragraph">
      <style:paragraph-properties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29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30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31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32" style:parent-style-name="Обычный" style:family="paragraph">
      <style:paragraph-properties fo:text-align="center"/>
    </style:style>
    <style:style style:name="T53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37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38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39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40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41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42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43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44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45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46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47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48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49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50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51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52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53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54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55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56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57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558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  <style:style style:name="P559" style:parent-style-name="Обычный" style:family="paragraph">
      <style:paragraph-properties fo:margin-right="-0.0013in"/>
      <style:text-properties style:font-name="Liberation Serif" style:font-name-complex="Liberation Serif"/>
    </style:style>
    <style:style style:name="P5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letter-spacing="0.0138in"/>
    </style:style>
    <style:style style:name="P5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letter-spacing="0.0138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5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567" style:family="table-column">
      <style:table-column-properties style:column-width="0.3902in" style:use-optimal-column-width="false"/>
    </style:style>
    <style:style style:name="TableColumn568" style:family="table-column">
      <style:table-column-properties style:column-width="0.5902in" style:use-optimal-column-width="false"/>
    </style:style>
    <style:style style:name="TableColumn569" style:family="table-column">
      <style:table-column-properties style:column-width="0.7444in" style:use-optimal-column-width="false"/>
    </style:style>
    <style:style style:name="TableColumn570" style:family="table-column">
      <style:table-column-properties style:column-width="0.6888in" style:use-optimal-column-width="false"/>
    </style:style>
    <style:style style:name="TableColumn571" style:family="table-column">
      <style:table-column-properties style:column-width="0.5361in" style:use-optimal-column-width="false"/>
    </style:style>
    <style:style style:name="TableColumn572" style:family="table-column">
      <style:table-column-properties style:column-width="0.5201in" style:use-optimal-column-width="false"/>
    </style:style>
    <style:style style:name="TableColumn573" style:family="table-column">
      <style:table-column-properties style:column-width="0.6611in" style:use-optimal-column-width="false"/>
    </style:style>
    <style:style style:name="TableColumn574" style:family="table-column">
      <style:table-column-properties style:column-width="0.5208in" style:use-optimal-column-width="false"/>
    </style:style>
    <style:style style:name="TableColumn575" style:family="table-column">
      <style:table-column-properties style:column-width="0.6743in" style:use-optimal-column-width="false"/>
    </style:style>
    <style:style style:name="TableColumn576" style:family="table-column">
      <style:table-column-properties style:column-width="0.8152in" style:use-optimal-column-width="false"/>
    </style:style>
    <style:style style:name="TableColumn577" style:family="table-column">
      <style:table-column-properties style:column-width="0.7881in" style:use-optimal-column-width="false"/>
    </style:style>
    <style:style style:name="Table566" style:family="table">
      <style:table-properties style:width="6.9298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 fo:margin-right="-0.075in"/>
      <style:text-properties style:font-name="Liberation Serif" style:font-name-complex="Liberation Serif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 fo:margin-right="-0.075in"/>
      <style:text-properties style:font-name="Liberation Serif" style:font-name-complex="Liberation Serif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P590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P591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P592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P593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P596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style:vertical-align="auto" fo:margin-right="-0.075in"/>
      <style:text-properties style:font-name="Liberation Serif" style:font-name-complex="Liberation Serif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01" style:family="table-row">
      <style:table-row-properties style:use-optimal-row-height="false"/>
    </style:style>
    <style:style style:name="P602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P603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P604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P605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style:vertical-align="auto" fo:margin-left="-0.0312in" fo:margin-right="-0.0951in">
        <style:tab-stops/>
      </style:paragraph-properties>
    </style:style>
    <style:style style:name="T60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09" style:parent-style-name="Знаксноски" style:family="text">
      <style:text-properties style:font-name="Liberation Serif" style:font-name-complex="Liberation Serif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style:vertical-align="auto" fo:margin-left="-0.075in">
        <style:tab-stops/>
      </style:paragraph-properties>
    </style:style>
    <style:style style:name="T61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13" style:parent-style-name="Знаксноски" style:family="text">
      <style:text-properties style:font-name="Liberation Serif" style:font-name-complex="Liberation Serif" fo:font-size="9pt" style:font-size-asian="9pt" style:font-size-complex="9pt"/>
    </style:style>
    <style:style style:name="P614" style:parent-style-name="Текстсноски" style:family="paragraph">
      <style:paragraph-properties fo:text-align="justify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style:vertical-align="auto" fo:margin-left="-0.0868in" fo:margin-right="-0.1326in">
        <style:tab-stops/>
      </style:paragraph-properties>
    </style:style>
    <style:style style:name="T6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19" style:parent-style-name="Знаксноски" style:family="text">
      <style:text-properties style:font-name="Liberation Serif" style:font-name-complex="Liberation Serif" fo:font-size="9pt" style:font-size-asian="9pt" style:font-size-complex="9pt"/>
    </style:style>
    <style:style style:name="P620" style:parent-style-name="Текстсноски" style:family="paragraph">
      <style:paragraph-properties fo:text-align="justify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style:vertical-align="auto" fo:margin-left="-0.0333in" fo:margin-right="-0.0881in">
        <style:tab-stops/>
      </style:paragraph-properties>
    </style:style>
    <style:style style:name="T6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24" style:parent-style-name="Знаксноски" style:family="text">
      <style:text-properties style:font-name="Liberation Serif" style:font-name-complex="Liberation Serif" fo:font-size="9pt" style:font-size-asian="9pt" style:font-size-complex="9pt"/>
    </style:style>
    <style:style style:name="P625" style:parent-style-name="Текстсноски" style:family="paragraph">
      <style:paragraph-properties fo:text-align="justify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style:vertical-align="auto"/>
    </style:style>
    <style:style style:name="T6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29" style:parent-style-name="Знаксноски" style:family="text">
      <style:text-properties style:font-name="Liberation Serif" style:font-name-complex="Liberation Serif" fo:font-size="9pt" style:font-size-asian="9pt" style:font-size-complex="9pt"/>
    </style:style>
    <style:style style:name="P630" style:parent-style-name="Текстсноски" style:family="paragraph">
      <style:paragraph-properties fo:text-align="justify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style:vertical-align="auto" fo:margin-right="-0.0597in"/>
      <style:text-properties style:font-name="Liberation Serif" style:font-name-complex="Liberation Serif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P750" style:parent-style-name="Обычный" style:family="paragraph">
      <style:text-properties style:font-name="Liberation Serif" style:font-name-complex="Liberation Serif" fo:font-weight="bold" style:font-weight-asian="bold" fo:letter-spacing="0.0138in" fo:font-size="9pt" style:font-size-asian="9pt" style:font-size-complex="9pt"/>
    </style:style>
    <style:style style:name="P751" style:parent-style-name="Обычный" style:family="paragraph"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language="en" fo:country="US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55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56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57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758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759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760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761" style:parent-style-name="Обычный" style:family="paragraph">
      <style:paragraph-properties fo:margin-left="3.9375in" fo:margin-right="-0.0013in">
        <style:tab-stops/>
      </style:paragraph-properties>
      <style:text-properties style:font-name="Liberation Serif" style:font-name-complex="Liberation Serif"/>
    </style:style>
    <style:style style:name="P762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63" style:parent-style-name="Обычный" style:family="paragraph">
      <style:paragraph-properties fo:margin-right="-0.0013in"/>
      <style:text-properties style:font-name="Liberation Serif" style:font-name-complex="Liberation Serif"/>
    </style:style>
    <style:style style:name="P764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letter-spacing="0.0138in"/>
    </style:style>
    <style:style style:name="P76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letter-spacing="0.0138in"/>
    </style:style>
    <style:style style:name="P76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letter-spacing="0.0138in"/>
    </style:style>
    <style:style style:name="P76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P768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letter-spacing="0.0138in"/>
    </style:style>
    <style:style style:name="P76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letter-spacing="0.0138in"/>
    </style:style>
    <style:style style:name="P770" style:parent-style-name="Обычный" style:family="paragraph">
      <style:paragraph-properties fo:text-align="justify" fo:line-height="90%" fo:text-indent="0.4923in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7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73" style:parent-style-name="Обычный" style:family="paragraph">
      <style:paragraph-properties fo:text-align="center" fo:line-height="90%" fo:text-indent="0.4923in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77" style:parent-style-name="Обычный" style:family="paragraph">
      <style:paragraph-properties fo:line-height="90%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80" style:parent-style-name="Обычный" style:family="paragraph">
      <style:paragraph-properties fo:text-align="justify" style:vertical-align="auto"/>
      <style:text-properties style:font-name="Liberation Serif" style:font-name-complex="Liberation Serif"/>
    </style:style>
    <style:style style:name="P781" style:parent-style-name="Обычный" style:family="paragraph">
      <style:paragraph-properties fo:text-align="justify" style:vertical-align="auto"/>
      <style:text-properties style:font-name="Liberation Serif" style:font-name-complex="Liberation Serif"/>
    </style:style>
    <style:style style:name="P782" style:parent-style-name="Обычный" style:family="paragraph">
      <style:paragraph-properties fo:text-align="justify" style:vertical-align="auto"/>
      <style:text-properties style:font-name="Liberation Serif" style:font-name-complex="Liberation Serif"/>
    </style:style>
    <style:style style:name="P783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/>
    </style:style>
    <style:style style:name="P784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/>
    </style:style>
    <style:style style:name="P785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/>
    </style:style>
    <style:style style:name="P786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/>
    </style:style>
    <style:style style:name="P787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/>
    </style:style>
    <style:style style:name="P788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/>
    </style:style>
    <style:style style:name="P789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/>
    </style:style>
    <style:style style:name="P790" style:parent-style-name="Обычный" style:family="paragraph">
      <style:paragraph-properties fo:text-align="justify" fo:line-height="90%"/>
    </style:style>
    <style:style style:name="T791" style:parent-style-name="Основнойшрифтабзаца" style:family="text">
      <style:text-properties style:font-name="Liberation Serif" style:font-name-complex="Liberation Serif"/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793" style:parent-style-name="Обычный" style:family="paragraph">
      <style:paragraph-properties fo:text-align="justify" fo:line-height="90%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94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/>
    </style:style>
    <style:style style:name="P79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  <style:style style:name="P79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  <style:style style:name="P79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ложение о проведении конкурса<text:s/></text:p>
      <text:p text:style-name="P12">«Лучшие практики наставничества» в Свердловской области, утвержденное Указом Губернатора Свердловской области от<text:s/>31.03.2021 № 181-УГ<text:s/></text:p>
      <text:p text:style-name="P13"/>
      <text:p text:style-name="P14"/>
      <text:p text:style-name="P15">В соответствии со статьей 101 Областного закона от 10 марта 1999 года № 4‑ОЗ «О правовых актах в Свердловской области»</text:p>
      <text:p text:style-name="P16">ПОСТАНОВЛЯЮ:</text:p>
      <text:p text:style-name="P17">1. Внести в Указ Губернатора Свердловской области от 31.03.2021 № 181-УГ «О проведении конкурса «Лучшие практики наставничества» в Свердловской области» («Официальный интернет-портал правовой информации Свердловской области» (www.pravo.gov66.ru), 2021, 1 апреля, № 29815) с изменениями, внесенными Указами Губернатора Свердловской области от 18.03.2022 № 154-УГ, от 01.08.2023 № 362-УГ (далее – Указ Губернатора Свердловской области<text:line-break/>от 31.03.2021 № 181-УГ) следующее изменение:</text:p>
      <text:p text:style-name="P18">дополнить пунктом 1-1 следующего содержания:</text:p>
      <text:p text:style-name="P19">«1-1. Определить Министерство экономики и территориального развития Свердловской области уполномоченным исполнительным органом государственной власти Свердловской области, ответственным за организацию и проведение регионального этапа конкурса «Лучшие практики наставничества».</text:p>
      <text:p text:style-name="P20"><text:span text:style-name="T21">2. Внести в Положение о проведении конкурса «Лучшие практики наставни</text:span><text:span text:style-name="T22">чества» в Свердловской области, утвержденное Указом Губернатора Свердловской области от 31.03.2021 № 181-УГ, следующие изменения:</text:span></text:p>
      <text:p text:style-name="P23">1) в пункте 3 слова «2024 года» заменить словами «текущего года»;</text:p>
      <text:p text:style-name="P24">2) пункт 4 изложить в следующей редакции:</text:p>
      <text:p text:style-name="P25"><text:span text:style-name="T26">«4.<text:s/></text:span><text:span text:style-name="T27">Задачи<text:s/></text:span><text:span text:style-name="T28">конкурса:</text:span></text:p>
      <text:p text:style-name="P29">1) выявление и распространение передового практического опыта наставничества;</text:p>
      <text:p text:style-name="P30">2) популяризация организационных решений, способствующих повышению производительности труда;</text:p>
      <text:p text:style-name="P31">3) создание условий для раскрытия и эффективного использования личностного<text:s/>и профессионального потенциала работников;</text:p>
      <text:p text:style-name="P32">4) развитие системы профессиональной ориентации и самоопределения,<text:s/><text:line-break/>а также поддержки молодых специалистов и молодежи в возрасте до 35 лет;</text:p>
      <text:p text:style-name="P33">5) поощрение и признание наставников, работающих в юридическом лице Свердловской области являющихся участниками национального проекта<text:s/><text:soft-page-break/>«Производительность труда», сформировавших наиболее результативные практики;</text:p>
      <text:p text:style-name="P34">6) содействие распространению и тиражированию эффективных практик наставничества в Свердловской области.»;</text:p>
      <text:p text:style-name="P35"><text:span text:style-name="T36">3) в подпун</text:span><text:span text:style-name="T37">кте 3 пункта 5 слово «финалистов» заменить словом «призеров»;</text:span></text:p>
      <text:p text:style-name="P38">4) пункт 5 дополнить подпунктами 4 – 7 следующего содержания:</text:p>
      <text:p text:style-name="P39"><text:span text:style-name="T40">«4) «уполномоченный орган» –<text:s/></text:span><text:span text:style-name="T41">исполнительный орган государственной власти Свердловской области</text:span><text:span text:style-name="T42">, осуществляющий функции по организации</text:span><text:span text:style-name="T43"><text:s/></text:span><text:span text:style-name="T44"><text:line-break/></text:span><text:span text:style-name="T45">и проведению<text:s/></text:span><text:span text:style-name="T46">конкурса, подведению его итогов, награждению победителей</text:span><text:span text:style-name="T47"><text:line-break/></text:span><text:span text:style-name="T48">и призеров конкурса;</text:span></text:p>
      <text:p text:style-name="P49">5) «организатор» – исполнительный орган государственной власти Свердловской области, уполномоченный на проведение конкурса;<text:s/></text:p>
      <text:p text:style-name="P50">6) «победитель» – участник конкурса, занявший первое место в одной из номинаций конкурса;</text:p>
      <text:p text:style-name="P51">7) «призер» – участник конкурса, занявший второе или третье место в одной из номинаций конкурса.»;<text:s/></text:p>
      <text:p text:style-name="P52"><text:span text:style-name="T53">5)</text:span><text:s/><text:span text:style-name="T54">пункт 6 признать утратившим силу;</text:span></text:p>
      <text:p text:style-name="P55">6) в подпункте 6 пункта 7 и подпункте 1 пункта 9 слово «финалистов»<text:s/>заменить словом «призеров»;</text:p>
      <text:p text:style-name="P56">7) подпункт 2 пункта 9 после слов «Министерство энергетики и жилищно-коммунального хозяйства Свердловской области» дополнить словами<text:s/><text:line-break/>«Департамент по развитию туризма и индустрии гостеприимства Свердловской области»;</text:p>
      <text:p text:style-name="P57">8) пункт 12 изложить в следующей редакции:</text:p>
      <text:p text:style-name="P58">«12. Конкурс проводится в следующих номинациях:</text:p>
      <text:p text:style-name="P59">1) «Прорывные технологии повышения производительности труда»;</text:p>
      <text:p text:style-name="P60">2) «Профессиональное развитие молодежи»;</text:p>
      <text:p text:style-name="P61">3) «Цифровые инновации на предприятии»;</text:p>
      <text:p text:style-name="P62">4) «Лучшие практики наставничества по повышению производительности труда»;</text:p>
      <text:p text:style-name="P63">5) «Наставничество в индустрии гостеприимства».»;</text:p>
      <text:p text:style-name="P64">9) пункты 13 и 13-1 изложить в следующей редакции:</text:p>
      <text:p text:style-name="P65">«13. Среди юридических лиц, являющихся участниками национального проекта «Производительность труда», конкурс<text:s/>проводится в следующих номинациях:</text:p>
      <text:p text:style-name="P66"><text:span text:style-name="T67">1) «Прорывные технологии повышения производительности труда» – оценивается реализация инновационных практик в области передачи знаний<text:s/></text:span><text:span text:style-name="T68"><text:line-break/></text:span><text:span text:style-name="T69">и навыков от наставника наставляемому, а также применение в юридическом лице разработа</text:span><text:span text:style-name="T70">нных наставником концепций с использованием прорывных идей и технологических решений, не основанных на цифровых инновациях.</text:span></text:p>
      <text:p text:style-name="P71">В номинации представляются инновационные решения в области профессионального развития и карьерного роста сотрудника юридического лица, формирования требуемых профессиональных качеств и адаптации к рабочему месту, коллективу, производственной среде, включая смену профессии и профессиональную переподготовку;</text:p>
      <text:soft-page-break/>
      <text:p text:style-name="P72"><text:span text:style-name="T73">2) «Профессиональное развитие молодежи» – оценивается реализация практик, направ</text:span><text:span text:style-name="T74">ленных на принятие студентами образовательных организаций высшего образования, профессиональных образовательных организаций осознанного решения о выборе профессионального пути благодаря разработанной в юридическом лице практике профессиональной ориентации,</text:span><text:span text:style-name="T75"><text:s/>определение степени профессиональной пригодности к конкретной профессии, приобретение обучающимися первоначального практического опыта, закрепление<text:s/></text:span><text:span text:style-name="T76"><text:line-break/></text:span><text:span text:style-name="T77">и совершенствование приобретенных в процессе обучения профессиональных знаний и умений, а также степень ос</text:span><text:span text:style-name="T78">воения современных производственных процессов, адаптации к конкретным условиям деятельности юридического лица для дальнейшего трудоустройства кандидата;</text:span></text:p>
      <text:p text:style-name="P79"><text:span text:style-name="T80">3) «Цифровые инновации на предприятии» – оценивается реализация практик, направленных на освоение и<text:s/></text:span><text:span text:style-name="T81">применение современных цифровых технологий, используемых в рамках наставничества, применение цифровых платформ, концепции больших данных (Big Data), а также аддитивных технологий, передачу ключевых знаний и навыков, связанных с инновационными цифровыми тех</text:span><text:span text:style-name="T82">нологиями с целью повышения производительности труда.</text:span></text:p>
      <text:p text:style-name="P83">13-1. Среди юридических лиц, не являющихся участниками национального проекта «Производительность труда», конкурс проводится в следующих номинациях:</text:p>
      <text:p text:style-name="P84"><text:span text:style-name="T85">1) «Лучшие практики наставничества по повышению произв</text:span><text:span text:style-name="T86">одительности труда» –</text:span><text:span text:style-name="T87"><text:s/>оценивается</text:span><text:span text:style-name="T88"><text:s/>реализация практик, направленных на передачу знаний<text:s/></text:span><text:span text:style-name="T89"><text:line-break/></text:span><text:span text:style-name="T90">и навыков от наставника обучающемуся сотруднику за счет применения прорывных технологий и цифровых решений, целью которых является повышение производительности труда в ю</text:span><text:span text:style-name="T91">ридическом лице.</text:span></text:p>
      <text:p text:style-name="P92">В номинации представляются практики, направленные на повышение степени готовности работников к занятию целевой должности, а также сохранение и передачу ключевых знаний, навыков и формирование культуры непрерывных улучшений в юридическом лице;</text:p>
      <text:p text:style-name="P93"><text:span text:style-name="T94">2) «Наставничество в индустрии гостеприимства» – к оценке представляются практики, реализуемые в организациях сферы индустрии гостеприимства и направленные на повышение качества предоставления услуг, а также развитие профессиональных компетенций у рабо</text:span><text:span text:style-name="T95">тников соответствующих отраслей экономики, в том числе деятельность по предоставлению мест для временного проживания, продуктов питания и напитков, деятельность туристических агентств и прочих организаций, предоставляющих услуги в сфере туризма.</text:span></text:p>
      <text:p text:style-name="P96">К сфере индустрии гостеприимства относятся следующие виды экономической деятельности в соответствии с Общероссийским классификатором видов экономической деятельности ОКВЭД 2:<text:s/></text:p>
      <text:p text:style-name="P97">55. Деятельность по предоставлению мест для временного проживания;</text:p>
      <text:p text:style-name="P98">56. Деятельность по предоставлению продуктов питания и напитков;</text:p>
      <text:p text:style-name="P99"><text:span text:style-name="T100">79.</text:span><text:span text:style-name="T101"> </text:span><text:span text:style-name="T102">Деятельность туристических агентств и прочих организаций, предоставляющих услуги в сфере туризма;</text:span></text:p>
      <text:p text:style-name="P103">90. Деятельность творческая, деятельность в области искусства<text:s/><text:line-break/>и организаций развлечений;</text:p>
      <text:soft-page-break/>
      <text:p text:style-name="P104">91. Деятельность библиотек, архивов, музеев и прочих объектов культуры;</text:p>
      <text:p text:style-name="P105">93. Деятельность в области спорта, отдыха и развлечений.»;<text:s/></text:p>
      <text:p text:style-name="P106">10) в подпункте 13-2, в подпунктах 3 и 4 пункта 14 слово «финалистов» заменить словом «призеров»;</text:p>
      <text:p text:style-name="P107">11) пункт 17 дополнить абзацем четвертым следующего содержания:<text:s/></text:p>
      <text:p text:style-name="P108">«Заявка должна содержать согласие на обработку персональных данных<text:line-break/>и публикацию конкурсных материалов в информационно-телекоммуникационной сети «Интернет» согласно приложению № 2 к Указу Губернатора Свердловской области.»;</text:p>
      <text:p text:style-name="P109">12) дополнить пунктом 19-1 следующего содержания:</text:p>
      <text:p text:style-name="P110">«19-1. Конкурс признается несостоявшимся полностью или по отдельной номинации в случае поступления менее двух заявок в одной номинации.»;</text:p>
      <text:p text:style-name="P111"><text:span text:style-name="T112">13) </text:span><text:span text:style-name="T113">в наименовании главы 4 слово «финалистов» заменить словом «призеров»;</text:span></text:p>
      <text:p text:style-name="P114"><text:span text:style-name="T115">14) в<text:s/></text:span><text:span text:style-name="T116">пункте 20 слова «и представляет его на утверждение Первому Заместителю Губернатора Свердловской области, координирующему деятельность организатора» исключить;</text:span></text:p>
      <text:p text:style-name="P117">15) абзац второй пункта 21 изложить в следующей редакции:</text:p>
      <text:p text:style-name="P118"><text:span text:style-name="T119">«Экспертный совет возглавляет Министр<text:s/></text:span><text:span text:style-name="T120">экономики и территориального развития Свердловской области. Заместителем председателя экспертного совета является заместитель Министра экономики и территориального развития Свердловской области – директор департамента экономического анализа<text:s/></text:span><text:span text:style-name="T121"><text:line-break/></text:span><text:span text:style-name="T122">и территориаль</text:span><text:span text:style-name="T123">ного развития.»;</text:span></text:p>
      <text:p text:style-name="P124">16) подпункт 3 пункта 26 дополнить абзацем следующего содержания:</text:p>
      <text:p text:style-name="P125">«возможность роста производительности – наличие показателей эффективности и продуктивности деятельности работника.»;</text:p>
      <text:p text:style-name="P126">17) в пунктах 29, 30, 34 и 35 слова «финалистами» заменить словами «призерами»;</text:p>
      <text:p text:style-name="P127">18) в наименовании главы 5 слово «финалистов» заменить словом «призеров»;</text:p>
      <text:p text:style-name="P128">19) пункты 35 – 38 изложить в следующей редакции:</text:p>
      <text:p text:style-name="P129">«35. Уполномоченный орган вправе наградить юридические лица, не ставшие победителями и призерами конкурса, благодарственными письмами Министерства экономики и территориального развития Свердловской области и (или) сертификатами об участии в конкурсе при признании экспертным советом представленных на конкурс практик наставничества, заслуживающих внимания<text:line-break/>по результатам экспертной оценки.</text:p>
      <text:p text:style-name="P130">36. Министр экономики и территориального развития Свердловской области или Заместитель Министра экономики и территориального развития Свердловской области награждает победителей и призеров конкурса на торжественной церемонии награждения.</text:p>
      <text:p text:style-name="P131">37. Подготовка церемонии награждения финалистов и призеров конкурса осуществляется уполномоченным органом, а в отдельных случаях при содействии Аппарата Губернатора Свердловской области и Правительства Свердловской области.</text:p>
      <text:soft-page-break/>
      <text:p text:style-name="P132">38. Победители и призеры<text:s/>конкурса способствуют обобщению<text:s/><text:line-break/>и распространению передового опыта наставничества. Победители конкурса рекомендуются для участия в федеральном этапе конкурса лучших практик наставничества.»;<text:s/></text:p>
      <text:p text:style-name="P133"><text:span text:style-name="T134">20) приложение № 1 и № 2 изложить в новой редакции (приложение</text:span><text:span text:style-name="T135"><text:s/>№ 1);</text:span></text:p>
      <text:p text:style-name="P136">21) дополнить приложением № 3 (приложение № 2).</text:p>
      <text:p text:style-name="P137">2. Настоящий указ опубликовать на «Официальном интернет-портале правовой информации Свердловской области» (www.pravo.gov66.ru).</text:p>
      <text:p text:style-name="P138"/>
      <text:p text:style-name="P139"/>
      <text:p text:style-name="P140">Губернатор<text:s/><text:line-break/>Свердловской области <text:s text:c="38"/><text:s text:c="44"/>Е.В. Куйвашев</text:p>
      <text:soft-page-break/>
      <text:p text:style-name="P141">Приложение № 1<text:line-break/>к Указу Губернатора<text:s/><text:line-break/>Свердловской области<text:s/></text:p>
      <text:p text:style-name="P144">от _____________№_____________</text:p>
      <text:p text:style-name="P145"/>
      <text:p text:style-name="P146">«Приложение № 1<text:s/></text:p>
      <text:p text:style-name="P147">к Положению о проведении конкурса «Лучшие практики наставничества» в Свердловской области</text:p>
      <text:p text:style-name="P148">Форма</text:p>
      <text:p text:style-name="P149"/>
      <text:p text:style-name="P150">ЗАЯВКА</text:p>
      <text:p text:style-name="P151">на участие в конкурсе «Лучшие практики<text:s/></text:p>
      <text:p text:style-name="P152">наставничества» в Свердловской области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Номер строки</text:p>
            </table:table-cell>
            <table:table-cell table:style-name="TableCell162">
              <text:p text:style-name="P163"><text:span text:style-name="T164">Информация<text:s/></text:span><text:span text:style-name="T165"><text:line-break/></text:span><text:span text:style-name="T166">о<text:s/></text:span><text:span text:style-name="T167">юридическом лице</text:span></text:p>
            </table:table-cell>
            <table:table-cell table:style-name="TableCell168">
              <text:p text:style-name="P169">Комментарий</text:p>
            </table:table-cell>
          </table:table-row>
        </table:table-header-rows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<text:span text:style-name="T179">1</text:span></text:p>
            </table:table-cell>
            <table:table-cell table:style-name="TableCell180">
              <text:p text:style-name="P181">2</text:p>
            </table:table-cell>
            <table:table-cell table:style-name="TableCell182">
              <text:p text:style-name="P183">3</text:p>
            </table:table-cell>
          </table:table-row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Обычный"><text:span text:style-name="T188">Полное наименование<text:s/></text:span><text:span text:style-name="T189">юридического лица с указанием организационно-правовой формы,<text:s/></text:span><text:span text:style-name="T190">ведомственной принадлежности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Обычный"><text:span text:style-name="T197">Численность работников<text:s/></text:span><text:span text:style-name="T198">юридического лица (выбрать один из вариантов)</text:span><text:span text:style-name="T199">: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1.</text:p>
          </table:table-cell>
          <table:table-cell table:style-name="TableCell205">
            <text:p text:style-name="P206">менее 100 человек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2.</text:p>
          </table:table-cell>
          <table:table-cell table:style-name="TableCell212">
            <text:p text:style-name="P213">101−500 человек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3.</text:p>
          </table:table-cell>
          <table:table-cell table:style-name="TableCell219">
            <text:p text:style-name="P220">501−1000 человек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4.</text:p>
          </table:table-cell>
          <table:table-cell table:style-name="TableCell226">
            <text:p text:style-name="P227">1001−3000 человек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5.</text:p>
          </table:table-cell>
          <table:table-cell table:style-name="TableCell233">
            <text:p text:style-name="P234">3001−10 000 человек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6.</text:p>
          </table:table-cell>
          <table:table-cell table:style-name="TableCell240">
            <text:p text:style-name="P241">более 10 000 человек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Обычный"><text:span text:style-name="T248">Отрасль, в которой осуществляет деятельность<text:s/></text:span><text:span text:style-name="T249">юридическое лицо (выбрать один из вариантов)</text:span><text:span text:style-name="T250">: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1.</text:p>
          </table:table-cell>
          <table:table-cell table:style-name="TableCell256">
            <text:p text:style-name="P257">обрабатывающая промышленность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2.</text:p>
          </table:table-cell>
          <table:table-cell table:style-name="TableCell263">
            <text:p text:style-name="P264">сельское хозяйство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.3.</text:p>
          </table:table-cell>
          <table:table-cell table:style-name="TableCell270">
            <text:p text:style-name="P271">транспорт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.4.</text:p>
          </table:table-cell>
          <table:table-cell table:style-name="TableCell277">
            <text:p text:style-name="P278">строительство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5.</text:p>
          </table:table-cell>
          <table:table-cell table:style-name="TableCell284">
            <text:p text:style-name="P285">жилищно-коммунальное хозяйство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6.</text:p>
          </table:table-cell>
          <table:table-cell table:style-name="TableCell291">
            <text:p text:style-name="P292">торговля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9.</text:p>
          </table:table-cell>
          <table:table-cell table:style-name="TableCell298">
            <text:p text:style-name="P299">туризм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.</text:p>
          </table:table-cell>
          <table:table-cell table:style-name="TableCell305">
            <text:p text:style-name="P306">Название практики наставничества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Обычный"><text:span text:style-name="T313">Номинация в конкурсе<text:s/></text:span><text:span text:style-name="T314">(выбрать один из вариантов)</text:span><text:span text:style-name="T315">: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1.</text:p>
          </table:table-cell>
          <table:table-cell table:style-name="TableCell321">
            <text:p text:style-name="P322">«Прорывные технологии повышения производительности труда»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.2.</text:p>
          </table:table-cell>
          <table:table-cell table:style-name="TableCell328">
            <text:p text:style-name="P329">«Профессиональное развитие молодежи»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.3.</text:p>
          </table:table-cell>
          <table:table-cell table:style-name="TableCell335">
            <text:p text:style-name="P336">«Цифровые инновации на предприятии»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4.<text:s/></text:p>
          </table:table-cell>
          <table:table-cell table:style-name="TableCell342">
            <text:p text:style-name="P343">«Лучшие практики наставничества по повышению производительности труда»</text:p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5.5.</text:p>
          </table:table-cell>
          <table:table-cell table:style-name="TableCell349">
            <text:p text:style-name="P350">«Наставничество в сфере гостеприимства»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Информация о юридическом лице (телефон, адрес электронной почты, почтовый адрес), контактном лице (Ф.И.О., должность, адрес<text:s/>электронной почты, телефон)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.</text:p>
          </table:table-cell>
          <table:table-cell table:style-name="TableCell363">
            <text:p text:style-name="P364">Предпосылки для запуска практики наставничества (описание исходной ситуации, причины запуска практики наставничества)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8.</text:p>
          </table:table-cell>
          <table:table-cell table:style-name="TableCell370">
            <text:p text:style-name="P371">Цели (ожидаемое и достижимое улучшение ситуации) и задачи (конкретные, поддающиеся измерению<text:s/>результаты практики наставничества) практики наставничества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Целевая аудитория (группа, на которую направлена практика наставничества: учащиеся, студенты, проходящие практику, молодые специалисты, новые работники, работники из числа резерва на<text:s/>должности начального звена управления, средний менеджмент, все работники; почему выбрана данная целевая аудитория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.</text:p>
          </table:table-cell>
          <table:table-cell table:style-name="TableCell384">
            <text:p text:style-name="P385">Суть практики наставничества, ключевая идея (краткое описание)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1.</text:p>
          </table:table-cell>
          <table:table-cell table:style-name="TableCell391">
            <text:p text:style-name="P392">Методики и инструменты, используемые в практике наставничества (обучение на рабочем месте, изучение опыта, анализ ошибок, тренинги, стажировки, иное)<text:s/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Ресурсы, использованные при реализации практики наставничества (финансовые затраты на реализацию, численность участников и степень их занятости, привлекались ли<text:s/>внешние подрядчики, использовались ли автоматизированные системы, иное)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3.</text:p>
          </table:table-cell>
          <table:table-cell table:style-name="TableCell405">
            <text:p text:style-name="P406">Этапы реализации практики наставничества (пошаговое описание (что было сделано и в какие сроки, какие мероприятия проводились)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4.</text:p>
          </table:table-cell>
          <table:table-cell table:style-name="TableCell412">
            <text:p text:style-name="P413">Результаты и оценка эффективности (указываются достигнутые результаты в соответствии с поставленными целями и задачами, например, прирост по показателям до и после реализации практики наставничества)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5.</text:p>
          </table:table-cell>
          <table:table-cell table:style-name="TableCell419">
            <text:p text:style-name="P420">Зрелость практики наставничества (выбрать):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5.1.</text:p>
          </table:table-cell>
          <table:table-cell table:style-name="TableCell426">
            <text:p text:style-name="P427">базовый уровень (апробация, реализуется<text:s/>план<text:s/><text:line-break/>по переводу практики наставничества в регулярную деятельность)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5.2.</text:p>
          </table:table-cell>
          <table:table-cell table:style-name="TableCell433">
            <text:p text:style-name="P434">развитие (регулярная деятельность, оформленная в нормативных и методических документах)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5.3.</text:p>
          </table:table-cell>
          <table:table-cell table:style-name="TableCell440">
            <text:p text:style-name="P441">стабилизация (использование в регулярной деятельности более 6 месяцев)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5.4.</text:p>
          </table:table-cell>
          <table:table-cell table:style-name="TableCell447">
            <text:p text:style-name="P448">подтвержденная эффективность (накоплены фактические данные по показателям, подтверждающим эффективность практики наставничества, практика наставничества готова к тиражированию внутри и вне юридического лица)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6.</text:p>
          </table:table-cell>
          <table:table-cell table:style-name="TableCell454">
            <text:p text:style-name="P455">Возможность тиражирования и масштабирования (увеличение количества участников без ухудшения качества получаемого результата)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7.</text:p>
          </table:table-cell>
          <table:table-cell table:style-name="TableCell461">
            <text:p text:style-name="P462">Охват наставничеством:</text:p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>
            <text:p text:style-name="P467">17.1.</text:p>
          </table:table-cell>
          <table:table-cell table:style-name="TableCell468">
            <text:p text:style-name="P469">количество наставников (человек)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7.2.</text:p>
          </table:table-cell>
          <table:table-cell table:style-name="TableCell475">
            <text:p text:style-name="P476">доля наставников в общей численности работников (процентов)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7.3.</text:p>
          </table:table-cell>
          <table:table-cell table:style-name="TableCell482">
            <text:p text:style-name="P483">доля работников, прошедших<text:s/>через практику наставничества, в общей численности юридического лица (процентов)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8.</text:p>
          </table:table-cell>
          <table:table-cell table:style-name="TableCell489">
            <text:p text:style-name="P490"><text:span text:style-name="T491">Презентация практики наставничества (в формате<text:s/></text:span><text:span text:style-name="T492">MS</text:span><text:span text:style-name="T493"><text:s/></text:span><text:span text:style-name="T494">PowerPoint</text:span><text:span text:style-name="T495">,<text:s/></text:span><text:span text:style-name="T496">PDF</text:span><text:span text:style-name="T497">, в виде ссылки на видеоролик; не более 150</text:span><text:span text:style-name="T498"> </text:span><text:span text:style-name="T499">мегабайт)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.</text:p>
          </table:table-cell>
          <table:table-cell table:style-name="TableCell505">
            <text:p text:style-name="P506">Дополнительные материалы (любые материалы,<text:s/>имеющие отношение к практике наставничества, представленные в электронном виде не более 5 файлов общим объемом не более 10 мегабайт, фото участников практики наставничества (авторов, наставников) с разрешением не менее 1000 точек/пикселей по короткой стороне отдельными файлами). Данные материалы представляются по желанию</text:p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<text:span text:style-name="T511">2. От имени<text:s/></text:span><text:span text:style-name="T512">______________________________________________</text:span><text:span text:style-name="T513">подтверждаю <text:s text:c="29"/></text:span></text:p>
      <text:p text:style-name="P514"><text:span text:style-name="T515"><text:s text:c="38"/></text:span><text:span text:style-name="T516">(наименование юридического лица)</text:span></text:p>
      <text:p text:style-name="P517"><text:span text:style-name="T518">полноту и досто</text:span><text:span text:style-name="T519">верность сведений, представленных в настоящей заявке<text:s/></text:span><text:span text:style-name="T520"><text:line-break/></text:span><text:span text:style-name="T521">и прилагаемых к ней документах. Подтверждаю, что представленная практика наставничества была реализована в</text:span><text:span text:style-name="T522">___________________________________________</text:span></text:p>
      <text:p text:style-name="P523"><text:span text:style-name="T524"><text:s text:c="52"/></text:span><text:span text:style-name="T525"><text:s text:c="41"/></text:span><text:span text:style-name="T526">(наименование юридического лица)</text:span></text:p>
      <text:p text:style-name="P527">в период с «___» __________20___года по «___» __________20___года.</text:p>
      <text:p text:style-name="P528"/>
      <text:p text:style-name="P529"/>
      <text:p text:style-name="P530">Наименование должности</text:p>
      <text:p text:style-name="P531">руководителя <text:s text:c="23"/>____________________ <text:s text:c="18"/>____________________</text:p>
      <text:p text:style-name="P532"><text:span text:style-name="T533"><text:s text:c="58"/></text:span><text:span text:style-name="T534">(подпись)</text:span><text:span text:style-name="T535"><text:s text:c="32"/></text:span><text:span text:style-name="T536">(расшифровка подписи)</text:span></text:p>
      <text:p text:style-name="P537"/>
      <text:p text:style-name="P538"/>
      <text:p text:style-name="P539">Дата</text:p>
      <text:p text:style-name="P540"/>
      <text:p text:style-name="P541">М.П. (при наличии)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soft-page-break/>
      <text:p text:style-name="P554">Приложение № 2<text:line-break/>к Положению о проведении конкурса «Лучшие<text:s/></text:p>
      <text:p text:style-name="P555">практики наставничества»<text:s/></text:p>
      <text:p text:style-name="P556">в Свердловской области<text:s/></text:p>
      <text:p text:style-name="P557"/>
      <text:p text:style-name="P558"/>
      <text:p text:style-name="P559">Форма</text:p>
      <text:p text:style-name="P560"/>
      <text:p text:style-name="P561"/>
      <text:p text:style-name="P562">БЛАНК ОЦЕНКИ</text:p>
      <text:p text:style-name="P563">заявок конкурса «Лучшие практики наставничества»<text:s/><text:line-break/>в Свердловской области<text:s/></text:p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3">
            <text:p text:style-name="P580">Но-мер <text:s/>стро-ки</text:p>
          </table:table-cell>
          <table:table-cell table:style-name="TableCell581" table:number-rows-spanned="3">
            <text:p text:style-name="P582">Назва-ние номи-нации</text:p>
          </table:table-cell>
          <table:table-cell table:style-name="TableCell583" table:number-rows-spanned="3">
            <text:p text:style-name="P584">Наимено-вание практики</text:p>
          </table:table-cell>
          <table:table-cell table:style-name="TableCell585" table:number-rows-spanned="3">
            <text:p text:style-name="P586">Наимено- вание организа-ции-участника конкурса</text:p>
          </table:table-cell>
          <table:table-cell table:style-name="TableCell587" table:number-columns-spanned="7">
            <text:p text:style-name="P588">Ф.И.О. члена<text:s/>экспертного сов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columns-spanned="5">
            <text:p text:style-name="P595">Оценка по критериям от 1 до 10</text:p>
            <text:p text:style-name="P596">(1 − полное несоответствие,<text:s/><text:line-break/>10 – превосходная степень соответствия)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>Сумма баллов (сумма граф<text:s/><text:line-break/>5−9)</text:p>
          </table:table-cell>
          <table:table-cell table:style-name="TableCell599">
            <text:p text:style-name="P600">Коммента-рий члена экспертно-го совета (особен-ности, основные плюсы, минусы, рекоменда-ция к<text:s/>тиражиро-ванию)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<text:span text:style-name="T608">резуль-татив-ность прак-тики</text:span><text:span text:style-name="T609"><text:note text:note-class="footnote" text:id="_ftn0"><text:note-citation>1</text:note-citation><text:note-body><text:p text:style-name="Текстсноски"><text:s/>Степень достижения запланированного результата.</text:p></text:note-body></text:note></text:span></text:p>
          </table:table-cell>
          <table:table-cell table:style-name="TableCell610">
            <text:p text:style-name="P611"><text:span text:style-name="T612">эффек-тив-ность прак-тики</text:span><text:span text:style-name="T613"><text:note text:note-class="footnote" text:id="_ftn1"><text:note-citation>2</text:note-citation><text:note-body><text:p text:style-name="P614"><text:s/>Соотношение использованных юридическим лицом ресурсов и достигнутых по итогам реализации практики результатов.</text:p></text:note-body></text:note></text:span></text:p>
          </table:table-cell>
          <table:table-cell table:style-name="TableCell615">
            <text:p text:style-name="P616"><text:span text:style-name="T617">уникаль-ность<text:s/></text:span><text:span text:style-name="T618">прак-тики</text:span><text:span text:style-name="T619"><text:note text:note-class="footnote" text:id="_ftn2"><text:note-citation>3</text:note-citation><text:note-body><text:p text:style-name="P620"><text:s/>Свойство практики, определяющее ее новизну и неповторимость среди других практик наставничества, представленных в конкурсе.</text:p></text:note-body></text:note></text:span></text:p>
          </table:table-cell>
          <table:table-cell table:style-name="TableCell621">
            <text:p text:style-name="P622"><text:span text:style-name="T623">возмож-ность тира-жирова-ния</text:span><text:span text:style-name="T624"><text:note text:note-class="footnote" text:id="_ftn3"><text:note-citation>4</text:note-citation><text:note-body><text:p text:style-name="P625"><text:s/>Потенциал практики к использованию в иных в юридических лицах для достижения желаемого<text:s/>результата в других географических, экономических или социальных направлениях.</text:p></text:note-body></text:note></text:span></text:p>
          </table:table-cell>
          <table:table-cell table:style-name="TableCell626">
            <text:p text:style-name="P627"><text:span text:style-name="T628">возмож-ность роста произво-дитель-ности</text:span><text:span text:style-name="T629"><text:note text:note-class="footnote" text:id="_ftn4"><text:note-citation>5</text:note-citation><text:note-body><text:p text:style-name="P630"><text:s/>Способность оказывать влияние на рост производительности труда в юридических лицах.».</text:p></text:note-body></text:note>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9</text:p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>11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<text:s text:c="2"/></text:p>
      <text:p text:style-name="P751"/>
      <text:p text:style-name="Обычный"><text:span text:style-name="T752">__________________________<text:s/></text:span><text:span text:style-name="T753"><text:s/></text:span><text:span text:style-name="T754"><text:s text:c="4"/>_______________ <text:s text:c="4"/>«___» ____________ 20__ г.</text:span></text:p>
      <text:p text:style-name="P755">Ф.И.О. члена экспертного совета <text:s text:c="26"/>подпись</text:p>
      <text:p text:style-name="P756"/>
      <text:p text:style-name="P757">Приложение № 3<text:line-break/>к Указу Губернатора<text:s/><text:line-break/>Свердловской области<text:s/></text:p>
      <text:soft-page-break/>
      <text:p text:style-name="P758">от<text:s/>_____________№_____________</text:p>
      <text:p text:style-name="P759"/>
      <text:p text:style-name="P760">«Приложение № 3<text:s/></text:p>
      <text:p text:style-name="P761">к Положению о проведении конкурса «Лучшие практики наставничества» в Свердловской области</text:p>
      <text:p text:style-name="P762"/>
      <text:p text:style-name="P763">Форма</text:p>
      <text:p text:style-name="P764"/>
      <text:p text:style-name="P765"/>
      <text:p text:style-name="P766">СОГЛАСИЕ</text:p>
      <text:p text:style-name="P767">на обработку персональных данных и публикацию конкурсных материалов<text:s/><text:line-break/>в<text:s/>информационно-телекоммуникационной сети «Интернет»<text:s/></text:p>
      <text:p text:style-name="P768"/>
      <text:p text:style-name="P769"/>
      <text:p text:style-name="P770"><text:span text:style-name="T771">Я,<text:s/></text:span><text:span text:style-name="T772">_________________________________________________________________</text:span></text:p>
      <text:p text:style-name="P773"><text:span text:style-name="T774">(Ф.И.О. участника/контактного лица юридического лица<text:s/></text:span><text:span text:style-name="T775">–<text:s/></text:span><text:span text:style-name="T776">участника конкурса)</text:span></text:p>
      <text:p text:style-name="P777"><text:span text:style-name="T778">__________________________________________________________</text:span><text:span text:style-name="T779">____________</text:span></text:p>
      <text:p text:style-name="P780">даю свое согласие должностным лицам Министерства экономики<text:s/><text:line-break/>и территориального развития Свердловской области, а также членам экспертного совета конкурса «Лучшие практики наставничества (далее – конкурс) на обработку моих персональных данных, относящихся к перечисленным ниже категориям персональных данных: фамилия, имя, отчеств; пол; номер телефона; сведения<text:s/><text:line-break/>об образовании, профессии; сведения о стаже работы в отрасли и в организации; сведения о месте работы; сведения о профессиональной переподготовке, повышении квалификации, стажировках; сведения о наградах и других поощрениях; сведения об основных заслугах и достижениях; иные сведения, содержащиеся в документах, направляемых для участия в конкурсе по номинации</text:p>
      <text:p text:style-name="P781">______________________________________________________________________</text:p>
      <text:p text:style-name="P782">на публикацию конкурсных материалов и информационно-телекоммуникационной сети «Интернет», а также на хранение персональных данных и конкурсных материалов на электронных носителях.</text:p>
      <text:p text:style-name="P783">Настоящее согласие предоставляется мной на осуществление действий<text:s/><text:line-break/>в отношении моих персональных данных и конкурсных материалов, которые необходимы для достижения указанных выше целей, включая обработку (любое действие (операцию0 или совокупность действий (операций), совершаемых<text:s/><text:line-break/>и использованием средств автоматизации и без использования таких средств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передачу третьим лицам для осуществления действий<text:s/><text:line-break/>по обмену информацией, обезличивание, блокирование, удаление, уничтожение) персональных данных, а также осуществление любых иных действий, предусмотренных действующим законодательством Российской Федерации.</text:p>
      <text:soft-page-break/>
      <text:p text:style-name="P784">В связи с моим участием в конкурсе я разрешаю должностным лицам Министерства экономики и территориального развития Свердловской области опубликовать в общедоступных источниках следующие мои персональные данные: фамилия, имя, отчеств; пол; номер телефона; сведения об образовании, профессии; сведения о стаже работы в отрасли и в организации; сведения о месте работы; сведения о профессиональной переподготовке, повышении квалификации, стажировках; сведения о наградах и других поощрениях; сведения об основных заслугах и достижениях; иные сведения, содержащиеся в документах, направляемых для участия в конкурсе. Даю свое согласие использовать представленные на конкурс данные и конкурсные материалы в образовательных<text:s/><text:line-break/>и исследовательских целях.</text:p>
      <text:p text:style-name="P785">Данное согласие может быть отозвано в<text:s/>любой момент по моему письменному заявлению.</text:p>
      <text:p text:style-name="P786">Я подтверждаю, что, давая, такое Согласие, я действую свободно,<text:s/><text:line-break/>по собственной воле и в своих интересах.</text:p>
      <text:p text:style-name="P787">Я ознакомлен(-а) с правами субъекта персональных данных, предусмотренными главой 3 Федерального закона от<text:s/>27 июля 2006 года № 152-ФЗ «О персональных данных».</text:p>
      <text:p text:style-name="P788">Все изложенное мною прочитано, мне понятно и подтверждается собственноручной подписью.</text:p>
      <text:p text:style-name="P789"/>
      <text:p text:style-name="P790"><text:span text:style-name="T791">_________ <text:s text:c="4"/>________________ <text:s text:c="39"/></text:span><text:span text:style-name="T792">«___» __________20___года.</text:span></text:p>
      <text:p text:style-name="P793"><text:s text:c="3"/>(подпись) <text:s text:c="5"/><text:s text:c="3"/>(расшифровка подписи) <text:s/></text:p>
      <text:p text:style-name="P794"/>
      <text:p text:style-name="P795"/>
      <text:p text:style-name="P796"/>
      <text:p text:style-name="P79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2" style:parent-style-name="Верхнийколонтитул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42"><text:span text:style-name="T143"><text:page-number text:fixed="false">1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рчемкина Нина Александровна</meta:initial-creator>
    <dc:creator>Корчемкина Нина Александровна</dc:creator>
    <meta:creation-date>2024-03-13T12:39:00Z</meta:creation-date>
    <dc:date>2024-03-14T04:43:00Z</dc:date>
    <meta:print-date>2024-03-13T11:38:00Z</meta:print-date>
    <meta:template xlink:href="Normal" xlink:type="simple"/>
    <meta:editing-cycles>6</meta:editing-cycles>
    <meta:editing-duration>PT240S</meta:editing-duration>
    <meta:document-statistic meta:page-count="11" meta:paragraph-count="40" meta:word-count="3024" meta:character-count="20224" meta:row-count="143" meta:non-whitespace-character-count="17240"/>
  </office:meta>
</office:document-meta>
</file>