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1236in" fo:margin-bottom="0in" fo:line-height="100%" fo:margin-left="3.7409in" fo:margin-right="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0.2201in" fo:margin-left="3.740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center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margin-left="2.953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margin-top="0.05in" fo:margin-bottom="0in" fo:line-height="0.2236in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top="0.05in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0.2236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Министру экономики и территориального развития Свердловской области</text:p>
      <text:p text:style-name="P4"/>
      <text:p text:style-name="P5">________________________________</text:p>
      <text:p text:style-name="P6">(И.О. Фамилия)</text:p>
      <text:p text:style-name="P7">от ________________________________</text:p>
      <text:p text:style-name="P8"><text:span text:style-name="T9">(должность государственного гражданского</text:span></text:p>
      <text:p text:style-name="P10"/>
      <text:p text:style-name="P11">_____________________________________________</text:p>
      <text:p text:style-name="P12"><text:span text:style-name="T13">служащего Свердловской области, И.О. Фамилия)</text:span></text:p>
      <text:p text:style-name="P14"/>
      <text:p text:style-name="P15">Форма</text:p>
      <text:p text:style-name="P16"/>
      <text:p text:style-name="P17">УВЕДОМЛЕНИЕ</text:p>
      <text:p text:style-name="P18">о предстоящем выполнении иной оплачиваемой работы</text:p>
      <text:p text:style-name="P19"/>
      <text:p text:style-name="P20">В соответствии с частью 2 статьи 14 Федерального закона<text:line-break/>от 27 июля 2004 года № 79-ФЗ «О государственной гражданской службе<text:line-break/>Российской Федерации» уведомляю о предстоящем выполнении мною иной<text:line-break/>оплачиваемой работы с «____» __________________ 20___ года:</text:p>
      <text:p text:style-name="P21">______________________________________________________________________</text:p>
      <text:p text:style-name="P22">(должность)</text:p>
      <text:p text:style-name="P23">______________________________________________________________________</text:p>
      <text:p text:style-name="P24">(должностные обязанности)</text:p>
      <text:p text:style-name="P25">по ____________________________________________________________________</text:p>
      <text:p text:style-name="P26">(трудовому договору, гражданско-правовому договору)</text:p>
      <text:p text:style-name="P27">в _____________________________________________________________________</text:p>
      <text:p text:style-name="P28">(наименование и юридический адрес организации)</text:p>
      <text:p text:style-name="P29"/>
      <text:p text:style-name="P30">______________________________________________________________________.</text:p>
      <text:p text:style-name="P31">(предполагаемый график и период выполнения работы)</text:p>
      <text:p text:style-name="P32">Выполнение указанной работы не повлечет за собой<text:s/>конфликт интересов.<text:line-break/>При выполнении указанной работы обязуюсь не нарушать запреты и соблюдать требования к служебному поведению гражданского служащего, установленные статьями 17 и 18 Федерального закона от 27 июля 2004 года № 79-ФЗ «О государственной гражданской службе Российской Федерации».</text:p>
      <text:p text:style-name="P33"/>
      <text:p text:style-name="P34"/>
      <text:p text:style-name="P35">«_____» _________________ 20___ года <text:s text:c="9"/>_______________ <text:s text:c="4"/>________________</text:p>
      <text:p text:style-name="P36"><text:span text:style-name="T37"><text:s text:c="118"/>(подпись) <text:s text:c="6"/></text:span><text:span text:style-name="T38"><text:s text:c="14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Лазарев Александр Евгеньевич</dc:creator>
    <meta:creation-date>2022-05-04T09:42:00Z</meta:creation-date>
    <dc:date>2023-01-30T05:36:00Z</dc:date>
    <meta:print-date>2021-10-29T12:48:00Z</meta:print-date>
    <meta:template xlink:href="Normal" xlink:type="simple"/>
    <meta:editing-cycles>39</meta:editing-cycles>
    <meta:editing-duration>PT20640S</meta:editing-duration>
    <meta:document-statistic meta:page-count="1" meta:paragraph-count="3" meta:word-count="261" meta:character-count="1748" meta:row-count="12" meta:non-whitespace-character-count="1490"/>
  </office:meta>
</office:document-meta>
</file>