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line-height="100%" fo:margin-right="0.0381in"/>
    </style:style>
    <style:style style:name="T12" style:parent-style-name="Основнойшрифтабзаца" style:family="text">
      <style:text-properties style:font-name="Liberation Serif" style:font-name-complex="Liberation Serif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6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keep-together="auto" text:number-lines="true" style:text-autospace="none" fo:text-align="justify" fo:line-height="100%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P29" style:parent-style-name="ConsNormal" style:family="paragraph">
      <style:paragraph-properties fo:widows="2" fo:orphans="2" fo:text-align="justify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9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50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51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52" style:parent-style-name="Обычный" style:master-page-name="MPF1" style:family="paragraph">
      <style:paragraph-properties fo:keep-together="auto" fo:break-before="page" text:number-lines="true" fo:text-align="end" style:vertical-align="auto" fo:line-height="100%" style:page-number="1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fo:font-size="18pt" style:font-size-asian="18pt" style:font-size-complex="18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fo:font-size="18pt" style:font-size-asian="18pt" style:font-size-complex="18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keep-together="auto" text:number-lines="true" fo:text-align="start" style:vertical-align="auto" fo:line-height="100%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keep-together="auto" text:number-lines="true" fo:text-align="justify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keep-together="auto" text:number-lines="true" style:text-autospace="none" fo:text-align="justify" style:vertical-align="auto" fo:line-height="100%" fo:text-indent="0.4916in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keep-together="auto" text:number-lines="true" fo:text-align="start" style:vertical-align="auto" fo:line-height="100%">
        <style:tab-stops>
          <style:tab-stop style:type="left" style:position="4.2562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keep-together="auto" text:number-lines="true" fo:text-align="justify" style:vertical-align="auto" fo:line-height="100%">
        <style:tab-stops>
          <style:tab-stop style:type="left" style:position="5.459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keep-together="auto" text:number-lines="true" fo:text-align="start" style:vertical-align="auto" fo:line-height="100%">
        <style:tab-stops>
          <style:tab-stop style:type="left" style:leader-style="solid" style:leader-text="_" style:position="0.3298in"/>
          <style:tab-stop style:type="left" style:leader-style="solid" style:leader-text="_" style:position="1.206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137" style:parent-style-name="Обычный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 style:language-complex="ar" style:country-complex="SA"/>
    </style:style>
    <style:style style:name="P138" style:parent-style-name="Обычный" style:family="paragraph">
      <style:text-properties style:font-name="Liberation Serif" style:font-name-complex="Liberation Serif" fo:font-size="12pt" style:font-size-asian="12pt" style:font-size-complex="12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3659in"/>
        </style:tab-stops>
      </style:paragraph-properties>
      <style:text-properties style:font-name="Liberation Serif" style:font-name-complex="Liberation Serif" fo:font-size="12pt" style:font-size-asian="12pt" style:font-size-complex="12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text-align="start">
        <style:tab-stops>
          <style:tab-stop style:type="center" style:position="3.4444in"/>
          <style:tab-stop style:type="left" style:position="4.3659in"/>
        </style:tab-stops>
      </style:paragraph-properties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проекте закона Свердловской области «</text:span><text:span text:style-name="T13">О внесении изменений в Закон Свердловской области «Об установлении на территории Свердловской области налога на имущество<text:s/></text:span><text:span text:style-name="T14">организаций» и статью 2 Закона Свердловской области «О внесении изменений в статьи 2 и 3 Закона Свердловской области «Об установлении на территории Свердловской области налога на имущество организаций</text:span><text:span text:style-name="T15">»</text:span></text:p>
      <text:p text:style-name="P16"/>
      <text:p text:style-name="P17"/>
      <text:p text:style-name="P18"><text:span text:style-name="T19">Рассмотрев проект закона Свердловской области «</text:span><text:span text:style-name="T20">О вне</text:span><text:span text:style-name="T21">сении изменений<text:s/></text:span><text:span text:style-name="T22"><text:line-break/></text:span><text:span text:style-name="T23">в Закон Свердловской области «Об установлении на территории Свердловской области налога на имущество организаций» и статью 2 Закона Свердловской области «О внесении изменений в статьи 2 и 3 Закона Свердловской области<text:s/></text:span><text:span text:style-name="T24"><text:line-break/></text:span><text:span text:style-name="T25">«Об установлении на<text:s/></text:span><text:span text:style-name="T26">территории Свердловской области налога на имущество организаций</text:span><text:span text:style-name="T27">»</text:span><text:span text:style-name="T28">, Правительство Свердловской области</text:span></text:p>
      <text:p text:style-name="P29">ПОСТАНОВЛЯЕТ:</text:p>
      <text:p text:style-name="P30"><text:span text:style-name="T31">1. Внести проект закона Свердловской области «</text:span><text:span text:style-name="T32">О внесении изменений<text:s/></text:span><text:span text:style-name="T33"><text:line-break/></text:span><text:span text:style-name="T34">в Закон Свердловской области «Об установлении на территории Свердловской<text:s/></text:span><text:span text:style-name="T35">области налога на имущество организаций» и статью 2 Закона Свердловской области «О внесении изменений в статьи 2 и 3 Закона Свердловской области<text:s/></text:span><text:span text:style-name="T36"><text:line-break/></text:span><text:span text:style-name="T37">«Об установлении на территории Свердловской области налога на имущество организаций</text:span><text:span text:style-name="T38">» в Законодательное Собрани</text:span><text:span text:style-name="T39">е Свердловской области в порядке законодательной инициативы.</text:span></text:p>
      <text:p text:style-name="P40"><text:span text:style-name="T41">2. Поручить представлять проект закона Свердловской области «</text:span><text:span text:style-name="T42">О внесении изменений в Закон Свердловской области «Об установлении на территории Свердловской области налога на имущество организаций»</text:span><text:span text:style-name="T43"><text:s/>и статью 2 Закона Свердловской области «О внесении изменений в статьи 2 и 3 Закона Свердловской области «Об установлении на территории Свердловской области налога<text:s/></text:span><text:span text:style-name="T44"><text:line-break/></text:span><text:span text:style-name="T45">на имущество организаций</text:span><text:span text:style-name="T46">» в Законодательном Собрании Свердловской области Министру экономик</text:span><text:span text:style-name="T47">и и территориального развития Свердловской области Д.М. Мамонтову.</text:span></text:p>
      <text:p text:style-name="P48"/>
      <text:p text:style-name="P49"/>
      <text:p text:style-name="P50">Губернатор<text:s/></text:p>
      <text:p text:style-name="P51">Свердловской области<text:tab/>Е.В. Куйвашев</text:p>
      <text:soft-page-break/>
      <text:p text:style-name="P52">Проект</text:p>
      <text:p text:style-name="P55"/>
      <text:p text:style-name="P56">ЗАКОН</text:p>
      <text:p text:style-name="P57">СВЕРДЛОВСКОЙ ОБЛАСТИ</text:p>
      <text:p text:style-name="P58"/>
      <text:p text:style-name="P59"/>
      <text:p text:style-name="P60"><text:span text:style-name="T61">О внесении изменений в Закон Свердловской области «Об установлении<text:s/></text:span><text:span text:style-name="T62"><text:line-break/></text:span><text:span text:style-name="T63">на территории Свердловской области<text:s/></text:span><text:span text:style-name="T64">налога на имущество организаций»<text:s/></text:span><text:span text:style-name="T65"><text:line-break/></text:span><text:span text:style-name="T66">и статью 2 Закона Свердловской области «О внесении изменений в статьи 2 и 3 Закона Свердловской области «Об установлении на территории Свердловской области налога на имущество организаций»</text:span></text:p>
      <text:p text:style-name="P67"/>
      <text:p text:style-name="P68">Принят<text:s/></text:p>
      <text:p text:style-name="P69">Законодательным Собранием<text:s/></text:p>
      <text:p text:style-name="P70"><text:span text:style-name="T71">Свердловской области</text:span></text:p>
      <text:p text:style-name="P72"/>
      <text:p text:style-name="P73"/>
      <text:p text:style-name="P74">Статья 1</text:p>
      <text:p text:style-name="P75"/>
      <text:p text:style-name="P76"><text:span text:style-name="T77">Внести в Закон Свердловской области от 27 ноября 2003 года № 35-ОЗ<text:s/></text:span><text:span text:style-name="T78"><text:line-break/></text:span><text:span text:style-name="T79">«Об установлении на территории Свердловской области налога на имущество организаций» («Областная газета», 2003, 29 ноября, № 274–275) с изменениями,<text:s/></text:span><text:span text:style-name="T80">внесенными Законами Свердловской области</text:span><text:span text:style-name="T81"><text:s/>от 25 ноября 2004 года № 185-ОЗ,<text:s/></text:span><text:span text:style-name="T82"><text:line-break/></text:span><text:span text:style-name="T83">от 21 июля 2006 года № 61-ОЗ, от 29 октября 2007 года № 122-ОЗ, от 31 марта<text:s/></text:span><text:span text:style-name="T84"><text:line-break/></text:span><text:span text:style-name="T85">2008 года № 11-ОЗ, от 17 октября 2008 года № 84-ОЗ, от 25 декабря 2009 года<text:s/></text:span><text:span text:style-name="T86"><text:line-break/></text:span><text:span text:style-name="T87">№ 121-ОЗ, от 18 октября 201</text:span><text:span text:style-name="T88">0 года № 74-ОЗ, от 15 июня 2011 года № 40-ОЗ,<text:s/></text:span><text:span text:style-name="T89"><text:line-break/></text:span><text:span text:style-name="T90">от 9 ноября 2011 года № 114-ОЗ, от 9 ноября 2011 года № 115-ОЗ, от 29 октября 2012 года № 86-ОЗ, от 20 декабря 2012 года № 109-ОЗ, от 25 марта 2013 года<text:s/></text:span><text:span text:style-name="T91"><text:line-break/></text:span><text:span text:style-name="T92">№ 14-ОЗ, от 15 июля 2013 года № 69-ОЗ, от 6 февраля 201</text:span><text:span text:style-name="T93">4 года № 1-ОЗ, от 6 июня 2014 года № 53-ОЗ, от 24 ноября 2014 года № 100-ОЗ, от 12 октября 2015 года<text:s/></text:span><text:span text:style-name="T94"><text:line-break/></text:span><text:span text:style-name="T95">№ 96-ОЗ, от 7 июня 2016 года № 49-ОЗ, от 14 ноября 2016 года № 99-ОЗ,<text:s/></text:span><text:span text:style-name="T96"><text:line-break/></text:span><text:span text:style-name="T97">от 17 февраля 2017 года № 7-ОЗ, от 31 мая 2017 года № 39-ОЗ, от 3 ноября<text:s/></text:span><text:span text:style-name="T98"><text:line-break/></text:span><text:span text:style-name="T99">2017 года</text:span><text:span text:style-name="T100"><text:s/>№ 109-ОЗ, от 7 декабря 2017 года № 124-ОЗ, от 26 февраля 2018 года<text:s/></text:span><text:span text:style-name="T101"><text:line-break/></text:span><text:span text:style-name="T102">№ 4-ОЗ, от 17 октября 2018 года № 109-ОЗ, от 6 декабря 2018 года № 146-ОЗ,<text:s/></text:span><text:span text:style-name="T103"><text:line-break/></text:span><text:span text:style-name="T104">от 28 февраля 2019 года № 6-ОЗ, от 28 февраля 2019 года № 7-ОЗ, от 2 августа<text:s/></text:span><text:span text:style-name="T105"><text:line-break/></text:span><text:span text:style-name="T106">2019 года № 59-ОЗ, от 1 ноября 20</text:span><text:span text:style-name="T107">19 года № 77-ОЗ, от 1 ноября 2019 года № 80-ОЗ, от 1 ноября 2019 года № 85-ОЗ, от 12 декабря 2019 года № 123-ОЗ, от 25 декабря 2019 года № 146-ОЗ, от 9 апреля 2020 года № 34-ОЗ, от 10 июня 2020 года<text:s/></text:span><text:span text:style-name="T108"><text:line-break/></text:span><text:span text:style-name="T109">№ 46-ОЗ, от 23 июля 2020 года № 78-ОЗ, от 19 ноября 2020</text:span><text:span text:style-name="T110"><text:s/>года № 119-ОЗ,<text:s/></text:span><text:span text:style-name="T111"><text:line-break/></text:span><text:span text:style-name="T112">от 23 декабря 2020 года № 145-ОЗ, от 20 апреля 2021 года № 28-ОЗ, от 17 июня 2021 года № 45-ОЗ и от 15 июля 2021 года № 60-ОЗ, следующие изменения:</text:span></text:p>
      <text:p text:style-name="P113">1) подпункт 4-9 части первой и часть пятую статьи 2, подпункты 13, 21 и 29 пункта 2 и части<text:s/>десятую и двадцать пятую пункта 3 статьи 3, пункты 1, 2 и 6 – 11 статьи 3-1 и часть вторую пункта 1 статьи 4 признать утратившими силу;</text:p>
      <text:p text:style-name="P114">2) в пункте 3 статьи 2-1 слова «части первой пункта 1 и» исключить;</text:p>
      <text:soft-page-break/>
      <text:p text:style-name="P115">3) в подпункте 16 пункта 2, абзаце первом и подпункте 4 части тринадцатой пункта 3 статьи 3 слова «объем производства пива» заменить словами «объем производства пива и напитков, изготавливаемых на основе пива (пивных напитков),», слова «объема производства пива» – словами «объема производства пива и напитков, изготавливаемых на основе пива (пивных напитков),»;</text:p>
      <text:p text:style-name="P116">4) пункт 2 статьи 4 изложить в следующей редакции:</text:p>
      <text:p text:style-name="P117">«2. Авансовые платежи по налогу на имущество организаций и сумма налога на имущество организаций, исчисленная по итогам налогового периода, уплачиваются в сроки, установленные федеральным законом.».</text:p>
      <text:p text:style-name="P118"/>
      <text:p text:style-name="P119">Статья 2</text:p>
      <text:p text:style-name="P120"/>
      <text:p text:style-name="P121">Внести в статью 2 Закона Свердловской области от 29 октября 2012 года<text:s/><text:line-break/>№ 86-ОЗ «О внесении изменений в статьи 2 и 3 Закона Свердловской области<text:s/><text:line-break/>«Об установлении на территории Свердловской области налога на имущество организаций» («Областная газета», 2012, 31 октября, № 437-438) с изменениями, внесенными Законами Свердловской области от 14 ноября 2016 года № 99-ОЗ<text:s/><text:line-break/>и от 6 декабря 2018 года № 146-ОЗ, следующее изменение:</text:p>
      <text:p text:style-name="P122">в части третьей пункта 2 статьи 2 число «2021» заменить числом «2024».</text:p>
      <text:p text:style-name="P123"/>
      <text:p text:style-name="P124">Статья 3</text:p>
      <text:p text:style-name="P125"/>
      <text:p text:style-name="P126">Настоящий Закон вступает в силу с 1 января 2022 года.</text:p>
      <text:p text:style-name="P127"/>
      <text:p text:style-name="P128"><text:tab/></text:p>
      <text:p text:style-name="P129"/>
      <text:p text:style-name="P130"/>
      <text:p text:style-name="P131">Губернатор Свердловской области<text:tab/><text:s text:c="4"/>Е.В. Куйвашев</text:p>
      <text:p text:style-name="P132"/>
      <text:p text:style-name="P133"/>
      <text:p text:style-name="P134">г. Екатеринбург</text:p>
      <text:p text:style-name="P135">«___»<text:tab/>2021 года</text:p>
      <text:p text:style-name="P136">№ __-ОЗ</text:p>
      <text:p text:style-name="P137"/>
      <text:p text:style-name="P138"/>
      <text:p text:style-name="P139"><text:tab/><text:tab/><text:tab/><text:tab/><text:tab/><text:tab/><text:tab/><text:tab/><text:tab/></text:p>
      <text:p text:style-name="P140"><text:span text:style-name="T1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keep-together="always" text:number-lines="false" fo:text-align="center" fo:line-height="150%"/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 style:auto-update="true">
      <style:paragraph-properties fo:keep-together="auto" text:number-lines="true" fo:margin-top="0.0833in" fo:margin-bottom="0.0833in" fo:line-height="100%"/>
      <style:text-properties style:font-name="Arial" fo:font-weight="normal" style:font-weight-asian="normal" style:font-size-complex="14pt" fo:language="ru" fo:country="RU" style:language-asian="ru" style:country-asian="RU" style:language-complex="ar" style:country-complex="SA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keep-together="auto" text:number-lines="true" fo:text-align="justify" style:line-height-at-least="0.25in" fo:text-indent="0.5in"/>
      <style:text-properties fo:font-weight="normal" style:font-weight-asian="normal" style:font-size-complex="10pt" fo:language="ru" fo:country="RU" style:language-asian="ru" style:country-asian="RU" style:language-complex="ar" style:country-complex="SA" fo:hyphenate="false"/>
    </style:style>
    <style:style style:name="E" style:display-name="1" style:family="paragraph" style:parent-style-name="Обычный">
      <style:paragraph-properties fo:keep-together="auto" text:number-lines="true" fo:text-align="start" fo:line-height="100%"/>
      <style:text-properties style:font-name="Verdana" style:font-name-complex="Verdana" fo:font-weight="normal" style:font-weight-asian="normal" fo:font-size="10pt" style:font-size-asian="10pt" style:font-size-complex="10pt" fo:language="en" fo:country="US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Схемадокумента" style:display-name="Схема документа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style:font-name-complex="Tahoma" fo:font-weight="bold" style:font-weight-asian="bold" fo:font-size="8pt" style:font-size-asian="8pt" style:font-size-complex="8pt" fo:language="fr" fo:country="FR" style:language-asian="en" style:country-asian="US" style:language-complex="en" style:country-complex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Style10" style:display-name="Style10" style:family="paragraph" style:parent-style-name="Обычный">
      <style:paragraph-properties fo:keep-together="auto" text:number-lines="true" fo:text-align="justify" style:vertical-align="auto" fo:line-height="100%"/>
      <style:text-properties fo:font-weight="normal" style:font-weight-asian="normal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style style:name="P3" style:parent-style-name="Нижнийколонтитул" style:family="paragraph">
      <style:paragraph-properties fo:line-height="100%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style style:name="P54" style:parent-style-name="Нижнийколонтитул" style:family="paragraph">
      <style:paragraph-properties fo:line-height="100%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3</text:page-number></text:span></text:p>
      </style:head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Верхнийколонтитул"><text:span text:style-name="T53"><text:page-number text:fixed="false">2</text:page-number></text:span></text:p>
      </style:header>
    </style:master-page>
    <style:master-page style:next-style-name="MP1" style:name="MPF1" style:page-layout-name="PL1"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66</dc:title>
    <dc:description>к.б.</dc:description>
    <dc:subject>ОИД УВПА</dc:subject>
    <meta:keyword>эталон</meta:keyword>
    <meta:initial-creator>kochneva</meta:initial-creator>
    <dc:creator>Каталонская Екатерина Александровна</dc:creator>
    <meta:creation-date>2021-10-11T10:39:00Z</meta:creation-date>
    <dc:date>2021-10-11T10:40:00Z</dc:date>
    <meta:print-date>2021-09-27T04:44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821" meta:character-count="5496" meta:row-count="39" meta:non-whitespace-character-count="4685"/>
  </office:meta>
</office:document-meta>
</file>