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line-height="100%" fo:margin-right="0.0381in"/>
    </style:style>
    <style:style style:name="T11" style:parent-style-name="Основнойшрифтабзаца" style:family="text">
      <style:text-properties style:font-name="Liberation Serif" style:font-name-complex="Liberation Serif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/>
    </style:style>
    <style:style style:name="T1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6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7" style:parent-style-name="ConsNormal" style:family="paragraph">
      <style:paragraph-properties fo:widows="2" fo:orphans="2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keep-together="auto" text:number-lines="true" style:text-autospace="none" fo:text-align="justify" fo:line-height="100%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2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T24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/>
    </style:style>
    <style:style style:name="P25" style:parent-style-name="ConsNormal" style:family="paragraph">
      <style:paragraph-properties fo:widows="2" fo:orphans="2" fo:text-align="justify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fr" fo:country="FR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39" style:parent-style-name="Обычный" style:family="paragraph">
      <style:paragraph-properties fo:keep-together="auto" text:number-lines="true" style:text-autospace="none" fo:text-align="justify" fo:line-height="100%" fo:text-indent="0.4923in"/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0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1" style:parent-style-name="Обычный" style:family="paragraph">
      <style:paragraph-properties fo:keep-together="auto" text:number-lines="true" style:text-autospace="none" fo:text-align="justify" fo:line-height="100%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size-complex="14pt" fo:language="ru" fo:country="RU" style:language-complex="ar" style:country-complex="SA"/>
    </style:style>
    <style:style style:name="P42" style:parent-style-name="Обычный" style:master-page-name="MPF1" style:family="paragraph">
      <style:paragraph-properties fo:keep-together="auto" fo:break-before="page" text:number-lines="true" fo:text-align="end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keep-together="auto" text:number-lines="true" style:vertical-align="auto" fo:line-height="100%"/>
      <style:text-properties style:font-name="Liberation Serif" style:font-name-complex="Liberation Serif" style:font-size-complex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Liberation Serif" style:font-name-complex="Liberation Serif" style:font-weight-complex="bold" style:font-size-complex="14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keep-together="auto" text:number-lines="true" style:vertical-align="auto" fo:line-height="100%" fo:margin-right="0.0381in">
        <style:tab-stops>
          <style:tab-stop style:type="left" style:position="0in"/>
          <style:tab-stop style:type="left" style:position="6.693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keep-together="auto" text:number-lines="true" fo:text-align="start" style:vertical-align="auto" fo:line-height="100%" fo:margin-left="0.4965in">
        <style:tab-stops/>
      </style:paragraph-properties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keep-together="auto" text:number-lines="true" fo:text-align="justify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keep-together="auto" text:number-lines="true" fo:text-align="justify" style:vertical-align="auto" fo:line-height="100%" fo:text-indent="0.4923in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keep-together="auto" text:number-lines="true" fo:text-align="justify" style:vertical-align="auto" fo:line-height="100%" fo:text-indent="0.4923in"/>
    </style:style>
    <style:style style:name="T10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style:language-asian="ru" style:country-asian="RU" style:language-complex="ar" style:country-complex="SA"/>
    </style:style>
    <style:style style:name="P102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keep-together="auto" text:number-lines="true" fo:text-align="justify" style:vertical-align="auto" fo:line-height="100%" fo:text-indent="0.4923in"/>
    </style:style>
    <style:style style:name="T10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keep-together="auto" text:number-lines="true" fo:text-align="start" style:vertical-align="auto" fo:line-height="100%" fo:text-indent="0.4923in"/>
      <style:text-properties style:font-name="Liberation Serif" style:font-name-complex="Liberation Serif" style:font-weight-complex="bold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keep-together="auto" text:number-lines="true" fo:text-align="start" style:vertical-align="auto" fo:line-height="100%" fo:text-indent="0.4923in">
        <style:tab-stops>
          <style:tab-stop style:type="left" style:position="2.6458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keep-together="auto" text:number-lines="true" fo:text-align="start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keep-together="auto" text:number-lines="true" fo:text-align="justify" style:vertical-align="auto" fo:line-height="100%" fo:text-indent="0.4923in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keep-together="auto" text:number-lines="true" fo:text-align="justify" style:vertical-align="auto" fo:line-height="100%">
        <style:tab-stops>
          <style:tab-stop style:type="left" style:position="5.4597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keep-together="auto" text:number-lines="true" fo:text-align="start" style:vertical-align="auto" fo:line-height="100%">
        <style:tab-stops>
          <style:tab-stop style:type="left" style:leader-style="solid" style:leader-text="_" style:position="0.3298in"/>
          <style:tab-stop style:type="left" style:leader-style="solid" style:leader-text="_" style:position="1.2069in"/>
        </style:tab-stops>
      </style:paragraph-properties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keep-together="auto" text:number-lines="true" fo:text-align="start" style:vertical-align="auto" fo:line-height="100%"/>
      <style:text-properties style:font-name="Liberation Serif" style:font-name-complex="Liberation Serif" fo:font-weight="normal" style:font-weight-asian="normal" style:font-size-complex="14pt" fo:language="ru" fo:country="RU" style:language-asian="ru" style:country-asian="RU" style:language-complex="ar" style:country-complex="SA"/>
    </style:style>
    <style:style style:name="P123" style:parent-style-name="Обычный" style:master-page-name="MPF2" style:family="paragraph">
      <style:paragraph-properties fo:keep-together="auto" fo:widows="0" fo:orphans="0" fo:break-before="page" text:number-lines="true" style:text-autospace="none" fo:line-height="100%"/>
    </style:style>
    <style:style style:name="T125" style:parent-style-name="Основнойшрифтабзаца" style:family="text">
      <style:text-properties style:font-name="Liberation Serif" style:font-name-complex="Liberation Serif" fo:letter-spacing="0.0416in" fo:font-size="12pt" style:font-size-asian="12pt" style:font-size-complex="12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size="12pt" style:font-size-asian="12pt" style:font-size-complex="12pt" fo:language="ru" fo:country="RU" style:language-complex="ar" style:country-complex="SA"/>
    </style:style>
    <style:style style:name="P127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olumn129" style:family="table-column">
      <style:table-column-properties style:column-width="1.9923in" style:use-optimal-column-width="false"/>
    </style:style>
    <style:style style:name="TableColumn130" style:family="table-column">
      <style:table-column-properties style:column-width="4.8236in" style:use-optimal-column-width="false"/>
    </style:style>
    <style:style style:name="Table128" style:family="table">
      <style:table-properties style:width="6.8159in" fo:margin-left="0.075in" table:align="left"/>
    </style:style>
    <style:style style:name="TableRow131" style:family="table-row">
      <style:table-row-properties style:min-row-height="0.7513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keep-together="auto" text:number-lines="true" fo:text-align="start" fo:line-height="100%" fo:margin-left="-0.075in">
        <style:tab-stops/>
      </style:paragraph-properties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keep-together="auto" text:number-lines="true" style:text-autospace="none" fo:text-align="start" fo:line-height="100%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style:font-weight-complex="bold" fo:font-size="12pt" style:font-size-asian="12pt" style:font-size-complex="12pt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fo:language="ru" fo:country="RU" style:language-complex="ar" style:country-complex="SA"/>
    </style:style>
    <style:style style:name="P145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olumn147" style:family="table-column">
      <style:table-column-properties style:column-width="1.9687in" style:use-optimal-column-width="false"/>
    </style:style>
    <style:style style:name="TableColumn148" style:family="table-column">
      <style:table-column-properties style:column-width="1.4763in" style:use-optimal-column-width="false"/>
    </style:style>
    <style:style style:name="TableColumn149" style:family="table-column">
      <style:table-column-properties style:column-width="1.0833in" style:use-optimal-column-width="false"/>
    </style:style>
    <style:style style:name="TableColumn150" style:family="table-column">
      <style:table-column-properties style:column-width="0.8854in" style:use-optimal-column-width="false"/>
    </style:style>
    <style:style style:name="TableColumn151" style:family="table-column">
      <style:table-column-properties style:column-width="1.3979in" style:use-optimal-column-width="false"/>
    </style:style>
    <style:style style:name="Table146" style:family="table">
      <style:table-properties style:width="6.8118in" fo:margin-left="0.0986in" table:align="lef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15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Row159" style:family="table-row">
      <style:table-row-properties style:min-row-height="0.0138in" style:use-optimal-row-height="false"/>
    </style:style>
    <style:style style:name="P160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P161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P166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0pt" style:font-size-asian="10pt" style:font-size-complex="10pt" fo:language="ru" fo:country="RU" style:language-complex="ar" style:country-complex="SA"/>
    </style:style>
    <style:style style:name="TableRow169" style:family="table-row">
      <style:table-row-properties style:min-row-height="0.9187in" style:use-optimal-row-height="false"/>
    </style:style>
    <style:style style:name="TableCell17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P172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Row181" style:family="table-row">
      <style:table-row-properties style:min-row-height="1.168in" style:use-optimal-row-height="false"/>
    </style:style>
    <style:style style:name="TableCell1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keep-together="auto" text:number-lines="true" fo:text-align="start" fo:line-height="100%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Обычный" style:family="paragraph">
      <style:paragraph-properties fo:keep-together="auto" text:number-lines="true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P194" style:parent-style-name="Обычный" style:family="paragraph">
      <style:paragraph-properties fo:keep-together="auto" text:number-lines="true" fo:text-align="start" fo:line-height="100%"/>
      <style:text-properties style:font-name="Liberation Serif" style:font-name-asian="Calibri" style:font-name-complex="Liberation Serif" fo:font-weight="normal" style:font-weight-asian="normal" fo:font-size="12pt" style:font-size-asian="12pt" style:font-size-complex="12pt" fo:language="ru" fo:country="RU" style:language-complex="ar" style:country-complex="SA"/>
    </style:style>
    <style:style style:name="TableColumn196" style:family="table-column">
      <style:table-column-properties style:column-width="2.2638in" style:use-optimal-column-width="false"/>
    </style:style>
    <style:style style:name="TableColumn197" style:family="table-column">
      <style:table-column-properties style:column-width="0.0194in" style:use-optimal-column-width="false"/>
    </style:style>
    <style:style style:name="TableColumn198" style:family="table-column">
      <style:table-column-properties style:column-width="4.5284in" style:use-optimal-column-width="false"/>
    </style:style>
    <style:style style:name="Table195" style:family="table">
      <style:table-properties style:width="6.8118in" fo:margin-left="0.0986in" table:align="lef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keep-together="auto" text:number-lines="true" fo:text-align="justify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keep-together="auto" text:number-lines="true" fo:text-align="justify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keep-together="auto" text:number-lines="true" fo:text-align="start" fo:line-height="100%"/>
      <style:text-properties style:font-name="Liberation Serif" style:font-name-complex="Liberation Serif" fo:font-weight="normal" style:font-weight-asian="normal" fo:font-size="12pt" style:font-size-asian="12pt" style:font-size-complex="12pt" fo:language="ru" fo:country="RU" style:language-asian="ru" style:country-asian="RU" style:language-complex="ar" style:country-complex="SA"/>
    </style:style>
    <style:style style:name="P214" style:parent-style-name="Обычный" style:family="paragraph">
      <style:paragraph-properties fo:keep-together="auto" fo:widows="0" fo:orphans="0" text:number-lines="true" style:text-autospace="none" fo:text-align="justify" fo:line-height="100%"/>
      <style:text-properties style:font-name="Liberation Serif" style:font-name-asian="Calibri" style:font-name-complex="Liberation Serif" fo:font-weight="normal" style:font-weight-asian="normal" style:font-size-complex="14pt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О проекте закона Свердловской области «</text:span><text:span text:style-name="T12">О<text:s/></text:span><text:span text:style-name="T13">внесении изменений в статью 4 Закона Свердловской области «Об установлении и введении в действие транспортного налога<text:s/></text:span><text:span text:style-name="T14">на<text:s/></text:span><text:span text:style-name="T15">территории Свердловской области»</text:span></text:p>
      <text:p text:style-name="P16"/>
      <text:p text:style-name="P17"/>
      <text:p text:style-name="P18"><text:span text:style-name="T19">Рассмотрев проект закона Свердловской области «</text:span><text:span text:style-name="T20">О внесении изменений<text:s/></text:span><text:span text:style-name="T21"><text:line-break/></text:span><text:span text:style-name="T22">в статью 4 Закона Свердловской области «Об установлении и введении в действие транспортного налога на территории Свердловской области</text:span><text:span text:style-name="T23">», Правительство Св</text:span><text:span text:style-name="T24">ердловской области</text:span></text:p>
      <text:p text:style-name="P25">ПОСТАНОВЛЯЕТ:</text:p>
      <text:p text:style-name="P26"><text:span text:style-name="T27">1. Внести проект закона Свердловской области «</text:span><text:span text:style-name="T28">О внесении изменений<text:s/></text:span><text:span text:style-name="T29"><text:line-break/></text:span><text:span text:style-name="T30">в статью 4 Закона Свердловской области «Об установлении и введении в действие транспортного налога на территории Свердловской области</text:span><text:span text:style-name="T31">» в Законодательное<text:s/></text:span><text:span text:style-name="T32">Собрание Свердловской области в порядке законодательной инициативы.</text:span></text:p>
      <text:p text:style-name="P33"><text:span text:style-name="T34">2. Поручить представлять проект закона Свердловской области «</text:span><text:span text:style-name="T35">О внесении изменений в статью 4 Закона Свердловской области «Об установлении и введении в действие транспортного налога на терр</text:span><text:span text:style-name="T36">итории Свердловской области</text:span><text:span text:style-name="T37">» в Законодательном Собрании Свердловской области Министру экономики и территориального развития Свердловской области Д.М. Мамонтову.</text:span></text:p>
      <text:p text:style-name="P38"/>
      <text:p text:style-name="P39"/>
      <text:p text:style-name="P40">Губернатор<text:s/></text:p>
      <text:p text:style-name="P41">Свердловской области<text:tab/>Е.В. Куйвашев</text:p>
      <text:soft-page-break/>
      <text:p text:style-name="P42">Проект</text:p>
      <text:p text:style-name="P44"/>
      <text:p text:style-name="P45">ЗАКОН</text:p>
      <text:p text:style-name="P46">СВЕРДЛОВСКОЙ ОБЛАСТИ</text:p>
      <text:p text:style-name="P47"/>
      <text:p text:style-name="P48"><text:span text:style-name="T49">О<text:s/></text:span><text:span text:style-name="T50">внесении</text:span><text:span text:style-name="T51"><text:s/>изменений в статью 4 Закона Свердловской области<text:s/></text:span><text:span text:style-name="T52"><text:line-break/></text:span><text:span text:style-name="T53">«Об установлении и введении в действие транспортного налога<text:s/></text:span><text:span text:style-name="T54"><text:line-break/></text:span><text:span text:style-name="T55">на территории Свердловской области</text:span><text:span text:style-name="T56">»<text:s/></text:span></text:p>
      <text:p text:style-name="P57"/>
      <text:p text:style-name="P58">Принят<text:s/></text:p>
      <text:p text:style-name="P59">Законодательным Собранием<text:s/></text:p>
      <text:p text:style-name="P60">Свердловской области</text:p>
      <text:p text:style-name="P61"/>
      <text:p text:style-name="P62"/>
      <text:p text:style-name="P63">Статья 1</text:p>
      <text:p text:style-name="P64"/>
      <text:p text:style-name="P65"><text:span text:style-name="T66">Внести<text:s/></text:span><text:span text:style-name="T67">в статью 4 Закона Свердловской<text:s/></text:span><text:span text:style-name="T68">области от 29 ноября 2002 года<text:s/></text:span><text:span text:style-name="T69"><text:line-break/></text:span><text:span text:style-name="T70">№ 43-ОЗ «Об установлении и введении в действие транспортного налога<text:s/></text:span><text:span text:style-name="T71"><text:line-break/></text:span><text:span text:style-name="T72">на территории Свердловской области» («Областная газета», 2002, 30 ноября,<text:s/></text:span><text:span text:style-name="T73"><text:line-break/></text:span><text:span text:style-name="T74">№ 250 – 251) с изменениями, внесенными Законами Свердловской области<text:s/></text:span><text:span text:style-name="T75"><text:line-break/></text:span><text:span text:style-name="T76">от 22 октя</text:span><text:span text:style-name="T77">бря 2003 года № 25-ОЗ, от 25 ноября 2004 года № 186-ОЗ, от 21 ноября 2005 года № 104-ОЗ, от 21 июля 2006 года № 60-ОЗ, от 24 сентября 2007 года<text:s/></text:span><text:span text:style-name="T78"><text:line-break/></text:span><text:span text:style-name="T79">№ 86-ОЗ, от 17 октября 2008 года № 83-ОЗ, от 15 июня 2009 года № 32-ОЗ,<text:s/></text:span><text:span text:style-name="T80"><text:line-break/></text:span><text:span text:style-name="T81">от 18 октября 2010 года № 75-ОЗ, от 15</text:span><text:span text:style-name="T82"><text:s/>июня 2011 года № 41-ОЗ, от 29 октября 2013 года № 104-ОЗ, от 6 февраля 2014 года № 2-ОЗ, от 22 мая 2014 года<text:s/></text:span><text:span text:style-name="T83"><text:line-break/></text:span><text:span text:style-name="T84">№ 39-ОЗ, от 21 декабря 2015 года № 154-ОЗ, от 14 ноября 2016 года № 96-ОЗ,<text:s/></text:span><text:span text:style-name="T85"><text:line-break/></text:span><text:span text:style-name="T86">от 3 ноября 2017 года № 110-ОЗ, от 28 мая 2018 года № 48-ОЗ, от 24 се</text:span><text:span text:style-name="T87">нтября 2018 года № 89-ОЗ, от 17 октября 2018 года № 93-ОЗ, от 1 ноября 2019 года<text:s/></text:span><text:span text:style-name="T88"><text:line-break/></text:span><text:span text:style-name="T89">№ 76-ОЗ, от 21 ноября 2019 года № 106-ОЗ и от 23 июля 2020 года № 77-ОЗ, следующие изменения:</text:span></text:p>
      <text:p text:style-name="P90">1) подпункты 4 и 5 пункта 1, абзац первый части пятой и абзац первый части шестой пункта 3 статьи 4 после слов «экологического класса 5» дополнить словами «или более высокого экологического класса»;</text:p>
      <text:p text:style-name="P91">2) пункт 2 статьи 4 дополнить частью четвертой следующего содержания:</text:p>
      <text:p text:style-name="P92">«Транспортный налог в размере 50 процентов суммы исчисленного налога уплачивают:</text:p>
      <text:p text:style-name="P93">1) организации, удельный вес доходов которых от осуществления международных перевозок автомобильным грузовым транспортом составляет в общей сумме их доходов не менее 70 процентов, у которых размер среднемесячной заработной платы работников, осуществляющих трудовую деятельность на территории Свердловской области, в налоговом периоде, за который уплачивается транспортный налог, составил не менее 110 процентов размера среднемесячной номинальной начисленной заработной платы работников по полному кругу организаций в Свердловской области по видам экономической деятельности, входящим в класс «Деятельность сухопутного и трубопроводного<text:s/><text:soft-page-break/>транспорта» по данным федерального государственного статистического наблюдения за налоговый период, предшествующий налоговому периоду, за который уплачивается транспортный налог, и у которых среднесписочная численность работников, осуществляющих трудовую деятельность на территории Свердловской области, в налоговом периоде, за который уплачивается транспортный налог, составила не менее 100 процентов среднесписочной численности работников этих организаций, осуществлявших трудовую деятельность на территории Свердловской области в налоговом периоде, предшествующем налоговому периоду, за который уплачивается транспортный налог,<text:s/>– за каждый зарегистрированный на них грузовой автомобиль, соответствующий требованиям экологического класса 5 или более высокого экологического класса и используемый для осуществления международных автомобильных перевозок;</text:p>
      <text:p text:style-name="P94">2) граждане, удельный вес доходов которых от осуществления международных перевозок автомобильным грузовым транспортом составляет в общей сумме их доходов не менее 70 процентов, – за каждый зарегистрированный на них грузовой автомобиль, соответствующий требованиям экологического класса 5<text:s/>или более высокого экологического класса и используемый для осуществления международных автомобильных перевозок.»;</text:p>
      <text:p text:style-name="P95">3) пункт 3 статьи 4 дополнить частью восемнадцатой следующего содержания:</text:p>
      <text:p text:style-name="P96">«Налоговая льгота по транспортному налогу, предусмотренная в части<text:s/>четвертой пункта 2 настоящей статьи, предоставляется организации или гражданину, на которых зарегистрированы грузовые автомобили, соответствующие требованиям экологического класса 5 или более высокого экологического класса и используемые для осуществления<text:s/>международных автомобильных перевозок, на основании:</text:p>
      <text:p text:style-name="P97">1) заявления о предоставлении налоговой льготы по транспортному налогу;</text:p>
      <text:p text:style-name="P98">2) копии паспорта транспортного средства или выписки из электронного паспорта транспортного средства с указанием экологического класса;</text:p>
      <text:p text:style-name="P99"><text:span text:style-name="T100">3) документов, подтверждающих, что удельный вес доходов организации или гражданина от осуществления международных перевозок автомобильным грузовым транспортом составляет в общей сумме их доходов не менее 70 процентов;</text:span><text:span text:style-name="T101"><text:s/></text:span></text:p>
      <text:p text:style-name="P102">4) документов, подтверждающих совершение в налоговом периоде, за который уплачивается транспортный налог, международных автомобильных перевозок на грузовом автомобиле, в отношении которого предоставляется налоговая льгота по транспортному налогу, предусмотренная в части четвертой пункта<text:s/>2 настоящей статьи.»;</text:p>
      <text:p text:style-name="P103">4) пункт 4 статьи 4 дополнить частью второй следующего содержания:</text:p>
      <text:p text:style-name="P104"><text:span text:style-name="T105">«В соответствии с Налоговым кодексом Российской Федерации в случае, если налогоплательщик – физическое лицо, имеющий право на налоговую льготу по транспортному налогу</text:span><text:span text:style-name="T106">, не представил в налоговый орган заявление о предоставлении налоговой льготы или не сообщил об отказе от применения налоговой льготы, налоговая льгота предоставляется на основании сведений,<text:s/></text:span><text:soft-page-break/><text:span text:style-name="T107">полученных налоговым органом в соответствии с Налоговым кодексом<text:s/></text:span><text:span text:style-name="T108">Российской Федерации и другими федеральными законами, начиная с налогового периода, в котором у налогоплательщика – физического лица возникло право на налоговую льготу.»</text:span><text:span text:style-name="T109">.</text:span></text:p>
      <text:p text:style-name="P110"/>
      <text:p text:style-name="P111">Статья 2</text:p>
      <text:p text:style-name="P112"><text:tab/></text:p>
      <text:p text:style-name="P113">1. Настоящий Закон вступает в силу со дня его официального опубликования.</text:p>
      <text:p text:style-name="P114">2. Действие изменений, предусмотренных в подпункте 1 статьи 1 настоящего Закона, распространяется на отношения по взиманию транспортного налога, возникшие с 1 января 2021 года.</text:p>
      <text:p text:style-name="P115">3. Положения подпунктов 2 и 3 статьи 1 настоящего Закона распространяются на отношения по взиманию транспортного налога за 2021 и 2022 годы.</text:p>
      <text:p text:style-name="P116"/>
      <text:p text:style-name="P117"/>
      <text:p text:style-name="P118">Губернатор Свердловской области<text:tab/><text:s text:c="4"/>Е.В. Куйвашев</text:p>
      <text:p text:style-name="P119"/>
      <text:p text:style-name="P120">г. Екатеринбург</text:p>
      <text:p text:style-name="P121">«___»<text:tab/>2021 года</text:p>
      <text:p text:style-name="P122">№ __-ОЗ</text:p>
      <text:soft-page-break/>
      <text:p text:style-name="P123"><text:span text:style-name="T125">ЛИСТ СОГЛАСОВАНИЯ</text:span></text:p>
      <text:p text:style-name="P126">проекта постановления Правительства Свердловской области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Наименование проекта:</text:p>
          </table:table-cell>
          <table:table-cell table:style-name="TableCell134">
            <text:p text:style-name="P135"><text:span text:style-name="T136">«</text:span><text:span text:style-name="T137">О</text:span><text:span text:style-name="T138"><text:s/>проекте закона Свердловской области<text:s/></text:span><text:span text:style-name="T139">«</text:span><text:span text:style-name="T140">О<text:s/></text:span><text:span text:style-name="T141">внесении изменений в статью 4 Закона Свердловской области «Об установлении и введении в действие транспортного налога<text:s/></text:span><text:span text:style-name="T142">на территории Свердловской области</text:span><text:span text:style-name="T143">»</text:span><text:span text:style-name="T144"><text:s/>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Должность</text:p>
          </table:table-cell>
          <table:table-cell table:style-name="TableCell155" table:number-rows-spanned="2">
            <text:p text:style-name="P156">Инициалы и фамилия</text:p>
          </table:table-cell>
          <table:table-cell table:style-name="TableCell157" table:number-columns-spanned="3">
            <text:p text:style-name="P158">Сроки и результаты<text:s/>согласования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Дата поступления на согласование</text:p>
          </table:table-cell>
          <table:table-cell table:style-name="TableCell164">
            <text:p text:style-name="P165">Дата</text:p>
            <text:p text:style-name="P166">согласования</text:p>
          </table:table-cell>
          <table:table-cell table:style-name="TableCell167">
            <text:p text:style-name="P168">Замечания и подпись</text:p>
          </table:table-cell>
        </table:table-row>
        <table:table-row table:style-name="TableRow169">
          <table:table-cell table:style-name="TableCell170">
            <text:p text:style-name="P171"/>
            <text:p text:style-name="P172">Первый Заместитель Губернатора Свердловской области</text:p>
          </table:table-cell>
          <table:table-cell table:style-name="TableCell173">
            <text:p text:style-name="P174">А.Г. Высокинский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Заместитель Губернатора Свердловской области – Руководитель Аппарата Губернатора Свердловской<text:s/></text:span><text:span text:style-name="T185">области и Правительства Свердловской области</text:span></text:p>
          </table:table-cell>
          <table:table-cell table:style-name="TableCell186">
            <text:p text:style-name="P187">В.А. Чайников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Ответственный за содержание проекта:</text:p>
          </table:table-cell>
          <table:covered-table-cell/>
          <table:table-cell table:style-name="TableCell202">
            <text:p text:style-name="P203">Министр экономики и территориального развития Свердловской области Д.М. Мамонтов</text:p>
          </table:table-cell>
        </table:table-row>
        <table:table-row table:style-name="TableRow204">
          <table:table-cell table:style-name="TableCell205">
            <text:p text:style-name="P206">Исполнители:</text:p>
          </table:table-cell>
          <table:table-cell table:style-name="TableCell207" table:number-columns-spanned="2">
            <text:p text:style-name="P208">Московский Нимруд Владимирович, начальник отдела<text:s/>налоговой и финансовой политики Министерства экономики и территориального развития Свердловской области,<text:s/><text:line-break/>(343) 312-00-10 (доб. 171)</text:p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>Каталонская Екатерина Александровна, главный специалист отдела налоговой и финансовой политики Министерства экономики и территориального развития Свердловской области, (343) 312-00-10 (доб. 173)</text:p>
          </table:table-cell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keep-together="always" text:number-lines="false" fo:text-align="center" fo:line-height="150%"/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 style:auto-update="true">
      <style:paragraph-properties fo:keep-together="auto" text:number-lines="true" fo:margin-top="0.0833in" fo:margin-bottom="0.0833in" fo:line-height="100%"/>
      <style:text-properties style:font-name="Arial" fo:font-weight="normal" style:font-weight-asian="normal" style:font-size-complex="14pt" fo:language="ru" fo:country="RU" style:language-asian="ru" style:country-asian="RU" style:language-complex="ar" style:country-complex="SA" fo:hyphenate="false"/>
    </style:style>
    <style:style style:name="ConsNormal" style:display-name="Con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keep-together="auto" text:number-lines="true" fo:text-align="justify" style:line-height-at-least="0.25in" fo:text-indent="0.5in"/>
      <style:text-properties fo:font-weight="normal" style:font-weight-asian="normal" style:font-size-complex="10pt" fo:language="ru" fo:country="RU" style:language-asian="ru" style:country-asian="RU" style:language-complex="ar" style:country-complex="SA" fo:hyphenate="false"/>
    </style:style>
    <style:style style:name="E" style:display-name="1" style:family="paragraph" style:parent-style-name="Обычный">
      <style:paragraph-properties fo:keep-together="auto" text:number-lines="true" fo:text-align="start" fo:line-height="100%"/>
      <style:text-properties style:font-name="Verdana" style:font-name-complex="Verdana" fo:font-weight="normal" style:font-weight-asian="normal" fo:font-size="10pt" style:font-size-asian="10pt" style:font-size-complex="10pt" fo:language="en" fo:country="US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weight="bold" style:font-weight-asian="bold" fo:font-size="14pt" style:font-size-asian="14pt" style:font-size-complex="11pt" fo:language="fr" fo:country="FR" style:language-asian="en" style:country-asian="US" style:language-complex="en" style:country-complex="US"/>
    </style:style>
    <style:style style:name="Схемадокумента" style:display-name="Схема документа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style:font-name-complex="Tahoma" fo:font-weight="bold" style:font-weight-asian="bold" fo:font-size="8pt" style:font-size-asian="8pt" style:font-size-complex="8pt" fo:language="fr" fo:country="FR" style:language-asian="en" style:country-asian="US" style:language-complex="en" style:country-complex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Style10" style:display-name="Style10" style:family="paragraph" style:parent-style-name="Обычный">
      <style:paragraph-properties fo:keep-together="auto" text:number-lines="true" fo:text-align="justify" style:vertical-align="auto" fo:line-height="100%"/>
      <style:text-properties fo:font-weight="normal" style:font-weight-asian="normal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43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124" style:parent-style-name="Основнойшрифтабзаца" style:family="text">
      <style:text-properties style:font-name="Liberation Serif" style:font-name-complex="Liberation Serif" fo:font-weight="normal" style:font-weight-asian="normal"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span text:style-name="T43"><text:page-number text:fixed="false">4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Верхнийколонтитул"><text:span text:style-name="T124"><text:page-number text:fixed="false">11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766</dc:title>
    <dc:description>к.б.</dc:description>
    <dc:subject>ОИД УВПА</dc:subject>
    <meta:keyword>эталон</meta:keyword>
    <meta:initial-creator>kochneva</meta:initial-creator>
    <dc:creator>Каталонская Екатерина Александровна</dc:creator>
    <meta:creation-date>2021-04-12T12:01:00Z</meta:creation-date>
    <dc:date>2021-04-28T08:45:00Z</dc:date>
    <meta:print-date>2021-04-28T08:45:00Z</meta:print-date>
    <meta:template xlink:href="Normal" xlink:type="simple"/>
    <meta:editing-cycles>5</meta:editing-cycles>
    <meta:editing-duration>PT0S</meta:editing-duration>
    <meta:document-statistic meta:page-count="5" meta:paragraph-count="16" meta:word-count="1217" meta:character-count="8142" meta:row-count="57" meta:non-whitespace-character-count="6941"/>
  </office:meta>
</office:document-meta>
</file>