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line-height="100%" fo:margin-right="0.0381in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4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5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keep-together="auto" text:number-lines="true" style:text-autospace="none" fo:text-align="justify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1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P24" style:parent-style-name="Обычный" style:family="paragraph">
      <style:paragraph-properties fo:keep-together="auto" text:number-lines="true" style:text-autospace="none" fo:text-align="justify" fo:line-height="100%"/>
    </style:style>
    <style:style style:name="T25" style:parent-style-name="Основнойшрифтабзаца" style:family="text">
      <style:text-properties style:font-name="Liberation Serif" style:font-name-complex="Liberation Serif" style:font-size-complex="14pt"/>
    </style:style>
    <style:style style:name="P26" style:parent-style-name="ConsPlusNormal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2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3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4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5" style:parent-style-name="Обычный" style:master-page-name="MPF1" style:family="paragraph">
      <style:paragraph-properties fo:keep-together="auto" fo:break-before="page" text:number-lines="true" fo:text-align="end" style:vertical-align="auto" fo:line-height="100%" fo:margin-right="0.0076in" fo:text-indent="0.3937in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style:font-weight-complex="bold" fo:font-size="21pt" style:font-size-asian="21pt" style:font-size-complex="21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keep-together="auto" text:number-lines="true" style:vertical-align="auto" fo:line-height="100%"/>
      <style:text-properties fo:hyphenate="true"/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fo:font-size="18pt" style:font-size-asian="18pt" style:font-size-complex="18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keep-together="auto" text:number-lines="true" style:vertical-align="auto" fo:line-height="100%" fo:text-indent="0.3937in"/>
      <style:text-properties style:font-name="Liberation Serif" style:font-name-complex="Liberation Serif" fo:font-weight="normal" style:font-weight-asian="normal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keep-together="auto" text:number-lines="true" style:vertical-align="auto" fo:line-height="100%" fo:text-indent="0.3937in"/>
      <style:text-properties style:font-name="Liberation Serif" style:font-name-complex="Liberation Serif" fo:font-weight="normal" style:font-weight-asian="normal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keep-together="auto" text:number-lines="true" style:text-autospace="none" style:vertical-align="auto" fo:line-height="100%"/>
      <style:text-properties fo:hyphenate="true"/>
    </style:style>
    <style:style style:name="T53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keep-together="auto" text:number-lines="true" fo:text-align="start" style:vertical-align="auto" fo:line-height="100%">
        <style:tab-stops>
          <style:tab-stop style:type="left" style:position="3.5437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keep-together="auto" text:number-lines="true" fo:text-align="start" style:vertical-align="auto" fo:line-height="100%" fo:margin-right="4.4798in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fo:font-weight="normal" style:font-weight-asian="normal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fo:font-weight="normal" style:font-weight-asian="normal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71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keep-together="auto" text:number-lines="true" fo:text-align="justify" style:vertical-align="auto" fo:line-height="100%" fo:text-indent="0.4923in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keep-together="auto" text:number-lines="true" fo:text-align="justify" style:vertical-align="auto" fo:line-height="100%" fo:text-indent="0.4923in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keep-together="auto" text:number-lines="true" fo:text-align="justify" style:vertical-align="auto" fo:line-height="100%" fo:text-indent="0.4923in"/>
    </style:style>
    <style:style style:name="T9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keep-together="auto" text:number-lines="true" fo:text-align="justify" style:vertical-align="auto" fo:line-height="100%" fo:text-indent="0.4923in"/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keep-together="auto" text:number-lines="true" fo:text-align="justify" style:vertical-align="auto" fo:line-height="100%">
        <style:tab-stops>
          <style:tab-stop style:type="left" style:position="5.459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keep-together="auto" text:number-lines="true" fo:text-align="start" style:vertical-align="auto" fo:line-height="100%">
        <style:tab-stops>
          <style:tab-stop style:type="left" style:leader-style="solid" style:leader-text="_" style:position="0.3298in"/>
          <style:tab-stop style:type="left" style:leader-style="solid" style:leader-text="_" style:position="1.2069in"/>
        </style:tab-stops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keep-together="auto" fo:widows="0" fo:orphans="0" text:number-lines="true" style:text-autospace="none" fo:text-align="justify" fo:line-height="100%">
        <style:tab-stops>
          <style:tab-stop style:type="left" style:position="0.9847in"/>
        </style:tab-stops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проекте закона Свердловской области «</text:span><text:span text:style-name="T12">О внесении изменений в статью 1 Закона Свердловской области «О внесении изменений в Закон Свердловской области «О применении на<text:s/></text:span><text:span text:style-name="T13">территории Свердловской области инвестиционного налогового вычета по налогу на прибыль организаций»</text:span></text:p>
      <text:p text:style-name="P14"/>
      <text:p text:style-name="P15"/>
      <text:p text:style-name="P16"><text:span text:style-name="T17">Рассмотрев проект закона Свердловской области «</text:span><text:span text:style-name="T18">О внесении изменений<text:s/></text:span><text:span text:style-name="T19"><text:line-break/></text:span><text:span text:style-name="T20">в статью 1 Закона Свердловской области «О внесении изменений в Закон Свердловской обл</text:span><text:span text:style-name="T21">асти «О применении на территории Свердловской области инвестиционного налогового вычета по налогу на прибыль организаций</text:span><text:span text:style-name="T22">»</text:span><text:span text:style-name="T23">, Правительство Свердловской области<text:s/></text:span></text:p>
      <text:p text:style-name="P24"><text:span text:style-name="T25">ПОСТАНОВЛЯЕТ:</text:span></text:p>
      <text:p text:style-name="P26"><text:span text:style-name="T27">1. Внести проект закона Свердловской области «</text:span><text:span text:style-name="T28">О внесении изменений<text:s/></text:span><text:span text:style-name="T29"><text:line-break/></text:span><text:span text:style-name="T30">в статью 1<text:s/></text:span><text:span text:style-name="T31">Закона Свердловской области «О внесении изменений в Закон Свердловской области «О применении на территории Свердловской области инвестиционного налогового вычета по налогу на прибыль организаций</text:span><text:span text:style-name="T32">» в Законодательное Собрание Свердловской области в порядке за</text:span><text:span text:style-name="T33">конодательной инициативы.</text:span></text:p>
      <text:p text:style-name="P34"><text:span text:style-name="T35">2. Поручить представлять проект закона Свердловской области «</text:span><text:span text:style-name="T36">О внесении изменений в статью 1 Закона Свердловской области «О внесении изменений<text:s/></text:span><text:span text:style-name="T37"><text:line-break/></text:span><text:span text:style-name="T38">в Закон Свердловской области «О применении на территории Свердловской области инвестиц</text:span><text:span text:style-name="T39">ионного налогового вычета по налогу на прибыль организаций</text:span><text:span text:style-name="T40">» в Законодательном Собрании Свердловской области Министру экономики и территориального развития Свердловской области Р.Р. Садыкову.</text:span></text:p>
      <text:p text:style-name="P41"/>
      <text:p text:style-name="P42"/>
      <text:p text:style-name="P43">Губернатор<text:s/></text:p>
      <text:p text:style-name="P44">Свердловской области<text:tab/>Е.В. Куйвашев</text:p>
      <text:soft-page-break/>
      <text:p text:style-name="P45">Проект</text:p>
      <text:p text:style-name="P47">ЗАКОН</text:p>
      <text:p text:style-name="P48"><text:span text:style-name="T49">СВЕРДЛОВСКОЙ ОБЛАСТИ</text:span></text:p>
      <text:p text:style-name="P50"/>
      <text:p text:style-name="P51"/>
      <text:p text:style-name="P52"><text:span text:style-name="T53">О внесении изменений в статью 1 Закона Свердловской области<text:s/></text:span><text:span text:style-name="T54"><text:line-break/></text:span><text:span text:style-name="T55">«О внесении изменений в Закон Свердловской области «О применении<text:s/></text:span><text:span text:style-name="T56"><text:line-break/></text:span><text:span text:style-name="T57">на территории Свердловской области инвестиционного налогового вычета по налогу на прибыль организаций</text:span><text:span text:style-name="T58">»</text:span></text:p>
      <text:p text:style-name="P59"/>
      <text:p text:style-name="P60"/>
      <text:p text:style-name="P61">Принят</text:p>
      <text:p text:style-name="P62">Законодательным Собранием Свердловской области</text:p>
      <text:p text:style-name="P63"/>
      <text:p text:style-name="P64"/>
      <text:p text:style-name="P65">Статья 1</text:p>
      <text:p text:style-name="P66"/>
      <text:p text:style-name="P67">Внести в статью 1 Закона Свердловской области от 25 марта 2020 года<text:s/><text:line-break/>№ 28-ОЗ «О внесении изменений в Закон Свердловской области «О применении<text:s/><text:line-break/>на территории Свердловской области<text:s/>инвестиционного налогового вычета<text:s/><text:line-break/>по налогу на прибыль организаций» («Областная газета», 2020, 27 марта, № 55)<text:s/><text:line-break/>с изменениями, внесенными Законами Свердловской области от 19 ноября<text:s/><text:line-break/>2020 года № 120-ОЗ и от 3 ноября 2022 года № 116-ОЗ, следующие изменения:</text:p>
      <text:p text:style-name="P68">1) подпункт 1 статьи 1 изложить в следующей редакции:</text:p>
      <text:p text:style-name="P69">«1) в наименовании статьи 3 слова «размеры расходов» заменить словами «размеры и суммы расходов»;»;</text:p>
      <text:p text:style-name="P70">2) статью 1 дополнить подпунктами 1-1 и 1-2 следующего содержания:</text:p>
      <text:p text:style-name="P71">«1-1) в абзаце первом части второй<text:s/>статьи 3 и подпункте 2 статьи 3-1 слова «в подпункте 2» заменить словами «в подпунктах 2 – 4»;</text:p>
      <text:p text:style-name="P72">1-2) статью 3 после части второй дополнить частью следующего содержания:</text:p>
      <text:p text:style-name="P73"><text:span text:style-name="T74">«Предельная сумма расходов, учитываемых при определении размера инвестиционного налогов</text:span><text:span text:style-name="T75">ого вычета текущего налогового (отчетного) периода для налогоплательщиков, указанных в подпункте 5 пункта 1 статьи 4 настоящего Закона, составляет в совокупности не более 50 процентов суммы расходов в виде не превышающей 30 миллионов рублей стоимости имуще</text:span><text:span text:style-name="T76">ства (включая денежные средства), за исключением легковых автомобилей, безвозмездно переданного образовательным организациям, реализующим основные образовательные программы, имеющим государственную аккредитацию</text:span><text:span text:style-name="T77"><text:s/></text:span><text:span text:style-name="T78">и в соответствии<text:s/></text:span><text:span text:style-name="T79"><text:line-break/></text:span><text:span text:style-name="T80">с документом, выданным в по</text:span><text:span text:style-name="T81">рядке, установленном Правительством Свердловской области, являющимся участниками образовательно-производственных центров (кластеров), создаваемых на основе интеграции образовательных организаций, реализующих программы среднего профессионального образования</text:span><text:span text:style-name="T82">,<text:s/></text:span><text:span text:style-name="T83"><text:line-break/></text:span><text:span text:style-name="T84">и организаций, действующих в реальном секторе экономики, в рамках федерального проекта «Профессионалитет» государственной программы<text:s/></text:span><text:soft-page-break/><text:span text:style-name="T85">Российской Федерации «Развитие образования» (далее – образовательные организации).»;»;</text:span></text:p>
      <text:p text:style-name="P86">3) в абзаце втором подпункта 2 статьи 1 слова «в подпунктах 3 и 4» заменить словами «в подпунктах 3 – 5»;</text:p>
      <text:p text:style-name="P87">4) статью 1 дополнить подпунктом 2-1 следующего содержания:</text:p>
      <text:p text:style-name="P88"><text:span text:style-name="T89">«2-1)<text:s/></text:span><text:span text:style-name="T90">статью 3-1 дополнить частью второй следующего содержания:</text:span></text:p>
      <text:p text:style-name="P91">«Налогоплательщиками, указанными в подпункте 5 пункта 1 статьи 4 настоящего Закона, неиспользованный инвестиционный налоговый вычет<text:s/><text:line-break/>не может быть использован для уменьшения сумм налога на прибыль организаций (авансового платежа по налогу на прибыль организаций), подлежащих зачислению в доходную часть областного бюджета.»;»;</text:p>
      <text:p text:style-name="P92">5) статью 1 дополнить подпунктом 2-2 следующего содержания:</text:p>
      <text:p text:style-name="P93">«2-2) в абзаце первом подпункта 2 пункта 1 статьи 4 и пункте 2 статьи 5 слова «и поддержка занятости» исключить;»;</text:p>
      <text:p text:style-name="P94">6) в абзаце первом подпункта 3 статьи 1 слова «дополнить<text:s/><text:line-break/>подпунктами<text:s/>3 и 4» заменить словами «дополнить подпунктами 3 – 5»;</text:p>
      <text:p text:style-name="P95">7) подпункт 3 статьи 1 дополнить абзацем четвертым следующего содержания:</text:p>
      <text:p text:style-name="P96"><text:span text:style-name="T97">«5) организациям,</text:span><text:span text:style-name="T98"><text:s/></text:span><text:span text:style-name="T99">безвозмездно передавшим имущество (включая денежные средства), за исключением легковых автомобилей, образоват</text:span><text:span text:style-name="T100">ельным организациям.»;».</text:span></text:p>
      <text:p text:style-name="P101"/>
      <text:p text:style-name="P102">Статья 2</text:p>
      <text:p text:style-name="P103"/>
      <text:p text:style-name="P104">1. Настоящий Закон вступает в силу с 1 января 2024 года.</text:p>
      <text:p text:style-name="P105">2. Положения настоящего Закона в соответствии с Налоговым кодексом Российской Федерации применяются по 31 декабря 2027 года включительно.</text:p>
      <text:p text:style-name="P106"><text:span text:style-name="T107">3. Действие изменений, пр</text:span><text:span text:style-name="T108">едусмотренных в подпунктах 1 – 4, 6 и 7 статьи 1<text:s/></text:span><text:span text:style-name="T109"><text:line-break/></text:span><text:span text:style-name="T110">настоящего Закона, распространяется на отношения по взиманию налога<text:s/></text:span><text:span text:style-name="T111"><text:line-break/></text:span><text:span text:style-name="T112">на прибыль организаций за 2024 – 2026 годы.</text:span></text:p>
      <text:p text:style-name="P113"/>
      <text:p text:style-name="P114"/>
      <text:p text:style-name="P115"/>
      <text:p text:style-name="P116"/>
      <text:p text:style-name="P117">Губернатор Свердловской области<text:tab/><text:s text:c="4"/>Е.В. Куйвашев</text:p>
      <text:p text:style-name="P118"/>
      <text:p text:style-name="P119">г. Екатеринбург</text:p>
      <text:p text:style-name="P120">«___»<text:tab/>2023 года</text:p>
      <text:p text:style-name="P121"><text:span text:style-name="T122">№<text:s/></text:span><text:span text:style-name="T123">__-О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keep-together="always" text:number-lines="false" fo:text-align="center" fo:line-height="150%"/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 style:auto-update="true">
      <style:paragraph-properties fo:keep-together="auto" text:number-lines="true" fo:margin-top="0.0833in" fo:margin-bottom="0.0833in" fo:line-height="100%"/>
      <style:text-properties style:font-name="Arial" fo:font-weight="normal" style:font-weight-asian="normal" style:font-size-complex="14pt" fo:language="ru" fo:country="RU" style:language-asian="ru" style:country-asian="RU" style:language-complex="ar" style:country-complex="SA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keep-together="auto" text:number-lines="true" fo:text-align="justify" style:line-height-at-least="0.25in" fo:text-indent="0.5in"/>
      <style:text-properties fo:font-weight="normal" style:font-weight-asian="normal" style:font-size-complex="10pt" fo:language="ru" fo:country="RU" style:language-asian="ru" style:country-asian="RU" style:language-complex="ar" style:country-complex="SA" fo:hyphenate="false"/>
    </style:style>
    <style:style style:name="E" style:display-name="1" style:family="paragraph" style:parent-style-name="Обычный">
      <style:paragraph-properties fo:keep-together="auto" text:number-lines="true" fo:text-align="start" fo:line-height="100%"/>
      <style:text-properties style:font-name="Verdana" style:font-name-complex="Verdana" fo:font-weight="normal" style:font-weight-asian="normal" fo:font-size="10pt" style:font-size-asian="10pt" style:font-size-complex="10pt" fo:language="en" fo:country="US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Схемадокумента" style:display-name="Схема документа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style:font-name-complex="Tahoma" fo:font-weight="bold" style:font-weight-asian="bold" fo:font-size="8pt" style:font-size-asian="8pt" style:font-size-complex="8pt" fo:language="fr" fo:country="FR" style:language-asian="en" style:country-asian="US" style:language-complex="en" style:country-complex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Style10" style:display-name="Style10" style:family="paragraph" style:parent-style-name="Обычный">
      <style:paragraph-properties fo:keep-together="auto" text:number-lines="true" fo:text-align="justify" style:vertical-align="auto" fo:line-height="100%"/>
      <style:text-properties fo:font-weight="normal" style:font-weight-asian="normal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46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span text:style-name="T46"><text:page-number text:fixed="false">3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66</dc:title>
    <dc:description>к.б.</dc:description>
    <dc:subject>ОИД УВПА</dc:subject>
    <meta:keyword>эталон</meta:keyword>
    <meta:initial-creator>kochneva</meta:initial-creator>
    <dc:creator>Платова Анна Александровна</dc:creator>
    <meta:creation-date>2023-06-05T11:21:00Z</meta:creation-date>
    <dc:date>2023-06-08T06:04:00Z</dc:date>
    <meta:print-date>2022-12-22T12:35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787" meta:character-count="5267" meta:row-count="37" meta:non-whitespace-character-count="4490"/>
  </office:meta>
</office:document-meta>
</file>