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line-height="100%" fo:margin-right="0.0381in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8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9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8" style:parent-style-name="Обычный" style:family="paragraph">
      <style:paragraph-properties fo:keep-together="auto" text:number-lines="true" style:text-autospace="none" fo:text-align="justify" fo:line-height="100%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P30" style:parent-style-name="ConsPlusNormal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5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6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7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8" style:parent-style-name="Обычный" style:master-page-name="MPF1" style:family="paragraph">
      <style:paragraph-properties fo:keep-together="auto" fo:break-before="page" text:number-lines="true" fo:text-align="end" style:vertical-align="auto" fo:line-height="100%" fo:margin-right="0.0076in" fo:text-indent="0.3937in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keep-together="auto" text:number-lines="true" style:vertical-align="auto" fo:line-height="100%" fo:margin-right="0.0076in" fo:text-indent="0.3937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keep-together="auto" text:number-lines="true" style:vertical-align="auto" fo:line-height="100%" fo:margin-right="0.0076in" fo:text-indent="0.3937in"/>
      <style:text-properties style:font-name="Liberation Serif" style:font-name-complex="Liberation Serif" style:font-weight-complex="bold" fo:font-size="21pt" style:font-size-asian="21pt" style:font-size-complex="21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keep-together="auto" text:number-lines="true" style:vertical-align="auto" fo:line-height="100%" fo:margin-right="0.0076in" fo:text-indent="0.3937in"/>
      <style:text-properties fo:hyphenate="true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8pt" style:font-size-asian="18pt" style:font-size-complex="18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keep-together="auto" text:number-lines="true" fo:text-align="justify" style:vertical-align="auto" fo:line-height="100%" fo:text-indent="0.3937in"/>
      <style:text-properties style:font-name="Liberation Serif" style:font-name-complex="Liberation Serif" fo:font-weight="normal" style:font-weight-asian="normal" style:font-size-complex="10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keep-together="auto" text:number-lines="true" style:text-autospace="none" style:vertical-align="auto" fo:line-height="100%" fo:margin-right="0.0381in"/>
      <style:text-properties fo:hyphenate="true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keep-together="auto" text:number-lines="true" style:text-autospace="none" style:vertical-align="auto" fo:line-height="100%" fo:margin-right="0.0381in"/>
      <style:text-properties fo:hyphenate="true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keep-together="auto" text:number-lines="true" fo:text-align="start" style:vertical-align="auto" fo:line-height="100%" fo:margin-right="4.4798in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keep-together="auto" text:number-lines="true" fo:text-align="justify" style:vertical-align="auto" fo:line-height="100%" fo:text-indent="0.4923in">
        <style:tab-stops>
          <style:tab-stop style:type="left" style:position="0.7131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Calibri" fo:font-weight="normal" style:font-weight-asian="normal" fo:font-size="11pt" style:font-size-asian="11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keep-together="auto" fo:widows="0" fo:orphans="0" text:number-lines="true" style:text-autospace="none" fo:text-align="justify" fo:line-height="100%">
        <style:tab-stops>
          <style:tab-stop style:type="left" style:position="0.9847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проекте закона Свердловской области «</text:span><text:span text:style-name="T12">О внесении изменений<text:s/></text:span><text:span text:style-name="T13"><text:line-break/></text:span><text:span text:style-name="T14">в статью 2 Закона Свердловской области «О ставке налога на прибыль организаций для отдельных категорий<text:s/></text:span><text:span text:style-name="T15">налогоплательщиков<text:s/></text:span><text:span text:style-name="T16"><text:line-break/></text:span><text:span text:style-name="T17">в Свердловской области»</text:span></text:p>
      <text:p text:style-name="P18"/>
      <text:p text:style-name="P19"/>
      <text:p text:style-name="P20"><text:span text:style-name="T21">Рассмотрев проект закона Свердловской области «</text:span><text:span text:style-name="T22">О внесении изменений<text:s/></text:span><text:span text:style-name="T23"><text:line-break/></text:span><text:span text:style-name="T24">в статью 2 Закона Свердловской области «О ставке налога на прибыль организаций для отдельных категорий налогоплательщиков в Свердловской обла</text:span><text:span text:style-name="T25">сти</text:span><text:span text:style-name="T26">»</text:span><text:span text:style-name="T27">, Правительство Свердловской области<text:s/></text:span></text:p>
      <text:p text:style-name="P28"><text:span text:style-name="T29">ПОСТАНОВЛЯЕТ:</text:span></text:p>
      <text:p text:style-name="P30"><text:span text:style-name="T31">1. Внести проект закона Свердловской области «</text:span><text:span text:style-name="T32">О внесении изменений<text:s/></text:span><text:span text:style-name="T33"><text:line-break/></text:span><text:span text:style-name="T34">в статью 2 Закона Свердловской области «О ставке налога на прибыль организаций для отдельных категорий налогоплательщиков в<text:s/></text:span><text:span text:style-name="T35">Свердловской области</text:span><text:span text:style-name="T36">»<text:s/></text:span><text:span text:style-name="T37"><text:line-break/></text:span><text:span text:style-name="T38">в Законодательное Собрание Свердловской области в порядке законодательной инициативы.</text:span></text:p>
      <text:p text:style-name="P39"><text:span text:style-name="T40">2. Поручить представлять проект закона Свердловской области «</text:span><text:span text:style-name="T41">О внесении изменений в статью 2 Закона Свердловской области «О ставке налога на прибыл</text:span><text:span text:style-name="T42">ь организаций для отдельных категорий налогоплательщиков в Свердловской области</text:span><text:span text:style-name="T43">» в Законодательном Собрании Свердловской области Министру экономики и территориального развития Свердловской области Р.Р. Садыкову.</text:span></text:p>
      <text:p text:style-name="P44"/>
      <text:p text:style-name="P45"/>
      <text:p text:style-name="P46">Губернатор<text:s/></text:p>
      <text:p text:style-name="P47">Свердловской области<text:tab/>Е.В.<text:s/>Куйвашев</text:p>
      <text:soft-page-break/>
      <text:p text:style-name="P48">Проект</text:p>
      <text:p text:style-name="P50"/>
      <text:p text:style-name="P51">ЗАКОН</text:p>
      <text:p text:style-name="P52"><text:span text:style-name="T53">СВЕРДЛОВСКОЙ ОБЛАСТИ</text:span></text:p>
      <text:p text:style-name="P54"/>
      <text:p text:style-name="P55"><text:span text:style-name="T56">О внесении изменений в статью 2 Закона Свердловской области<text:s/></text:span><text:span text:style-name="T57"><text:line-break/></text:span><text:span text:style-name="T58">«О ставке налога на прибыль организаций для отдельных категорий<text:s/></text:span></text:p>
      <text:p text:style-name="P59"><text:span text:style-name="T60">налогоплательщиков в Свердловской области»<text:s/></text:span></text:p>
      <text:p text:style-name="P61"/>
      <text:p text:style-name="P62">Принят</text:p>
      <text:p text:style-name="P63">Законодательным Собранием<text:s/>Свердловской области</text:p>
      <text:p text:style-name="P64"/>
      <text:p text:style-name="P65">Статья 1</text:p>
      <text:p text:style-name="P66"/>
      <text:p text:style-name="P67"><text:span text:style-name="T68">Внести в статью 2 Закона Свердловской области от 29 ноября 2002 года<text:s/></text:span><text:span text:style-name="T69"><text:line-break/></text:span><text:span text:style-name="T70">№ 42-ОЗ «О ставке налога на прибыль организаций для отдельных категорий налогоплательщиков в Свердловской области» («Областная газета», 2002,<text:s/></text:span><text:span text:style-name="T71"><text:line-break/></text:span><text:span text:style-name="T72">30 ноября,<text:s/></text:span><text:span text:style-name="T73">№ 250 – 251) с изменениями, внесенными Законами Свердловской области от 27 ноября 2003 года № 33-ОЗ, от 22 ноября 2004 года № 173-ОЗ,<text:s/></text:span><text:span text:style-name="T74"><text:line-break/></text:span><text:span text:style-name="T75">от 21 июля 2006 года № 58-ОЗ, от 17 октября 2008 года № 82-ОЗ, от 18 октября 2010 года № 73-ОЗ, от 15 июня 2011 года № 39</text:span><text:span text:style-name="T76">-ОЗ, от 9 ноября 2011 года<text:s/></text:span><text:span text:style-name="T77"><text:line-break/></text:span><text:span text:style-name="T78">№ 113-ОЗ, от 8 апреля 2013 года № 26-ОЗ, от 15 июля 2013 года № 68-ОЗ,<text:s/></text:span><text:span text:style-name="T79"><text:line-break/></text:span><text:span text:style-name="T80">от 7 июня 2016 года № 48-ОЗ, от 14 ноября 2016 года № 98-ОЗ, от 7 декабря<text:s/></text:span><text:span text:style-name="T81"><text:line-break/></text:span><text:span text:style-name="T82">2017 года № 123-ОЗ,</text:span><text:span text:style-name="T83"><text:s/></text:span><text:span text:style-name="T84">от 1 ноября 2019 года № 78-ОЗ, от 23 декабря 2020 года<text:s/></text:span><text:span text:style-name="T85"><text:line-break/></text:span><text:span text:style-name="T86">№ 147</text:span><text:span text:style-name="T87">-ОЗ, от 23 декабря 2020 года № 148-ОЗ, от 29 июля 2021 года № 74-ОЗ,<text:s/></text:span><text:span text:style-name="T88"><text:line-break/></text:span><text:span text:style-name="T89">от 26 июля 2022 года № 88-ОЗ и от 3 ноября 2022 года № 116-ОЗ, следующие<text:s/></text:span><text:span text:style-name="T90"><text:line-break/></text:span><text:span text:style-name="T91">изменения:</text:span></text:p>
      <text:p text:style-name="P92">в подпункте 7 пункта 1 статьи 2 слова «по 13 августа 2019 года» исключить, слова «в соответствии с законом» заменить словами «в соответствии<text:s/><text:line-break/>с законодательством».</text:p>
      <text:p text:style-name="P93"/>
      <text:p text:style-name="P94">Статья 2</text:p>
      <text:p text:style-name="P95"/>
      <text:p text:style-name="P96">Настоящий Закон вступает в силу со дня его официального опубликования.</text:p>
      <text:p text:style-name="P97"/>
      <text:p text:style-name="P98"/>
      <text:p text:style-name="P99">Губернатор Свердловской области<text:tab/><text:s text:c="4"/>Е.В. Куйвашев</text:p>
      <text:p text:style-name="P100"/>
      <text:p text:style-name="P101">г. Екатеринбург</text:p>
      <text:p text:style-name="P102">«___»<text:tab/>2023 года</text:p>
      <text:p text:style-name="P103"><text:span text:style-name="T104">№ __-О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49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Платова Анна Александровна</dc:creator>
    <meta:creation-date>2023-02-13T07:00:00Z</meta:creation-date>
    <dc:date>2023-02-13T07:01:00Z</dc:date>
    <meta:print-date>2022-12-22T12:35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02" meta:character-count="2690" meta:row-count="19" meta:non-whitespace-character-count="2293"/>
  </office:meta>
</office:document-meta>
</file>