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line-height="100%" fo:margin-right="0.0381in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4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5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5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6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7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8" style:parent-style-name="Обычный" style:master-page-name="MPF1" style:family="paragraph">
      <style:paragraph-properties fo:keep-together="auto" fo:break-before="page" text:number-lines="true" fo:text-align="end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keep-together="auto" text:number-lines="true" fo:text-align="start" style:vertical-align="auto" fo:line-height="100%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style:text-autospace="none" fo:text-align="justify" style:vertical-align="auto" fo:line-height="100%" fo:text-indent="0.5in"/>
      <style:text-properties fo:hyphenate="true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fo:hyphenate="true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keep-together="auto" text:number-lines="true" fo:text-align="start" style:vertical-align="auto" fo:line-height="100%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проекте закона Свердловской области «</text:span><text:span text:style-name="T12">О внесении изменений в статью 4 Закона Свердловской области «Об установлении и введении в действие транспортного налога на<text:s/></text:span><text:span text:style-name="T13">территории Свердловской области» и статью 2 Закона Свердловской области «О внесении изменений в статью 4 Закона Свердловской области «Об установлении и введении в действие транспортного налога на территории Свердловской области»</text:span></text:p>
      <text:p text:style-name="P14"/>
      <text:p text:style-name="P15"/>
      <text:p text:style-name="P16"><text:span text:style-name="T17">Рассмотрев проект закона<text:s/></text:span><text:span text:style-name="T18">Свердловской области «</text:span><text:span text:style-name="T19">О внесении изменений<text:s/></text:span><text:span text:style-name="T20"><text:line-break/></text:span><text:span text:style-name="T21">в статью 4 Закона Свердловской области «Об установлении и введении в действие транспортного налога на территории Свердловской области» и статью 2 Закона Свердловской области «О внесении изменений в статью 4 Закон</text:span><text:span text:style-name="T22">а Свердловской области «Об установлении и введении в действие транспортного налога<text:s/></text:span><text:span text:style-name="T23"><text:line-break/></text:span><text:span text:style-name="T24">на территории Свердловской области</text:span><text:span text:style-name="T25">»</text:span><text:span text:style-name="T26">, Правительство Свердловской области<text:s/></text:span><text:span text:style-name="T27">ПОСТАНОВЛЯЕТ:</text:span></text:p>
      <text:p text:style-name="P28"><text:span text:style-name="T29">1. Внести проект закона Свердловской области «</text:span><text:span text:style-name="T30">О внесении изменений<text:s/></text:span><text:span text:style-name="T31"><text:line-break/></text:span><text:span text:style-name="T32">в статью 4 Закона<text:s/></text:span><text:span text:style-name="T33">Свердловской области «Об установлении и введении в действие транспортного налога на территории Свердловской области» и статью 2 Закона Свердловской области «О внесении изменений в статью 4 Закона Свердловской области «Об установлении и введении в действие<text:s/></text:span><text:span text:style-name="T34">транспортного налога<text:s/></text:span><text:span text:style-name="T35"><text:line-break/></text:span><text:span text:style-name="T36">на территории Свердловской области</text:span><text:span text:style-name="T37">» в Законодательное Собрание Свердловской области в порядке законодательной инициативы.</text:span></text:p>
      <text:p text:style-name="P38"><text:span text:style-name="T39">2. Поручить представлять проект закона Свердловской области «</text:span><text:span text:style-name="T40">О внесении изменений в статью 4 Закона Свердловской</text:span><text:span text:style-name="T41"><text:s/>области «Об установлении и введении в действие транспортного налога на территории Свердловской области» и статью 2 Закона Свердловской области «О внесении изменений в статью 4 Закона Свердловской области «Об установлении и введении в действие транспортног</text:span><text:span text:style-name="T42">о налога на территории Свердловской области</text:span><text:span text:style-name="T43">» в Законодательном Собрании Свердловской области исполняющему обязанности Министра экономики и территориального развития Свердловской области Т.В. Гладковой.</text:span></text:p>
      <text:p text:style-name="P44"/>
      <text:p text:style-name="P45"/>
      <text:p text:style-name="P46">Губернатор<text:s/></text:p>
      <text:p text:style-name="P47">Свердловской области<text:tab/>Е.В. Куйвашев</text:p>
      <text:soft-page-break/>
      <text:p text:style-name="P48">Проект</text:p>
      <text:p text:style-name="P50"/>
      <text:p text:style-name="P51">ЗАКОН</text:p>
      <text:p text:style-name="P52">СВЕРДЛОВСКОЙ ОБЛАСТИ</text:p>
      <text:p text:style-name="P53"/>
      <text:p text:style-name="P54"/>
      <text:p text:style-name="P55"><text:span text:style-name="T56">О внесении изменений в статью 4 Закона Свердловской области<text:s/></text:span><text:span text:style-name="T57"><text:line-break/></text:span><text:span text:style-name="T58">«Об установлении и введении в действие транспортного налога<text:s/></text:span><text:span text:style-name="T59"><text:line-break/></text:span><text:span text:style-name="T60">на территории Свердловской области» и статью 2 Закона<text:s/></text:span><text:span text:style-name="T61"><text:line-break/></text:span><text:span text:style-name="T62">Свердловской области «О внесении изменений</text:span><text:span text:style-name="T63"><text:s/>в статью 4 Закона Свердловской области «Об установлении и введении в действие транспортного налога на территории Свердловской области</text:span><text:span text:style-name="T64"><text:s/></text:span></text:p>
      <text:p text:style-name="P65"/>
      <text:p text:style-name="P66"/>
      <text:p text:style-name="P67">Принят<text:s/></text:p>
      <text:p text:style-name="P68">Законодательным Собранием<text:s/></text:p>
      <text:p text:style-name="P69"><text:span text:style-name="T70">Свердловской области</text:span></text:p>
      <text:p text:style-name="P71"/>
      <text:p text:style-name="P72"/>
      <text:p text:style-name="P73">Статья 1</text:p>
      <text:p text:style-name="P74"/>
      <text:p text:style-name="P75"><text:span text:style-name="T76">Внести<text:s/></text:span><text:span text:style-name="T77">в статью 4 Закона Свердловской области от<text:s/></text:span><text:span text:style-name="T78">29 ноября 2002 года<text:s/></text:span><text:span text:style-name="T79"><text:line-break/></text:span><text:span text:style-name="T80">№ 43-ОЗ «Об установлении и введении в действие транспортного налога<text:s/></text:span><text:span text:style-name="T81"><text:line-break/></text:span><text:span text:style-name="T82">на территории Свердловской области» («Областная газета», 2002, 30 ноября,<text:s/></text:span><text:span text:style-name="T83"><text:line-break/></text:span><text:span text:style-name="T84">№ 250 – 251) с изменениями, внесенными Законами Свердловской области<text:s/></text:span><text:span text:style-name="T85"><text:line-break/></text:span><text:span text:style-name="T86">от 22 октября 2003 го</text:span><text:span text:style-name="T87">да № 25-ОЗ, от 25 ноября 2004 года № 186-ОЗ, от 21 ноября 2005 года № 104-ОЗ, от 21 июля 2006 года № 60-ОЗ, от 24 сентября 2007 года<text:s/></text:span><text:span text:style-name="T88"><text:line-break/></text:span><text:span text:style-name="T89">№ 86-ОЗ, от 17 октября 2008 года № 83-ОЗ, от 15 июня 2009 года № 32-ОЗ,<text:s/></text:span><text:span text:style-name="T90"><text:line-break/></text:span><text:span text:style-name="T91">от 18 октября 2010 года № 75-ОЗ, от 15 июня 2011<text:s/></text:span><text:span text:style-name="T92">года № 41-ОЗ, от 29 октября 2013 года № 104-ОЗ, от 6 февраля 2014 года № 2-ОЗ, от 22 мая 2014 года<text:s/></text:span><text:span text:style-name="T93"><text:line-break/></text:span><text:span text:style-name="T94">№ 39-ОЗ, от 21 декабря 2015 года № 154-ОЗ, от 14 ноября 2016 года № 96-ОЗ,<text:s/></text:span><text:span text:style-name="T95"><text:line-break/></text:span><text:span text:style-name="T96">от 3 ноября 2017 года № 110-ОЗ, от 28 мая 2018 года № 48-ОЗ, от 24 сентября 2018</text:span><text:span text:style-name="T97"><text:s/>года № 89-ОЗ, от 17 октября 2018 года № 93-ОЗ, от 1 ноября 2019 года<text:s/></text:span><text:span text:style-name="T98"><text:line-break/></text:span><text:span text:style-name="T99">№ 76-ОЗ, от 21 ноября 2019 года № 106-ОЗ, от 23 июля 2020 года № 77-ОЗ,<text:s/></text:span><text:span text:style-name="T100"><text:line-break/></text:span><text:span text:style-name="T101">от 15 июля 2021 года № 62-ОЗ, от 17 ноября 2021 года № 92-ОЗ, от 2 марта<text:s/></text:span><text:span text:style-name="T102"><text:line-break/></text:span><text:span text:style-name="T103">2022 года № 4-ОЗ и от 26 июля 2022 год</text:span><text:span text:style-name="T104">а № 89-ОЗ, следующие изменения:</text:span></text:p>
      <text:p text:style-name="P105">в части четвертой пункта 2 статьи 4 слова «не менее 105 процентов» заменить словами «не менее 100 процентов», слова «не менее 100 процентов» – словами<text:s/><text:line-break/>«не менее 90 процентов».</text:p>
      <text:p text:style-name="P106"/>
      <text:p text:style-name="P107"><text:bookmark-start text:name="Par6"/><text:bookmark-end text:name="Par6"/>Статья 2</text:p>
      <text:p text:style-name="P108"/>
      <text:p text:style-name="P109">Внести в статью 2 Закона Свердловской области от 15 июля 2021 года<text:s/><text:line-break/>№ 62-ОЗ «О внесении изменений в статью 4 Закона Свердловской области<text:s/><text:line-break/>«Об установлении и введении в действие транспортного налога на территории<text:s/><text:soft-page-break/>Свердловской области» («Областная газета», 2021, 20 июля, № 129) следующее<text:s/><text:line-break/>изменение:</text:p>
      <text:p text:style-name="P110">в пункте 3 статьи 2 слова «подпунктов 2 и 3 статьи 1» заменить словами<text:s/><text:line-break/>«подпункта 2 статьи 1».</text:p>
      <text:p text:style-name="P111"/>
      <text:p text:style-name="P112">Статья 3</text:p>
      <text:p text:style-name="P113"/>
      <text:p text:style-name="P114">1. Настоящий Закон вступает в силу с 1 января 2023 года.</text:p>
      <text:p text:style-name="P115">2. Действие изменений, предусмотренных в статье 1 настоящего Закона,<text:s/><text:line-break/>распространяется на отношения по взиманию транспортного налога, возникшие<text:s/><text:line-break/>с 1 января 2022 года.</text:p>
      <text:p text:style-name="P116"><text:span text:style-name="T117">3. Положения</text:span><text:s/><text:span text:style-name="T118">части четвертой пункта 2 статьи 4 Закона Свердловской<text:s/></text:span><text:span text:style-name="T119"><text:line-break/></text:span><text:span text:style-name="T120">области «Об установлении и введении в действие транспортного налога<text:s/></text:span><text:span text:style-name="T121"><text:line-break/></text:span><text:span text:style-name="T122">на территории Свердловской области» (</text:span><text:span text:style-name="T123">в редакции настоящего Закона)<text:s/></text:span><text:span text:style-name="T124"><text:line-break/></text:span><text:span text:style-name="T125">распространяются на отношения по взиманию транспортного налога<text:s/></text:span><text:span text:style-name="T126"><text:line-break/></text:span><text:span text:style-name="T127">за 2022 – 2024 годы.</text:span></text:p>
      <text:p text:style-name="P128">Положения части восемнадцатой пункта 3 статьи 4 Закона Свердловской области «Об установлении и введении в действие транспортного налога<text:s/><text:line-break/>на<text:s/>территории Свердловской области» (в редакции, действующей на 1 января<text:s/><text:line-break/>2023 года) распространяются на отношения по взиманию транспортного налога<text:s/><text:line-break/>за 2021 – 2024 годы.</text:p>
      <text:p text:style-name="P129"/>
      <text:p text:style-name="P130"/>
      <text:p text:style-name="P131"/>
      <text:p text:style-name="P132"/>
      <text:p text:style-name="P133">Губернатор Свердловской области<text:tab/><text:s text:c="4"/>Е.В. Куйвашев</text:p>
      <text:p text:style-name="P134"/>
      <text:p text:style-name="P135">г. Екатеринбург</text:p>
      <text:p text:style-name="P136">«___»<text:tab/>2022 года</text:p>
      <text:p text:style-name="P137"><text:span text:style-name="T138">№<text:s/></text:span><text:span text:style-name="T139">__-О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49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Платова Анна Александровна</dc:creator>
    <meta:creation-date>2022-11-21T04:42:00Z</meta:creation-date>
    <dc:date>2022-11-21T05:30:00Z</dc:date>
    <meta:print-date>2022-11-08T08:42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51" meta:character-count="5024" meta:row-count="35" meta:non-whitespace-character-count="4283"/>
  </office:meta>
</office:document-meta>
</file>