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line-height="95%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line-height="90%" fo:margin-left="3.7409in" fo:text-indent="0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0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2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4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8" style:parent-style-name="Обычный" style:family="paragraph">
      <style:paragraph-properties fo:text-align="center" fo:line-height="95%" fo:text-indent="0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3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3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37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38" style:parent-style-name="Обычный" style:family="paragraph">
      <style:paragraph-properties fo:line-height="95%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2" style:parent-style-name="Обычный" style:family="paragraph">
      <style:paragraph-properties fo:text-align="center" fo:line-height="95%" fo:margin-left="1.9694in">
        <style:tab-stops/>
      </style:paragraph-properties>
      <style:text-properties style:font-name="Liberation Serif" style:font-name-complex="Liberation Serif" fo:font-size="12pt" style:font-size-asian="12pt"/>
    </style:style>
    <style:style style:name="P43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44" style:parent-style-name="Обычный" style:family="paragraph">
      <style:paragraph-properties fo:line-height="95%" fo:text-indent="0in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line-height="95%" fo:text-indent="0in"/>
    </style:style>
    <style:style style:name="T4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style:text-autospace="none" fo:text-indent="0in"/>
    </style:style>
    <style:style style:name="T5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line-height="95%" fo:text-indent="0in"/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0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61" style:parent-style-name="Обычный" style:family="paragraph">
      <style:paragraph-properties fo:line-height="95%" fo:text-indent="0in"/>
    </style:style>
    <style:style style:name="T6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4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5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6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7" style:parent-style-name="Обычный" style:family="paragraph">
      <style:paragraph-properties fo:line-height="95%" fo:text-indent="0in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P70" style:parent-style-name="Обычный" style:family="paragraph">
      <style:paragraph-properties fo:line-height="95%" fo:text-indent="0in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3" style:parent-style-name="Обычный" style:family="paragraph">
      <style:paragraph-properties fo:line-height="95%" fo:margin-left="4.4312in">
        <style:tab-stops/>
      </style:paragraph-properties>
      <style:text-properties style:font-name="Liberation Serif" style:font-name-complex="Liberation Serif" fo:font-size="12pt" style:font-size-asian="12pt"/>
    </style:style>
    <style:style style:name="P74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75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6" style:parent-style-name="Обычный" style:family="paragraph">
      <style:paragraph-properties fo:line-height="95%" fo:text-indent="0in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84" style:parent-style-name="Обычный" style:family="paragraph">
      <style:paragraph-properties fo:text-align="center" fo:text-indent="0in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6" style:parent-style-name="Обычный" style:family="paragraph">
      <style:paragraph-properties fo:text-indent="0in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9" style:parent-style-name="Обычный" style:family="paragraph">
      <style:paragraph-properties fo:text-align="center" fo:line-height="95%" fo:text-indent="0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1" style:parent-style-name="Обычный" style:family="paragraph">
      <style:paragraph-properties fo:line-height="95%" fo:text-indent="0in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0" style:parent-style-name="Обычный" style:family="paragraph">
      <style:paragraph-properties fo:text-indent="0in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5" style:parent-style-name="Обычный" style:family="paragraph">
      <style:paragraph-properties fo:text-indent="0in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1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8" style:parent-style-name="Обычный" style:family="paragraph">
      <style:paragraph-properties fo:text-indent="0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8" style:parent-style-name="Обычный" style:family="paragraph">
      <style:paragraph-properties fo:text-align="center" fo:text-indent="0in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5" style:parent-style-name="Обычный" style:family="paragraph">
      <style:paragraph-properties fo:text-indent="0in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size-complex="14pt"/>
    </style:style>
    <style:style style:name="P139" style:parent-style-name="Обычный" style:family="paragraph">
      <style:text-properties style:font-name="Liberation Serif" style:font-name-complex="Liberation Serif" style:font-size-complex="14pt"/>
    </style:style>
    <style:style style:name="P14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1" style:parent-style-name="Обычный" style:family="paragraph">
      <style:paragraph-properties fo:text-indent="0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4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49" style:parent-style-name="Обычный" style:family="paragraph">
      <style:paragraph-properties fo:text-indent="0in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size-complex="14pt"/>
    </style:style>
    <style:style style:name="P152" style:parent-style-name="Обычный" style:family="paragraph">
      <style:text-properties style:font-name="Liberation Serif" style:font-name-complex="Liberation Serif" style:font-size-complex="14pt"/>
    </style:style>
    <style:style style:name="P153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4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5" style:parent-style-name="Обычный" style:family="paragraph">
      <style:paragraph-properties fo:margin-left="1.1812in" fo:text-indent="-1.1812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size-complex="14pt"/>
    </style:style>
    <style:style style:name="P161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2" style:parent-style-name="Обычный" style:family="paragraph">
      <style:paragraph-properties fo:margin-left="1.1618in" fo:text-indent="0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68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69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2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3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74" style:parent-style-name="Обычный" style:family="paragraph">
      <style:paragraph-properties fo:text-indent="0in"/>
    </style:style>
    <style:style style:name="T175" style:parent-style-name="Основнойшрифтабзаца" style:family="text">
      <style:text-properties style:font-name="Liberation Serif" style:font-name-complex="Liberation Serif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size-complex="14pt"/>
    </style:style>
    <style:style style:name="P187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2pt"/>
    </style:style>
    <style:style style:name="P189" style:parent-style-name="Обычный" style:family="paragraph">
      <style:paragraph-properties style:vertical-align="auto" fo:text-indent="0.4916in"/>
      <style:text-properties fo:hyphenate="true"/>
    </style:style>
    <style:style style:name="T19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91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95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</text:p>
      <text:p text:style-name="P5"/>
      <text:p text:style-name="P6">Губернатору Свердловской области</text:p>
      <text:p text:style-name="P7">________________________________</text:p>
      <text:p text:style-name="P8">(Ф.И.О.)</text:p>
      <text:p text:style-name="P9"><text:span text:style-name="T10">от</text:span><text:span text:style-name="T11"><text:s/></text:span><text:span text:style-name="T12">______________________________</text:span></text:p>
      <text:p text:style-name="P13">(Ф.И.О., замещаемая государственная</text:p>
      <text:p text:style-name="P14">________________________________</text:p>
      <text:p text:style-name="P15">должность Свердловской области<text:s/></text:p>
      <text:p text:style-name="P16">________________________________</text:p>
      <text:p text:style-name="P17">или муниципальная <text:s/></text:p>
      <text:p text:style-name="P18">________________________________</text:p>
      <text:p text:style-name="P19">должность в муниципальном образовании,<text:s/></text:p>
      <text:p text:style-name="P20">________________________________</text:p>
      <text:p text:style-name="P21">расположенном на территории<text:s/></text:p>
      <text:p text:style-name="P22">________________________________</text:p>
      <text:p text:style-name="P23">Свердловской области)</text:p>
      <text:p text:style-name="P24"/>
      <text:p text:style-name="P25"/>
      <text:p text:style-name="P26">УВЕДОМЛЕНИЕ</text:p>
      <text:p text:style-name="P27">лица, замещающего государственную должность<text:s/></text:p>
      <text:p text:style-name="P28"><text:span text:style-name="T29">Свердловской области (за исключением депутатов<text:s/></text:span><text:span text:style-name="T30"><text:line-break/></text:span><text:span text:style-name="T31">Законодательного Собрания Свердловской области) и осуществляющего свои полномочия на постоянной основе (лица, замещающего<text:s/></text:span><text:span text:style-name="T32">муниципальную должность в муниципальном образовании, расположенном на территории Свердловской области, и осуществляющего свои полномочия на постоянной основе), об участии на безвозмездной основе в управлении</text:span><text:span text:style-name="T33"><text:line-break/></text:span><text:span text:style-name="T34">некоммерческой организацией</text:span></text:p>
      <text:p text:style-name="P35"/>
      <text:p text:style-name="P36"/>
      <text:p text:style-name="P37">В соответствии со<text:s/>статьей 12-5 Закона Свердловской области от 20 февраля 2009 года № 2-ОЗ «О противодействии коррупции в Свердловской области»<text:s/><text:line-break/>(далее – Закон Свердловской области от 20 февраля 2009 года № 2-ОЗ) уведомляю:<text:s/></text:p>
      <text:p text:style-name="P38"><text:span text:style-name="T39">1) об участии с<text:s/></text:span><text:span text:style-name="T40">__________________________________</text:span><text:span text:style-name="T41">___________________________</text:span></text:p>
      <text:p text:style-name="P42">(указывается дата начала участия)</text:p>
      <text:p text:style-name="P43"/>
      <text:p text:style-name="P44"><text:span text:style-name="T45">на безвозмездной основе в управлении некоммерческой организацией</text:span></text:p>
      <text:p text:style-name="P46"><text:span text:style-name="T47"><text:s/></text:span><text:span text:style-name="T48">__________________________________________________________________________________</text:span></text:p>
      <text:p text:style-name="P49">(указать наименование, место нахождения, адрес и идентификационный номер</text:p>
      <text:p text:style-name="P50"><text:span text:style-name="T51"><text:s/></text:span><text:span text:style-name="T52">__________________________________________________________________________________</text:span></text:p>
      <text:p text:style-name="P53">налогоплательщика некоммерческой организации)</text:p>
      <text:p text:style-name="P54">__________________________________________________________________________________</text:p>
      <text:p text:style-name="P55"><text:span text:style-name="T56">в качестве<text:s/></text:span><text:span text:style-name="T57">единоличного исполнительного органа некоммерческой организации (члена коллегиального органа некоммерческой организации)</text:span><text:span text:style-name="T58"><text:s/></text:span><text:span text:style-name="T59">_____________________</text:span></text:p>
      <text:p text:style-name="P60"/>
      <text:p text:style-name="P61"><text:span text:style-name="T62"><text:s/></text:span><text:span text:style-name="T63">__________________________________________________________________________________</text:span></text:p>
      <text:p text:style-name="P64">(указать наименование единоличного исполнительного органа некоммерческой организации<text:s/></text:p>
      <text:p text:style-name="P65">__________________________________________________________________________________</text:p>
      <text:p text:style-name="P66">или наименование коллегиального органа управления некоммерческой организации)</text:p>
      <text:p text:style-name="P67"><text:span text:style-name="T68">__________________________________________________________________________________</text:span><text:span text:style-name="T69">,</text:span></text:p>
      <text:p text:style-name="P70"><text:span text:style-name="T71">которое предполагает возложение следующих функций*:<text:s/></text:span><text:span text:style-name="T72">_______________________</text:span></text:p>
      <text:soft-page-break/>
      <text:p text:style-name="P73"><text:s text:c="2"/>(указать функции,<text:s/></text:p>
      <text:p text:style-name="P74">__________________________________________________________________________________</text:p>
      <text:p text:style-name="P75">которые будут возложены в связи с управлением некоммерческой организацией)</text:p>
      <text:p text:style-name="P76"><text:span text:style-name="T77">__________________________________________________________________________________</text:span><text:span text:style-name="T78">;</text:span></text:p>
      <text:p text:style-name="Обычный"><text:span text:style-name="T79">2) об изменении наименования, места нахождения и адреса некоммерческой организации, в упр</text:span><text:span text:style-name="T80">авлении которой я принимаю участие,**</text:span><text:span text:style-name="T81"><text:s/></text:span><text:span text:style-name="T82">______________________</text:span></text:p>
      <text:p text:style-name="P83"><text:s/>__________________________________________________________________________________</text:p>
      <text:p text:style-name="P84"><text:span text:style-name="T85">(указать новые наименование, место нахождения и адрес</text:span></text:p>
      <text:p text:style-name="P86"><text:span text:style-name="T87"><text:s/>________________________________________________________</text:span><text:span text:style-name="T88">__________________________</text:span></text:p>
      <text:p text:style-name="P89"><text:span text:style-name="T90">некоммерческой организации, в управлении которой принимается участие)</text:span></text:p>
      <text:p text:style-name="P91"><text:span text:style-name="T92">__________________________________________________________________________________</text:span><text:span text:style-name="T93">;</text:span></text:p>
      <text:p text:style-name="Обычный"><text:span text:style-name="T94">3) о реорганизации некоммерческой организации, в управлении которой<text:s/></text:span><text:span text:style-name="T95"><text:line-break/></text:span><text:span text:style-name="T96">я прин</text:span><text:span text:style-name="T97">имаю участие,**<text:s/></text:span><text:span text:style-name="T98">__________________________________________________________</text:span></text:p>
      <text:p text:style-name="P99">(указать форму реорганизации</text:p>
      <text:p text:style-name="P100"><text:span text:style-name="T101">__________________________________________________________________________________</text:span></text:p>
      <text:p text:style-name="P102">и дату государственной регистрации некоммерческой организации,</text:p>
      <text:p text:style-name="P103">__________________________________________________________________________________</text:p>
      <text:p text:style-name="P104">в управлении которой принимается участие)</text:p>
      <text:p text:style-name="P105"><text:span text:style-name="T106">__________________________________________________________________________________</text:span><text:span text:style-name="T107">;</text:span></text:p>
      <text:p text:style-name="Обычный"><text:span text:style-name="T108">4) об изменении единоличного исполнительного ор</text:span><text:span text:style-name="T109">гана (коллегиального органа), в качестве которого (в качестве члена которого) я принимаю участие<text:s/></text:span><text:span text:style-name="T110"><text:line-break/></text:span><text:span text:style-name="T111">на безвозмездной основе в управлении некоммерческой организацией,**</text:span></text:p>
      <text:p text:style-name="P112">__________________________________________________________________________________</text:p>
      <text:p text:style-name="P113">(указать единоличный исполнительный орган (коллегиальный орган), в качестве</text:p>
      <text:p text:style-name="P114">__________________________________________________________________________________</text:p>
      <text:p text:style-name="P115">которого (в качестве члена которого) принимается участие на безвозмездной основе</text:p>
      <text:p text:style-name="P116">__________________________________________________________________________________</text:p>
      <text:p text:style-name="P117">в управлении некоммерческой организацией)</text:p>
      <text:p text:style-name="P118"><text:span text:style-name="T119">__________________________________________________________________________________</text:span><text:span text:style-name="T120">;</text:span></text:p>
      <text:p text:style-name="Обычный"><text:span text:style-name="T121">5) об изменении наименования единоличного испол</text:span><text:span text:style-name="T122">нительного органа (коллегиального органа), в качестве которого (в качестве члена которого)<text:s/></text:span><text:span text:style-name="T123"><text:line-break/></text:span><text:span text:style-name="T124">я принимаю участие на безвозмездной основе в управлении некоммерческой организацией,**</text:span><text:span text:style-name="T125">_________________________________________________________________</text:span></text:p>
      <text:p text:style-name="P126">(указать наименование единоличного исполнительного</text:p>
      <text:p text:style-name="P127">__________________________________________________________________________________</text:p>
      <text:p text:style-name="P128"><text:span text:style-name="T129">органа (коллегиального органа), в качестве</text:span><text:s/><text:span text:style-name="T130">которого (в качестве члена<text:s/></text:span></text:p>
      <text:p text:style-name="P131">__________________________________________________________________________________</text:p>
      <text:p text:style-name="P132">которого) принимается участие на безвозмездной основе<text:s/></text:p>
      <text:p text:style-name="P133">__________________________________________________________________________________</text:p>
      <text:p text:style-name="P134">в управлении некоммерческой организацией)</text:p>
      <text:p text:style-name="P135"><text:span text:style-name="T136">________________________________________________________</text:span><text:span text:style-name="T137">__________________________</text:span><text:span text:style-name="T138">;</text:span></text:p>
      <text:p text:style-name="P139">6) об изменении полномочий единоличного исполнительного органа (коллегиального органа), в качестве которого (в качестве члена которого)<text:s/><text:line-break/>я принимаю участие на безвозмездной основе в управлении некоммерческой организацией**:<text:s/></text:p>
      <text:p text:style-name="P140"/>
      <text:p text:style-name="P141"><text:span text:style-name="T142">__</text:span><text:span text:style-name="T143">________________________________________________________________________________</text:span></text:p>
      <text:p text:style-name="P144">(указать полномочия единоличного исполнительного органа</text:p>
      <text:soft-page-break/>
      <text:p text:style-name="P145">__________________________________________________________________________________</text:p>
      <text:p text:style-name="P146">(коллегиального органа), в качестве<text:s/>которого (в качестве члена которого) принимается</text:p>
      <text:p text:style-name="P147">__________________________________________________________________________________</text:p>
      <text:p text:style-name="Обычный"><text:span text:style-name="T148">участие на безвозмездной основе в управлении некоммерческой организацией)</text:span></text:p>
      <text:p text:style-name="P149"><text:span text:style-name="T150">__________________________________________________________________________________</text:span><text:span text:style-name="T151">.</text:span></text:p>
      <text:p text:style-name="P152">Участие на безвозмездной основе в управлении некоммерческой организацией не влечет конфликта интересов, а также нарушения ограничений, запретов и обязанностей, установленных Федеральным законом<text:s/><text:line-break/>от 25 декабря 2008 года № 273‑ФЗ «О противодействии коррупции».</text:p>
      <text:p text:style-name="P153"/>
      <text:p text:style-name="P154"/>
      <text:p text:style-name="P155"><text:span text:style-name="T156">Приложение: 1)</text:span><text:span text:style-name="T157"> </text:span><text:span text:style-name="T158">выписка из единого государственного реестра юридических лиц</text:span><text:span text:style-name="T159"><text:line-break/></text:span><text:span text:style-name="T160">на ____ л. в 1 экз.;</text:span></text:p>
      <text:p text:style-name="P161">2) копия учредительного документа некоммерческой организации<text:s/><text:line-break/>на ____ л. в 1 экз;</text:p>
      <text:p text:style-name="P162"><text:span text:style-name="T163">3) копия положения об органе некоммерческой организации<text:s/></text:span><text:span text:style-name="T164"><text:line-break/></text:span><text:span text:style-name="T165">(при наличии такого положения)</text:span><text:s/><text:span text:style-name="T166">на ____ л. в 1 экз.</text:span></text:p>
      <text:p text:style-name="P167"/>
      <text:p text:style-name="P168"/>
      <text:p text:style-name="P169">________________ <text:s text:c="36"/>________________ <text:s text:c="32"/>________________________ <text:s/></text:p>
      <text:p text:style-name="P170"><text:s text:c="9"/>(дата) <text:s text:c="47"/>(подпись) <text:s text:c="33"/><text:tab/><text:s text:c="3"/>(расшифровка подписи)</text:p>
      <text:p text:style-name="P171"/>
      <text:p text:style-name="P172"/>
      <text:p text:style-name="P173">Лицо, принявшее<text:s/></text:p>
      <text:p text:style-name="P174"><text:span text:style-name="T175">уведомление</text:span><text:span text:style-name="T176"><text:tab/></text:span><text:span text:style-name="T177">_______________</text:span><text:span text:style-name="T178"><text:s/></text:span><text:span text:style-name="T179">_________________________</text:span><text:span text:style-name="T180"><text:s/>«</text:span><text:span text:style-name="T181">____</text:span><text:span text:style-name="T182">»<text:s/></text:span><text:span text:style-name="T183">_______</text:span><text:span text:style-name="T184"><text:s/>20<text:s/></text:span><text:span text:style-name="T185">__</text:span><text:span text:style-name="T186"><text:s/>года</text:span></text:p>
      <text:p text:style-name="P187"><text:s text:c="25"/><text:s text:c="17"/>(подпись) <text:s text:c="9"/>(расшифровка подписи)</text:p>
      <text:p text:style-name="P188"/>
      <text:p text:style-name="P189"><text:span text:style-name="T190">_________________________________</text:span></text:p>
      <text:p text:style-name="P191">*Заполняется в случае, предусмотренном в пункте 1 статьи 12-5 Закона Свердловской области от 20 февраля 2009 года № 2-ОЗ.</text:p>
      <text:p text:style-name="Обычный"><text:span text:style-name="T192">**Заполняются в случаях, предусмотренных<text:s/></text:span><text:span text:style-name="T193">в части первой пункта 5 статьи 12-5 Закона Свердловской области от 20 февраля 2009 года № 2</text:span><text:span text:style-name="T194">‑ОЗ.</text:span></text:p>
      <text:p text:style-name="Обычный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itonova</meta:initial-creator>
    <dc:creator>Лазарев Александр Евгеньевич</dc:creator>
    <meta:creation-date>2023-03-23T10:14:00Z</meta:creation-date>
    <dc:date>2023-03-23T10:14:00Z</dc:date>
    <meta:print-date>2021-09-15T08:3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92" meta:character-count="7303" meta:row-count="51" meta:non-whitespace-character-count="6225"/>
  </office:meta>
</office:document-meta>
</file>