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miri Quran" svg:font-family="Amiri Quran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11" style:parent-style-name="ConsPlusNonformat" style:family="paragraph">
      <style:paragraph-properties fo:text-align="center"/>
      <style:text-properties style:font-name="Liberation Serif" style:font-name-complex="Amiri Quran" fo:font-size="14pt" style:font-size-asian="14pt" style:font-size-complex="14pt"/>
    </style:style>
    <style:style style:name="P12" style:parent-style-name="ConsPlusNonformat" style:family="paragraph">
      <style:text-properties style:font-name="Liberation Serif" style:font-name-complex="Amiri Quran" fo:font-size="14pt" style:font-size-asian="14pt" style:font-size-complex="14pt"/>
    </style:style>
    <style:style style:name="P13" style:parent-style-name="ConsPlusNonformat" style:family="paragraph">
      <style:paragraph-properties fo:text-align="center"/>
      <style:text-properties style:font-name="Liberation Serif" style:font-name-complex="Amiri Quran" fo:font-size="14pt" style:font-size-asian="14pt" style:font-size-complex="14pt"/>
    </style:style>
    <style:style style:name="P1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44" style:parent-style-name="Обычный" style:family="paragraph">
      <style:paragraph-properties fo:margin-bottom="0in" fo:line-height="100%" fo:margin-left="0.4902in">
        <style:tab-stops>
          <style:tab-stop style:type="left" style:leader-style="solid" style:leader-text="_" style:position="6.159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margin-bottom="0in" fo:line-height="100%" fo:margin-left="0.4923in">
        <style:tab-stops>
          <style:tab-stop style:type="left" style:leader-style="solid" style:leader-text="_" style:position="6.1576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margin-left="2.3048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margin-left="1.4451in" fo:text-indent="-1.4451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margin-left="1.4451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margin-left="2.925in" fo:text-indent="-0.759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margin-left="2.925in" fo:text-indent="-0.759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margin-left="2.925in" fo:text-indent="-0.759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margin-left="2.925in" fo:text-indent="-0.2666in">
        <style:tab-stops>
          <style:tab-stop style:type="left" style:position="1.175in"/>
          <style:tab-stop style:type="left" style:position="2.4152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P64" style:parent-style-name="Обычный" style:family="paragraph">
      <style:paragraph-properties fo:margin-top="0.1465in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margin-bottom="0in" fo:line-height="100%">
        <style:tab-stops>
          <style:tab-stop style:type="left" style:leader-style="solid" style:leader-text="_" style:position="3.690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0097in"/>
          <style:tab-stop style:type="left" style:leader-style="solid" style:leader-text="_" style:position="3.4152in"/>
          <style:tab-stop style:type="left" style:leader-style="solid" style:leader-text="_" style:position="3.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0097in"/>
          <style:tab-stop style:type="left" style:leader-style="solid" style:leader-text="_" style:position="3.4152in"/>
          <style:tab-stop style:type="left" style:leader-style="solid" style:leader-text="_" style:position="3.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0097in"/>
          <style:tab-stop style:type="left" style:leader-style="solid" style:leader-text="_" style:position="3.4152in"/>
          <style:tab-stop style:type="left" style:leader-style="solid" style:leader-text="_" style:position="3.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margin-left="1.6451in" fo:text-indent="-1.6451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70" style:parent-style-name="Обычный" style:family="paragraph">
      <style:paragraph-properties fo:text-align="justify" fo:margin-top="0.0763in" fo:margin-bottom="0in" fo:line-height="100%" fo:margin-left="1.6451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Министру экономики и территориального развития Свердловской области<text:s/></text:p>
      <text:p text:style-name="P5"><text:s text:c="37"/>________________________________</text:p>
      <text:p text:style-name="P6">(Ф.И.О.)</text:p>
      <text:p text:style-name="P7">от ______________________________</text:p>
      <text:p text:style-name="P8">________________________________</text:p>
      <text:p text:style-name="P9">________________________________ <text:s text:c="14"/></text:p>
      <text:p text:style-name="P10">(Ф.И.О., замещаемая должность, место жительства<text:s/>и телефон гражданского служащего)</text:p>
      <text:p text:style-name="P11"><text:bookmark-start text:name="P110"/><text:bookmark-end text:name="P110"/></text:p>
      <text:p text:style-name="P12">Форма</text:p>
      <text:p text:style-name="P13"/>
      <text:p text:style-name="P14">УВЕДОМЛЕНИЕ<text:s/></text:p>
      <text:p text:style-name="P15">представителя нанимателя о фактах обращения в целях склонения к совершению коррупционных правонарушений</text:p>
      <text:p text:style-name="P16"/>
      <text:p text:style-name="P17"/>
      <text:p text:style-name="P18">Сообщаю, что:</text:p>
      <text:p text:style-name="P19">1. ________________________________________________________________________</text:p>
      <text:p text:style-name="P20">(описание обстоятельств, при которых стало известно о случаях обращения к гражданскому служащему<text:s/></text:p>
      <text:p text:style-name="P21">___________________________________________________________________________________________________________</text:p>
      <text:p text:style-name="P22">в связи с исполнением им служебных обязанностей либо к иному гражданскому служащему</text:p>
      <text:p text:style-name="P23">___________________________________________________________________________________________________________</text:p>
      <text:p text:style-name="P24"><text:span text:style-name="T25">каких-либо лиц в целях склонения его к совершению коррупционных правонарушений (дата,</text:span><text:s/><text:span text:style-name="T26">место,</text:span></text:p>
      <text:p text:style-name="P27">___________________________________________________________________________________________________________.</text:p>
      <text:p text:style-name="P28">время, другие условия)</text:p>
      <text:p text:style-name="P29">2. ________________________________________________________________________</text:p>
      <text:p text:style-name="P30">(подробные сведения о коррупционном правонарушении, к совершению которого осуществлялось склонение,</text:p>
      <text:p text:style-name="P31">___________________________________________________________________________________________________________</text:p>
      <text:p text:style-name="P32">способ и обстоятельства склонения к коррупционному право нарушению, информация об отказе (согласии)</text:p>
      <text:p text:style-name="P33">___________________________________________________________________________________________________________.</text:p>
      <text:p text:style-name="P34">принять предложение о совершении коррупционного правонарушения)</text:p>
      <text:p text:style-name="P35"/>
      <text:p text:style-name="P36">3. ________________________________________________________________________.</text:p>
      <text:p text:style-name="P37">(все известные сведения о лице (лицах), склоняющих к совершению коррупционного правонарушения)</text:p>
      <text:p text:style-name="P38">4. _________________________________________________________________________</text:p>
      <text:p text:style-name="P39">(информация о лицах, в чьём присутствии осуществлялось обращение в целях склонения к совершению</text:p>
      <text:p text:style-name="P40"><text:span text:style-name="T41">___________________________________________________________________________________________________________</text:span><text:span text:style-name="T42">.<text:s/></text:span><text:span text:style-name="T43">коррупционного правонарушения, а также о лицах, которые могут быть причастны к этому факту)</text:span></text:p>
      <text:p text:style-name="P44"/>
      <text:p text:style-name="P45"><text:span text:style-name="T46">К уведомлению прилагаю</text:span><text:span text:style-name="T47"><text:s/>_______________________________</text:span><text:span text:style-name="T48">_______________</text:span></text:p>
      <text:p text:style-name="P49"><text:span text:style-name="T50"><text:s text:c="12"/>(</text:span><text:span text:style-name="T51">материалы, подтверждающие обстоятельства обращения в целях<text:s/></text:span></text:p>
      <text:p text:style-name="P52">__________________________________________________________________________________________________.</text:p>
      <text:p text:style-name="P53"><text:span text:style-name="T54">склонения к совершению коррупционного правонарушения, иные<text:s/></text:span><text:span text:style-name="T55">документы)</text:span></text:p>
      <text:p text:style-name="P56"/>
      <text:p text:style-name="P57"/>
      <text:p text:style-name="P58"/>
      <text:p text:style-name="P59">_____________________ <text:s/>____________________ <text:s text:c="2"/>______________________</text:p>
      <text:p text:style-name="P60"><text:span text:style-name="T61">(дата)</text:span><text:span text:style-name="T62"><text:tab/>(подпись)</text:span><text:span text:style-name="T63"><text:tab/>(инициалы и фамилия)</text:span></text:p>
      <text:p text:style-name="P64">Уведомление зарегистрировано в журнале:</text:p>
      <text:p text:style-name="P65">Регистрационный номер<text:tab/></text:p>
      <text:soft-page-break/>
      <text:p text:style-name="P66">Дата регистрации «_____»<text:s/><text:tab/>20<text:tab/>года</text:p>
      <text:p text:style-name="P67"/>
      <text:p text:style-name="P68"/>
      <text:p text:style-name="P69">________________________________________________________________________________________________</text:p>
      <text:p text:style-name="P70"><text:span text:style-name="T71">(Ф.И.О., должность, подпись лица, принявшего уведомление)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miri Quran" svg:font-family="Amiri Quran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in" fo:line-height="100%" fo:margin-left="1.0833in" fo:text-indent="-0.9847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Style1" style:display-name="Style1" style:family="paragraph" style:parent-style-name="Обычный">
      <style:paragraph-properties fo:widows="0" fo:orphans="0" style:text-autospace="none" fo:text-align="center" fo:margin-bottom="0in" fo:line-height="0.226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senev</meta:initial-creator>
    <dc:creator>Лазарев Александр Евгеньевич</dc:creator>
    <meta:creation-date>2022-10-03T04:54:00Z</meta:creation-date>
    <dc:date>2023-01-26T04:56:00Z</dc:date>
    <meta:print-date>2017-10-25T05:28:00Z</meta:print-date>
    <meta:template xlink:href="Normal" xlink:type="simple"/>
    <meta:editing-cycles>8</meta:editing-cycles>
    <meta:editing-duration>PT840S</meta:editing-duration>
    <meta:document-statistic meta:page-count="2" meta:paragraph-count="5" meta:word-count="442" meta:character-count="2963" meta:row-count="21" meta:non-whitespace-character-count="2526"/>
  </office:meta>
</office:document-meta>
</file>