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P1" style:parent-style-name="Основнойтекстсотступом3" style:master-page-name="MPF0" style:family="paragraph">
      <style:paragraph-properties fo:break-before="page" fo:text-align="end" fo:text-indent="0in"/>
      <style:text-properties style:font-name="Liberation Serif" style:font-name-complex="Liberation Serif" style:font-size-complex="14pt"/>
    </style:style>
    <style:style style:name="P4" style:parent-style-name="Основнойтекстсотступом3" style:family="paragraph">
      <style:paragraph-properties fo:text-indent="0in"/>
      <style:text-properties style:font-name="Liberation Serif" style:font-name-complex="Liberation Serif" style:font-size-complex="14pt"/>
    </style:style>
    <style:style style:name="P5" style:parent-style-name="Основнойтекстсотступом3" style:family="paragraph">
      <style:paragraph-properties fo:text-indent="0in"/>
      <style:text-properties style:font-name="Liberation Serif" style:font-name-complex="Liberation Serif" style:font-size-complex="14pt"/>
    </style:style>
    <style:style style:name="P6"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7" style:parent-style-name="Основнойтекст2" style:family="paragraph">
      <style:paragraph-properties style:punctuation-wrap="hanging" style:text-autospace="ideograph-alpha" style:vertical-align="auto" fo:line-height="100%"/>
    </style:style>
    <style:style style:name="T8" style:parent-style-name="Основнойшрифтабзаца" style:family="text">
      <style:text-properties style:font-name="Liberation Serif" style:font-name-complex="Liberation Serif" style:font-size-complex="14pt"/>
    </style:style>
    <style:style style:name="T9" style:parent-style-name="Основнойшрифтабзаца" style:family="text">
      <style:text-properties style:font-name="Liberation Serif" style:font-name-complex="Liberation Serif" style:font-size-complex="14pt"/>
    </style:style>
    <style:style style:name="T10" style:parent-style-name="Основнойшрифтабзаца" style:family="text">
      <style:text-properties style:font-name="Liberation Serif" style:font-name-complex="Liberation Serif" style:font-size-complex="14pt"/>
    </style:style>
    <style:style style:name="T11" style:parent-style-name="Основнойшрифтабзаца" style:family="text">
      <style:text-properties style:font-name="Liberation Serif" style:font-name-complex="Liberation Serif" style:font-size-complex="14pt"/>
    </style:style>
    <style:style style:name="T12" style:parent-style-name="Основнойшрифтабзаца" style:family="text">
      <style:text-properties style:font-name="Liberation Serif" style:font-name-complex="Liberation Serif" fo:color="#FF0000" style:font-size-complex="14pt"/>
    </style:style>
    <style:style style:name="T13" style:parent-style-name="Основнойшрифтабзаца" style:family="text">
      <style:text-properties style:font-name="Liberation Serif" style:font-name-complex="Liberation Serif" style:font-size-complex="14pt"/>
    </style:style>
    <style:style style:name="P14" style:parent-style-name="Основнойтекст" style:family="paragraph">
      <style:text-properties style:font-name="Liberation Serif" style:font-name-complex="Liberation Serif" style:font-size-complex="14pt"/>
    </style:style>
    <style:style style:name="P15" style:parent-style-name="Обычный" style:family="paragraph">
      <style:paragraph-properties fo:text-align="justify" fo:text-indent="0.5in"/>
    </style:style>
    <style:style style:name="T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1" style:parent-style-name="Основнойтекст2" style:family="paragraph">
      <style:paragraph-properties style:punctuation-wrap="hanging" style:text-autospace="ideograph-alpha" style:vertical-align="auto" fo:line-height="100%"/>
    </style:style>
    <style:style style:name="T22" style:parent-style-name="Основнойшрифтабзаца" style:family="text">
      <style:text-properties style:font-name="Liberation Serif" style:font-name-complex="Liberation Serif" style:font-size-complex="14pt"/>
    </style:style>
    <style:style style:name="T23" style:parent-style-name="Основнойшрифтабзаца" style:family="text">
      <style:text-properties style:font-name="Liberation Serif" style:font-name-complex="Liberation Serif" style:font-size-complex="14pt"/>
    </style:style>
    <style:style style:name="P24" style:parent-style-name="Основнойтекст2" style:family="paragraph">
      <style:paragraph-properties style:punctuation-wrap="hanging" style:text-autospace="ideograph-alpha" style:vertical-align="auto" fo:line-height="100%"/>
    </style:style>
    <style:style style:name="T25" style:parent-style-name="Основнойшрифтабзаца" style:family="text">
      <style:text-properties style:font-name="Liberation Serif" style:font-name-complex="Liberation Serif" style:font-size-complex="14pt"/>
    </style:style>
    <style:style style:name="T26" style:parent-style-name="Основнойшрифтабзаца" style:family="text">
      <style:text-properties style:font-name="Liberation Serif" style:font-name-complex="Liberation Serif" style:font-size-complex="14pt"/>
    </style:style>
    <style:style style:name="T27" style:parent-style-name="Основнойшрифтабзаца" style:family="text">
      <style:text-properties style:font-name="Liberation Serif" style:font-name-complex="Liberation Serif" style:font-size-complex="14pt"/>
    </style:style>
    <style:style style:name="P2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9" style:parent-style-name="Основнойтекст2" style:family="paragraph">
      <style:paragraph-properties style:punctuation-wrap="hanging" style:text-autospace="ideograph-alpha" style:vertical-align="auto" fo:line-height="100%"/>
    </style:style>
    <style:style style:name="T30" style:parent-style-name="Основнойшрифтабзаца" style:family="text">
      <style:text-properties style:font-name="Liberation Serif" style:font-name-complex="Liberation Serif" style:font-size-complex="14pt"/>
    </style:style>
    <style:style style:name="T31" style:parent-style-name="Основнойшрифтабзаца" style:family="text">
      <style:text-properties style:font-name="Liberation Serif" style:font-name-complex="Liberation Serif" style:font-size-complex="14pt"/>
    </style:style>
    <style:style style:name="P32"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33"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3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text-indent="0.5in"/>
    </style:style>
    <style:style style:name="T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text-indent="0.5in"/>
    </style:style>
    <style:style style:name="T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5in"/>
    </style:style>
    <style:style style:name="T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48" style:parent-style-name="Основнойтекстсотступом3" style:family="paragraph">
      <style:paragraph-properties fo:text-align="justify" fo:text-indent="0.4923in"/>
      <style:text-properties style:font-name="Liberation Serif" style:font-name-complex="Liberation Serif" style:font-size-complex="14pt"/>
    </style:style>
    <style:style style:name="P49" style:parent-style-name="Основнойтекст2" style:family="paragraph">
      <style:paragraph-properties fo:line-height="100%" fo:text-indent="0.4916in"/>
      <style:text-properties style:font-name="Liberation Serif" style:font-name-complex="Liberation Serif" fo:font-weight="bold" style:font-weight-asian="bold" style:font-size-complex="14pt"/>
    </style:style>
    <style:style style:name="P50" style:parent-style-name="Основнойтекст2" style:family="paragraph">
      <style:paragraph-properties fo:line-height="100%" fo:text-indent="0.4916in"/>
    </style:style>
    <style:style style:name="T51" style:parent-style-name="Основнойшрифтабзаца" style:family="text">
      <style:text-properties style:font-name="Liberation Serif" style:font-name-complex="Liberation Serif" fo:font-weight="bold" style:font-weight-asian="bold" style:font-size-complex="14pt" fo:language="en" fo:country="US"/>
    </style:style>
    <style:style style:name="T52" style:parent-style-name="Основнойшрифтабзаца" style:family="text">
      <style:text-properties style:font-name="Liberation Serif" style:font-name-complex="Liberation Serif" fo:font-weight="bold" style:font-weight-asian="bold" style:font-size-complex="14pt"/>
    </style:style>
    <style:style style:name="P53"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54" style:parent-style-name="Основнойтекст2" style:family="paragraph">
      <style:paragraph-properties fo:line-height="100%" fo:text-indent="0.4916in"/>
      <style:text-properties style:font-name="Liberation Serif" style:font-name-complex="Liberation Serif" fo:font-weight="bold" style:font-weight-asian="bold" style:font-size-complex="14pt"/>
    </style:style>
    <style:style style:name="P55"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56"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57"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58"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59"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60" style:parent-style-name="Основнойтекст2" style:family="paragraph">
      <style:paragraph-properties style:punctuation-wrap="hanging" style:text-autospace="ideograph-alpha" style:vertical-align="auto" fo:line-height="100%"/>
    </style:style>
    <style:style style:name="T61" style:parent-style-name="Основнойшрифтабзаца" style:family="text">
      <style:text-properties style:font-name="Liberation Serif" style:font-name-complex="Liberation Serif" style:font-size-complex="14pt"/>
    </style:style>
    <style:style style:name="P62" style:parent-style-name="Основнойтекст2" style:family="paragraph">
      <style:paragraph-properties style:punctuation-wrap="hanging" style:text-autospace="ideograph-alpha" style:vertical-align="auto" fo:line-height="100%"/>
    </style:style>
    <style:style style:name="T63" style:parent-style-name="Основнойшрифтабзаца" style:family="text">
      <style:text-properties style:font-name="Liberation Serif" style:font-name-complex="Liberation Serif" style:font-size-complex="14pt"/>
    </style:style>
    <style:style style:name="T64" style:parent-style-name="Основнойшрифтабзаца" style:family="text">
      <style:text-properties style:font-name="Liberation Serif" style:font-name-complex="Liberation Serif" style:font-size-complex="14pt"/>
    </style:style>
    <style:style style:name="T65" style:parent-style-name="Основнойшрифтабзаца" style:family="text">
      <style:text-properties style:font-name="Liberation Serif" style:font-name-complex="Liberation Serif" style:font-size-complex="14pt"/>
    </style:style>
    <style:style style:name="P66"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67" style:parent-style-name="Основнойтекст2" style:family="paragraph">
      <style:paragraph-properties style:punctuation-wrap="hanging" style:text-autospace="ideograph-alpha" style:vertical-align="auto" fo:line-height="100%"/>
    </style:style>
    <style:style style:name="T68" style:parent-style-name="Основнойшрифтабзаца" style:family="text">
      <style:text-properties style:font-name="Liberation Serif" style:font-name-complex="Liberation Serif" style:font-size-complex="14pt"/>
    </style:style>
    <style:style style:name="T69" style:parent-style-name="Основнойшрифтабзаца" style:family="text">
      <style:text-properties style:font-name="Liberation Serif" style:font-name-complex="Liberation Serif" style:font-size-complex="14pt"/>
    </style:style>
    <style:style style:name="T70" style:parent-style-name="Основнойшрифтабзаца" style:family="text">
      <style:text-properties style:font-name="Liberation Serif" style:font-name-complex="Liberation Serif" fo:font-weight="bold" style:font-weight-asian="bold" fo:font-style="italic" style:font-style-asian="italic" style:font-size-complex="14pt"/>
    </style:style>
    <style:style style:name="T71" style:parent-style-name="Основнойшрифтабзаца" style:family="text">
      <style:text-properties style:font-name="Liberation Serif" style:font-name-complex="Liberation Serif" style:font-size-complex="14pt"/>
    </style:style>
    <style:style style:name="T72" style:parent-style-name="Основнойшрифтабзаца" style:family="text">
      <style:text-properties style:font-name="Liberation Serif" style:font-name-complex="Liberation Serif" style:font-size-complex="14pt"/>
    </style:style>
    <style:style style:name="T73" style:parent-style-name="Основнойшрифтабзаца" style:family="text">
      <style:text-properties style:font-name="Liberation Serif" style:font-name-complex="Liberation Serif" style:font-size-complex="14pt"/>
    </style:style>
    <style:style style:name="P74"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75"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76"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77"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fo:background-color="#FFFF00"/>
    </style:style>
    <style:style style:name="P78" style:parent-style-name="Обычный" style:family="paragraph">
      <style:paragraph-properties fo:text-align="justify" fo:text-indent="0.5in"/>
    </style:style>
    <style:style style:name="T79"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text-indent="0.5in"/>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text-indent="0.5in"/>
    </style:style>
    <style:style style:name="T9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7" style:parent-style-name="Обычный" style:family="paragraph">
      <style:paragraph-properties fo:text-align="justify" fo:text-indent="0.5in"/>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text-indent="0.5in"/>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05"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106"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fo:font-weight="bold" style:font-weight-asian="bold" style:font-size-complex="14pt" fo:background-color="#FFFF00"/>
    </style:style>
    <style:style style:name="P107" style:parent-style-name="Основнойтекст2" style:family="paragraph">
      <style:paragraph-properties style:punctuation-wrap="hanging" style:text-autospace="ideograph-alpha" style:vertical-align="auto" fo:line-height="100%"/>
    </style:style>
    <style:style style:name="T108" style:parent-style-name="Основнойшрифтабзаца" style:family="text">
      <style:text-properties style:font-name="Liberation Serif" style:font-name-complex="Liberation Serif" fo:font-weight="bold" style:font-weight-asian="bold" style:font-size-complex="14pt" fo:language="en" fo:country="US"/>
    </style:style>
    <style:style style:name="T109" style:parent-style-name="Основнойшрифтабзаца" style:family="text">
      <style:text-properties style:font-name="Liberation Serif" style:font-name-complex="Liberation Serif" fo:font-weight="bold" style:font-weight-asian="bold" style:font-size-complex="14pt"/>
    </style:style>
    <style:style style:name="P110" style:parent-style-name="Основнойтекст2" style:family="paragraph">
      <style:paragraph-properties fo:line-height="100%"/>
      <style:text-properties style:font-name="Liberation Serif" style:font-name-complex="Liberation Serif" style:font-size-complex="14pt"/>
    </style:style>
    <style:style style:name="P111" style:parent-style-name="Основнойтекст2" style:family="paragraph">
      <style:paragraph-properties fo:line-height="100%"/>
      <style:text-properties style:font-name="Liberation Serif" style:font-name-complex="Liberation Serif" style:font-size-complex="14pt"/>
    </style:style>
    <style:style style:name="P112" style:parent-style-name="Основнойтекст2" style:family="paragraph">
      <style:paragraph-properties fo:line-height="100%"/>
      <style:text-properties style:font-name="Liberation Serif" style:font-name-complex="Liberation Serif" style:font-size-complex="14pt"/>
    </style:style>
    <style:style style:name="P113" style:parent-style-name="Основнойтекст2" style:family="paragraph">
      <style:paragraph-properties fo:line-height="100%"/>
      <style:text-properties style:font-name="Liberation Serif" style:font-name-complex="Liberation Serif" style:font-size-complex="14pt"/>
    </style:style>
    <style:style style:name="P114" style:parent-style-name="Основнойтекст2" style:family="paragraph">
      <style:paragraph-properties fo:line-height="100%"/>
      <style:text-properties style:font-name="Liberation Serif" style:font-name-complex="Liberation Serif" style:font-size-complex="14pt"/>
    </style:style>
    <style:style style:name="P115" style:parent-style-name="Основнойтекст2" style:family="paragraph">
      <style:paragraph-properties fo:line-height="100%"/>
      <style:text-properties style:font-name="Liberation Serif" style:font-name-complex="Liberation Serif" style:font-size-complex="14pt"/>
    </style:style>
    <style:style style:name="P116" style:parent-style-name="Основнойтекст2" style:family="paragraph">
      <style:paragraph-properties fo:line-height="100%"/>
      <style:text-properties style:font-name="Liberation Serif" style:font-name-complex="Liberation Serif" style:font-size-complex="14pt"/>
    </style:style>
    <style:style style:name="P117" style:parent-style-name="Основнойтекст2" style:family="paragraph">
      <style:paragraph-properties fo:line-height="100%"/>
    </style:style>
    <style:style style:name="T118" style:parent-style-name="Основнойшрифтабзаца" style:family="text">
      <style:text-properties style:font-name="Liberation Serif" style:font-name-complex="Liberation Serif" style:font-size-complex="14pt"/>
    </style:style>
    <style:style style:name="T119" style:parent-style-name="Основнойшрифтабзаца" style:family="text">
      <style:text-properties style:font-name="Liberation Serif" style:font-name-complex="Liberation Serif" style:font-size-complex="14pt"/>
    </style:style>
    <style:style style:name="T120" style:parent-style-name="Основнойшрифтабзаца" style:family="text">
      <style:text-properties style:font-name="Liberation Serif" style:font-name-complex="Liberation Serif" style:font-size-complex="14pt"/>
    </style:style>
    <style:style style:name="T121" style:parent-style-name="Основнойшрифтабзаца" style:family="text">
      <style:text-properties style:font-name="Liberation Serif" style:font-name-complex="Liberation Serif" style:font-size-complex="14pt"/>
    </style:style>
    <style:style style:name="T122" style:parent-style-name="Основнойшрифтабзаца" style:family="text">
      <style:text-properties style:font-name="Liberation Serif" style:font-name-complex="Liberation Serif" style:font-size-complex="14pt"/>
    </style:style>
    <style:style style:name="P1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4" style:parent-style-name="Основнойтекст2" style:family="paragraph">
      <style:paragraph-properties fo:line-height="100%"/>
    </style:style>
    <style:style style:name="T125" style:parent-style-name="Основнойшрифтабзаца" style:family="text">
      <style:text-properties style:font-name="Liberation Serif" style:font-name-complex="Liberation Serif" style:font-size-complex="14pt"/>
    </style:style>
    <style:style style:name="T126" style:parent-style-name="Основнойшрифтабзаца" style:family="text">
      <style:text-properties style:font-name="Liberation Serif" style:font-name-complex="Liberation Serif" style:font-size-complex="14pt"/>
    </style:style>
    <style:style style:name="T127" style:parent-style-name="Основнойшрифтабзаца" style:family="text">
      <style:text-properties style:font-name="Liberation Serif" style:font-name-complex="Liberation Serif" style:font-size-complex="14pt"/>
    </style:style>
    <style:style style:name="T128" style:parent-style-name="Основнойшрифтабзаца" style:family="text">
      <style:text-properties style:font-name="Liberation Serif" style:font-name-complex="Liberation Serif" style:font-size-complex="14pt"/>
    </style:style>
    <style:style style:name="T129" style:parent-style-name="Основнойшрифтабзаца" style:family="text">
      <style:text-properties style:font-name="Liberation Serif" style:font-name-complex="Liberation Serif" style:font-size-complex="14pt"/>
    </style:style>
    <style:style style:name="T130" style:parent-style-name="Основнойшрифтабзаца" style:family="text">
      <style:text-properties style:font-name="Liberation Serif" style:font-name-complex="Liberation Serif" style:font-size-complex="14pt"/>
    </style:style>
    <style:style style:name="P131" style:parent-style-name="Основнойтекст2" style:family="paragraph">
      <style:paragraph-properties fo:line-height="100%"/>
      <style:text-properties style:font-name="Liberation Serif" style:font-name-complex="Liberation Serif" style:font-size-complex="14pt"/>
    </style:style>
    <style:style style:name="P132" style:parent-style-name="Основнойтекст2" style:family="paragraph">
      <style:paragraph-properties fo:line-height="100%"/>
    </style:style>
    <style:style style:name="T133" style:parent-style-name="Основнойшрифтабзаца" style:family="text">
      <style:text-properties style:font-name="Liberation Serif" style:font-name-complex="Liberation Serif" style:font-size-complex="14pt"/>
    </style:style>
    <style:style style:name="T134" style:parent-style-name="Основнойшрифтабзаца" style:family="text">
      <style:text-properties style:font-name="Liberation Serif" style:font-name-complex="Liberation Serif" style:font-size-complex="14pt"/>
    </style:style>
    <style:style style:name="T135" style:parent-style-name="Основнойшрифтабзаца" style:family="text">
      <style:text-properties style:font-name="Liberation Serif" style:font-name-complex="Liberation Serif" style:font-size-complex="14pt"/>
    </style:style>
    <style:style style:name="T136" style:parent-style-name="Основнойшрифтабзаца" style:family="text">
      <style:text-properties style:font-name="Liberation Serif" style:font-name-complex="Liberation Serif" style:font-size-complex="14pt"/>
    </style:style>
    <style:style style:name="P137" style:parent-style-name="Основнойтекст2" style:family="paragraph">
      <style:paragraph-properties fo:line-height="100%"/>
      <style:text-properties style:font-name="Liberation Serif" style:font-name-complex="Liberation Serif" style:font-size-complex="14pt"/>
    </style:style>
    <style:style style:name="P1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3" style:parent-style-name="Обычный" style:family="paragraph">
      <style:paragraph-properties fo:text-align="justify" fo:text-indent="0.5in"/>
    </style:style>
    <style:style style:name="T14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6"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47" style:parent-style-name="Основнойтекстсотступом2" style:family="paragraph">
      <style:paragraph-properties fo:text-indent="0.4916in"/>
      <style:text-properties style:font-name="Liberation Serif" style:font-name-complex="Liberation Serif" style:font-size-complex="14pt" style:text-underline-type="none" fo:language="ru" fo:country="RU"/>
    </style:style>
    <style:style style:name="P14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style:text-properties style:font-name="Liberation Serif" style:font-name-complex="Liberation Serif" fo:font-size="14pt" style:font-size-asian="14pt" style:font-size-complex="14pt" fo:background-color="#FFFF00"/>
    </style:style>
    <style:style style:name="P151" style:parent-style-name="Обычный" style:family="paragraph">
      <style:paragraph-properties fo:text-align="justify" fo:text-indent="0.5in"/>
      <style:text-properties style:font-name="Liberation Serif" style:font-name-complex="Liberation Serif" fo:font-weight="bold" style:font-weight-asian="bold" fo:font-size="14pt" style:font-size-asian="14pt" style:font-size-complex="14pt"/>
    </style:style>
    <style:style style:name="P1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text-indent="0.4923in"/>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4"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5"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6"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7"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8"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9"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70"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71"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fo:background-color="#FFFF00"/>
    </style:style>
    <style:style style:name="T172" style:parent-style-name="Основнойшрифтабзаца" style:family="text">
      <style:text-properties style:font-name="Liberation Serif" style:font-name-complex="Liberation Serif" fo:font-weight="bold" style:font-weight-asian="bold" style:font-size-complex="14pt" style:text-underline-type="none"/>
    </style:style>
    <style:style style:name="T173" style:parent-style-name="Основнойшрифтабзаца" style:family="text">
      <style:text-properties style:font-name="Liberation Serif" style:font-name-complex="Liberation Serif" fo:font-weight="bold" style:font-weight-asian="bold" style:font-size-complex="14pt" style:text-underline-type="none" fo:language="ru" fo:country="RU"/>
    </style:style>
    <style:style style:name="P17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75" style:parent-style-name="Абзацсписка" style:family="paragraph">
      <style:paragraph-properties fo:text-align="justify" fo:margin-bottom="0in" fo:line-height="100%" fo:margin-left="0in" fo:text-indent="0.4923in">
        <style:tab-stops/>
      </style:paragraph-properties>
    </style:style>
    <style:style style:name="T1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Абзацсписка" style:family="paragraph">
      <style:paragraph-properties fo:text-align="justify" fo:margin-bottom="0in" fo:line-height="100%" fo:margin-left="0in" fo:text-indent="0.4923in">
        <style:tab-stops/>
      </style:paragraph-properties>
    </style:style>
    <style:style style:name="T1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P183" style:parent-style-name="Абзацсписка" style:family="paragraph">
      <style:paragraph-properties fo:text-align="justify" fo:margin-bottom="0in" fo:line-height="100%" fo:margin-left="0in" fo:text-indent="0.4923in">
        <style:tab-stops/>
      </style:paragraph-properties>
    </style:style>
    <style:style style:name="T1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P188" style:parent-style-name="Абзацсписка" style:family="paragraph">
      <style:paragraph-properties fo:text-align="justify" fo:margin-bottom="0in" fo:line-height="100%" fo:margin-left="0in" fo:text-indent="0.4923in">
        <style:tab-stops/>
      </style:paragraph-properties>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P193" style:parent-style-name="Абзацсписка" style:family="paragraph">
      <style:paragraph-properties fo:text-align="justify" fo:margin-bottom="0in" fo:line-height="100%" fo:margin-left="0.4923in">
        <style:tab-stops/>
      </style:paragraph-properties>
      <style:text-properties style:font-name="Liberation Serif" fo:font-size="14pt" style:font-size-asian="14pt" style:font-size-complex="14pt"/>
    </style:style>
    <style:style style:name="P194" style:parent-style-name="Обычный" style:family="paragraph">
      <style:paragraph-properties fo:text-align="justify" fo:text-indent="0.5in"/>
    </style:style>
    <style:style style:name="T19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9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9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weight="bold" style:font-weight-asian="bold" fo:font-size="14pt" style:font-size-asian="14pt" style:font-size-complex="14pt"/>
    </style:style>
    <style:style style:name="P200"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0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7" style:parent-style-name="Обычный" style:family="paragraph">
      <style:paragraph-properties style:text-autospace="none" fo:text-align="justify" fo:text-indent="0.4916in"/>
      <style:text-properties style:font-name="Liberation Serif" style:font-name-complex="Liberation Serif" fo:font-size="14pt" style:font-size-asian="14pt" style:font-size-complex="14pt"/>
    </style:style>
    <style:style style:name="P208" style:parent-style-name="Обычный" style:family="paragraph">
      <style:paragraph-properties style:text-autospace="none" fo:text-align="justify" fo:text-indent="0.4916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10" style:parent-style-name="Standard" style:family="paragraph">
      <style:paragraph-properties fo:text-align="justify" fo:text-indent="0.4923in"/>
      <style:text-properties style:font-name-complex="Liberation Serif" fo:font-size="14pt" style:font-size-asian="14pt" style:font-size-complex="14pt" fo:language="ru" fo:country="RU" style:language-asian="ru" style:country-asian="RU"/>
    </style:style>
    <style:style style:name="P211" style:parent-style-name="Standard" style:family="paragraph">
      <style:paragraph-properties fo:text-align="justify" fo:text-indent="0.4923in"/>
      <style:text-properties style:font-name-complex="Liberation Serif" fo:font-size="14pt" style:font-size-asian="14pt" style:font-size-complex="14pt" fo:language="ru" fo:country="RU" style:language-asian="ru" style:country-asian="RU"/>
    </style:style>
    <style:style style:name="P212" style:parent-style-name="Обычный" style:family="paragraph">
      <style:paragraph-properties style:text-autospace="none" fo:text-align="justify" fo:text-indent="0.4923in" fo:background-color="#FFFFFF"/>
      <style:text-properties style:font-name="Liberation Serif" style:font-name-complex="Liberation Serif" style:font-weight-complex="bold" fo:font-size="14pt" style:font-size-asian="14pt" style:font-size-complex="14pt"/>
    </style:style>
    <style:style style:name="P213" style:parent-style-name="Обычный" style:family="paragraph">
      <style:paragraph-properties style:text-autospace="none" fo:text-align="justify" fo:text-indent="0.4923in" fo:background-color="#FFFFFF"/>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P220" style:parent-style-name="Обычный" style:family="paragraph">
      <style:paragraph-properties style:text-autospace="none" fo:text-align="justify" fo:text-indent="0.4923in" fo:background-color="#FFFFFF"/>
    </style:style>
    <style:style style:name="T2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justify" fo:text-indent="0.4923in" fo:background-color="#FFFFFF"/>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justify" fo:text-indent="0.4923in" fo:background-color="#FFFFFF"/>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fo:font-size="14pt" style:font-size-asian="14pt" style:font-size-complex="14pt"/>
    </style:style>
    <style:style style:name="T228" style:parent-style-name="Основнойшрифтабзаца" style:family="text">
      <style:text-properties style:font-name="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P234" style:parent-style-name="Основнойтекст2" style:family="paragraph">
      <style:paragraph-properties fo:widows="0" fo:orphans="0" style:punctuation-wrap="hanging" style:text-autospace="ideograph-alpha" style:vertical-align="auto" fo:line-height="100%"/>
    </style:style>
    <style:style style:name="T235" style:parent-style-name="Основнойшрифтабзаца" style:family="text">
      <style:text-properties style:font-name="Liberation Serif" style:font-name-complex="Liberation Serif" style:font-size-complex="14pt"/>
    </style:style>
    <style:style style:name="T236" style:parent-style-name="Основнойшрифтабзаца" style:family="text">
      <style:text-properties style:font-name="Liberation Serif" style:font-name-complex="Liberation Serif" style:font-size-complex="14pt"/>
    </style:style>
  </office:automatic-styles>
  <office:body>
    <office:text text:use-soft-page-breaks="true">
      <text:p text:style-name="P1"><text:bookmark-start text:name="myn"/></text:p>
      <text:p text:style-name="P4">Методические рекомендации для разработки прогноза<text:s/></text:p>
      <text:p text:style-name="P5">социально-экономического развития муниципального образования<text:s/></text:p>
      <text:p text:style-name="P6"><text:bookmark-end text:name="myn"/></text:p>
      <text:p text:style-name="P7"><text:span text:style-name="T8">Прогноз социально-экономического развития муниципального образования<text:s/></text:span><text:span text:style-name="T9">разрабатывается в соответствии с Бюджетным Кодексом Российской Федерации, постановлением Правительства Российской Федерации от 14 ноября 2015 года № 1234 «О порядке разработки, корректировки, осуществления мониторинга и контроля реализации прогноза социаль</text:span><text:span text:style-name="T10">но-экономического развития Российской Федерации на среднесрочный период и признании утратившими силу некоторых актов Правительства Российской Федерации» и во исполнение постановления Правительства Свердловской области от 02.09.2015 № 800-ПП «О порядке разр</text:span><text:span text:style-name="T11">аботки, корректировки, осуществлении мониторинга и контроля реализации</text:span><text:span text:style-name="T12"><text:s/></text:span><text:span text:style-name="T13">прогноза социально-экономического развития Свердловской области на среднесрочный период» в целях мониторинга выполнения задач, определенных в стратегических документах.<text:s/></text:span></text:p>
      <text:p text:style-name="P14"/>
      <text:p text:style-name="P15"><text:span text:style-name="T16">Основные источ</text:span><text:span text:style-name="T17">ники получения информации</text:span><text:span text:style-name="T18">:</text:span></text:p>
      <text:p text:style-name="P19">– официальные статистические данные;</text:p>
      <text:p text:style-name="P20">– информация об основных производственных и экономических показателях, представляемая организациями, расположенными на территории муниципального образования;</text:p>
      <text:p text:style-name="P21"><text:span text:style-name="T22">– собственная информация муниципал</text:span><text:span text:style-name="T23">ьных образований, которой располагают соответствующие учреждения и подразделения органов местного самоуправления. В первую очередь, к ним относятся показатели, характеризующие объекты социальной сферы, местный бюджет.<text:s/></text:span></text:p>
      <text:p text:style-name="P24"><text:span text:style-name="T25">Работа над прогнозом предполагает выя</text:span><text:span text:style-name="T26">вление и анализ факторов, влияющих на развитие муниципальной экономики. К таким факторам могут быть отнесены: определенные природно-климатические условия, наличие и распределение трудовых ресурсов, финансово-экономическое положение организаций по основным<text:s/></text:span><text:span text:style-name="T27">видам экономической деятельности; состояние и структура объектов социальной сферы; демографические изменения; действующее законодательство и нормативно-правовые акты Российской Федерации, Свердловской области, органов местного самоуправления.</text:span></text:p>
      <text:p text:style-name="P28">Кроме этого,<text:s/>должны учитываться направления, мероприятия и показатели, которые предусмотрены на прогнозируемый период долгосрочными прогнозами развития муниципальных образований, документами стратегического планирования муниципального образования, муниципальными программами, государственными программами Свердловской области и региональными проектами в рамках реализации указов Президента Российской Федерации от 7 мая 2018 года № 204 «О национальных целях и стратегических задачах развития Российской Федерации на период до<text:s/>2024 года» и от 21 июля 2020 года № 474 «О национальных целях развития Российской Федерации на период до 2030 года», а также Указа Президента Российской Федерации от 4 февраля 2021 года № 68 «Об оценке эффективности деятельности высших должностных лиц субъектов Российской Федерации и деятельности органов исполнительной<text:s/><text:soft-page-break/>власти субъектов Российской Федерации» и распоряжения<text:s/>Губернатора Свердловской области от 15.06.2022 № 120-РГ«Об утверждении распределения по муниципальным образованиям, расположенным на территории Свердловской области, значений (уровней) показателей для оценки эффективности деятельности Губернатора Свердловской области и деятельности исполнительных органов государственной власти Свердловской области на период до 2030 года и признании утратившим силу распоряжения Губернатора Свердловской области от 04.03.2021 № 31-РГ «Об утверждении распределения по муниципальным образованиям, расположенным на территории Свердловской области, значений (уровней) показателей для оценки эффективности деятельности<text:s/>Губернатора Свердловской области и деятельности исполнительных органов государственной власти Свердловской области на период до 2024 года».</text:p>
      <text:p text:style-name="P29"><text:span text:style-name="T30">Важнейшей исходной информацией для подготовки прогноза является анализ существующих тенденций развития основных эко</text:span><text:span text:style-name="T31">номических и социальных показателей (темпы роста добывающих и обрабатывающих производств, электроэнергетики, сельскохозяйственного производства, изменения в уровне доходов населения, обеспечение населения услугами объектов социальной сферы и др.).</text:span></text:p>
      <text:p text:style-name="P32">Прогноз<text:s/>социально-экономического развития муниципального образования выполняется по фактическим данным за отчетный год, оценке состояния до конца текущего года и прогнозу развития на среднесрочный и долгосрочный периоды, исходя из анализа сложившихся тенденций, конкретных социально-экономических условий и перспективных оценок с учетом стратегии развития муниципального образования.</text:p>
      <text:p text:style-name="P33">Прогноз развития муниципальной экономики, прежде всего, должен быть ориентирован на рациональное использование имеющегося потенциала и местных возможностей: экономической базы, производственной инфраструктуры, социальной сферы, трудовых, земельных, водных, рекреационных, природно-минеральных и других ресурсов, экономико-географического положения и природно-климатических условий.</text:p>
      <text:p text:style-name="P34">При прогнозировании возможно применение различных методов, в том числе:</text:p>
      <text:p text:style-name="P35"><text:span text:style-name="T36">Экстраполяция</text:span><text:span text:style-name="T37">, т.е. составление перспективы исходя из практики за предшествующий период и предположения, что тенденции и темпы экономического развития в будущем не претерпят значительных изменен</text:span><text:span text:style-name="T38">ий. Этот метод используется для прогнозирования главным образом тех параметров, которые имеют сравнительно стабильный характер.</text:span></text:p>
      <text:p text:style-name="P39"><text:span text:style-name="T40">Метод экспертных оценок</text:span><text:span text:style-name="T41">, т.е. прогноз строится на базе оценок, сделанных и обоснованных компетентными специалистами.<text:s/></text:span><text:span text:style-name="T42">Целесообразно применять оба эти метода одновременно, используя как объективные тенденции развития, так и мнения экспертов.</text:span></text:p>
      <text:p text:style-name="P43"><text:span text:style-name="T44">Корреляционный анализ и балансовый метод</text:span><text:span text:style-name="T45">, с помощью которых исследуются закономерности взаимосвязей параметров развития объектов муни</text:span><text:span text:style-name="T46">ципальной экономики с другими наиболее важными показателями, такими, как объем производства, численность населения, денежные доходы населения и другие.</text:span></text:p>
      <text:p text:style-name="P47"/>
      <text:p text:style-name="P48">Разделы формы «Основные показатели, представляемые для разработки прогноза развития муниципального образования»</text:p>
      <text:p text:style-name="P49"/>
      <text:p text:style-name="P50"><text:span text:style-name="T51">I</text:span><text:span text:style-name="T52">. Финансы<text:s/></text:span></text:p>
      <text:p text:style-name="P53">Информационной базой для составления раздела являются данные форм федерального статистического наблюдения, бухгалтерской отчетности, отчетности налоговых органов, отчетов об исполнении бюджета муниципального образования.<text:s/></text:p>
      <text:p text:style-name="P54"/>
      <text:p text:style-name="P55">В пункте 1<text:s/>раздела необходимо отразить все доходы и поступления, формируемые в результате производственно-хозяйственной деятельности хозяйствующих субъектов, функционирующих на территории муниципального образования.<text:s/></text:p>
      <text:p text:style-name="P56">Показатели, объединенные в разделе «Доходы» включают средства организаций (прибыль, амортизационные отчисления), средства бюджета муниципального образования (включая поступления по местным налогам и неналоговые доходы, прочие поступления). Сумма этих показателей представляет размер финансовых ресурсов муниципального образования, которым располагает муниципальное образование для целей социально-экономического развития.</text:p>
      <text:p text:style-name="P57">Для определения показателей прибыли прибыльных предприятий, сальдированного результата и амортизационных отчислений используются данные форм<text:s/>федерального государственного статистического наблюдения.</text:p>
      <text:p text:style-name="P58">При подготовке раздела «Доходы» учитываются поступления от налогов с территории муниципального образования. Эти данные отражены в форме отчетности Федеральной налоговой службы №1-НМ и других отчетных формах, сформированных УФНС России по субъекту Российской Федерации в разрезе муниципальных образований.</text:p>
      <text:p text:style-name="P59">Налог на прибыль не включается в общую сумму доходов, создаваемых на территории муниципального образования во избежание повторного счета (он входит<text:s/>в величину прибыли прибыльных предприятий).<text:s/></text:p>
      <text:p text:style-name="P60"><text:span text:style-name="T61">Налог на доходы физических лиц охватывает практически все категории населения и экономически возможные формы дохода. Доходы от этого налога зачисляются в областной и местные бюджеты.</text:span></text:p>
      <text:p text:style-name="P62"><text:a office:title="Налогоплательщик" xlink:href="http://ru.wikipedia.org/wiki/Налогоплательщик" office:target-frame-name="_top" xlink:show="replace"><text:span text:style-name="T63">Налогоплательщиками</text:span></text:a><text:span text:style-name="T64"><text:s/>земельного налога признаются организации и физические лица, обладающие земельными участками на праве собственности, праве постоянного (бессрочного) пользования или праве пожизненн</text:span><text:span text:style-name="T65">ого наследуемого владения.</text:span></text:p>
      <text:p text:style-name="P66">Прочие налоги и сборы включают в себя поступления от налогов (налог на имущество организаций, налог на игорный бизнес, транспортный налог, налоги на совокупный доход), налогов, сборов и регулярных платежей за пользование водными<text:s/>ресурсами, государственных пошлин, поступления в счет погашения задолженности и по перерасчетам по отмененным налогам, сборам и иным налоговым платежам, зачисляемым в доходы местного бюджета.<text:s/></text:p>
      <text:p text:style-name="P67"><text:span text:style-name="T68">Неналоговые доходы. В состав неналоговых доходов входят доходы<text:s/></text:span><text:span text:style-name="T69">от использования имущества, находящегося в государственной</text:span><text:span text:style-name="T70"><text:s/></text:span><text:span text:style-name="T71">и муниципальной собственности, платежи при пользовании природными ресурсами, доходы<text:s/></text:span><text:soft-page-break/><text:span text:style-name="T72">от оказания платных муниципальных услуг и компенсации затрат государства, доходы от продажи материальных и немате</text:span><text:span text:style-name="T73">риальных активов, административные платежи и сборы, штрафы, санкции, возмещение ущерба, прочие неналоговые доходы.<text:s/></text:span></text:p>
      <text:p text:style-name="P74">Показатель «Средства, получаемые от вышестоящих уровней власти» представляет собой сумму средств, получаемых муниципальным образованием, из областного бюджета в виде дотаций, субвенций, субсидий, межбюджетных трансфертов.<text:s/></text:p>
      <text:p text:style-name="P75">В пункте 2 раздела необходимо отразить расходы местного бюджета на финансирование муниципальных целевых программ. Показатель «Финансирование муниципальных программ» представляет собой исключительно расходы местного бюджета, направленные на финансирование муниципальных программ (субсидии из областного бюджета на софинансирование аналогичных муниципальных программ не учитываются).</text:p>
      <text:p text:style-name="P76">Недополученные доходы муниципальных образований<text:s/>от предоставления налоговых преференций, предусмотренных решениями органов местного самоуправления, по земельному налогу и налогу на имущество физических лиц следует указывать в соответствии с отчетными данными по форме № 5-МН.</text:p>
      <text:p text:style-name="P77"/>
      <text:p text:style-name="P78"><text:span text:style-name="T79">II</text:span><text:span text:style-name="T80">. Производственная деяте</text:span><text:span text:style-name="T81">льность</text:span></text:p>
      <text:p text:style-name="P82">Данный раздел содержит прогноз развития основных видов экономической деятельности муниципальной экономики.<text:s/></text:p>
      <text:p text:style-name="P83">Группировки по видам деятельности приводятся в соответствии с Общероссийским классификатором видов экономической деятельности (ОКВЭД2) ОК<text:s/>029-2014 (КДЕС РЕД.2).</text:p>
      <text:p text:style-name="P84"><text:span text:style-name="T85">Промышленное производство включает следующие виды экономической деятельности: «Добыча полезных ископаемых», «Обрабатывающие производства», «Обеспечение электрической энергией, газом и паром; кондиционирование воздуха», «Водоснабжение</text:span><text:span text:style-name="T86">; водоотведение, организация сбора и утилизации отходов, деятельность по ликвидации загрязнений».</text:span></text:p>
      <text:p text:style-name="P87">Оборот по полному кругу организаций (стр. 1) включает данные по следующим типам организаций, осуществляющим деятельности на территории муниципального<text:s/>образования:</text:p>
      <text:p text:style-name="P88">– крупные и средние организации,</text:p>
      <text:p text:style-name="P89">– малые предприятия, включая микропредприятия.<text:s/></text:p>
      <text:p text:style-name="P90">Источниками информации по малым предприятиям могут служить:</text:p>
      <text:p text:style-name="P91">1) официальные статистические данные деятельности субъектов малого предпринимательства (формы федерального статистического наблюдения № ПМ, № МП (микро));</text:p>
      <text:p text:style-name="P92">2) итоги сплошного наблюдения за деятельностью субъектов малого и среднего предпринимательства в разрезе муниципальных образований;</text:p>
      <text:p text:style-name="P93">3) собственная информация муниципальных образований о деятельности субъектов малого и среднего предпринимательства.</text:p>
      <text:p text:style-name="P94"><text:span text:style-name="T95">III</text:span><text:span text:style-name="T96">. Инвестиционная деятельность</text:span></text:p>
      <text:p text:style-name="P97"><text:span text:style-name="T98">Оценка эффективности инвестиционной деятельности должна основываться на анализе состояния инвестиционного климата муниципального образования<text:s/></text:span><text:soft-page-break/><text:span text:style-name="T99">в целом и по основным отраслям эконом</text:span><text:span text:style-name="T100">ики (промышленный комплекс, сельское хозяйство, оптовая и розничная торговля, сфера услуг и развлечений, транспортировка и хранение).</text:span></text:p>
      <text:p text:style-name="P101"><text:span text:style-name="T102">Особенно важно учитывать реальные потребности муниципального образования в инвестировании в основной капитал и его возможн</text:span><text:span text:style-name="T103">ости в освоении средств, а также роль в этом процессе федеральных, региональных и местных инвестиционных программ.</text:span></text:p>
      <text:p text:style-name="P104">Прогноз инвестиционной деятельности составляется с учетом основных приоритетов инвестиционной политики на прогнозный период, прогноза развития экономической базы муниципального образования, объектов материальной сферы и социальной инфраструктуры по всем источникам финансирования – из собственных средств предприятий, средств местного бюджета, бюджетов других уровней, внебюджетных фондов, средств<text:s/>населения, заемных и прочих источников.<text:s/></text:p>
      <text:p text:style-name="P105">Данные о вводе в действие новых основных фондов заполняются на базе прогноза организаций.</text:p>
      <text:p text:style-name="P106"/>
      <text:p text:style-name="P107"><text:span text:style-name="T108">IV</text:span><text:span text:style-name="T109">. Денежные доходы населения</text:span></text:p>
      <text:p text:style-name="P110">Доходы населения муниципального образования (п.1) включают доходы лиц, занятых предпринимательской деятельностью; выплаченную заработную плату наемных работников (начисленную заработную плату, скорректированную на изменение просроченной задолженности); социальные выплаты (пенсии, пособия, стипендии, страховые возмещения и прочие выплаты).</text:p>
      <text:p text:style-name="P111">Доходы от предпринимательской деятельности (п.1.1) – доходы населения от индивидуальной предпринимательской деятельности.<text:s/></text:p>
      <text:p text:style-name="P112">В данный показатель включаются следующие виды деятельности:</text:p>
      <text:p text:style-name="P113">производство продукции в личных подсобных хозяйствах на продажу; продажа продовольственных и непродовольственных <text:s/>товаров <text:s/>частными лицами на рынках; услуги по строительству жилья и других построек неформальными строительными бригадами; услуги по частному извозу и грузовым перевозкам; услуги культуры, физической культуры и спорта: обучение музыке, пению, танцам, рисованию и т.п., неформальное музыкальное и исполнительское творчество, услуги по знакомству, услуги переводчиков, реставраторов, лекторов, обучение населения навыкам спорта и развитию физических качеств, ремонт спортинвентаря<text:s/>и т.д.; услуги по репетиторству, услуги нянь, гувернанток; <text:s/>услуги частнопрактикующих врачей, медицинских сестер, сиделок, косметические услуги; ветеринарные услуги; юридические услуги; бытовые услуги: ремонт и изготовление обуви, пошив одежды, ремонт транспортных средств, бытовых машин и приборов, бытовой радиоэлектронной аппаратуры, парикмахерские, ритуальные услуги, услуги фотографий; прочие услуги.</text:p>
      <text:p text:style-name="P114">Основным методом определения доходов от предпринимательской деятельности является экспертная оценка, основанная на данных налоговой инспекции о доходах граждан и статистической информации.</text:p>
      <text:p text:style-name="P115">Оплата труда (п.1.2) представляет собой совокупность заработных плат, начисляемых работникам в организациях (на предприятиях). Включает начисленные организацией любой формы<text:s/>собственности все виды оплаты труда в<text:s/><text:soft-page-break/>денежной и натуральной формах за отработанное и неотработанное время, стимулирующие доплаты и надбавки, компенсационные выплаты, связанные с режимом работы и условиями труда, премии и единовременные поощрительные выплаты, а также выплаты на питание, жилье, топливо, носящие регулярный характер.<text:s/></text:p>
      <text:p text:style-name="P116">В расчет включается фонд заработной платы (ФЗП) и денежное довольствие военнослужащих (из средств федерального и местного бюджетов).</text:p>
      <text:p text:style-name="P117"><text:span text:style-name="T118">Фонд заработной платы прогнозируется на основ</text:span><text:span text:style-name="T119">е данных, представляемых Управлением Федеральной службы государственной статистики по Свердловской области и Курганской области, в том числе на официальном сайте (</text:span><text:a xlink:href="http://sverdl.gks.ru," office:target-frame-name="_top" xlink:show="replace"><text:span text:style-name="T120">http://sverdl.gks.ru,</text:span></text:a><text:span text:style-name="T121"><text:s/>раздел «Муниципальная статистика</text:span><text:span text:style-name="T122">» /Свердловская область).<text:s/></text:span></text:p>
      <text:p text:style-name="P123">При планировании оплаты труда рекомендуется учитывать, что среднегодовые темпы роста показателя в действующих ценах должны быть на уровне или выше прогнозного уровня инфляции (среднегодового индекса потребительских цен), что позволит обеспечить рост показателя в реальном выражении.</text:p>
      <text:p text:style-name="P124"><text:span text:style-name="T125">В соответствии с письмом Минэкономразвития России от 24.04.2023</text:span><text:span text:style-name="T126"><text:line-break/></text:span><text:span text:style-name="T127">№ 14137-ВД/Д14и «О разработке среднесрочного прогноза социально-экономического развития</text:span><text:s/><text:span text:style-name="T128">Российской Федерации» прогнозные значения по показ</text:span><text:span text:style-name="T129">ателю «Индекс потребительских цен</text:span>, в среднем за год» по<text:span text:style-name="T130"><text:s/>базовому варианту составят: 2023 год – 105,2%, 2024 год – 104,9%, 2025 год – 104%, 2026 год – 104%.</text:span></text:p>
      <text:p text:style-name="P131">Социальные выплаты включают пенсии, пособия, стипендии, страховые возмещения и прочие выплаты гражданам.</text:p>
      <text:p text:style-name="P132"><text:span text:style-name="T133">Объем социальных выплат населению по муниципальному образованию прогнозируется с учетом данных, представляемых Управлением Федеральной службы государственной статистики по Свердловской области и Курганской области на официальном сайте<text:s/></text:span><text:a xlink:href="http://sverdl.gks.ru," office:target-frame-name="_top" xlink:show="replace"/><text:span text:style-name="T134">в разделе «Муниципальная статистика»/ Свердловская область»/ «Основные показатели социально-экономического положения муниципальных образований»/«Социальное обслуживание населения», данных территориальных управлений соци</text:span><text:span text:style-name="T135">альной политики Свердловской области об объемах средств, направленных на выплату социальных пособий, данных территориальных управлений Пенсионного фонда Российской Федерации по Свердловской области о суммах назначенных страховых пенсий, пенсий по государст</text:span><text:span text:style-name="T136">венному пенсионному обеспечению, пенсий военнослужащих и членов их семей и др.<text:s/></text:span></text:p>
      <text:p text:style-name="P137">Среднедушевые денежные доходы (в месяц) (п. 2) исчисляются делением годового объема денежных доходов на 12 и на среднегодовую численность населения (рассчитывается как средняя<text:s/>арифметическая из численностей на начало текущего года и на начало следующего года).</text:p>
      <text:p text:style-name="P138">Для расчета численности населения с денежными доходами ниже прожиточного минимума могут быть использованы данные территориальных управлений социальной политики Свердловской области о численности малоимущих лиц, получающих социальные пособия.</text:p>
      <text:p text:style-name="P139">Данные о величине прожиточного минимума в Свердловской области ежеквартально публикуются на официальном сайте Управления Федеральной<text:s/><text:soft-page-break/>службы государственной статистики по Свердловской области и Курганской области в разделе «Уровень жизни».<text:s/></text:p>
      <text:p text:style-name="P140">Номинальная начисленная среднемесячная заработная плата работников по полному кругу организаций (в месяц) (п. 3) исчисляется делением фонда начисленной заработной платы работников на среднесписочную численность работников и на количество месяцев в периоде.<text:s/></text:p>
      <text:p text:style-name="P141">Оплата труда включает начисленные организацией любой формы собственности все виды оплаты труда в денежной и натуральной формах за отработанное и неотработанное время, стимулирующие доплаты и надбавки, компенсационные выплаты, связанные с режимом работы и условиями труда, премии и единовременные поощрительные выплаты, а также выплаты на питание, жилье, топливо, носящие регулярный характер.</text:p>
      <text:p text:style-name="P142"/>
      <text:p text:style-name="P143"><text:span text:style-name="T144">V</text:span><text:span text:style-name="T145">. Потребительский рынок</text:span></text:p>
      <text:p text:style-name="P146">В раздел включен ряд показателей (оборот розничной торговли, оборот общественного питания), характеризующих развитие потребительского рынка, который складывается из организаций розничной торговли и организаций, предоставляющих платные услуги населению.<text:s/></text:p>
      <text:p text:style-name="P147">Оборот розничной торговли прогнозируется с учётом предполагаемых темпов развития промышленного и сельскохозяйственного производства, повышения уровня реальных денежных доходов населения и социального обеспечения, совершенствования инфраструктуры торговли.</text:p>
      <text:p text:style-name="P148">Ежегодные статистические данные оборота<text:s/>розничной торговли, оборота общественного питания в разрезе муниципальных образований в Свердловской области публикуется на официальном сайте Управления Федеральной службы государственной статистики по Свердловской области и Курганской области в разделе «Муниципальная статистика».</text:p>
      <text:p text:style-name="P149">Показатели потребительского рынка прогнозируются с учетом деятельности субъектов малого и среднего предпринимательства.</text:p>
      <text:p text:style-name="P150"/>
      <text:p text:style-name="P151">VI. Демографические показатели</text:p>
      <text:p text:style-name="P152">Данный раздел содержит данные, характеризующие структуру и состав постоянного<text:s/>населения, проживающего на территории муниципального образования.</text:p>
      <text:p text:style-name="P153"><text:span text:style-name="T154">Оценка численности населения по данным на начало года в разрезе муниципальных образований публикуется на официальном сайте Федеральной службы государственной статистики (</text:span><text:a xlink:href="http://www.gks.ru" office:target-frame-name="_top" xlink:show="replace"><text:span text:style-name="T155">www.gks.ru</text:span></text:a><text:span text:style-name="T156">, раздел «Население», подраздел «Демография»,<text:s/></text:span><text:a xlink:href="http://www.gks.ru/wps/wcm/connect/rosstat_main/rosstat/ru/statistics/publications/catalog/afc8ea004d56a39ab251f2bafc3a6fce" office:target-frame-name="_top" xlink:show="replace"><text:span text:style-name="T157">бюллетень «Численность населения Российской<text:s/></text:span><text:span text:style-name="T158">Федерации по муниципальным образованиям</text:span></text:a><text:span text:style-name="T159">»).</text:span></text:p>
      <text:p text:style-name="P160">Для оценки численности населения на начало следующего года используются данные о величинах естественного и миграционного движения населения. То есть за год постоянное население муниципального образования увеличивается на численность родившихся и прибывших на территорию муниципального образования и уменьшается на численность умерших и выбывших с территории.</text:p>
      <text:soft-page-break/>
      <text:p text:style-name="P161">Среднегодовая численность населения публикуется на официальном сайте Управления Федеральной службы государственной статистики по Свердловской области и Курганской области (http://sverdl.gks.ru, раздел «Муниципальная статистика», подраздел «Основные показатели социально-экономического положения муниципальных образований», документ «Показатели для оценки эффективности деятельности органов местного самоуправления»).</text:p>
      <text:p text:style-name="P162">Фактические данные о численности населения (на начала года и в среднем за год) должны быть представлены с учетом итогов Всероссийской переписи населения 2020 года.</text:p>
      <text:p text:style-name="P163">Анализ изменения основных возрастных групп позволит выявить существующие тенденции, а также возможные диспропорции в структуре населения муниципального образования и угрозы социально-экономическому развитию территорий.</text:p>
      <text:p text:style-name="P164">В данных о численности населения по основным возрастным группам указываются (на начало года):</text:p>
      <text:p text:style-name="P165">– численность детей дошкольного возраста (3-7 лет включительно);</text:p>
      <text:p text:style-name="P166">– численность детей и подростков школьного возраста (8-17 лет включительно);</text:p>
      <text:p text:style-name="P167">– численность населения трудоспособного возраста<text:s/></text:p>
      <text:p text:style-name="P168">– численность населения старше трудоспособного<text:s/>возраста<text:s/></text:p>
      <text:p text:style-name="P169">При этом в расчетах необходимо учитывать переходные периоды повышения пенсионного возраста, установленные законодательством Российской Федерации.</text:p>
      <text:p text:style-name="P170">Сведения о рождениях, смертях получаются на основании ежегодной статистической разработки данных, содержащихся в записях актов о рождении, смерти, составляемых органами записи актов гражданского состояния. В число родившихся включены только родившиеся живыми.</text:p>
      <text:p text:style-name="P171"/>
      <text:p text:style-name="Основнойтекстсотступом2"><text:span text:style-name="T172">VII</text:span><text:span text:style-name="T173">. Развитие социальной сферы<text:s/></text:span></text:p>
      <text:p text:style-name="P174">Данный раздел нацелен на анализ и выявление диспропорций в<text:s/>социальной сфере, динамику нагрузки на социальные объекты муниципального образования в зависимости от изменений демографической ситуации. Прогнозные колонки необходимо заполнить с учетом мероприятий по устранению данных диспропорций, планируемых к проведению администрацией муниципального образования.</text:p>
      <text:p text:style-name="P175"><text:span text:style-name="T176">1. Количество учащихся общеобразовательных учреждений, обучающихся во вторую и третью смены.<text:s/></text:span><text:span text:style-name="T177">Численность учащихся в общеобразовательных учреждениях (государственных (муниципальных) и негосударственных), обучающ</text:span><text:span text:style-name="T178">ихся во вторую и третью смены. В пояснительной записке необходимо представить информацию отдельно по каждой подгруппе: вторая и третья смены.</text:span></text:p>
      <text:p text:style-name="P179"><text:span text:style-name="T180">2. Обеспеченность врачебными кадрами всех специальностей.<text:s/></text:span><text:span text:style-name="T181">Показатель определяется по следующей формуле: (число шта</text:span><text:span text:style-name="T182">тных должностей врачебных кадров х 10 000)/численность населения.</text:span></text:p>
      <text:p text:style-name="P183"><text:span text:style-name="T184">3.</text:span><text:span text:style-name="T185"><text:s/></text:span><text:span text:style-name="T186">Обеспеченность врачами общей практики</text:span><text:span text:style-name="T187">. Показатель определяется по следующей формуле: (число штатных должностей врачей общей практики х 10 000)/численность населения.</text:span></text:p>
      <text:soft-page-break/>
      <text:p text:style-name="P188"><text:span text:style-name="T189">4. </text:span><text:span text:style-name="T190">Обеспеченность сре</text:span><text:span text:style-name="T191">дним медицинским персоналом.<text:s/></text:span><text:span text:style-name="T192">Показатель определяется по следующей формуле: (число штатных должностей среднего медицинского персонала х 10000)/численность населения.</text:span></text:p>
      <text:p text:style-name="P193"/>
      <text:p text:style-name="P194"><text:span text:style-name="T195">VIII</text:span><text:span text:style-name="T196">. Трудовые ресурсы</text:span></text:p>
      <text:p text:style-name="P197">Раздел содержит показатели, характеризующие изменения в составе и распределении трудовых ресурсов. Анализ данных показателей направлен на выявление дисбаланса в кадровом обеспечении экономики как в количественном, так и в качественном выражении, оценку эффективности занятости в муниципальном образовании, что необходимо для понимания ориентиров кадровой политики.</text:p>
      <text:p text:style-name="P198">Для прогноза численности занятых в экономике по производительности труда, по уровню квалификации, уровню заработной платы предусмотрены соответствующие показатели в форме прогноза для предприятий.</text:p>
      <text:list text:style-name="LFO1" text:continue-numbering="true">
        <text:list-item>
          <text:p text:style-name="P199">Среднесписочная численность работников (без внешних совместителей) по полному кругу организаций.</text:p>
        </text:list-item>
      </text:list>
      <text:p text:style-name="P200">Правила исчисления среднесписочной численности работников для целей статистического учета приведены в пунктах 74‒79 приказа Росстата от 24.11.2021 № 832. Эти же правила применяются и для целей налогообложения.</text:p>
      <text:p text:style-name="P201">Среднесписочная численность работников за месяц исчисляется путем суммирования списочной численности работников за каждый календарный день месяца, т.е. с 01 по 30 или 31 число (для февраля - по 28 или 29 число), включая<text:s/>праздничные (нерабочие) и выходные дни, и деления полученной суммы на число календарных дней месяца.</text:p>
      <text:p text:style-name="P202"><text:bookmark-start text:name="dst100445"/><text:bookmark-end text:name="dst100445"/>Численность работников списочного состава за выходной или праздничный (нерабочий) день принимается равной списочной численности работников за предшествующий рабочий день. При наличии двух или более выходных, или праздничных (нерабочих) дней подряд численность работников списочного состава за каждый из этих дней принимается равной численности работников списочного состава за рабочий день, предшествовавший выходным и праздничным (нерабочим) дням.</text:p>
      <text:p text:style-name="P203"><text:bookmark-start text:name="dst100446"/><text:bookmark-end text:name="dst100446"/>В списочную численность работников включаются наемные работники, работавшие по трудовому договору и выполнявшие постоянную, временную или сезонную работу один день и более, а также работавшие собственники организаций,<text:s/>получавшие заработную плату в данной организации.</text:p>
      <text:p text:style-name="P204">Некоторые работники списочной численности не включаются в среднесписочную численность. К таким работникам относятся:<text:bookmark-start text:name="dst100492"/><text:bookmark-end text:name="dst100492"/></text:p>
      <text:p text:style-name="P205">женщины, находившиеся в отпусках по беременности и родам, лица, находившиеся в отпусках в<text:s/>связи с усыновлением ребенка со дня рождения усыновленного ребенка, а также в отпусках по уходу за ребенком (кроме работающих на условиях неполного рабочего времени или на дому с сохранением права на получение пособия по государственному социальному страхованию);</text:p>
      <text:p text:style-name="P206">работники, обучающиеся в образовательных организациях и находившиеся в дополнительном отпуске без сохранения заработной платы, а также поступающие в образовательные организации, находившиеся в отпуске без сохранения<text:s/><text:soft-page-break/>заработной платы для сдачи вступительных экзаменов в соответствии с законодательством Российской Федерации.</text:p>
      <text:p text:style-name="P207">Лица, не состоящие в списочном составе и привлеченные для работы по специальным договорам с государственными организациями на предоставление рабочей силы (лица, отбывающие наказание в виде лишения свободы), учитываются в среднесписочной численности как целые единицы по дням явок на работу.</text:p>
      <text:p text:style-name="P208">Лица, работавшие неполное рабочее время в соответствии с трудовым договором, штатным расписанием или переведенные с письменного согласия работника на неполное рабочее время, при определении среднесписочной численности работников учитываются пропорционально отработанному времени исходя из продолжительности рабочего времени, установленному трудовым договором, штатным расписанием.</text:p>
      <text:p text:style-name="P209">Раздел также включает в себя информацию о потребностях организаций в подготовке специалистов и квалифицированных рабочих в рамках программ развития организаций и их инвестиционных проектов. Данные показатели заполняются на основании заполненных форм прогнозов для предприятий.</text:p>
      <text:p text:style-name="P210">2. В соответствии с Федеральным законом от 28 июня 2014 года № 172-ФЗ «О стратегическом планировании в Российской Федерации» прогноз социально-экономического развития Свердловской области среднесрочный период включает в себя показатели прогноза баланса трудовых ресурсов Свердловской области.</text:p>
      <text:p text:style-name="P211">К показателям прогноза баланса трудовых ресурсов муниципальных образований, расположенных на территории Свердловской области, прилагается пояснительная записка.</text:p>
      <text:p text:style-name="P212">Пояснительная записка должна содержать:</text:p>
      <text:p text:style-name="P213"><text:span text:style-name="T214">краткую характер</text:span><text:span text:style-name="T215">истику ситуации на рынке труда в соответствующем муниципальном образовании (состояние и динамика основных показателей, информация о крупнейших работодателях по видам экономической деятельности,<text:s/></text:span><text:span text:style-name="T216">информация о направлениях развития (технологии, ресурсное обес</text:span><text:span text:style-name="T217">печение и др.) по видам экономической деятельности, оказывающих (могущих оказать) существенное влияние на рынок труда и численность занятых, в том числе численность иностранных трудовых мигрантов, информация о состоянии и развитии сферы малого и среднего п</text:span><text:span text:style-name="T218">редпринимательства<text:s/></text:span><text:span text:style-name="T219">по видам экономической деятельности и его влияние на рынок труда и численность занятых);</text:span></text:p>
      <text:p text:style-name="P220"><text:span text:style-name="T221">обоснование</text:span><text:span text:style-name="T222"><text:s/>оценочных и прогнозных значений показателя за текущий год и на прогнозный период (описание причин и факторов, влияющих на изменение пока</text:span><text:span text:style-name="T223">зателя в прогнозном периоде);</text:span></text:p>
      <text:p text:style-name="P224">информацию о реализуемых и планируемых к реализации инвестиционных проектах, в том числе о создании новых рабочих мест и/или модернизации существующих рабочих мест, по видам экономической деятельности.</text:p>
      <text:p text:style-name="P225"><text:span text:style-name="T226">П</text:span><text:span text:style-name="T227">ри разработке показател</text:span><text:span text:style-name="T228">ей прогноза баланса трудовых ресурсов<text:s/></text:span><text:span text:style-name="T229">муниципальных образований, расположенных на территории Свердловской области</text:span><text:span text:style-name="T230">, р</text:span><text:span text:style-name="T231">асчет данных за текущий год и на прогнозный период может осуществляться с применением статистических методов прогнозирования и моделирования</text:span><text:span text:style-name="T232">, экспертных оценок, комбинированных методов прогнозирования, основанных на совместном использовании экономико-математических<text:s/></text:span><text:soft-page-break/><text:span text:style-name="T233">и эконометрических моделей, а также иных методов, приемлемых для получения соответствующих показателей.</text:span></text:p>
      <text:p text:style-name="P234"><text:span text:style-name="T235">При резких изменениях в<text:s/></text:span><text:span text:style-name="T236">динамике и структуре показателей необходимо представить обоснование этих процессов в пояснительной записк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text-indent="0.5in"/>
      <style:text-properties fo:font-weight="bold" style:font-weight-asian="bold" fo:font-size="14pt" style:font-size-asian="14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style:font-name="Times New Roman CYR" fo:font-size="13pt" style:font-size-asian="13pt" fo:hyphenate="false"/>
    </style:style>
    <style:style style:name="Основнойшрифтабзаца" style:display-name="Основной шрифт абзаца" style:family="text"/>
    <style:style style:name="Основнойтекстсотступом3" style:display-name="Основной текст с отступом 3" style:family="paragraph" style:parent-style-name="Обычный">
      <style:paragraph-properties fo:text-align="center" fo:text-indent="0.5in"/>
      <style:text-properties fo:font-weight="bold" style:font-weight-asian="bold" fo:font-size="14pt" style:font-size-asian="14pt" fo:hyphenate="false"/>
    </style:style>
    <style:style style:name="Основнойтекст2" style:display-name="Основной текст 2" style:family="paragraph" style:parent-style-name="Обычный">
      <style:paragraph-properties style:punctuation-wrap="simple" style:text-autospace="none" fo:text-align="justify" fo:line-height="0.2222in" fo:text-indent="0.5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line-height="150%" fo:text-indent="0.4923in"/>
      <style:text-properties style:font-name="Times New Roman" fo:font-size="14pt" style:font-size-asian="14pt" fo:hyphenate="false"/>
    </style:style>
    <style:style style:name="Основнойтекст" style:display-name="Основной текст" style:family="paragraph" style:parent-style-name="Обычный">
      <style:paragraph-properties fo:text-align="justify"/>
      <style:text-properties fo:font-size="14pt" style:font-size-asian="14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text-align="justify" fo:text-indent="0.5in"/>
      <style:text-properties fo:font-size="14pt" style:font-size-asian="14pt" style:text-underline-type="single" style:text-underline-style="solid" style:text-underline-width="auto" style:text-underline-mode="continuous" fo:language="en" fo:country="US" fo:hyphenate="false"/>
    </style:style>
    <style:style style:name="BodyTextIndent25" style:display-name="Body Text Indent 25" style:family="paragraph" style:parent-style-name="Обычный">
      <style:paragraph-properties fo:widows="0" fo:orphans="0" fo:text-align="justify" fo:margin-right="-0.7291in" fo:text-indent="0.5in"/>
      <style:text-properties fo:font-size="12pt" style:font-size-asian="12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омерстраницы" style:display-name="Номер страницы" style:family="text" style:parent-style-name="Основнойшрифтабзаца"/>
    <style:style style:name="Строгий" style:display-name="Строгий" style:family="text">
      <style:text-properties fo:font-weight="bold" style:font-weight-asian="bold"/>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ConsTitle" style:display-name="ConsTitle" style:family="paragraph">
      <style:paragraph-properties fo:widows="0" fo:orphans="0" style:text-autospace="none" fo:margin-right="13.7305in"/>
      <style:text-properties style:font-name="Arial" style:font-name-complex="Arial" fo:font-weight="bold" style:font-weight-asian="bold" style:font-weight-complex="bold" fo:hyphenate="false"/>
    </style:style>
    <style:style style:name="ConsNormal" style:display-name="ConsNormal" style:family="paragraph">
      <style:paragraph-properties style:text-autospace="none" fo:margin-right="13.7305in"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hyphenate="false"/>
    </style:style>
    <style:style style:name="Основнойтекстсотступом3Знак" style:display-name="Основной текст с отступом 3 Знак" style:family="text">
      <style:text-properties style:font-name="Times New Roman CYR" fo:font-weight="bold" style:font-weight-asian="bold" fo:font-size="14pt" style:font-size-asian="14pt"/>
    </style:style>
    <style:style style:name="grame" style:display-name="grame" style:family="text"/>
    <style:style style:name="spelle" style:display-name="spelle" style:family="text"/>
    <style:style style:name="blk" style:display-name="blk" style:family="text"/>
    <style:style style:name="Основнойтекстсотступом2Знак" style:display-name="Основной текст с отступом 2 Знак" style:family="text">
      <style:text-properties style:font-name="Times New Roman CYR" fo:font-size="14pt" style:font-size-asian="14pt" style:text-underline-type="single" style:text-underline-style="solid" style:text-underline-width="auto" style:text-underline-mode="continuous" style:text-underline-color="font-color" fo:language="en" fo:country="US"/>
    </style:style>
    <style:style style:name="pagetitle-item" style:display-name="pagetitle-item" style:family="text"/>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375in"/>
      </style:footer-style>
    </style:page-layout>
    <style:style style:name="P2" style:parent-style-name="Верхнийколонтитул" style:family="paragraph">
      <style:paragraph-properties fo:margin-right="0.25in"/>
    </style:style>
    <style:style style:name="T3" style:parent-style-name="Номерстраницы" style:family="text">
      <style:text-properties style:font-name="Liberation Serif"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4</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dc:title>
    <dc:description/>
    <dc:subject/>
    <meta:initial-creator>Дмитрий Евгеньевич Беляков</meta:initial-creator>
    <dc:creator>Кожевина Ирина Юрьевна</dc:creator>
    <meta:creation-date>2023-05-03T05:47:00Z</meta:creation-date>
    <dc:date>2023-05-25T05:04:00Z</dc:date>
    <meta:print-date>2023-05-23T09:03:00Z</meta:print-date>
    <meta:template xlink:href="Normal" xlink:type="simple"/>
    <meta:editing-cycles>19</meta:editing-cycles>
    <meta:editing-duration>PT4680S</meta:editing-duration>
    <meta:document-statistic meta:page-count="11" meta:paragraph-count="56" meta:word-count="4240" meta:character-count="28352" meta:row-count="201" meta:non-whitespace-character-count="24168"/>
  </office:meta>
</office:document-meta>
</file>