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5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background-color="#FFFF00"/>
    </style:style>
    <style:style style:name="TableColumn7" style:family="table-column">
      <style:table-column-properties style:column-width="3.4402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8861in"/>
    </style:style>
    <style:style style:name="Table6" style:family="table">
      <style:table-properties style:width="6.688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color="#000000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margin-bottom="0in" fo:line-height="100%" fo:text-indent="0.0722in"/>
      <style:text-properties style:font-name="Liberation Serif" fo:font-weight="bold" style:font-weight-asian="bold" fo:color="#000000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font-weight="bold" style:font-weight-asian="bold" fo:color="#000000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color="#000000"/>
    </style:style>
    <style:style style:name="TableRow24" style:family="table-row">
      <style:table-row-properties style:min-row-height="0.2048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margin-bottom="0in" fo:line-height="100%"/>
    </style:style>
    <style:style style:name="T27" style:parent-style-name="Основнойшрифтабзаца" style:family="text">
      <style:text-properties style:font-name="Liberation Serif" fo:font-weight="bold" style:font-weight-asian="bold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39" style:family="table-row">
      <style:table-row-properties style:min-row-height="0.1777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44" style:parent-style-name="Обычный" style:family="paragraph">
      <style:paragraph-properties style:text-autospace="none" fo:text-align="center" fo:margin-bottom="0in" fo:line-height="100%" fo:text-indent="0.0513in"/>
    </style:style>
    <style:style style:name="T45" style:parent-style-name="Основнойшрифтабзаца" style:family="text">
      <style:text-properties style:font-name="Liberation Serif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 fo:margin-bottom="0in" fo:line-height="100%"/>
    </style:style>
    <style:style style:name="T48" style:parent-style-name="Основнойшрифтабзаца" style:family="text">
      <style:text-properties style:font-name="Liberation Serif"/>
    </style:style>
    <style:style style:name="TableRow49" style:family="table-row">
      <style:table-row-properties style:min-row-height="0.1618in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52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54" style:family="table-row">
      <style:table-row-properties style:min-row-height="0.1618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5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 fo:line-height="100%" fo:text-indent="0.0513in"/>
    </style:style>
    <style:style style:name="T59" style:parent-style-name="Основнойшрифтабзаца" style:family="text">
      <style:text-properties style:font-name="Liberation Serif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62" style:family="table-row">
      <style:table-row-properties style:min-row-height="0.1618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6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67" style:family="table-row">
      <style:table-row-properties style:min-row-height="0.1618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7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72" style:family="table-row">
      <style:table-row-properties style:min-row-height="0.1618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7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77" style:family="table-row">
      <style:table-row-properties style:min-row-height="0.1618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8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82" style:family="table-row">
      <style:table-row-properties style:min-row-height="0.1618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8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87" style:family="table-row">
      <style:table-row-properties style:min-row-height="0.1618in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9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92" style:family="table-row">
      <style:table-row-properties style:min-row-height="0.1618in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9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96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97" style:family="table-row">
      <style:table-row-properties style:min-row-height="0.1618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10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02" style:family="table-row">
      <style:table-row-properties style:min-row-height="0.1618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10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07" style:family="table-row">
      <style:table-row-properties style:min-row-height="0.1618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1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fo:margin-bottom="0in" fo:line-height="100%" fo:text-indent="0.0513in"/>
    </style:style>
    <style:style style:name="T112" style:parent-style-name="Основнойшрифтабзаца" style:family="text">
      <style:text-properties style:font-name="Liberation Serif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15" style:family="table-row">
      <style:table-row-properties style:min-row-height="0.1618i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1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 fo:margin-bottom="0in" fo:line-height="100%" fo:text-indent="0.0513in"/>
    </style:style>
    <style:style style:name="T120" style:parent-style-name="Основнойшрифтабзаца" style:family="text">
      <style:text-properties style:font-name="Liberation Serif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23" style:family="table-row">
      <style:table-row-properties style:min-row-height="0.1618in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2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30" style:family="table-row">
      <style:table-row-properties style:min-row-height="0.1618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3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fo:margin-bottom="0in" fo:line-height="100%" fo:text-indent="0.0513in"/>
    </style:style>
    <style:style style:name="T135" style:parent-style-name="Основнойшрифтабзаца" style:family="text">
      <style:text-properties style:font-name="Liberation Serif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38" style:family="table-row">
      <style:table-row-properties style:min-row-height="0.1618in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4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margin-bottom="0in" fo:line-height="100%" fo:text-indent="0.0513in"/>
    </style:style>
    <style:style style:name="T143" style:parent-style-name="Основнойшрифтабзаца" style:family="text">
      <style:text-properties style:font-name="Liberation Serif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46" style:family="table-row">
      <style:table-row-properties style:min-row-height="0.1618i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4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center" fo:margin-bottom="0in" fo:line-height="100%" fo:text-indent="0.0513in"/>
    </style:style>
    <style:style style:name="T151" style:parent-style-name="Основнойшрифтабзаца" style:family="text">
      <style:text-properties style:font-name="Liberation Serif"/>
    </style:style>
    <style:style style:name="T152" style:parent-style-name="Основнойшрифтабзаца" style:family="text">
      <style:text-properties style:font-name="Liberation Serif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 fo:margin-bottom="0in" fo:line-height="100%"/>
    </style:style>
    <style:style style:name="T155" style:parent-style-name="Основнойшрифтабзаца" style:family="text">
      <style:text-properties style:font-name="Liberation Serif"/>
    </style:style>
    <style:style style:name="TableRow156" style:family="table-row">
      <style:table-row-properties style:min-row-height="0.1618in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159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61" style:family="table-row">
      <style:table-row-properties style:min-row-height="0.1618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164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P165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66" style:family="table-row">
      <style:table-row-properties style:min-row-height="0.1618in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margin-bottom="0in" fo:line-height="100%"/>
    </style:style>
    <style:style style:name="T169" style:parent-style-name="Основнойшрифтабзаца" style:family="text">
      <style:text-properties style:font-name="Liberation Serif" fo:font-weight="bold" style:font-weight-asian="bold"/>
    </style:style>
    <style:style style:name="TableCell17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74" style:family="table-row">
      <style:table-row-properties style:min-row-height="0.1618i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7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 fo:margin-bottom="0in" fo:line-height="100%" fo:text-indent="0.0513in"/>
    </style:style>
    <style:style style:name="T179" style:parent-style-name="Основнойшрифтабзаца" style:family="text">
      <style:text-properties style:font-name="Liberation Serif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 fo:margin-bottom="0in" fo:line-height="100%"/>
    </style:style>
    <style:style style:name="T182" style:parent-style-name="Основнойшрифтабзаца" style:family="text">
      <style:text-properties style:font-name="Liberation Serif"/>
    </style:style>
    <style:style style:name="TableRow183" style:family="table-row">
      <style:table-row-properties style:min-row-height="0.1618in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bottom="0in" fo:line-height="100%"/>
    </style:style>
    <style:style style:name="T186" style:parent-style-name="Основнойшрифтабзаца" style:family="text">
      <style:text-properties style:font-name="Liberation Serif" fo:font-weight="bold" style:font-weight-asian="bold"/>
    </style:style>
    <style:style style:name="T187" style:parent-style-name="Основнойшрифтабзаца" style:family="text">
      <style:text-properties style:font-name="Liberation Serif" fo:font-weight="bold" style:font-weight-asian="bold"/>
    </style:style>
    <style:style style:name="TableCell18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fo:color="#FF0000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Liberation Serif" fo:color="#FF0000"/>
    </style:style>
    <style:style style:name="TableRow192" style:family="table-row">
      <style:table-row-properties style:min-row-height="0.1618in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19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197" style:parent-style-name="Обычный" style:family="paragraph">
      <style:paragraph-properties style:text-autospace="none" fo:text-align="center" fo:margin-bottom="0in" fo:line-height="100%" fo:text-indent="0.0513in"/>
    </style:style>
    <style:style style:name="T198" style:parent-style-name="Основнойшрифтабзаца" style:family="text">
      <style:text-properties style:font-name="Liberation Serif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 fo:margin-bottom="0in" fo:line-height="100%"/>
    </style:style>
    <style:style style:name="T201" style:parent-style-name="Основнойшрифтабзаца" style:family="text">
      <style:text-properties style:font-name="Liberation Serif"/>
    </style:style>
    <style:style style:name="TableRow202" style:family="table-row">
      <style:table-row-properties style:min-row-height="0.1618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margin-bottom="0in" fo:line-height="100%"/>
    </style:style>
    <style:style style:name="T205" style:parent-style-name="Основнойшрифтабзаца" style:family="text">
      <style:text-properties style:font-name="Liberation Serif" fo:font-weight="bold" style:font-weight-asian="bold"/>
    </style:style>
    <style:style style:name="TableCell20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10" style:family="table-row">
      <style:table-row-properties style:min-row-height="0.1618in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TableCell21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17" style:family="table-row">
      <style:table-row-properties style:min-row-height="0.1618in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22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22" style:family="table-row">
      <style:table-row-properties style:min-row-height="0.1618in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22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27" style:family="table-row">
      <style:table-row-properties style:min-row-height="0.1618in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23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32" style:family="table-row">
      <style:table-row-properties style:min-row-height="0.1618in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235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37" style:family="table-row">
      <style:table-row-properties style:min-row-height="0.1618in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margin-bottom="0in" fo:line-height="100%"/>
      <style:text-properties style:font-name="Liberation Serif"/>
    </style:style>
    <style:style style:name="P24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42" style:family="table-row">
      <style:table-row-properties style:min-row-height="0.1618in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margin-bottom="0in" fo:line-height="100%"/>
    </style:style>
    <style:style style:name="T245" style:parent-style-name="Основнойшрифтабзаца" style:family="text">
      <style:text-properties style:font-name="Liberation Serif" fo:font-weight="bold" style:font-weight-asian="bold"/>
    </style:style>
    <style:style style:name="T246" style:parent-style-name="Основнойшрифтабзаца" style:family="text">
      <style:text-properties style:font-name="Liberation Serif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fo:margin-bottom="0in" fo:line-height="100%" fo:text-indent="0.0513in"/>
    </style:style>
    <style:style style:name="T256" style:parent-style-name="Основнойшрифтабзаца" style:family="text">
      <style:text-properties style:font-name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Liberation Seri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Liberation Serif"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</style:style>
    <style:style style:name="T278" style:parent-style-name="Основнойшрифтабзаца" style:family="text">
      <style:text-properties style:font-name="Liberation Serif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Liberation Serif"/>
    </style:style>
    <style:style style:name="T282" style:parent-style-name="Основнойшрифтабзаца" style:family="text">
      <style:text-properties style:font-name="Liberation Serif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Liberation Serif" fo:font-weight="bold" style:font-weight-asian="bold"/>
    </style:style>
    <style:style style:name="T332" style:parent-style-name="Основнойшрифтабзаца" style:family="text">
      <style:text-properties style:font-name="Liberation Serif"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Liberation Serif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Liberation Serif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Liberation Serif"/>
    </style:style>
    <style:style style:name="T365" style:parent-style-name="Основнойшрифтабзаца" style:family="text">
      <style:text-properties style:font-name="Liberation Serif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Liberation Serif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Liberation Serif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Liberation Serif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fo:color="#FF0000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fo:color="#FF0000"/>
    </style:style>
  </office:automatic-styles>
  <office:body>
    <office:text text:use-soft-page-breaks="true">
      <text:p text:style-name="P1">Список сотрудников Министерства экономики и территориального развития Свердловской области, ответственных за показатели формы<text:s/></text:p>
      <text:p text:style-name="P2"><text:span text:style-name="T3">«Основные показатели, представляемые муниципальными<text:s/></text:span><text:span text:style-name="T4">образованиями для разработки прогноза социально-экономического развития муниципального образования»</text:span></text:p>
      <text:p text:style-name="P5">! Единый телефон Министерства экономики и территориального развития Свердловской области (343) 312-00-1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Раздел формы</text:p>
            </table:table-cell>
            <table:table-cell table:style-name="TableCell13">
              <text:p text:style-name="P14">Ф.И.О.</text:p>
            </table:table-cell>
            <table:table-cell table:style-name="TableCell15">
              <text:p text:style-name="P16">Телефон</text:p>
            </table:table-cell>
          </table:table-row>
        </table:table-header-rows>
        <table:table-row table:style-name="TableRow17">
          <table:table-cell table:style-name="TableCell18">
            <text:p text:style-name="P19">Общее руководство</text:p>
          </table:table-cell>
          <table:table-cell table:style-name="TableCell20">
            <text:p text:style-name="P21">Булатова Екатерина Викторовна</text:p>
          </table:table-cell>
          <table:table-cell table:style-name="TableCell22">
            <text:p text:style-name="P23">Доб. 141</text:p>
          </table:table-cell>
        </table:table-row>
        <table:table-row table:style-name="TableRow24">
          <table:table-cell table:style-name="TableCell25">
            <text:p text:style-name="P26"><text:span text:style-name="T27">I. Финансы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 Доходы, всего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1.Прибыль прибыльных организаций</text:p>
          </table:table-cell>
          <table:table-cell table:style-name="TableCell42" table:number-rows-spanned="2">
            <text:p text:style-name="P43">Купренкова<text:s/></text:p>
            <text:p text:style-name="P44"><text:span text:style-name="T45">Ольга Владимировна</text:span></text:p>
          </table:table-cell>
          <table:table-cell table:style-name="TableCell46" table:number-rows-spanned="2">
            <text:p text:style-name="P47"><text:span text:style-name="T48">Доб. 149</text:span></text:p>
          </table:table-cell>
        </table:table-row>
        <table:table-row table:style-name="TableRow49">
          <table:table-cell table:style-name="TableCell50">
            <text:p text:style-name="P51">1.1.1. сальдо прибылей и убытков (справочно)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.2. Амортизационные отчисления</text:p>
          </table:table-cell>
          <table:table-cell table:style-name="TableCell57" table:number-rows-spanned="10">
            <text:p text:style-name="P58"><text:span text:style-name="T59">Платова Анна Александровна</text:span></text:p>
          </table:table-cell>
          <table:table-cell table:style-name="TableCell60" table:number-rows-spanned="10">
            <text:p text:style-name="P61">Доб.174</text:p>
          </table:table-cell>
        </table:table-row>
        <table:table-row table:style-name="TableRow62">
          <table:table-cell table:style-name="TableCell63">
            <text:p text:style-name="P64">1.3. Налог на доходы физических лиц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.4. Единый налог на вмененный доход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4.1 налоговая база (сумма исчисленного вмененного дохода)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.5. Налог с патентной системы налогообложения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6. Земельный налог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7. Единый<text:s/>сельскохозяйственный налог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7.1. налоговая база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8. Налог на имущество физических лиц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.9. Прочие налоги и сборы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10. Неналоговые доходы</text:p>
          </table:table-cell>
          <table:table-cell table:style-name="TableCell110">
            <text:p text:style-name="P111"><text:span text:style-name="T112">х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11. Прочие доходы</text:p>
          </table:table-cell>
          <table:table-cell table:style-name="TableCell118">
            <text:p text:style-name="P119"><text:span text:style-name="T120">х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2. Итого доходов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13. Средства, получаемые от вышестоящих уровней<text:s/>власти</text:p>
          </table:table-cell>
          <table:table-cell table:style-name="TableCell133">
            <text:p text:style-name="P134"><text:span text:style-name="T135">х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 Финансирование муниципальных программ (справочно)</text:p>
          </table:table-cell>
          <table:table-cell table:style-name="TableCell141">
            <text:p text:style-name="P142"><text:span text:style-name="T143">х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 Недополученные доходы муниципальных образований от предоставления налоговых преференций, предусмотренных решениями органов местного самоуправления (справочно):</text:p>
          </table:table-cell>
          <table:table-cell table:style-name="TableCell149" table:number-rows-spanned="3">
            <text:p text:style-name="P150"><text:span text:style-name="T151">Платова Анна<text:s/></text:span><text:span text:style-name="T152">Александровна</text:span></text:p>
          </table:table-cell>
          <table:table-cell table:style-name="TableCell153" table:number-rows-spanned="3">
            <text:p text:style-name="P154"><text:span text:style-name="T155">Доб.174</text:span></text:p>
          </table:table-cell>
        </table:table-row>
        <table:table-row table:style-name="TableRow156">
          <table:table-cell table:style-name="TableCell157">
            <text:p text:style-name="P158">3.1. Земельный налог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3.2. Налог на имущество физических лиц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II. Производственная деятельность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 Оборот организаций (по полному кругу) по видам экономической деятельности</text:p>
          </table:table-cell>
          <table:table-cell table:style-name="TableCell177">
            <text:p text:style-name="P178"><text:span text:style-name="T179">Кожевина Ирина Юрьевна</text:span></text:p>
          </table:table-cell>
          <table:table-cell table:style-name="TableCell180">
            <text:p text:style-name="P181"><text:span text:style-name="T182">Доб. 142</text:span></text:p>
          </table:table-cell>
        </table:table-row>
        <table:table-row table:style-name="TableRow183">
          <table:table-cell table:style-name="TableCell184">
            <text:p text:style-name="P185"><text:span text:style-name="T186">III. Инвестиционная<text:s/></text:span><text:span text:style-name="T187">деятельность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 Объем инвестиций в основной капитал за счет всех источников финансирования</text:p>
          </table:table-cell>
          <table:table-cell table:style-name="TableCell195">
            <text:p text:style-name="P196">Купренкова<text:s/></text:p>
            <text:p text:style-name="P197"><text:span text:style-name="T198">Ольга Владимировна</text:span></text:p>
          </table:table-cell>
          <table:table-cell table:style-name="TableCell199">
            <text:p text:style-name="P200"><text:span text:style-name="T201">Доб. 149</text:span></text:p>
          </table:table-cell>
        </table:table-row>
        <table:table-row table:style-name="TableRow202">
          <table:table-cell table:style-name="TableCell203">
            <text:p text:style-name="P204"><text:span text:style-name="T205">IV. Денежные доходы населени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 Доходы населения муниципального образования, всего</text:p>
          </table:table-cell>
          <table:table-cell table:style-name="TableCell213" table:number-rows-spanned="6">
            <text:p text:style-name="P214">Деева Елена Анатольевна</text:p>
          </table:table-cell>
          <table:table-cell table:style-name="TableCell215" table:number-rows-spanned="6">
            <text:p text:style-name="P216">Доб. 144</text:p>
          </table:table-cell>
        </table:table-row>
        <table:table-row table:style-name="TableRow217">
          <table:table-cell table:style-name="TableCell218">
            <text:p text:style-name="P219">1.1. <text:s/>Доходы от предпринимательской деятельности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.2. <text:s/>Оплата труда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.3. Социальные выплаты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 Среднедушевые денежные доходы (в месяц)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. Номинальная начисленная среднемесячная заработная плата работников по полному кругу организаций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<text:span text:style-name="T245">V.<text:s/></text:span><text:span text:style-name="T246">Потребительский рыно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 Оборот розничной торговли в ценах соответствующего периода</text:p>
          </table:table-cell>
          <table:table-cell table:style-name="TableCell254" table:number-rows-spanned="2">
            <text:p text:style-name="P255"><text:span text:style-name="T256">Целищева Елена Федоровна</text:span></text:p>
          </table:table-cell>
          <table:table-cell table:style-name="TableCell257" table:number-rows-spanned="2">
            <text:p text:style-name="P258"><text:span text:style-name="T259">Доб. 148</text:span></text:p>
          </table:table-cell>
        </table:table-row>
        <table:table-row table:style-name="TableRow260">
          <table:table-cell table:style-name="TableCell261">
            <text:p text:style-name="P262">2. Оборот общественного питания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VI. Демографические показатели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 Численность и состав населения</text:p>
          </table:table-cell>
          <table:table-cell table:style-name="TableCell276" table:number-rows-spanned="10">
            <text:p text:style-name="P277"><text:span text:style-name="T278">Целищева Елена Федоровна</text:span></text:p>
          </table:table-cell>
          <table:table-cell table:style-name="TableCell279" table:number-rows-spanned="10">
            <text:p text:style-name="P280"><text:span text:style-name="T281">Доб.<text:s/></text:span><text:span text:style-name="T282">148</text:span></text:p>
          </table:table-cell>
        </table:table-row>
        <table:table-row table:style-name="TableRow283">
          <table:table-cell table:style-name="TableCell284">
            <text:p text:style-name="P285">1.1. Численность постоянного населения муниципального образования (на начало года)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.2. Среднегодовая численность населения муниципального образования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.3. Численность детей в возрасте 3-7 лет (дошкольного возраста)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.4. Численность детей и<text:s/>подростков в возрасте<text:s/><text:line-break/>8-17 лет (школьного возраста)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.5. Численность населения в трудоспособном возрасте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.6. Численность населения старше трудоспособного возраста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. Естественное движение<text:tab/><text:tab/><text:tab/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.1. Число родившихся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2.2. Число умерших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VII.</text:span><text:span text:style-name="T332"><text:s/>Развитие социальной сферы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 Количество учащихся общеобразовательных учреждений, обучающихся во вторую и третью смены</text:p>
          </table:table-cell>
          <table:table-cell table:style-name="TableCell340" table:number-rows-spanned="5">
            <text:p text:style-name="P341"><text:span text:style-name="T342">Камалетдинова Людмила Александровна</text:span></text:p>
          </table:table-cell>
          <table:table-cell table:style-name="TableCell343" table:number-rows-spanned="5">
            <text:p text:style-name="P344"><text:span text:style-name="T345">Доб. 151</text:span></text:p>
          </table:table-cell>
        </table:table-row>
        <table:table-row table:style-name="TableRow346">
          <table:table-cell table:style-name="TableCell347">
            <text:p text:style-name="P348">2. Обеспеченность населения врачами, оказывающими медицинскую помощь в амбулаторных<text:s/>условиях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.Обеспеченность средними медицинскими работниками, работающими в государственных и муниципальных медицинских организациях медицинским персоналом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4. Доля детей в возрасте от 5 до 18 лет, охваченных дополнительным образованием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6.<text:s/></text:span><text:span text:style-name="T365">Доступность дошкольного образования для детей в возрасте от полутора до трех лет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VIII. Трудовые ресурсы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 Среднесписочная численность работников (без внешних совместителей) по полному кругу организаций</text:p>
          </table:table-cell>
          <table:table-cell table:style-name="TableCell379">
            <text:p text:style-name="P380"><text:span text:style-name="T381">Деева Елена Анатольевна</text:span></text:p>
          </table:table-cell>
          <table:table-cell table:style-name="TableCell382">
            <text:p text:style-name="P383"><text:span text:style-name="T384">Доб. 144</text:span></text:p>
          </table:table-cell>
        </table:table-row>
        <table:table-row table:style-name="TableRow385">
          <table:table-cell table:style-name="TableCell386">
            <text:p text:style-name="P387">2.<text:s/>Среднегодовая численность занятых в разрезе ОКВЭД</text:p>
          </table:table-cell>
          <table:table-cell table:style-name="TableCell388" table:number-rows-spanned="2">
            <text:p text:style-name="P389">Алексеев Георгий Валерьевич</text:p>
            <text:p text:style-name="P390"/>
            <text:p text:style-name="P391">Довжик Наталья Родионовна</text:p>
          </table:table-cell>
          <table:table-cell table:style-name="TableCell392" table:number-rows-spanned="2">
            <text:p text:style-name="P393">Доб. 161</text:p>
            <text:p text:style-name="P394"/>
            <text:p text:style-name="P395">Доб. 138</text:p>
          </table:table-cell>
        </table:table-row>
        <table:table-row table:style-name="TableRow396">
          <table:table-cell table:style-name="TableCell397">
            <text:p text:style-name="P398"><text:span text:style-name="T399">из них: численность иностранных трудовых мигрантов, в разрезе ОКВЭД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олотарёва Ольга Эдуардовна</meta:initial-creator>
    <dc:creator>Купренкова Ольга Владимировна</dc:creator>
    <meta:creation-date>2023-05-16T09:34:00Z</meta:creation-date>
    <dc:date>2023-05-18T03:12:00Z</dc:date>
    <meta:print-date>2021-06-03T12:18:00Z</meta:print-date>
    <meta:template xlink:href="Normal" xlink:type="simple"/>
    <meta:editing-cycles>27</meta:editing-cycles>
    <meta:editing-duration>PT3780S</meta:editing-duration>
    <meta:document-statistic meta:page-count="2" meta:paragraph-count="7" meta:word-count="581" meta:character-count="3887" meta:row-count="27" meta:non-whitespace-character-count="3313"/>
  </office:meta>
</office:document-meta>
</file>