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0.2236in"/>
      <style:text-properties style:font-name="Liberation Serif" style:font-name-asian="Times New Roman" style:font-name-complex="Liberation Serif" fo:font-size="1pt" style:font-size-asian="1pt" style:font-size-complex="1pt"/>
    </style:style>
    <style:style style:name="P4" style:parent-style-name="Обычный" style:family="paragraph">
      <style:paragraph-properties fo:margin-top="0.1236in" fo:margin-bottom="0in" fo:line-height="100%" fo:margin-left="3.7409in" fo:margin-right="0.196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0.1666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0.1666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0.2201in" fo:margin-left="3.7409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8" style:parent-style-name="Обычный" style:family="paragraph">
      <style:paragraph-properties fo:text-align="justify" fo:margin-top="0.0097in" fo:margin-bottom="0in" fo:line-height="100%" fo:margin-left="3.7409in">
        <style:tab-stops>
          <style:tab-stop style:type="left" style:leader-style="solid" style:leader-text="_" style:position="3.08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top="0.0097in" fo:margin-bottom="0in" fo:line-height="100%" fo:margin-left="3.7409in">
        <style:tab-stops>
          <style:tab-stop style:type="left" style:leader-style="solid" style:leader-text="_" style:position="3.084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1" style:parent-style-name="Обычный" style:family="paragraph">
      <style:paragraph-properties fo:text-align="justify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2" style:parent-style-name="Обычный" style:family="paragraph">
      <style:paragraph-properties fo:text-align="justify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center" fo:margin-bottom="0in" fo:line-height="0.2201in" fo:margin-left="3.7409in">
        <style:tab-stops>
          <style:tab-stop style:type="left" style:leader-style="solid" style:leader-text="_" style:position="2.102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6" style:parent-style-name="Обычный" style:family="paragraph">
      <style:paragraph-properties fo:margin-bottom="0in" fo:line-height="100%" fo:margin-left="2.953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 fo:margin-left="2.953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margin-top="0.05in" fo:margin-bottom="0in" fo:line-height="0.2236in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top="0.05in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center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text-align="justify" fo:margin-top="0.05in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top="0.05in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top="0.05in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top="0.05in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top="0.05in" fo:margin-bottom="0in" fo:line-height="100%" fo:text-indent="0.486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0.223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margin-top="0.0465in" fo:margin-bottom="0in" fo:line-height="0.2236in" fo:margin-left="2.9534in">
        <style:tab-stops/>
      </style:paragraph-properties>
      <style:text-properties style:font-name="Times New Roman" style:font-name-asian="Times New Roman" fo:font-size="13pt" style:font-size-asian="13pt" style:font-size-complex="13pt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margin-top="0.0465in" fo:margin-bottom="0in" fo:line-height="0.2236in"/>
      <style:text-properties style:font-name="Times New Roman" style:font-name-asian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4">Министру экономики и территориального развития Свердловской области</text:p>
      <text:p text:style-name="P5"/>
      <text:p text:style-name="P6">________________________________</text:p>
      <text:p text:style-name="P7">(И.О. Фамилия)</text:p>
      <text:p text:style-name="P8">от ________________________________</text:p>
      <text:p text:style-name="P9"><text:span text:style-name="T10">(должность государственного гражданского</text:span></text:p>
      <text:p text:style-name="P11"/>
      <text:p text:style-name="P12">_____________________________________________</text:p>
      <text:p text:style-name="P13"><text:span text:style-name="T14">служащего Сверд</text:span><text:span text:style-name="T15">ловской области, И.О. Фамилия)</text:span></text:p>
      <text:p text:style-name="P16"/>
      <text:p text:style-name="P17">Форма</text:p>
      <text:p text:style-name="P18"/>
      <text:p text:style-name="P19">ЗАЯВЛЕНИЕ</text:p>
      <text:p text:style-name="P20">о получении разрешения на участие на безвозмездной основе</text:p>
      <text:p text:style-name="P21">в управлении некоммерческой организацией</text:p>
      <text:p text:style-name="P22"/>
      <text:p text:style-name="P23">В соответствии с подпунктом «б» пункта 3 части первой статьи 17 Федерального закона от 27 июля 2004 года №<text:s/>79-ФЗ «О государственной гражданской службе Российской Федерации» прошу разрешить мне участие на безвозмездной основе в управлении некоммерческой организацией</text:p>
      <text:p text:style-name="P24">______________________________________________________________________</text:p>
      <text:p text:style-name="P25">(указать организационно-правовую форму и наименование некоммерческой организации, адрес, виды деятельности)</text:p>
      <text:p text:style-name="P26">______________________________________________________________________.</text:p>
      <text:p text:style-name="P27">(наименование органа, должности)</text:p>
      <text:p text:style-name="P28"/>
      <text:p text:style-name="P29">Участие в управлении некоммерческой организацией будет<text:s/>осуществляться в свободное от исполнения должностных обязанностей время и не повлечет за собой возникновения конфликта интересов или возможности возникновения конфликта интересов при их исполнении.<text:s/></text:p>
      <text:p text:style-name="P30">При выполнении указанной деятельности обязуюсь не нарушать запреты и соблюдать требования, предусмотренные статьями 17 и 18 Федерального закона от 27 июля 2004 года № 79-ФЗ «О государственной гражданской службе Российской Федерации».</text:p>
      <text:p text:style-name="P31"/>
      <text:p text:style-name="P32"/>
      <text:p text:style-name="P33">«_____» _________________ 20___ года <text:s text:c="9"/>_______________ <text:s text:c="4"/>________________</text:p>
      <text:p text:style-name="P34"><text:s text:c="118"/>(подпись) <text:s text:c="20"/>(расшифровка подписи)</text:p>
      <text:p text:style-name="P35"/>
      <text:soft-page-break/>
      <text:p text:style-name="P36">Ознакомлен(а) _____________________________________________________________</text:p>
      <text:p text:style-name="P37">(мнение руководителя структурного подразделения Министерства о наличии</text:p>
      <text:p text:style-name="P38">возможности возникновения конфликта интересов при исполнении служебных обязанностей в случае участия гражданского служащего Министерства на безвозмездной основе в управлении некоммерческой организацией)</text:p>
      <text:p text:style-name="P39">___________________________________________________________________________</text:p>
      <text:p text:style-name="P40">___________________________________________________________________________.</text:p>
      <text:p text:style-name="P41">_______________________________________________ <text:s/>__________________________</text:p>
      <text:p text:style-name="P42"><text:span text:style-name="T43"><text:s text:c="9"/></text:span><text:span text:style-name="T44"><text:s text:c="5"/></text:span><text:span text:style-name="T45">(наименование должности, фамилия, имя, отчество <text:s text:c="39"/>(подпись, дата)</text:span></text:p>
      <text:p text:style-name="P46"><text:s text:c="11"/>руководителя структурного <text:s text:c="2"/>подразделения Министерства)</text:p>
      <text:p text:style-name="P47"/>
      <text:p text:style-name="P48"/>
      <text:p text:style-name="P49">Регистрационный номер</text:p>
      <text:p text:style-name="P50">в журнале регистрации заявлений<text:s/><text:s text:c="41"/>__________________________</text:p>
      <text:p text:style-name="P51"/>
      <text:p text:style-name="P52"/>
      <text:p text:style-name="P53">Дата регистрации заявления <text:s text:c="48"/>«____»_____________ 20__года</text:p>
      <text:p text:style-name="P54"/>
      <text:p text:style-name="P55"/>
      <text:p text:style-name="P56">_______________________________________________ <text:s/>__________________________</text:p>
      <text:p text:style-name="P57"><text:s text:c="4"/><text:s text:c="11"/>(подпись лица, зарегистрировавшего уведомление) <text:s text:c="34"/>(расшифровка подписи)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Обычный">
      <style:paragraph-properties fo:text-align="justify" fo:line-height="100%"/>
      <style:text-properties style:font-name="Times New Roman" fo:font-size="14pt" style:font-size-asian="14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иль1Знак" style:display-name="Стиль1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Лазарев Александр Евгеньевич</dc:creator>
    <meta:creation-date>2022-12-26T08:23:00Z</meta:creation-date>
    <dc:date>2023-01-30T05:34:00Z</dc:date>
    <meta:print-date>2021-10-29T12:48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31" meta:character-count="2888" meta:row-count="20" meta:non-whitespace-character-count="2462"/>
  </office:meta>
</office:document-meta>
</file>