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style:page-number="1"/>
      <style:text-properties style:font-name="Liberation Serif" style:font-name-complex="Liberation Serif" fo:font-size="1pt" style:font-size-asian="1pt" style:font-size-complex="1pt"/>
    </style:style>
    <style:style style:name="P3" style:parent-style-name="ConsPlusNonformat" style:family="paragraph">
      <style:paragraph-properties fo:margin-left="3.441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" style:parent-style-name="ConsPlusNonformat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5" style:parent-style-name="ConsPlusNonformat" style:family="paragraph">
      <style:paragraph-properties fo:text-align="justify" fo:margin-left="2.95in" fo:text-indent="0.491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" style:parent-style-name="ConsPlusNonformat" style:family="paragraph">
      <style:paragraph-properties fo:text-align="justify" fo:margin-left="2.95in" fo:text-indent="0.491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" style:parent-style-name="ConsPlusNonformat" style:family="paragraph">
      <style:paragraph-properties fo:text-align="justify" fo:margin-left="2.95in" fo:text-indent="0.491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" style:parent-style-name="ConsPlusNonformat" style:family="paragraph">
      <style:paragraph-properties fo:text-align="justify" fo:margin-left="2.95in" fo:text-indent="0.491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" style:parent-style-name="ConsPlusNonformat" style:family="paragraph">
      <style:paragraph-properties fo:text-align="justify" fo:margin-left="2.95in" fo:text-indent="0.491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" style:parent-style-name="ConsPlusNonformat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1" style:parent-style-name="ConsPlusNonformat" style:family="paragraph">
      <style:paragraph-properties fo:text-align="justify" fo:margin-left="1.475in" fo:text-indent="0.491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" style:parent-style-name="ConsPlusNonformat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3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14" style:parent-style-name="ConsPlusNonformat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5" style:parent-style-name="ConsPlusNonformat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6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17" style:parent-style-name="ConsPlusNonformat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8" style:parent-style-name="ConsPlusNonformat" style:family="paragraph">
      <style:paragraph-properties fo:text-align="justify" fo:margin-left="0.4916in" fo:text-indent="0.491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9" style:parent-style-name="ConsPlusNormal" style:family="paragraph">
      <style:text-properties style:font-name="Liberation Serif" style:font-name-complex="Liberation Serif" fo:font-size="13.5pt" style:font-size-asian="13.5pt" style:font-size-complex="13.5pt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3.5041in" style:use-optimal-column-width="false"/>
    </style:style>
    <style:style style:name="TableColumn23" style:family="table-column">
      <style:table-column-properties style:column-width="2.2048in" style:use-optimal-column-width="false"/>
    </style:style>
    <style:style style:name="Table20" style:family="table">
      <style:table-properties style:width="6.29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TableCell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" style:parent-style-name="ConsPlusNormal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TableCell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" style:parent-style-name="ConsPlusNormal" style:family="paragraph">
      <style:text-properties style:font-name="Liberation Serif" style:font-name-complex="Liberation Serif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" style:parent-style-name="ConsPlusNormal" style:family="paragraph">
      <style:text-properties style:font-name="Liberation Serif" style:font-name-complex="Liberation Serif" fo:font-size="13.5pt" style:font-size-asian="13.5pt" style:font-size-complex="13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ConsPlusNormal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ConsPlusNormal" style:family="paragraph">
      <style:text-properties style:font-name="Liberation Serif" style:font-name-complex="Liberation Serif" fo:font-size="13.5pt" style:font-size-asian="13.5pt" style:font-size-complex="13.5pt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ConsPlusNormal" style:family="paragraph">
      <style:text-properties style:font-name="Liberation Serif" style:font-name-complex="Liberation Serif" fo:font-size="13.5pt" style:font-size-asian="13.5pt" style:font-size-complex="13.5pt"/>
    </style:style>
    <style:style style:name="P45" style:parent-style-name="ConsPlusNormal" style:family="paragraph">
      <style:text-properties style:font-name="Liberation Serif" style:font-name-complex="Liberation Serif" fo:font-size="13.5pt" style:font-size-asian="13.5pt" style:font-size-complex="13.5pt"/>
    </style:style>
    <style:style style:name="P46" style:parent-style-name="ConsPlusNonformat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47" style:parent-style-name="ConsPlusNonformat" style:family="paragraph">
      <style:paragraph-properties fo:text-align="justify" fo:margin-left="2.4583in" fo:text-indent="0.491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8" style:parent-style-name="ConsPlusNonformat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49" style:parent-style-name="ConsPlusNonformat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50" style:parent-style-name="ConsPlusNonformat" style:family="paragraph">
      <style:paragraph-properties fo:text-align="justify" fo:margin-left="1.9666in" fo:text-indent="0.491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1" style:parent-style-name="ConsPlusNonformat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52" style:parent-style-name="ConsPlusNonformat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53" style:parent-style-name="ConsPlusNonformat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/>
      <text:p text:style-name="P3">Министру экономики и территориального развития Свердловской области</text:p>
      <text:p text:style-name="P4"/>
      <text:p text:style-name="P5">И.О. Фамилия</text:p>
      <text:p text:style-name="P6"/>
      <text:p text:style-name="P7">от</text:p>
      <text:p text:style-name="P8">________________________________</text:p>
      <text:p text:style-name="P9">(Ф.И.О., замещаемая должность)</text:p>
      <text:p text:style-name="P10"/>
      <text:p text:style-name="P11"><text:bookmark-start text:name="P165"/><text:bookmark-end text:name="P165"/>Уведомление о получении подарка</text:p>
      <text:p text:style-name="P12"/>
      <text:p text:style-name="P13">Уведомляю о получении подарков (подарка) в связи с протокольным<text:s/>мероприятием, служебной<text:s/>командировкой, другим официальным мероприятием</text:p>
      <text:p text:style-name="P14">(нужное подчеркнуть)</text:p>
      <text:p text:style-name="P15">_____________________________________________________________________</text:p>
      <text:p text:style-name="P16">(указать наименование протокольного мероприятия или другого официального мероприятия,</text:p>
      <text:p text:style-name="P17">_____________________________________________________________________</text:p>
      <text:p text:style-name="P18">место и дату его проведения, место и дату командировки)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 п/п</text:p>
          </table:table-cell>
          <table:table-cell table:style-name="TableCell27">
            <text:p text:style-name="P28">Наименование подарка</text:p>
          </table:table-cell>
          <table:table-cell table:style-name="TableCell29">
            <text:p text:style-name="P30">Количество предметов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Итого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«__» ____________ 20__ г. <text:s text:c="4"/>_______________ __________________________</text:p>
      <text:p text:style-name="P47">(подпись, расшифровка<text:s/>подписи)</text:p>
      <text:p text:style-name="P48"/>
      <text:p text:style-name="P49">Подарок ___________________________________________________________________</text:p>
      <text:p text:style-name="P50"><text:s/>(наименование подарка)</text:p>
      <text:p text:style-name="P51">сдан по акту приема-передачи № _________________ от «__» _______ 20__ г.</text:p>
      <text:p text:style-name="P52">ответственному лицу за прием, хранение подарков, возврат государственным<text:s/>гражданским служащим Министерства подарков стоимостью до трех тысяч рублей и выкупленных подарков.</text:p>
      <text:p text:style-name="P53"><text:span text:style-name="T54">Регистрационный номер в журнале регистрации уведомлений ______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вездин Игорь Васильевич</meta:initial-creator>
    <dc:creator>Лазарев Александр Евгеньевич</dc:creator>
    <meta:creation-date>2023-01-30T05:31:00Z</meta:creation-date>
    <dc:date>2023-01-30T05:31:00Z</dc:date>
    <meta:print-date>2020-06-16T06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4" meta:row-count="8" meta:non-whitespace-character-count="1035"/>
  </office:meta>
</office:document-meta>
</file>