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текст5" style:family="text">
      <style:text-properties style:font-name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9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0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1" style:parent-style-name="Обычный" style:family="paragraph">
      <style:paragraph-properties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left="0in" fo:text-indent="0.25in" fo:background-color="#FFFFFF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indent="0.4923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текст5" style:family="text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текст5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текст5" style:family="text">
      <style:text-properties style:font-name="Liberation Serif" fo:font-size="14pt" style:font-size-asian="14pt" style:font-size-complex="14pt"/>
    </style:style>
    <style:style style:name="T30" style:parent-style-name="Основнойтекст5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36" style:parent-style-name="Обычный" style:family="paragraph">
      <style:paragraph-properties fo:text-align="justify" fo:line-height="95%" fo:text-indent="0.4923in" fo:background-color="#FFFFFF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text-indent="0.4923in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текст5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текст5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текст5" style:family="text">
      <style:text-properties style:font-name="Liberation Serif" fo:font-size="14pt" style:font-size-asian="14pt" style:font-size-complex="14pt"/>
    </style:style>
    <style:style style:name="T73" style:parent-style-name="Основнойтекст5" style:family="text"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текст5" style:family="text">
      <style:text-properties style:font-name="Liberation Serif" fo:font-size="14pt" style:font-size-asian="14pt" style:font-size-complex="14pt"/>
    </style:style>
    <style:style style:name="T77" style:parent-style-name="Основнойтекст5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line-height="95%" fo:text-indent="0.4923in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текст5" style:family="text">
      <style:text-properties style:font-name="Liberation Serif" fo:font-size="14pt" style:font-size-asian="14pt" style:font-size-complex="14pt"/>
    </style:style>
    <style:style style:name="T82" style:parent-style-name="Основнойтекст5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center" fo:text-indent="0.4923in"/>
      <style:text-properties style:font-name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90" style:parent-style-name="Обычный" style:family="paragraph">
      <style:paragraph-properties fo:keep-with-next="always" fo:margin-left="0.5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91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2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94" style:parent-style-name="Обычный" style:family="paragraph">
      <style:paragraph-properties fo:margin-left="0.9923in">
        <style:tab-stops/>
      </style:paragraph-properties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style:text-autospace="none" fo:text-align="justify" fo:text-indent="0.4923in"/>
    </style:style>
    <style:style style:name="T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3" style:parent-style-name="Обычный" style:family="paragraph">
      <style:paragraph-properties fo:text-align="justify" fo:margin-right="0.0201in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6" style:parent-style-name="Обычный" style:family="paragraph">
      <style:paragraph-properties fo:text-align="justify" fo:margin-right="0.0201in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9" style:parent-style-name="Обычный" style:family="paragraph">
      <style:paragraph-properties style:text-autospace="none" fo:text-align="justify" fo:text-indent="0.4923in"/>
      <style:text-properties style:font-name="Liberation Serif" style:font-name-complex="Calibri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fo:text-indent="0.4923in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8" style:parent-style-name="Обычный" style:family="paragraph">
      <style:paragraph-properties style:text-autospace="none" fo:text-align="justify" fo:text-indent="0.4923in"/>
    </style:style>
    <style:style style:name="T119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20" style:parent-style-name="Обычный" style:family="paragraph">
      <style:paragraph-properties fo:text-align="justify" fo:text-indent="0.4923in"/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21" style:parent-style-name="Обычный" style:family="paragraph">
      <style:paragraph-properties fo:text-align="justify" fo:text-indent="0.4923in"/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22" style:parent-style-name="Обычный" style:family="paragraph">
      <style:paragraph-properties fo:text-align="justify" fo:text-indent="0.4923in"/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23" style:parent-style-name="Обычный" style:family="paragraph">
      <style:paragraph-properties fo:text-align="justify" fo:text-indent="0.4923in"/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2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2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7" style:parent-style-name="Обычный" style:family="paragraph">
      <style:paragraph-properties style:text-autospace="none"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2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30" style:parent-style-name="Обычный" style:family="paragraph">
      <style:paragraph-properties fo:text-align="center" fo:margin-left="0.4923in" fo:background-color="#FFFFFF">
        <style:tab-stops>
          <style:tab-stop style:type="left" style:position="-0.4923in"/>
        </style:tab-stops>
      </style:paragraph-properties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31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2" style:parent-style-name="Обычный" style:family="paragraph">
      <style:paragraph-properties fo:text-align="justify" fo:text-indent="0.4923in"/>
    </style:style>
    <style:style style:name="T1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6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70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185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justify" fo:line-height="95%" fo:text-indent="0.4923in"/>
    </style:style>
    <style:style style:name="T1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92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line-height="95%" fo:margin-right="0.0201in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6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line-height="95%" fo:margin-right="0.0201in" fo:text-indent="0.4923in">
        <style:tab-stops>
          <style:tab-stop style:type="left" style:position="0.8861in"/>
        </style:tab-stops>
      </style:paragraph-properties>
    </style:style>
    <style:style style:name="T1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line-height="95%" fo:margin-right="0.0201in" fo:text-indent="0.4923in">
        <style:tab-stops>
          <style:tab-stop style:type="left" style:position="0.8861in"/>
        </style:tab-stops>
      </style:paragraph-properties>
    </style:style>
    <style:style style:name="T20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04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05" style:parent-style-name="Обычный" style:family="paragraph">
      <style:paragraph-properties fo:text-align="justify" fo:line-height="95%" fo:text-indent="0.4923in"/>
    </style:style>
    <style:style style:name="T2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214" style:parent-style-name="Обычный" style:family="paragraph">
      <style:paragraph-properties fo:text-align="center" fo:line-height="95%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215" style:parent-style-name="Обычный" style:family="paragraph">
      <style:paragraph-properties fo:background-color="#FFFFFF"/>
    </style:style>
    <style:style style:name="T21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17" style:parent-style-name="Обычный" style:family="paragraph">
      <style:paragraph-properties fo:text-align="center" fo:background-color="#FFFFFF"/>
    </style:style>
    <style:style style:name="T21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220" style:parent-style-name="Обычный" style:family="paragraph">
      <style:paragraph-properties fo:text-align="center" fo:background-color="#FFFFFF"/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221" style:parent-style-name="Обычный" style:family="paragraph">
      <style:paragraph-properties fo:text-align="center" fo:text-indent="0.5in" fo:background-color="#FFFFFF"/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 fo:background-color="#FFFFFF"/>
    </style:style>
    <style:style style:name="T2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fo:letter-spacing="-0.0013in" fo:font-size="14pt" style:font-size-asian="14pt" style:font-size-complex="14pt"/>
    </style:style>
    <style:style style:name="T225" style:parent-style-name="Основнойтекст5" style:family="text">
      <style:text-properties style:font-name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text-indent="0.4923in" fo:background-color="#FFFFFF"/>
    </style:style>
    <style:style style:name="T2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justify" fo:text-indent="0.4923in"/>
    </style:style>
    <style:style style:name="T2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5" style:parent-style-name="Основнойтекст5" style:family="text">
      <style:text-properties style:font-name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240" style:parent-style-name="ConsPlusNormal" style:family="paragraph">
      <style:paragraph-properties fo:text-align="justify" fo:text-indent="0.4923in"/>
    </style:style>
    <style:style style:name="T24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3" style:parent-style-name="Основнойтекст5" style:family="text">
      <style:text-properties style:font-name="Liberation Serif" style:font-name-asian="Calibri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45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4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47" style:parent-style-name="ConsPlusNormal" style:family="paragraph">
      <style:paragraph-properties fo:text-align="justify" fo:text-indent="0.4923in"/>
    </style:style>
    <style:style style:name="T24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/>
    </style:style>
    <style:style style:name="T25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52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53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54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55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56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57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58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59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60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61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62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63" style:parent-style-name="Обычный" style:family="paragraph">
      <style:paragraph-properties style:text-autospace="none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264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65" style:parent-style-name="Обычный" style:family="paragraph">
      <style:paragraph-properties fo:text-align="justify" fo:text-indent="0.4923in"/>
    </style:style>
    <style:style style:name="T2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7" style:parent-style-name="Основнойтекст5" style:family="text">
      <style:text-properties style:font-name="Liberation Serif" fo:font-size="14pt" style:font-size-asian="14pt" style:font-size-complex="14pt"/>
    </style:style>
    <style:style style:name="T268" style:parent-style-name="Основнойтекст5" style:family="text">
      <style:text-properties style:font-name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4923in" fo:background-color="#FFFFFF"/>
    </style:style>
    <style:style style:name="T2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2" style:parent-style-name="Основнойтекст9" style:family="paragraph">
      <style:paragraph-properties fo:margin-top="0in" fo:line-height="100%" fo:text-indent="0.4923in">
        <style:tab-stops>
          <style:tab-stop style:type="left" style:position="0.8013in"/>
        </style:tab-stops>
      </style:paragraph-properties>
    </style:style>
    <style:style style:name="T273" style:parent-style-name="Основнойтекст5" style:family="text">
      <style:text-properties style:font-name="Liberation Serif" fo:font-size="14pt" style:font-size-asian="14pt" style:font-size-complex="14pt"/>
    </style:style>
    <style:style style:name="T274" style:parent-style-name="Основнойтекст5" style:family="text">
      <style:text-properties style:font-name="Liberation Serif" fo:font-size="14pt" style:font-size-asian="14pt" style:font-size-complex="14pt"/>
    </style:style>
    <style:style style:name="T275" style:parent-style-name="Основнойтекст5" style:family="text">
      <style:text-properties style:font-name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7" style:parent-style-name="Основнойтекст5" style:family="text">
      <style:text-properties style:font-name="Liberation Serif" style:font-name-asian="Arial Unicode MS" fo:font-size="14pt" style:font-size-asian="14pt" style:font-size-complex="14pt" style:language-asian="en" style:country-asian="US"/>
    </style:style>
    <style:style style:name="T278" style:parent-style-name="Основнойтекст5" style:family="text">
      <style:text-properties style:font-name="Liberation Serif" style:font-name-asian="Arial Unicode MS" fo:font-size="14pt" style:font-size-asian="14pt" style:font-size-complex="14pt" style:language-asian="en" style:country-asian="US"/>
    </style:style>
    <style:style style:name="T279" style:parent-style-name="Основнойтекст5" style:family="text">
      <style:text-properties style:font-name="Liberation Serif" style:font-name-asian="Arial Unicode MS" fo:font-size="14pt" style:font-size-asian="14pt" style:font-size-complex="14pt" style:language-asian="en" style:country-asian="US"/>
    </style:style>
    <style:style style:name="P280" style:parent-style-name="Основнойтекст9" style:family="paragraph">
      <style:paragraph-properties fo:margin-top="0in" fo:line-height="100%" fo:text-indent="0.4923in">
        <style:tab-stops>
          <style:tab-stop style:type="left" style:position="0.8013in"/>
        </style:tab-stops>
      </style:paragraph-properties>
    </style:style>
    <style:style style:name="T281" style:parent-style-name="Основнойтекст5" style:family="text">
      <style:text-properties style:font-name="Liberation Serif" fo:font-size="14pt" style:font-size-asian="14pt" style:font-size-complex="14pt"/>
    </style:style>
    <style:style style:name="P282" style:parent-style-name="Основнойтекст9" style:family="paragraph">
      <style:paragraph-properties fo:margin-top="0in" fo:line-height="100%" fo:text-indent="0.4923in">
        <style:tab-stops>
          <style:tab-stop style:type="left" style:position="0.8013in"/>
        </style:tab-stops>
      </style:paragraph-properties>
    </style:style>
    <style:style style:name="T283" style:parent-style-name="Основнойтекст5" style:family="text">
      <style:text-properties style:font-name="Liberation Serif" fo:font-size="14pt" style:font-size-asian="14pt" style:font-size-complex="14pt"/>
    </style:style>
    <style:style style:name="T284" style:parent-style-name="Основнойтекст5" style:family="text">
      <style:text-properties style:font-name="Liberation Serif" fo:font-size="14pt" style:font-size-asian="14pt" style:font-size-complex="14pt"/>
    </style:style>
    <style:style style:name="P285" style:parent-style-name="Основнойтекст9" style:family="paragraph">
      <style:paragraph-properties fo:margin-top="0in" fo:line-height="100%" fo:text-indent="0.4923in">
        <style:tab-stops>
          <style:tab-stop style:type="left" style:position="0.8013in"/>
        </style:tab-stops>
      </style:paragraph-properties>
    </style:style>
    <style:style style:name="T286" style:parent-style-name="Основнойтекст5" style:family="text">
      <style:text-properties style:font-name="Liberation Serif" fo:font-size="14pt" style:font-size-asian="14pt" style:font-size-complex="14pt"/>
    </style:style>
    <style:style style:name="P287" style:parent-style-name="Основнойтекст9" style:family="paragraph">
      <style:paragraph-properties fo:margin-top="0in" fo:line-height="100%" fo:text-indent="0.4923in">
        <style:tab-stops>
          <style:tab-stop style:type="left" style:position="0.8013in"/>
        </style:tab-stops>
      </style:paragraph-properties>
    </style:style>
    <style:style style:name="T288" style:parent-style-name="Основнойтекст5" style:family="text">
      <style:text-properties style:font-name="Liberation Serif" fo:font-size="14pt" style:font-size-asian="14pt" style:font-size-complex="14pt"/>
    </style:style>
    <style:style style:name="T289" style:parent-style-name="Основнойтекст5" style:family="text">
      <style:text-properties style:font-name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1" style:parent-style-name="Основнойтекст5" style:family="text">
      <style:text-properties style:font-name="Liberation Serif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4923in" fo:background-color="#FFFFFF"/>
    </style:style>
    <style:style style:name="T293" style:parent-style-name="Основнойтекст5" style:family="text">
      <style:text-properties style:font-name="Liberation Serif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9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296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297" style:parent-style-name="Обычный" style:family="paragraph">
      <style:paragraph-properties style:text-autospace="none" fo:text-align="justify" fo:text-indent="0.4923in"/>
    </style:style>
    <style:style style:name="T2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306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307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4923in" fo:background-color="#FFFFFF"/>
    </style:style>
    <style:style style:name="T3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314" style:parent-style-name="Обычный" style:family="paragraph">
      <style:paragraph-properties fo:text-align="justify" fo:text-indent="0.4923in" fo:background-color="#FFFFFF"/>
    </style:style>
    <style:style style:name="T3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8" style:parent-style-name="Обычный" style:family="paragraph">
      <style:paragraph-properties fo:text-align="justify" fo:text-indent="0.4923in" fo:background-color="#FFFFFF"/>
    </style:style>
    <style:style style:name="T3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1" style:parent-style-name="Обычный" style:family="paragraph">
      <style:paragraph-properties fo:text-align="justify" fo:text-indent="0.4916in" fo:background-color="#FFFFFF"/>
      <style:text-properties style:font-name="Liberation Serif" fo:font-size="14pt" style:font-size-asian="14pt" style:font-size-complex="14pt"/>
    </style:style>
    <style:style style:name="P322" style:parent-style-name="Обычный" style:family="paragraph">
      <style:paragraph-properties fo:text-align="center" fo:background-color="#FFFFFF"/>
    </style:style>
    <style:style style:name="T3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25" style:parent-style-name="Обычный" style:family="paragraph">
      <style:paragraph-properties fo:text-align="center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326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</style:style>
    <style:style style:name="T3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9" style:parent-style-name="Основнойтекст5" style:family="text">
      <style:text-properties style:font-name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332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fo:font-size="14pt" style:font-size-asian="14pt" style:font-size-complex="14pt"/>
    </style:style>
    <style:style style:name="P33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34" style:parent-style-name="Обычный" style:family="paragraph">
      <style:paragraph-properties fo:widows="0" fo:orphans="0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35" style:parent-style-name="Обычный" style:family="paragraph">
      <style:paragraph-properties fo:widows="0" fo:orphans="0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36" style:parent-style-name="Обычный" style:family="paragraph">
      <style:paragraph-properties fo:text-align="justify" fo:background-color="#FFFFFF">
        <style:tab-stops>
          <style:tab-stop style:type="left" style:position="0.5465in"/>
        </style:tab-stops>
      </style:paragraph-properties>
      <style:text-properties style:font-name="Liberation Serif" fo:font-size="14pt" style:font-size-asian="14pt" style:font-size-complex="14pt"/>
    </style:style>
    <style:style style:name="P337" style:parent-style-name="Обычный" style:family="paragraph">
      <style:paragraph-properties fo:text-align="center" fo:background-color="#FFFFFF">
        <style:tab-stops>
          <style:tab-stop style:type="left" style:position="-0.0986in"/>
        </style:tab-stops>
      </style:paragraph-properties>
    </style:style>
    <style:style style:name="T33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39" style:parent-style-name="Обычный" style:family="paragraph">
      <style:paragraph-properties fo:text-align="center" fo:background-color="#FFFFFF">
        <style:tab-stops>
          <style:tab-stop style:type="left" style:position="-0.0986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40" style:parent-style-name="Обычный" style:family="paragraph">
      <style:paragraph-properties fo:text-align="center" fo:background-color="#FFFFFF">
        <style:tab-stops>
          <style:tab-stop style:type="left" style:position="-0.0986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41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</style:style>
    <style:style style:name="T3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3" style:parent-style-name="Основнойтекст5" style:family="text">
      <style:text-properties style:font-name="Liberation Serif" fo:font-size="14pt" style:font-size-asian="14pt" style:font-size-complex="14pt"/>
    </style:style>
    <style:style style:name="T344" style:parent-style-name="Основнойтекст5" style:family="text">
      <style:text-properties style:font-name="Liberation Serif" fo:font-size="14pt" style:font-size-asian="14pt" style:font-size-complex="14pt"/>
    </style:style>
    <style:style style:name="P345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346" style:parent-style-name="Обычный" style:family="paragraph">
      <style:paragraph-properties fo:text-align="center" fo:background-color="#FFFFFF">
        <style:tab-stops>
          <style:tab-stop style:type="left" style:position="0.7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47" style:parent-style-name="Обычный" style:family="paragraph">
      <style:paragraph-properties fo:text-align="center" fo:background-color="#FFFFFF">
        <style:tab-stops>
          <style:tab-stop style:type="left" style:position="0.7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48" style:parent-style-name="Обычный" style:family="paragraph">
      <style:paragraph-properties fo:text-align="center" fo:background-color="#FFFFFF">
        <style:tab-stops>
          <style:tab-stop style:type="left" style:position="0.75in"/>
        </style:tab-stops>
      </style:paragraph-properties>
    </style:style>
    <style:style style:name="T34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50" style:parent-style-name="Обычный" style:family="paragraph">
      <style:paragraph-properties fo:background-color="#FFFFFF">
        <style:tab-stops>
          <style:tab-stop style:type="left" style:position="0.7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51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3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58" style:parent-style-name="Основнойтекст5" style:family="text">
      <style:text-properties style:font-name="Liberation Serif" fo:font-size="14pt" style:font-size-asian="14pt" style:font-size-complex="14pt"/>
    </style:style>
    <style:style style:name="P35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3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6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6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365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366" style:parent-style-name="Обычный" style:family="paragraph">
      <style:paragraph-properties fo:text-align="center" fo:line-height="95%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367" style:parent-style-name="Обычный" style:family="paragraph">
      <style:paragraph-properties fo:text-align="center" fo:line-height="95%" fo:background-color="#FFFFFF"/>
    </style:style>
    <style:style style:name="T36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74" style:parent-style-name="Обычный" style:family="paragraph">
      <style:paragraph-properties fo:text-align="center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3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fo:font-size="8pt" style:font-size-asian="8pt" style:font-size-complex="8pt"/>
    </style:style>
    <style:style style:name="T3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9" style:parent-style-name="Обычный" style:family="paragraph">
      <style:paragraph-properties fo:text-align="justify" fo:margin-left="0in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390" style:parent-style-name="Обычный" style:family="paragraph">
      <style:paragraph-properties fo:text-align="justify" fo:margin-left="0in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391" style:parent-style-name="Обычный" style:family="paragraph">
      <style:paragraph-properties fo:text-align="justify" fo:margin-left="0in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392" style:parent-style-name="Обычный" style:family="paragraph">
      <style:paragraph-properties fo:text-align="justify" fo:margin-left="0in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4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7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0in"/>
        </style:tab-stops>
      </style:paragraph-properties>
    </style:style>
    <style:style style:name="T398" style:parent-style-name="Основнойтекст5" style:family="text">
      <style:text-properties style:font-name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0" style:parent-style-name="Основнойтекст5" style:family="text">
      <style:text-properties style:font-name="Liberation Serif" fo:font-size="14pt" style:font-size-asian="14pt" style:font-size-complex="14pt"/>
    </style:style>
    <style:style style:name="P401" style:parent-style-name="Обычный" style:family="paragraph">
      <style:paragraph-properties style:text-autospace="none" fo:text-align="justify" fo:line-height="95%" fo:text-indent="0.4923in" fo:background-color="#FFFFFF">
        <style:tab-stops>
          <style:tab-stop style:type="left" style:position="0.7875in"/>
        </style:tab-stops>
      </style:paragraph-properties>
    </style:style>
    <style:style style:name="T402" style:parent-style-name="Основнойтекст5" style:family="text">
      <style:text-properties style:font-name="Liberation Serif" fo:font-size="14pt" style:font-size-asian="14pt" style:font-size-complex="14pt"/>
    </style:style>
    <style:style style:name="T403" style:parent-style-name="Основнойтекст5" style:family="text">
      <style:text-properties style:font-name="Liberation Serif" fo:font-size="14pt" style:font-size-asian="14pt" style:font-size-complex="14pt"/>
    </style:style>
    <style:style style:name="T404" style:parent-style-name="Основнойтекст5" style:family="text">
      <style:text-properties style:font-name="Liberation Serif" fo:font-size="14pt" style:font-size-asian="14pt" style:font-size-complex="14pt"/>
    </style:style>
    <style:style style:name="P405" style:parent-style-name="Обычный" style:family="paragraph">
      <style:paragraph-properties style:text-autospace="none" fo:text-align="justify" fo:line-height="95%" fo:text-indent="0.4923in" fo:background-color="#FFFFFF">
        <style:tab-stops>
          <style:tab-stop style:type="left" style:position="0.7875in"/>
        </style:tab-stops>
      </style:paragraph-properties>
    </style:style>
    <style:style style:name="T406" style:parent-style-name="Основнойтекст5" style:family="text">
      <style:text-properties style:font-name="Liberation Serif" fo:font-size="14pt" style:font-size-asian="14pt" style:font-size-complex="14pt"/>
    </style:style>
    <style:style style:name="T407" style:parent-style-name="Основнойтекст5" style:family="text">
      <style:text-properties style:font-name="Liberation Serif" fo:font-size="14pt" style:font-size-asian="14pt" style:font-size-complex="14pt"/>
    </style:style>
    <style:style style:name="T408" style:parent-style-name="Основнойтекст5" style:family="text">
      <style:text-properties style:font-name="Liberation Serif" fo:font-size="14pt" style:font-size-asian="14pt" style:font-size-complex="14pt"/>
    </style:style>
    <style:style style:name="T409" style:parent-style-name="Основнойтекст5" style:family="text">
      <style:text-properties style:font-name="Liberation Serif" fo:font-size="14pt" style:font-size-asian="14pt" style:font-size-complex="14pt"/>
    </style:style>
    <style:style style:name="P410" style:parent-style-name="Обычный" style:family="paragraph">
      <style:paragraph-properties style:text-autospace="none" fo:text-align="justify" fo:line-height="95%" fo:text-indent="0.4923in" fo:background-color="#FFFFFF">
        <style:tab-stops>
          <style:tab-stop style:type="left" style:position="0.7875in"/>
        </style:tab-stops>
      </style:paragraph-properties>
    </style:style>
    <style:style style:name="T411" style:parent-style-name="Основнойтекст5" style:family="text">
      <style:text-properties style:font-name="Liberation Serif" fo:font-size="14pt" style:font-size-asian="14pt" style:font-size-complex="14pt"/>
    </style:style>
    <style:style style:name="T412" style:parent-style-name="Основнойтекст5" style:family="text">
      <style:text-properties style:font-name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4" style:parent-style-name="Основнойтекст5" style:family="text">
      <style:text-properties style:font-name="Liberation Serif"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justify" fo:text-indent="0.4923in" fo:background-color="#FFFFFF"/>
    </style:style>
    <style:style style:name="T4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17" style:parent-style-name="Обычный" style:family="paragraph">
      <style:paragraph-properties fo:text-align="justify" fo:text-indent="0.4923in" fo:background-color="#FFFFFF"/>
    </style:style>
    <style:style style:name="T4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0" style:parent-style-name="Обычный" style:family="paragraph">
      <style:paragraph-properties fo:text-align="justify" fo:text-indent="0.4923in" fo:background-color="#FFFFFF"/>
    </style:style>
    <style:style style:name="T4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2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423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42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42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426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427" style:parent-style-name="Обычный" style:family="paragraph">
      <style:paragraph-properties fo:text-align="center" fo:text-indent="0.4923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428" style:parent-style-name="Обычный" style:family="paragraph">
      <style:paragraph-properties fo:text-align="center" fo:text-indent="0.4923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429" style:parent-style-name="Обычный" style:family="paragraph">
      <style:paragraph-properties fo:text-align="justify" fo:text-indent="0.4923in" fo:background-color="#FFFFFF"/>
    </style:style>
    <style:style style:name="T4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fo:font-size="8pt" style:font-size-asian="8pt" style:font-size-complex="8pt"/>
    </style:style>
    <style:style style:name="T4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3" style:parent-style-name="Обычный" style:family="paragraph">
      <style:paragraph-properties fo:text-align="justify" fo:text-indent="0.5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434" style:parent-style-name="Обычный" style:family="paragraph">
      <style:paragraph-properties fo:text-align="center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435" style:parent-style-name="Обычный" style:family="paragraph">
      <style:paragraph-properties fo:text-align="center" fo:text-indent="0.5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436" style:parent-style-name="Обычный" style:family="paragraph">
      <style:paragraph-properties fo:text-align="justify" fo:text-indent="0.4923in" fo:background-color="#FFFFFF"/>
    </style:style>
    <style:style style:name="T4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fo:font-size="8pt" style:font-size-asian="8pt" style:font-size-complex="8pt"/>
    </style:style>
    <style:style style:name="T4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3" style:parent-style-name="Обычный" style:family="paragraph">
      <style:paragraph-properties fo:text-align="justify" fo:line-height="95%" fo:text-indent="0.4916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444" style:parent-style-name="Обычный" style:family="paragraph">
      <style:paragraph-properties fo:text-align="justify" fo:line-height="95%" fo:text-indent="0.4916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45" style:parent-style-name="Обычный" style:family="paragraph">
      <style:paragraph-properties fo:text-align="justify" fo:line-height="95%" fo:text-indent="0.4916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46" style:parent-style-name="Обычный" style:family="paragraph">
      <style:paragraph-properties fo:text-align="justify" fo:line-height="95%" fo:text-indent="0.4916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47" style:parent-style-name="Обычный" style:family="paragraph">
      <style:paragraph-properties fo:text-align="justify" fo:line-height="95%" fo:text-indent="0.4916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48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0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2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5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7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9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1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3" style:parent-style-name="Обычный" style:family="paragraph">
      <style:paragraph-properties fo:widows="0" fo:orphans="0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464" style:parent-style-name="Обычный" style:family="paragraph">
      <style:paragraph-properties fo:widows="0" fo:orphans="0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465" style:parent-style-name="Обычный" style:family="paragraph">
      <style:paragraph-properties fo:widows="0" fo:orphans="0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466" style:parent-style-name="Обычный" style:family="paragraph">
      <style:paragraph-properties fo:widows="0" fo:orphans="0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467" style:parent-style-name="Обычный" style:family="paragraph">
      <style:paragraph-properties fo:text-align="justify" fo:line-height="95%" fo:text-indent="0.4923in" fo:background-color="#FFFFFF"/>
      <style:text-properties style:font-name="Liberation Serif" fo:font-size="14pt" style:font-size-asian="14pt" style:font-size-complex="14pt"/>
    </style:style>
    <style:style style:name="P468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469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470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471" style:parent-style-name="Обычный" style:family="paragraph">
      <style:paragraph-properties fo:background-color="#FFFFFF"/>
    </style:style>
    <style:style style:name="T472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T473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T474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T475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T476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T477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P478" style:parent-style-name="Обычный" style:family="paragraph">
      <style:paragraph-properties fo:background-color="#FFFFFF"/>
      <style:text-properties style:font-name="Liberation Serif"/>
    </style:style>
    <style:style style:name="P479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480" style:parent-style-name="Обычный" style:family="paragraph">
      <style:paragraph-properties fo:text-align="justify" fo:background-color="#FFFFFF"/>
      <style:text-properties style:font-name="Liberation Serif" fo:font-size="8pt" style:font-size-asian="8pt" style:font-size-complex="8pt"/>
    </style:style>
    <style:style style:name="P481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482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483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484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485" style:parent-style-name="Обычный" style:family="paragraph">
      <style:paragraph-properties fo:background-color="#FFFFFF"/>
    </style:style>
    <style:style style:name="T486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P487" style:parent-style-name="Обычный" style:family="paragraph">
      <style:paragraph-properties fo:background-color="#FFFFFF"/>
    </style:style>
    <style:style style:name="T488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T489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T490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P491" style:parent-style-name="Обычный" style:family="paragraph">
      <style:paragraph-properties fo:background-color="#FFFFFF"/>
      <style:text-properties style:font-name="Liberation Serif"/>
    </style:style>
    <style:style style:name="P492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493" style:parent-style-name="Обычный" style:family="paragraph">
      <style:paragraph-properties fo:text-align="justify" fo:background-color="#FFFFFF"/>
      <style:text-properties style:font-name="Liberation Serif" fo:font-size="8pt" style:font-size-asian="8pt" style:font-size-complex="8pt"/>
    </style:style>
    <style:style style:name="P494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495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496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497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498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499" style:parent-style-name="Обычный" style:family="paragraph">
      <style:paragraph-properties fo:text-align="justify" fo:background-color="#FFFFFF"/>
    </style:style>
    <style:style style:name="T500" style:parent-style-name="Основнойшрифтабзаца" style:family="text">
      <style:text-properties style:font-name="Liberation Serif" fo:font-size="8pt" style:font-size-asian="8pt" style:font-size-complex="8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Должностной регламент</text:p>
      <text:p text:style-name="P3"><text:span text:style-name="T4">главного специалиста отдела<text:s/></text:span><text:span text:style-name="T5">методологии<text:s/></text:span><text:span text:style-name="T6">проектного управления</text:span></text:p>
      <text:p text:style-name="P7"><text:span text:style-name="T8">департамента управления проектами Министерства экономики<text:s/></text:span><text:span text:style-name="T9"><text:line-break/></text:span><text:span text:style-name="T10">и территориального развития Свердловской области</text:span></text:p>
      <text:p text:style-name="P11"/>
      <text:list text:style-name="LFO1" text:continue-numbering="true">
        <text:list-item>
          <text:p text:style-name="P12">Общие положения</text:p>
        </text:list-item>
      </text:list>
      <text:p text:style-name="P13"/>
      <text:list text:style-name="LFO2" text:continue-numbering="true">
        <text:list-item>
          <text:p text:style-name="P14"><text:span text:style-name="T15">Настоящий должностной регламент разработан в соответствии</text:span><text:span text:style-name="T16"><text:line-break/></text:span><text:span text:style-name="T17">с Федеральным законом от 27 июля 2004 года № 79-ФЗ<text:s/></text:span><text:span text:style-name="T18">«О государственной гражданской службе Российской Федерации», Законом Свердловской области</text:span><text:span text:style-name="T19"><text:line-break/></text:span><text:span text:style-name="T20">от 15 июля 2005 года № 84-ОЗ «Об особенностях государственной</text:span><text:span text:style-name="T21"><text:line-break/></text:span><text:span text:style-name="T22">гражданской службы Свердловской области», Положением о Министерстве экономики и территориального развити</text:span><text:span text:style-name="T23">я Свердловской области, утвержденным постановлением Правительства Свердловской области от 05.07.2017 № 486-ПП</text:span><text:span text:style-name="T24">.</text:span></text:p>
        </text:list-item>
      </text:list>
      <text:p text:style-name="P25"><text:span text:style-name="T26">2. Должность<text:s/></text:span><text:span text:style-name="T27">главного специалиста<text:s/></text:span><text:span text:style-name="T28">(далее – должность)<text:s/></text:span><text:span text:style-name="T29">отдела методологии проектного управления (далее – отдел) департамента управления проектами<text:s/></text:span><text:span text:style-name="T30">(далее – департамент) Министерства экономики и территориального развития Свердловской области (далее – Министерство)<text:s/></text:span><text:span text:style-name="T31">в соответствии с Реестром должностей государственной гражданской службы Свердловской области, утверждённым Указом Губернатора Свердловской<text:s/></text:span><text:span text:style-name="T32">области от 05.05.2005 № 281-УГ «Об утверждении Реестра должностей государственной гражданской службы Свердловской области», относится к<text:s/></text:span><text:span text:style-name="T33">старшей<text:s/></text:span><text:span text:style-name="T34">группе должностей государственной гражданской службы Свердловской области категории<text:s/></text:span><text:span text:style-name="T35">«специалисты».</text:span></text:p>
      <text:p text:style-name="P36"><text:span text:style-name="T37">3. Область<text:s/></text:span><text:span text:style-name="T38">профессиональной служебной деятельности, в соответствии</text:span><text:span text:style-name="T39"><text:line-break/></text:span><text:span text:style-name="T40">с которой государственный гражданский служащий Свердловской области</text:span><text:span text:style-name="T41"><text:line-break/></text:span><text:span text:style-name="T42">(далее – государственный гражданский служащий) исполняет должностные обязанности: проведение единой государственной экономической по</text:span><text:span text:style-name="T43">литики, стратегическое планирование, государственное управление.</text:span></text:p>
      <text:p text:style-name="P44">4. Вид профессиональной служебной деятельности, в соответствии<text:line-break/>с которым государственный гражданский служащий исполняет должностные обязанности:</text:p>
      <text:p text:style-name="P45">1) координация реализации в Свердловской области национальных проектов (программ) и федеральных проектов, входящих в состав национальных проектов (программ);</text:p>
      <text:p text:style-name="P46">2) реализация государственной экономической политики;</text:p>
      <text:p text:style-name="P47">3) разработка документов стратегического планирования;</text:p>
      <text:p text:style-name="P48">4) подготовка предложений по определению приоритетов социально-экономической политики;</text:p>
      <text:p text:style-name="P49">5) организация и обеспечение деятельности Министерства, как исполнительного органа государственной власти Свердловской области.</text:p>
      <text:p text:style-name="P50">5. Государственный гражданский служащий исполняет должностные обязанности в<text:s/>рамках реализации функций Министерства в соответствии <text:s text:c="31"/>с пунктом 21 настоящего должностного регламента.</text:p>
      <text:soft-page-break/>
      <text:p text:style-name="P51"><text:span text:style-name="T52">6.<text:s/></text:span><text:span text:style-name="T53">Государственному гражданскому служащему</text:span><text:span text:style-name="T54">, замещающему должность, <text:s/></text:span><text:span text:style-name="T55">присваивается классный чин государственной гражданской</text:span><text:span text:style-name="T56"><text:s/>службы Свердловской области в соответствии с замещаемой должностью государственной гражданской службы Свердловской области в пределах группы должностей государственной гражданской службы Российской Федерации в соответствии с законодательством Российской Ф</text:span><text:span text:style-name="T57">едерации и Свердловской области.</text:span></text:p>
      <text:p text:style-name="P58"><text:span text:style-name="T59">7. Государственный гражданский служащий назначается на должность и принимается на государственную гражданскую службу Свердловской области,</text:span><text:span text:style-name="T60"><text:line-break/></text:span><text:span text:style-name="T61">а также освобождается от должности и увольняется с государственной гражданской служб</text:span><text:span text:style-name="T62">ы Свердловской области<text:s/></text:span><text:span text:style-name="T63">Министром экономики и территориального развития Свердловской области (далее – Министр)<text:s/></text:span><text:span text:style-name="T64">в порядке, установленном законодательством Российской Федерации о государственной гражданской службе Российской Федерации.</text:span></text:p>
      <text:p text:style-name="P65"><text:span text:style-name="T66">8. Государственный граж</text:span><text:span text:style-name="T67">данский служащий непосредственно подчиняется<text:s/></text:span><text:span text:style-name="T68">начальнику отдела,<text:s/></text:span><text:span text:style-name="T69">либо лицу, исполняющему его обязанности. Государственный гражданский служащий также подчиняется</text:span><text:span text:style-name="T70"><text:s/>заместителю начальника отдела,<text:s/></text:span><text:span text:style-name="T71">заместителю директора департамента,</text:span><text:span text:style-name="T72"><text:s/>Заместителю Министра – директ</text:span><text:span text:style-name="T73">ору департамента, Министру.</text:span></text:p>
      <text:p text:style-name="P74"><text:span text:style-name="T75">9. В период временного отсутствия государственного гражданского служащего исполнение его должностных обязанностей возлагается на<text:s/></text:span><text:span text:style-name="T76">другого государственного гражданского служащего, замещающего должность главного специалиста отдела<text:s/></text:span><text:span text:style-name="T77">по решению начальника отдела</text:span><text:span text:style-name="T78">.</text:span></text:p>
      <text:p text:style-name="P79"><text:span text:style-name="T80">10. На государственного гражданского служащего в случае служебной необходимости и с его согласия может быть возложено исполнение должностных обязанностей<text:s/></text:span><text:span text:style-name="T81">другого государственного гражданского служащего, замещающего должность г</text:span><text:span text:style-name="T82">лавного специалиста отдела</text:span><text:span text:style-name="T83">.</text:span></text:p>
      <text:p text:style-name="P84">11. Правовыми актами, регламентирующими служебную деятельность государственного гражданского служащего, являются: Конституция Российской Федерации, Федеральный закон от 27 мая 2003 года № 58-ФЗ «О системе государственной службы<text:s/>Российской Федерации», Федеральный закон от 27 июля 2004 года № 79-ФЗ «О государственной гражданской службе Российской Федерации», иные федеральные законы, указы и распоряжения Президента Российской Федерации, постановления и распоряжения Правительства Российской Федерации, Устав Свердловской области, другие законы Свердловской области, указы и распоряжения Губернатора Свердловской области, постановления и распоряжения Правительства Свердловской области, Административный регламент Министерства, настоящий должностной регламент, иные правовые акты, регулирующие деятельность департамента, отдела.<text:bookmark-start text:name="_Toc406419300"/><text:bookmark-start text:name="_Toc404604191"/></text:p>
      <text:p text:style-name="P85"/>
      <text:p text:style-name="P86"/>
      <text:p text:style-name="P87"/>
      <text:p text:style-name="P88"/>
      <text:soft-page-break/>
      <text:p text:style-name="P89">2. Квалификационные требования<text:bookmark-end text:name="_Toc406419300"/><text:bookmark-end text:name="_Toc404604191"/></text:p>
      <text:p text:style-name="P90"/>
      <text:p text:style-name="P91">12. Для замещения должности устанавливаются квалификационные требования, включающие базовые и профессионально-функциональные<text:s/>квалификационные требования.</text:p>
      <text:p text:style-name="P92"/>
      <text:p text:style-name="P93">2.1. Базовые квалификационные требования</text:p>
      <text:p text:style-name="P94"/>
      <text:p text:style-name="P95">13. Государственный гражданский служащий, замещающий должность, должен иметь высшее образование не ниже уровня бакалавриата.</text:p>
      <text:p text:style-name="P96"><text:span text:style-name="T97">14. Требования к стажу государственной гражданской службы<text:s/></text:span><text:span text:style-name="T98">Российской Федерации или к стажу работы по специальности, направлению подготовки государственного гражданского служащего, замещающего должность, не установлены.</text:span></text:p>
      <text:p text:style-name="P99">15. Государственный гражданский служащий, замещающий должность, <text:s/>должен обладать следующими базовыми знаниями и умениями:</text:p>
      <text:p text:style-name="P100">1) знанием государственного языка Российской Федерации (русского языка);</text:p>
      <text:p text:style-name="P101">2) знаниями основ:</text:p>
      <text:p text:style-name="P102">Конституции Российской Федерации;</text:p>
      <text:p text:style-name="P103">Федерального закона от 06 октября 1999 года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;</text:p>
      <text:p text:style-name="P104">Федерального закона от 27 мая 2003 года № 58-ФЗ «О системе государственной службы Российской Федерации»;</text:p>
      <text:p text:style-name="P105">Федерального закона от 27 июля 2004 года № 79-ФЗ «О государственной гражданской службе Российской Федерации»;</text:p>
      <text:p text:style-name="P106">Федерального закона от 02 мая 2006 года № 59-ФЗ «О порядке рассмотрения обращений граждан Российской Федерации»;</text:p>
      <text:p text:style-name="P107">Федерального закона от 25 декабря 2008 года № 273-ФЗ<text:line-break/>«О противодействии коррупции»;</text:p>
      <text:p text:style-name="P108">Устава Свердловской области;</text:p>
      <text:p text:style-name="P109">Областного закона от 10 марта 1999 года № 4-ОЗ «О правовых актах<text:line-break/>в Свердловской области»;</text:p>
      <text:p text:style-name="P110"><text:span text:style-name="T111">Закона Свердловской области от 15 июля 2005 года № 84-ОЗ</text:span><text:span text:style-name="T112"><text:line-break/></text:span><text:span text:style-name="T113">«Об особенностях государственной гражданской службы Свердловской области»;</text:span></text:p>
      <text:p text:style-name="P114">3)<text:s/>знаниями и умениями в области информационно-коммуникационных технологий;</text:p>
      <text:p text:style-name="P115"><text:span text:style-name="T116">4)<text:s/></text:span><text:span text:style-name="T117">общими умениями:</text:span></text:p>
      <text:p text:style-name="P118"><text:span text:style-name="T119">мыслить системно;</text:span></text:p>
      <text:p text:style-name="P120">планировать и рационально использовать рабочее время;</text:p>
      <text:p text:style-name="P121">достигать результата;</text:p>
      <text:p text:style-name="P122">коммуникативными умениями;</text:p>
      <text:soft-page-break/>
      <text:p text:style-name="P123">работать в стрессовых условиях;</text:p>
      <text:p text:style-name="P124">совершенствовать свой профессиональный уровень;</text:p>
      <text:p text:style-name="P125">вести деловые переговоры с представителями государственных органов, органов местного самоуправления, организаций;</text:p>
      <text:p text:style-name="P126">соблюдать этику делового общения.</text:p>
      <text:p text:style-name="P127"/>
      <text:p text:style-name="P128">2.2. Профессионально-функциональные</text:p>
      <text:p text:style-name="P129">квалификационные требования</text:p>
      <text:p text:style-name="P130"/>
      <text:p text:style-name="P131">16. Государственный гражданский служащий, замещающий должность, должен обладать следующими профессионально-функциональными знаниями:</text:p>
      <text:p text:style-name="P132"><text:span text:style-name="T133">1) </text:span><text:span text:style-name="T134">в сфере правового обеспечения системы государственного управления должен знать:</text:span></text:p>
      <text:p text:style-name="P135">Закон Российской Федерации от 21 июля 1993 года № 5485-1 <text:s text:c="35"/>«О государственной тайне»;</text:p>
      <text:p text:style-name="P136">Федеральный закон от 27 июля 2006 года № 152-ФЗ «О персональных данных»;</text:p>
      <text:p text:style-name="P137">Федеральный закон от 9 февраля 2009 года № 8-ФЗ «Об обеспечении доступа к информации о<text:s/>деятельности государственных органов и органов местного самоуправления»;</text:p>
      <text:p text:style-name="P138">Федеральный закон от 27 июля 2010 года № 210-ФЗ «Об организации предоставления государственных и муниципальных услуг»;</text:p>
      <text:p text:style-name="P139">Федеральный закон от 28 июня 2014 года 172-ФЗ «О стратегическом<text:s/>планировании в Российской Федерации»;</text:p>
      <text:p text:style-name="P140"><text:span text:style-name="T141">Указ Президента Российской Федерации от 7 мая 2012 года № 596 <text:s text:c="25"/>№ «О долгосрочной государственной экономической политике»;</text:span></text:p>
      <text:p text:style-name="P142"><text:span text:style-name="T143">Указ Президента Российской Федерации от 7 мая 2012 года № 597 <text:s text:c="10"/></text:span><text:span text:style-name="T144"><text:s text:c="19"/>«О мероприятиях по реализации государственной социальной политики»;</text:span></text:p>
      <text:p text:style-name="P145"><text:span text:style-name="T146">Указ Президента Российской Федерации от 7 мая 2012 года № 598 <text:s text:c="24"/>«О совершенствовании государственной политики в сфере здравоохранения»;</text:span></text:p>
      <text:p text:style-name="P147"><text:span text:style-name="T148">Указ Презид</text:span><text:span text:style-name="T149">ента Российской Федерации от 7 мая 2012 года № 599 «О мерах по реализации государственной политики в области образования и науки»;</text:span></text:p>
      <text:p text:style-name="P150"><text:span text:style-name="T151">Указ Президента Российской Федерации от 7 мая 2012 года № 600 «О мерах по обеспечению граждан Российской Федерации доступным<text:s/></text:span><text:span text:style-name="T152">и комфортным жильем и повышению качества жилищно-коммунальных услуг»;</text:span></text:p>
      <text:p text:style-name="P153"><text:span text:style-name="T154">Указ Президента Российской Федерации от 07 мая 2012 года № 601 <text:s text:c="21"/>«Об основных направлениях совершенствования системы государственного управления»;</text:span></text:p>
      <text:p text:style-name="P155"><text:span text:style-name="T156">Указ Президента Росс</text:span><text:span text:style-name="T157">ийской Федерации от 7 мая 2012 года № 606 «О мерах по реализации демографической политики»;</text:span></text:p>
      <text:p text:style-name="P158"><text:span text:style-name="T159">Указ Президента Российской Федерации от 7 мая 2018 года № 204</text:span><text:span text:style-name="T160"><text:line-break/></text:span><text:span text:style-name="T161">«О национальных целях и стратегических задачах развития Российской Федерации на период до 2024 года»;</text:span></text:p>
      <text:soft-page-break/>
      <text:p text:style-name="P162">Указ Президента Российской Федерации от 21 июля 2018 года № 474<text:line-break/>«О национальных целях развития Российской Федерации на период до 2030 года»;</text:p>
      <text:p text:style-name="P163"><text:span text:style-name="T164">постановление Правительства Российской Федерации от 31.10.2018 № 1288 «Об организации проектной деятельности в Прав</text:span><text:span text:style-name="T165">ительстве Российской Федерации», иные правовые акты и методические документы, регламентирующие организацию проектной деятельности в государственных органах</text:span><text:span text:style-name="T166">;</text:span></text:p>
      <text:p text:style-name="P167">Закон Свердловской области от 15 июня 2015 года № 45-ОЗ <text:s text:c="36"/>«О стратегическом планировании в Российской Федерации, осуществляемом<text:line-break/>на территории Свердловской области»;</text:p>
      <text:p text:style-name="P168"><text:span text:style-name="T169">Закон Свердловской области от 21 декабря 2015 года № 151-ОЗ «О Стратегии социально-экономического развития Свердловской области на 2016–2030 годы»;</text:span></text:p>
      <text:p text:style-name="P170">Закон Свердловской области от 14 июля 2014 года № 74-ОЗ «Об оценке регулирующего воздействия проектов нормативных правовых актов Свердловской области и проектов муниципальных нормативных правовых актов и экспертизе нормативных правовых актов Свердловской области и<text:s/>муниципальных нормативных правовых актов»;</text:p>
      <text:p text:style-name="P171">Указ Губернатора Свердловской области от 14.02.2017 № 84-УГ <text:s text:c="29"/>«Об организации проектной деятельности в Правительстве Свердловской области и исполнительных органах государственной власти<text:s/>Свердловской области»;</text:p>
      <text:p text:style-name="P172">Указ Губернатора Свердловской области от 06.03.2017 № 128-УГ <text:s text:c="30"/>«О Проектном комитете Свердловской области»;</text:p>
      <text:p text:style-name="P173">Указ Губернатора Свердловской области от 06.03.2017 № 129-УГ «О Совете при Губернаторе Свердловской области по приоритетным стратегическим проектам Свердловской области»;</text:p>
      <text:p text:style-name="P174">Указ Губернатора Свердловской области от 28.02.2018 № 117-УГ<text:line-break/>«Об автоматизированной информационной системе управления проектной деятельностью в Свердловской области»;</text:p>
      <text:p text:style-name="P175">Указ Губернатора Свердловской области от 24.08.2018 № 396-УГ<text:line-break/>«О реализации Указа Президента Российской Федерации от 7 мая 2018 года<text:line-break/>№ 204 «О национальных целях и стратегических задачах развития Российской Федерации на период до 2024 года»;</text:p>
      <text:p text:style-name="P176">постановление Правительства Свердловской области от 17.09.2014 <text:s text:c="22"/>№ 790-ПП «Об утверждении Порядка формирования и реализации государственных программ Свердловской области»;</text:p>
      <text:p text:style-name="P177">постановление Правительства Свердловской области от 26.11.2014 <text:s text:c="21"/>№ 1051-ПП<text:s/>«О проведении оценки регулирующего воздействия проектов нормативных правовых актов Свердловской области и экспертизы нормативных правовых актов Свердловской области»;</text:p>
      <text:p text:style-name="P178">постановление Правительства Свердловской области от 25.12.2014 <text:s text:c="21"/>№ 1209-ПП «Об утверждении государственной программы Свердловской области «Совершенствование социально-экономической политики на территории Свердловской области до 2024 года»;</text:p>
      <text:soft-page-break/>
      <text:p text:style-name="P179">постановление Правительства Свердловской области от 07.12.2015 <text:s text:c="23"/><text:s/>№ 1083-ПП «Об утверждении Порядка принятия решений о разработке, формирования, утверждения и реализации отраслевых и межотраслевых стратегий социально-экономического развития Свердловской области»;</text:p>
      <text:p text:style-name="P180">постановление Правительства Свердловской области от 30.08.2016 <text:s text:c="23"/>№ 595-ПП «Об утверждении Плана мероприятий по реализации Стратегии социально-экономического развития Свердловской области на 2016–2030 годы»;</text:p>
      <text:p text:style-name="P181">Положение о Министерстве экономики и территориального развития Свердловской области;</text:p>
      <text:p text:style-name="P182">иные нормативные правовые акты, регулирующие вопросы управления<text:line-break/>в сферах проведения единой государственной экономической политики, стратегического планирования в Свердловской области, государственного управления;</text:p>
      <text:p text:style-name="P183">2) в сфере организационного и документационного обеспечения системы государственного управления и государственной гражданской службы должен знать:</text:p>
      <text:p text:style-name="P184">Указ Губернатора Свердловской области от 10.03.2011 № 166-УГ <text:s text:c="27"/>«Об утверждении Кодекса этики и служебного поведения государственных гражданских служащих Свердловской области»;</text:p>
      <text:p text:style-name="P185">Указ Губернатора Свердловской области от 27.08.2019 № 423-УГ<text:line-break/>«Об утверждении Регламента Правительства Свердловской области, Положения<text:line-break/>об Аппарате Губернатора Свердловской области и Правительства Свердловской<text:s/>области и положений об отдельных структурных подразделениях Аппарата Губернатора Свердловской области и Правительства Свердловской области»;</text:p>
      <text:p text:style-name="P186">Административный регламент Министерства, Служебный распорядок Министерства, Инструкцию по делопроизводству в Министерстве, настоящий должностной регламент;</text:p>
      <text:p text:style-name="P187">порядок работы с документами, типовые сроки исполнения документов;</text:p>
      <text:p text:style-name="P188"><text:span text:style-name="T189">иные нормативные правовые акты, нормативно-методические документы, определяющие порядок организационного и документационного обеспечения системы го</text:span><text:span text:style-name="T190">сударственного управления и государственной гражданской службы.</text:span></text:p>
      <text:p text:style-name="P191">17. Иные профессионально-функциональные знания должны включать знания:</text:p>
      <text:p text:style-name="P192">структуры и полномочий государственных органов Свердловской области, структуры федеральных органов исполнительной власти,<text:s/>территориальных органов федеральных органов исполнительной власти, органов местного самоуправления муниципальных образований, расположенных на территории Свердловской области;</text:p>
      <text:p text:style-name="P193">основ экономики, организации труда и управления;</text:p>
      <text:p text:style-name="P194">принципов информационной безопасности;</text:p>
      <text:p text:style-name="P195">процедуры рассмотрения обращений граждан;</text:p>
      <text:p text:style-name="P196">системы взаимодействия в рамках внутриведомственного и межведомственного электронного документооборота;</text:p>
      <text:soft-page-break/>
      <text:p text:style-name="P197">порядка работы со служебной информацией, в том числе с персональными данными, информацией и сведениями, составляющими государственную тайну;</text:p>
      <text:p text:style-name="P198"><text:span text:style-name="T199">правил и норм охраны труда, техники безопасности и противопожарной защиты;</text:span></text:p>
      <text:p text:style-name="P200"><text:span text:style-name="T201">норм служебной этики и делового общения</text:span><text:span text:style-name="T202">.</text:span></text:p>
      <text:p text:style-name="P203">18. Государственный гражданский служащий, замещающий должность, <text:s/>должен обладать следующими профессионально-функциональными умениями:</text:p>
      <text:p text:style-name="P204">применение принципов и методов проектного управления;</text:p>
      <text:p text:style-name="P205"><text:span text:style-name="T206"><draw:frame draw:z-index="13" draw:id="id1" draw:style-name="a1" draw:name="1" text:anchor-type="paragraph" svg:x="0in" svg:y="0.00079in" svg:width="0.01528in" svg:height="0.01528in" style:rel-width="scale" style:rel-height="scale"><draw:text-box><text:p text:style-name="P207">разработка, рассмотрение и согласование проектов нормативных правовых актов и других документов;</text:p><text:p text:style-name="P208">проведение мониторинга применения законодательства;</text:p><text:p text:style-name="P209">подготовка<text:s/>методических рекомендаций, разъяснений;</text:p><text:p text:style-name="P210">подготовка аналитических, информационных и других материалов;</text:p></draw:text-box><svg:title/><svg:desc/></draw:frame></text:span><text:span text:style-name="T211">эффективное планирование служебного времени;</text:span></text:p>
      <text:p text:style-name="P212">эффективная и последовательная организация работы по взаимосвязям с организациями, государственными органами,<text:s/>населением;</text:p>
      <text:p text:style-name="P213">адаптация к новым ситуациям и применение новых подходов к решению возникающих проблем.</text:p>
      <text:p text:style-name="P214"/>
      <text:p text:style-name="P215"><text:span text:style-name="T216"><text:s text:c="20"/>3. Должностные обязанности, права и ответственность</text:span></text:p>
      <text:p text:style-name="P217"><text:span text:style-name="T218">государственного гражданского служащего<text:s/></text:span><text:span text:style-name="T219">за неисполнение</text:span></text:p>
      <text:p text:style-name="P220">(ненадлежащее исполнение)<text:s/>должностных обязанностей</text:p>
      <text:p text:style-name="P221"/>
      <text:p text:style-name="P222"><text:span text:style-name="T223">19. Государственный гражданский служащий<text:s/></text:span><text:span text:style-name="T224">осуществляет<text:s/></text:span><text:span text:style-name="T225">планирующие, организационные, правотворческие, аналитические, экспертные и иные функции, необходимые для решения задач, стоящих перед департаментом.</text:span></text:p>
      <text:p text:style-name="P226"><text:span text:style-name="T227">20. Государственный граждан</text:span><text:span text:style-name="T228">ский служащий должен исполнять обязанности, установленные Федеральным законом от 27 июля 2004 года</text:span><text:span text:style-name="T229"><text:line-break/></text:span><text:span text:style-name="T230">№ 79-ФЗ «О государственной гражданской службе Российской Федерации» и Федеральным законом от 25 декабря 2008 года № 273-ФЗ «О противодействии коррупции».</text:span></text:p>
      <text:p text:style-name="P231">21.<text:s/>На государственного гражданского служащего возлагаются следующие должностные обязанности:</text:p>
      <text:p text:style-name="P232">1) участие в координации реализации в Свердловской области национальных проектов (программ) и федеральных проектов, входящих в состав национальных проектов (программ);</text:p>
      <text:p text:style-name="P233"><text:span text:style-name="T234">2) участие в<text:s/></text:span><text:span text:style-name="T235">разработке порядка мониторинга реализации региональных проектов в соответствии с федеральными методическими указаниями по реализации и мониторингу национальных проектов (программ), в том числе порядка представления отчетности</text:span><text:span text:style-name="T236">;</text:span></text:p>
      <text:soft-page-break/>
      <text:p text:style-name="P237">3) участие в<text:s/>организации и внедрении принципов проектного управления в Правительстве Свердловской области и исполнительных органах государственной власти Свердловской области;</text:p>
      <text:p text:style-name="P238">4) подготовка информационно-справочных, аналитических материалов, необходимых для осуществления функций проектного офиса Свердловской области;</text:p>
      <text:p text:style-name="P239">5) осуществление взаимодействия с федеральным проектным офисом по вопросам, отнесенным к компетенции отдела;</text:p>
      <text:p text:style-name="P240"><text:span text:style-name="T241">6) участие в согласовании паспортов региональных проектов, рассмотрении вопросов соответствия ука</text:span><text:span text:style-name="T242">занных документов<text:s/></text:span><text:span text:style-name="T243">федеральным методическим указаниям</text:span><text:span text:style-name="T244">;</text:span></text:p>
      <text:p text:style-name="P245">7) участие в согласовании проектных предложений, паспортов, а также планов мероприятий по реализации приоритетных региональных проектов (программ), рассмотрении вопросов соответствия указанных документов Положению об организации проектной деятельности в Правительстве Свердловской области и исполнительных органах государственной власти Свердловской области, утвержденному Указом Губернатора Свердловской области от 14.02.2017№ 84-УГ «Об организации проектной деятельности в Правительстве Свердловской области и исполнительных органах государственной власти Свердловской области»;</text:p>
      <text:p text:style-name="P246">8) участие в рассмотрении ежегодных отчетов о реализации проектной деятельности в исполнительных органах государственной власти Свердловской области;</text:p>
      <text:p text:style-name="P247"><text:span text:style-name="T248">9) организационное сопровождение деятельности Совета при Губернаторе Свердловской области по приоритетным стратегическим проектам Свердловской области и Проектного комитета Свердловской области, контроль за исполнением принятых ими<text:s/></text:span><text:span text:style-name="T249">решений,</text:span><text:span text:style-name="T250"><text:s/></text:span><text:span text:style-name="T251">в пределах компетенции отдела;</text:span></text:p>
      <text:p text:style-name="P252">10) участие в методическом сопровождении проектной деятельности, издании методических рекомендаций по организации проектной деятельности,</text:p>
      <text:p text:style-name="P253">11) участие в координации применения нормативных и методических документов по<text:s/>организации проектной деятельности, оказании консультационной поддержки участникам проектной деятельности;</text:p>
      <text:p text:style-name="P254">12) участие в работе по накоплению опыта и развитию профессиональной компетентности государственных гражданских служащих Свердловской области в сфере<text:s/>проектной деятельности;</text:p>
      <text:p text:style-name="P255">13) участие в работе по профильной подготовке и проведению оценки компетенций участников проектной деятельности в Свердловской области,</text:p>
      <text:p text:style-name="P256">14) участие в подготовке и проведении конференций и семинаров по вопросам проектной деятельности в Свердловской области;</text:p>
      <text:p text:style-name="P257">15) участие в методологической поддержке органов местного самоуправления муниципальных образований, расположенных на территории Свердловской области, по вопросам организации проектной деятельности;</text:p>
      <text:soft-page-break/>
      <text:p text:style-name="P258">16) участие в работе по проведению дней проектного управления в муниципальных образованиях, расположенных на территории Свердловской области;</text:p>
      <text:p text:style-name="P259">17) участие в подготовке и представлении по запросу проектного офиса Правительства Российской Федерации аналитических и иных материалов в части реализации в Свердловской области национальных, федеральных и региональных проектов, а также иной информации по проектной деятельности;</text:p>
      <text:p text:style-name="P260">18) участие в работе по внедрению и сопровождению государственной автоматизированной информационной системы проектной деятельности в Свердловской области, в пределах компетенции отдела;</text:p>
      <text:p text:style-name="P261">19) изучение и систематизация опыта федеральных органов исполнительной власти и исполнительных органов государственной власти субъектов Российской Федерации по совершенствованию проектной деятельности в пределах компетенции отдела;</text:p>
      <text:p text:style-name="P262">20) участие в подготовке и согласовании проектов правовых актов Свердловской области, регламентирующих организацию проектной деятельности, в пределах компетенции отдела;</text:p>
      <text:p text:style-name="P263">21) участие в исполнении функций Министерства<text:s/>по разработке и реализации государственной программы Свердловской области «Совершенствование социально-экономической политики на территории Свердловской области до 2024 года», утвержденной постановлением Правительства Свердловской области от 25.12.2014 № 1209-ПП в пределах компетенции отдела;</text:p>
      <text:p text:style-name="P264">22) участие в подготовке информации для размещения на официальном сайте Министерства в части компетенции отдела;</text:p>
      <text:p text:style-name="P265"><text:span text:style-name="T266">23)<text:s/></text:span><text:span text:style-name="T267">исполнение иных обязанностей, необходимых для осуществления задач и функций отдела, по поручениям нач</text:span><text:span text:style-name="T268">альника отдела, заместителя начальника отдела, заместителя директора департамента, Заместителя Министра – директора департамента, Министра.</text:span></text:p>
      <text:p text:style-name="P269">22. Государственный гражданский служащий имеет права, предусмотренные статьёй 14 Федерального закона от 27 июля 2004<text:s/>года<text:line-break/>№ 79-ФЗ «О государственной гражданской службе Российской Федерации».</text:p>
      <text:p text:style-name="P270"><text:span text:style-name="T271">23. В пределах своих полномочий государственный гражданский служащий имеет право:</text:span></text:p>
      <text:p text:style-name="P272"><text:span text:style-name="T273">1) получать в установленном порядке документы, информацию и справочные материалы, необходимые для<text:s/></text:span><text:span text:style-name="T274">выполнения своих служебных обязанностей, от исполнительных органов государственной власти Свердловской области, органов местного самоуправления, государственных учреждений и предприятий Свердловской области и иных организаций, осуществляющих деятельность н</text:span><text:span text:style-name="T275">а территории Свердловской области;</text:span></text:p>
      <text:p text:style-name="P276"><text:span text:style-name="T277">2) присутствовать на семинарах, совещаниях и рабочих встречах<text:s/></text:span><text:span text:style-name="T278"><text:line-break/></text:span><text:span text:style-name="T279">по вопросам, входящим в компетенцию отдела;</text:span></text:p>
      <text:p text:style-name="P280"><text:span text:style-name="T281">3) использовать для выполнения своих служебных обязанностей системы связи и коммуникации;</text:span></text:p>
      <text:soft-page-break/>
      <text:p text:style-name="P282"><text:span text:style-name="T283">4) рассматривать по пору</text:span><text:span text:style-name="T284">чению руководства департамента обращения граждан и готовить на них ответы;</text:span></text:p>
      <text:p text:style-name="P285"><text:span text:style-name="T286">5) готовить служебные записки, исходящие из департамента в другие структурные подразделения Министерства;</text:span></text:p>
      <text:p text:style-name="P287"><text:span text:style-name="T288">6) вносить предложения начальнику отдела, заместителю начальника отдела, за</text:span><text:span text:style-name="T289">местителю директора департамента,</text:span><text:span text:style-name="T290"><text:s/>Заместителю Министра – директору департамента</text:span><text:span text:style-name="T291"><text:s/>по вопросам деятельности отдела;</text:span></text:p>
      <text:p text:style-name="P292"><text:span text:style-name="T293">8) пользоваться иными правами, определенными федеральным и областным законодательством, иными нормативными правовыми актами.</text:span></text:p>
      <text:p text:style-name="P294">24. Государственный гражданский служащий:</text:p>
      <text:p text:style-name="P295">1) несёт дисциплинарную ответственность за совершение дисциплинарного проступка, за неисполнение или ненадлежащее исполнение по его вине должностных обязанностей, предусмотренных должностным регламентом, за несоблюдение служебного распорядка, за разглашение сведений, составляющих государственную и иную охраняемую федеральным законом тайну, и служебной информации, ставших известными государственному гражданскому служащему <text:s/>в связи с исполнением им должностных обязанностей, за действия<text:s/>или бездействие, ведущие к нарушению прав и законных интересов граждан;</text:p>
      <text:p text:style-name="P296">2) в случае исполнения неправомерного поручения несёт дисциплинарную, гражданско-правовую, административную или уголовную ответственность в соответствии с федеральными законами;</text:p>
      <text:p text:style-name="P297"><text:span text:style-name="T298">3) н</text:span><text:span text:style-name="T299">есёт ответственность за несоблюдение ограничений и запретов, связанных с государственной гражданской службой, предусмотренных</text:span><text:span text:style-name="T300"><text:line-break/></text:span><text:span text:style-name="T301">частью 1 статьи 16 и статьёй 17 Федерального закона от 27 июля 2004 года</text:span><text:span text:style-name="T302"><text:line-break/></text:span><text:span text:style-name="T303">№ 79-ФЗ «О государственной гражданской службе Российской<text:s/></text:span><text:span text:style-name="T304">Федерации»;</text:span></text:p>
      <text:p text:style-name="P305">4) несёт ответственность за совершение в процессе осуществления своей деятельности правонарушения в пределах, определённых административным, гражданским и уголовным законодательством Российской Федерации;</text:p>
      <text:p text:style-name="P306">5) несёт материальную ответственность за прямой действительный ущерб, причинённый представителю нанимателя (статья 238 Трудового кодекса Российской Федерации).</text:p>
      <text:p text:style-name="P307">25. За совершение дисциплинарного проступка государственный гражданский служащий может быть уволен с государственной гражданской службы<text:s/>в случае:</text:p>
      <text:p text:style-name="P308">1) неоднократного неисполнения без уважительных причин должностных обязанностей, если он имеет дисциплинарное взыскание;</text:p>
      <text:p text:style-name="P309">2) однократного грубого нарушения своих должностных обязанностей:</text:p>
      <text:p text:style-name="P310"><text:span text:style-name="T311">прогула (отсутствия на служебном месте без уважительных пр</text:span><text:span text:style-name="T312">ичин более четырёх часов подряд в течение служебного дня);</text:span></text:p>
      <text:p text:style-name="P313">появления на службе в состоянии алкогольного, наркотического или иного токсического опьянения;</text:p>
      <text:p text:style-name="P314"><text:span text:style-name="T315">разглашения сведений, составляющих государственную и иную охраняемую федеральным законом тайну, и служ</text:span><text:span text:style-name="T316">ебной информации, ставших<text:s/></text:span><text:soft-page-break/><text:span text:style-name="T317">известными государственному гражданскому служащему в связи с исполнением должностных обязанностей;</text:span></text:p>
      <text:p text:style-name="P318"><text:span text:style-name="T319">совершения по месту службы хищения (в том числе мелкого) чужого имущества, растраты, умышленного уничтожения или повреждения имущес</text:span><text:span text:style-name="T320">тва, установленных вступившим в законную силу приговором суда или постановлением органа, уполномоченного рассматривать дела об административных правонарушениях.</text:span></text:p>
      <text:p text:style-name="P321"/>
      <text:p text:style-name="P322"><text:span text:style-name="T323">4. Перечень вопросов, по которым государственный гражданский <text:s text:c="15"/>служащий вправе<text:s/></text:span><text:span text:style-name="T324">или обязан самостоятельно принимать <text:s text:c="19"/>управленческие и иные решения</text:span></text:p>
      <text:p text:style-name="P325"/>
      <text:p text:style-name="P326"><text:span text:style-name="T327">26. В соответствии с замещаемой должностью государственной гражданской службы Свердловской области и в пределах своих полномочий государственный гражданский служащий впра</text:span><text:span text:style-name="T328">ве самостоятельно принимать управленческие и иные решения<text:s/></text:span><text:span text:style-name="T329">по вопросам<text:s/></text:span><text:span text:style-name="T330">технологии выполнения поступивших в его адрес поручений и последовательности выполнения указанных поручений (не допуская при этом нарушения сроков выполнения поручений)</text:span><text:span text:style-name="T331">.</text:span></text:p>
      <text:p text:style-name="P332">27. В соответствии с замещаемой должностью государственной гражданской службы Свердловской области и в пределах своих полномочий государственный гражданский служащий обязан самостоятельно принимать управленческие и иные решения по вопросам:</text:p>
      <text:p text:style-name="P333">1) реализации и применения федерального и областного законодательства;</text:p>
      <text:p text:style-name="P334">2) подготовки отчетов, информационно–аналитических и иных материалов в пределах своей компетенции;</text:p>
      <text:p text:style-name="P335">3) подготовки и предоставления на согласование начальнику отдела проектов служебных писем, проектов нормативных правовых актов и иных документов в пределах своей компетенции.</text:p>
      <text:p text:style-name="P336"/>
      <text:p text:style-name="P337"><text:span text:style-name="T338">5. Перечень вопросов, по которым государственный гражданский <text:s text:c="7"/>служащий вправе или обязан участвовать при подготовке проектов нормативных правовых актов и (или) проектов управленческих</text:span></text:p>
      <text:p text:style-name="P339">и иных<text:s/>решений</text:p>
      <text:p text:style-name="P340"/>
      <text:p text:style-name="P341"><text:span text:style-name="T342">28. В пределах своих полномочий государственный гражданский служащий вправе принимать участие в подготовке проектов нормативных правовых актов и (или) проектов управленческих и иных решений по вопросам<text:s/></text:span><text:span text:style-name="T343">деятельности отдела в части методологического</text:span><text:span text:style-name="T344">, организационного, информационного обеспечения подготовки соответствующих документов.</text:span></text:p>
      <text:p text:style-name="P345">29. В пределах своих полномочий государственный гражданский служащий обязан принимать участие в подготовке проектов нормативных правовых актов<text:s/>и (или) проектов управленческих и иных решений по<text:s/>вопросам,<text:s/>связанным<text:s/>с выполнением задач и функций отдела.</text:p>
      <text:soft-page-break/>
      <text:p text:style-name="P346">6. Сроки и процедуры подготовки, рассмотрения проектов</text:p>
      <text:p text:style-name="P347">управленческих и иных решений, порядок согласования</text:p>
      <text:p text:style-name="P348"><text:span text:style-name="T349">и принятия данных решений</text:span></text:p>
      <text:p text:style-name="P350"/>
      <text:p text:style-name="P351"><text:span text:style-name="T352">30. Сроки и процедуры<text:s/></text:span><text:span text:style-name="T353">подготовки, рассмотрения проектов управленческих и иных решений, порядок согласования и принятия данных решений (далее – сроки и процедуры подготовки и принятия решений) определяются в соответствии с законодательством Российской Федерации и Свердловской об</text:span><text:span text:style-name="T354">ласти, Административным регламентом</text:span><text:span text:style-name="T355"><text:s/>Министерства</text:span><text:span text:style-name="T356">,</text:span><text:span text:style-name="T357"><text:s/>настоящим должностным регламентом,<text:s/></text:span><text:span text:style-name="T358">поручениями руководства департамента.</text:span></text:p>
      <text:p text:style-name="P359"><text:span text:style-name="T360">31. Сроки и процедуры подготовки и принятия решений по вопросам, указанным в пунктах 28 и 29 настоящего должностного регламента, такж</text:span><text:span text:style-name="T361">е определяются в соответствии с<text:s/></text:span><text:span text:style-name="T362">Указом Губернатора Свердловской области</text:span><text:span text:style-name="T363"><text:line-break/></text:span><text:span text:style-name="T364">от 14.02.2017 № 84-УГ «Об организации проектной деятельности в Правительстве Свердловской области и исполнительных органах государственной власти Свердловской области».</text:span></text:p>
      <text:p text:style-name="P365"/>
      <text:p text:style-name="P366">7. Порядок<text:s/>служебного взаимодействия государственного гражданского служащего в связи с исполнением им должностных обязанностей</text:p>
      <text:p text:style-name="P367"><text:span text:style-name="T368">с государственными гражданскими служащими, замещающими должности</text:span><text:span text:style-name="T369"><text:s/></text:span><text:span text:style-name="T370">в Министерстве, иных государственных органах, другими гражданами,</text:span><text:span text:style-name="T371"><text:s/></text:span><text:span text:style-name="T372">а также с</text:span><text:span text:style-name="T373"><text:s/>организациями</text:span></text:p>
      <text:p text:style-name="P374"/>
      <text:p text:style-name="P375"><text:span text:style-name="T376">32. Служебное взаимодействие государственного гражданского</text:span><text:span text:style-name="T377"><text:line-break/></text:span><text:span text:style-name="T378">служащего в связи с исполнением им должностных обязанностей</text:span><text:span text:style-name="T379"><text:line-break/></text:span><text:span text:style-name="T380">с государственными гражданскими служащими, замещающими должности</text:span><text:span text:style-name="T381"><text:line-break/></text:span><text:span text:style-name="T382">в<text:s/></text:span><text:span text:style-name="T383">Министерстве</text:span><text:span text:style-name="T384">, иных государственных органах, а также с<text:s/></text:span><text:span text:style-name="T385">организациями,</text:span><text:span text:style-name="T386"><text:s/></text:span><text:span text:style-name="T387">гражданами осуществляется на основе общих принципов служебного поведения государственных служащих, утвержденных Указом Президента Российской Федерации от 12 августа 2002 года № 885 «Об утверждении общих принципов служебного поведения государ</text:span><text:span text:style-name="T388">ственных служащих», и требований к служебному поведению, установленных статьей 18 Федерального закона от 27 июля 2004 года № 79-ФЗ «О государственной гражданской службе Российской Федерации», а также в соответствии с:</text:span></text:p>
      <text:list text:style-name="LFO3" text:continue-numbering="true">
        <text:list-item>
          <text:p text:style-name="P389">Кодексом этики и служебного поведения<text:s/>государственных гражданских служащих Свердловской области, утверждённым Указом Губернатора Свердловской области от 10.03.2011 № 166-УГ «Об утверждении Кодекса этики и служебного поведения государственных гражданских служащих Свердловской области»;</text:p>
        </text:list-item>
        <text:list-item>
          <text:p text:style-name="P390">Административным регламентом Министерства;</text:p>
        </text:list-item>
        <text:list-item>
          <text:p text:style-name="P391">иными правовыми актами Российской Федерации и Свердловской области;</text:p>
        </text:list-item>
        <text:list-item>
          <text:p text:style-name="P392"><text:span text:style-name="T393">настоящим должностным регламентом.</text:span></text:p>
        </text:list-item>
      </text:list>
      <text:soft-page-break/>
      <text:p text:style-name="P394"><text:span text:style-name="T395">33. Государственный гражданский служащий осуществляет служебное взаимодействие в рамках исполнения должностных обязанн</text:span><text:span text:style-name="T396">остей, определённых в пункте 21 настоящего должностного регламента, с:</text:span></text:p>
      <text:p text:style-name="P397"><text:span text:style-name="T398">1) </text:span><text:span text:style-name="T399">государственными гражданскими служащими Министерства</text:span><text:span text:style-name="T400">;</text:span></text:p>
      <text:p text:style-name="P401"><text:span text:style-name="T402">2)</text:span><text:span text:style-name="T403"><text:tab/>государственными гражданскими служащими иных государственных органов Свердловской области, территориальных органов федеральны</text:span><text:span text:style-name="T404">х органов государственной власти;</text:span></text:p>
      <text:p text:style-name="P405"><text:span text:style-name="T406">3)</text:span><text:span text:style-name="T407"><text:tab/>лицами, замещающими муниципальные должности в муниципальных образованиях, расположенных на территории Свердловской области,<text:s/></text:span><text:span text:style-name="T408">муниципальными служащими органов местного самоуправления муниципальных образований, расположен</text:span><text:span text:style-name="T409">ных на территории Свердловской области;</text:span></text:p>
      <text:p text:style-name="P410"><text:span text:style-name="T411">4)</text:span><text:span text:style-name="T412"><text:tab/></text:span><text:span text:style-name="T413">представителями общественных и иных организаций, гражданами</text:span><text:span text:style-name="T414">.</text:span></text:p>
      <text:p text:style-name="P415"><text:span text:style-name="T416">34. Служебное взаимодействие государственного гражданского служащего осуществляется в следующих формах:</text:span></text:p>
      <text:p text:style-name="P417"><text:span text:style-name="T418">1) запрос информационно-аналитических<text:s/></text:span><text:span text:style-name="T419">материалов, справочных данных и иной информации;</text:span></text:p>
      <text:p text:style-name="P420"><text:span text:style-name="T421">2) направление информационно-аналитических материалов, справочных данных и иной информации;</text:span></text:p>
      <text:p text:style-name="P422">3) сбор информации;</text:p>
      <text:p text:style-name="P423">4) консультация;</text:p>
      <text:p text:style-name="P424">5) обсуждение проектов правовых актов;</text:p>
      <text:p text:style-name="P425">6) в иных формах.</text:p>
      <text:p text:style-name="P426"/>
      <text:p text:style-name="P427">8. Перечень государственных услуг, оказываемых гражданам<text:line-break/>и организациям</text:p>
      <text:p text:style-name="P428"/>
      <text:p text:style-name="P429"><text:span text:style-name="T430">35. В пределах своих полномочий государственный гражданский служащий</text:span><text:span text:style-name="T431"><text:s/></text:span><text:span text:style-name="T432">не оказывает государственные услуги гражданам и организациям.</text:span></text:p>
      <text:p text:style-name="P433"/>
      <text:p text:style-name="P434">9. Показатели эффективности и результативности профессиональной служебной деятельности государственного гражданского служащего</text:p>
      <text:p text:style-name="P435"/>
      <text:p text:style-name="P436"><text:span text:style-name="T437">36. Профессиональная служебная деятельность государственного гражданского служащего</text:span><text:span text:style-name="T438"><text:s/></text:span><text:span text:style-name="T439">оценивается на основе определения его соответствия квалификационным требованиям по замещаемой должности государстве</text:span><text:span text:style-name="T440">нной гражданской службы, его участия в решении поставленных перед</text:span><text:span text:style-name="T441"><text:s/>департаментом<text:s/></text:span><text:span text:style-name="T442">задач, сложности выполняемой им деятельности, её эффективности и результативности.</text:span></text:p>
      <text:p text:style-name="P443">37. Эффективность и результативность профессиональной служебной деятельности оценивается по следующим показателям:</text:p>
      <text:p text:style-name="P444">1) процессная деятельность:</text:p>
      <text:p text:style-name="P445">показатель соблюдения исполнительской дисциплины (соблюдение сроков и качества выполнения задач);</text:p>
      <text:p text:style-name="P446">иные показатели эффективности и результативности профессиональной служебной деятельности;</text:p>
      <text:soft-page-break/>
      <text:p text:style-name="P447">2) проектная<text:s/>деятельность:</text:p>
      <text:p text:style-name="P448"><text:span text:style-name="T449"><text:tab/>своевременность прохождения контрольных точек и исполнения задач проекта (соблюдение сроков);</text:span></text:p>
      <text:p text:style-name="P450"><text:span text:style-name="T451"><text:tab/>качество результатов по контрольным точкам и исполнение задач <text:s text:c="22"/>по проекту;</text:span></text:p>
      <text:p text:style-name="P452"><text:span text:style-name="T453"><text:tab/>соблюдение методов проектного управления (работа<text:s/></text:span><text:span text:style-name="T454">в команде);</text:span></text:p>
      <text:p text:style-name="P455"><text:span text:style-name="T456"><text:tab/>достижение целей проекта;</text:span></text:p>
      <text:p text:style-name="P457"><text:span text:style-name="T458"><text:tab/>достижение результатов проекта;</text:span></text:p>
      <text:p text:style-name="P459"><text:span text:style-name="T460"><text:tab/>своевременность реализации проекта (соблюдение сроков достижения контрольных точек);</text:span></text:p>
      <text:p text:style-name="P461"><text:span text:style-name="T462"><text:tab/>соблюдение бюджета проекта.</text:span></text:p>
      <text:p text:style-name="P463">39. Сложность профессиональной служебной деятельности характеризуется<text:s/>следующими показателями:</text:p>
      <text:p text:style-name="P464">1) сложность объекта государственного управления;</text:p>
      <text:p text:style-name="P465">2) характер и сложность процессов, подлежащих государственному управлению;</text:p>
      <text:p text:style-name="P466">3) новизна работ;</text:p>
      <text:p text:style-name="P467">4) разнообразие и комплексность работ.</text:p>
      <text:p text:style-name="P468"/>
      <text:p text:style-name="P469"/>
      <text:p text:style-name="P470">Согласовано:</text:p>
      <text:p text:style-name="P471"><text:span text:style-name="T472">начальник отдела методологии<text:s/></text:span><text:span text:style-name="T473">проектного управления</text:span><text:span text:style-name="T474"><text:line-break/></text:span><text:span text:style-name="T475">департамента управления проектами Министерства<text:s/></text:span><text:span text:style-name="T476"><text:line-break/></text:span><text:span text:style-name="T477">экономики и территориального развития Свердловской области</text:span></text:p>
      <text:p text:style-name="P478"/>
      <text:p text:style-name="P479">___________________</text:p>
      <text:p text:style-name="P480"><text:s text:c="22"/>(подпись) <text:s text:c="33"/>(расшифровка подписи)</text:p>
      <text:p text:style-name="P481">«____» ____________<text:s/>20___года</text:p>
      <text:p text:style-name="P482"/>
      <text:p text:style-name="P483"/>
      <text:p text:style-name="P484">Согласовано:</text:p>
      <text:p text:style-name="P485"><text:span text:style-name="T486">Заместитель Министра – директор департамента</text:span></text:p>
      <text:p text:style-name="P487"><text:span text:style-name="T488">управления проектами Министерства экономики<text:s/></text:span><text:span text:style-name="T489"><text:line-break/></text:span><text:span text:style-name="T490">и территориального развития Свердловской области</text:span></text:p>
      <text:p text:style-name="P491"/>
      <text:p text:style-name="P492">___________________</text:p>
      <text:p text:style-name="P493"><text:s text:c="22"/>(подпись) <text:s text:c="33"/>(расшифровка подписи)</text:p>
      <text:p text:style-name="P494">«____» ____________ 20___года</text:p>
      <text:p text:style-name="P495"/>
      <text:p text:style-name="P496"/>
      <text:p text:style-name="P497">С должностным регламентом ознакомлен:</text:p>
      <text:p text:style-name="P498">(____________)____ (_______________) <text:s text:c="13"/>«____» _____________ 20___ года</text:p>
      <text:p text:style-name="P499"><text:span text:style-name="T500"><text:s text:c="16"/>(подпись) <text:s text:c="37"/>(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widows="0" fo:orphans="0" fo:line-height="70%"/>
      <style:text-properties fo:font-size="11pt" style:font-size-asian="11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text-align="justify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сновнойтекст9" style:display-name="Основной текст9" style:family="paragraph" style:parent-style-name="Обычный">
      <style:paragraph-properties fo:text-align="justify" fo:margin-top="0.4166in" fo:line-height="0.2201in" fo:background-color="#FFFFFF"/>
      <style:text-properties fo:font-size="13.5pt" style:font-size-asian="13.5pt" style:font-size-complex="13.5pt" fo:hyphenate="false"/>
    </style:style>
    <style:style style:name="Безинтервала" style:display-name="Без интервала" style:family="paragraph"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Знаксноски" style:display-name="Знак сноски" style:family="text">
      <style:text-properties style:text-position="super 65%"/>
    </style:style>
    <style:style style:name="Номерстраницы" style:display-name="Номер страницы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ТекстсноскиЗнак" style:display-name="Текст сноски Знак" style:family="text"/>
    <style:style style:name="АбзацспискаЗнак" style:display-name="Абзац списка Знак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Заголовок20" style:display-name="Заголовок №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3.5pt" style:font-size-asian="13.5pt" style:font-size-complex="13.5pt"/>
    </style:style>
    <style:style style:name="Основнойтекст5" style:display-name="Основной текст5" style:family="text">
      <style:text-properties style:font-name="Times New Roman" style:font-name-asian="Times New Roman" style:font-name-complex="Times New Roman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Номерстраниц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Врезка1" text:anchor-type="paragraph" svg:x="0in" svg:y="0.00079in" svg:width="0.01528in" svg:height="0.01528in" style:rel-width="scale" style:rel-height="scale"><draw:text-box><text:p text:style-name="Верхнийколонтитул"><text:span text:style-name="T2"><text:page-number text:fixed="false">10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объявлении благодарности</dc:title>
    <dc:subject/>
    <meta:initial-creator>hazova</meta:initial-creator>
    <dc:creator>me</dc:creator>
    <meta:creation-date>2021-04-06T11:59:00Z</meta:creation-date>
    <dc:date>2021-04-07T06:13:00Z</dc:date>
    <meta:print-date>2019-01-14T10:25:00Z</meta:print-date>
    <meta:template xlink:href="Normal" xlink:type="simple"/>
    <meta:editing-cycles>4</meta:editing-cycles>
    <meta:editing-duration>PT180S</meta:editing-duration>
    <meta:document-statistic meta:page-count="14" meta:paragraph-count="64" meta:word-count="4846" meta:character-count="32408" meta:row-count="230" meta:non-whitespace-character-count="27626"/>
  </office:meta>
</office:document-meta>
</file>