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текст5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0in" fo:text-indent="0.25in" fo:background-color="#FFFFFF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текст5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текст5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текст5" style:family="text">
      <style:text-properties style:font-name="Liberation Serif" fo:font-size="14pt" style:font-size-asian="14pt" style:font-size-complex="14pt"/>
    </style:style>
    <style:style style:name="T30" style:parent-style-name="Основнойтекст5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 fo:line-height="95%" fo:text-indent="0.4923in" fo:background-color="#FFFFFF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текст5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текст5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текст5" style:family="text">
      <style:text-properties style:font-name="Liberation Serif" fo:font-size="14pt" style:font-size-asian="14pt" style:font-size-complex="14pt"/>
    </style:style>
    <style:style style:name="T73" style:parent-style-name="Основнойтекст5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текст5" style:family="text">
      <style:text-properties style:font-name="Liberation Serif" fo:font-size="14pt" style:font-size-asian="14pt" style:font-size-complex="14pt"/>
    </style:style>
    <style:style style:name="T77" style:parent-style-name="Основнойтекст5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line-height="95%" fo:text-indent="0.4923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текст5" style:family="text">
      <style:text-properties style:font-name="Liberation Serif" fo:font-size="14pt" style:font-size-asian="14pt" style:font-size-complex="14pt"/>
    </style:style>
    <style:style style:name="T82" style:parent-style-name="Основнойтекст5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line-height="95%" fo:text-indent="0.4923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keep-with-next="always" fo:text-align="center"/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keep-with-next="always" fo:text-align="center"/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keep-with-next="always" fo:margin-left="0.5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margin-left="0.9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style:text-autospace="none"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text-align="center" fo:margin-left="0.4923in" fo:background-color="#FFFFFF">
        <style:tab-stops>
          <style:tab-stop style:type="left" style:position="-0.4923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6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line-height="95%" fo:text-indent="0.4923in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justify" fo:line-height="95%" fo:text-indent="0.4923in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center" fo:background-color="#FFFFFF"/>
    </style:style>
    <style:style style:name="T2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19" style:parent-style-name="Обычный" style:family="paragraph">
      <style:paragraph-properties fo:text-align="center" fo:background-color="#FFFFFF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20" style:parent-style-name="Обычный" style:family="paragraph">
      <style:paragraph-properties fo:text-align="center" fo:text-indent="0.5in" fo:background-color="#FFFFFF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224" style:parent-style-name="Основнойтекст5" style:family="text">
      <style:text-properties style:font-name="Liberation Serif" fo:font-size="14pt" style:font-size-asian="14pt" style:font-size-complex="14pt"/>
    </style:style>
    <style:style style:name="T225" style:parent-style-name="Основнойтекст5" style:family="text"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текст5" style:family="text">
      <style:text-properties style:font-name="Liberation Serif" fo:font-size="14pt" style:font-size-asian="14pt" style:font-size-complex="14pt"/>
    </style:style>
    <style:style style:name="T236" style:parent-style-name="Основнойтекст5" style:family="text">
      <style:text-properties style:font-name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/>
    </style:style>
    <style:style style:name="T2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0" style:parent-style-name="Основнойтекст5" style:family="text">
      <style:text-properties style:font-name="Liberation Serif" fo:font-size="14pt" style:font-size-asian="14pt" style:font-size-complex="14pt"/>
    </style:style>
    <style:style style:name="T281" style:parent-style-name="Основнойтекст5" style:family="text">
      <style:text-properties style:font-name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 fo:background-color="#FFFFFF"/>
    </style:style>
    <style:style style:name="T2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5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86" style:parent-style-name="Основнойтекст5" style:family="text">
      <style:text-properties style:font-name="Liberation Serif" fo:font-size="14pt" style:font-size-asian="14pt" style:font-size-complex="14pt"/>
    </style:style>
    <style:style style:name="T287" style:parent-style-name="Основнойтекст5" style:family="text">
      <style:text-properties style:font-name="Liberation Serif" fo:font-size="14pt" style:font-size-asian="14pt" style:font-size-complex="14pt"/>
    </style:style>
    <style:style style:name="T288" style:parent-style-name="Основнойтекст5" style:family="text"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T291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T292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P293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94" style:parent-style-name="Основнойтекст5" style:family="text">
      <style:text-properties style:font-name="Liberation Serif" fo:font-size="14pt" style:font-size-asian="14pt" style:font-size-complex="14pt"/>
    </style:style>
    <style:style style:name="P295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96" style:parent-style-name="Основнойтекст5" style:family="text">
      <style:text-properties style:font-name="Liberation Serif" fo:font-size="14pt" style:font-size-asian="14pt" style:font-size-complex="14pt"/>
    </style:style>
    <style:style style:name="T297" style:parent-style-name="Основнойтекст5" style:family="text">
      <style:text-properties style:font-name="Liberation Serif" fo:font-size="14pt" style:font-size-asian="14pt" style:font-size-complex="14pt"/>
    </style:style>
    <style:style style:name="P298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99" style:parent-style-name="Основнойтекст5" style:family="text">
      <style:text-properties style:font-name="Liberation Serif" fo:font-size="14pt" style:font-size-asian="14pt" style:font-size-complex="14pt"/>
    </style:style>
    <style:style style:name="P300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301" style:parent-style-name="Основнойтекст5" style:family="text">
      <style:text-properties style:font-name="Liberation Serif" fo:font-size="14pt" style:font-size-asian="14pt" style:font-size-complex="14pt"/>
    </style:style>
    <style:style style:name="T302" style:parent-style-name="Основнойтекст5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текст5" style:family="text"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 fo:background-color="#FFFFFF"/>
    </style:style>
    <style:style style:name="T306" style:parent-style-name="Основнойтекст5" style:family="text">
      <style:text-properties style:font-name="Liberation Serif" fo:font-size="14pt" style:font-size-asian="14pt" style:font-size-complex="14pt"/>
    </style:style>
    <style:style style:name="T307" style:parent-style-name="Основнойтекст5" style:family="text">
      <style:text-properties style:font-name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fo:text-indent="0.4923in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 fo:background-color="#FFFFFF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 fo:background-color="#FFFFFF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 fo:background-color="#FFFFFF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16in" fo:background-color="#FFFFFF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text-align="center" fo:background-color="#FFFFFF"/>
    </style:style>
    <style:style style:name="T3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1" style:parent-style-name="Основнойтекст5" style:family="text">
      <style:text-properties style:font-name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5465in"/>
        </style:tab-stops>
      </style:paragraph-properties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3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текст5" style:family="text">
      <style:text-properties style:font-name="Liberation Serif" fo:font-size="14pt" style:font-size-asian="14pt" style:font-size-complex="14pt"/>
    </style:style>
    <style:style style:name="T358" style:parent-style-name="Основнойтекст5" style:family="text"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61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63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3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65" style:parent-style-name="Обычный" style:family="paragraph">
      <style:paragraph-properties fo:text-align="center" fo:text-indent="0.5in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2" style:parent-style-name="Основнойтекст5" style:family="text">
      <style:text-properties style:font-name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80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81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fo:text-align="center" fo:line-height="95%" fo:background-color="#FFFFFF"/>
    </style:style>
    <style:style style:name="T38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89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in"/>
        </style:tab-stops>
      </style:paragraph-properties>
    </style:style>
    <style:style style:name="T413" style:parent-style-name="Основнойтекст5" style:family="text">
      <style:text-properties style:font-name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текст5" style:family="text">
      <style:text-properties style:font-name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17" style:parent-style-name="Основнойтекст5" style:family="text">
      <style:text-properties style:font-name="Liberation Serif" fo:font-size="14pt" style:font-size-asian="14pt" style:font-size-complex="14pt"/>
    </style:style>
    <style:style style:name="T418" style:parent-style-name="Основнойтекст5" style:family="text">
      <style:text-properties style:font-name="Liberation Serif" fo:font-size="14pt" style:font-size-asian="14pt" style:font-size-complex="14pt"/>
    </style:style>
    <style:style style:name="T419" style:parent-style-name="Основнойтекст5" style:family="text">
      <style:text-properties style:font-name="Liberation Serif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21" style:parent-style-name="Основнойтекст5" style:family="text">
      <style:text-properties style:font-name="Liberation Serif" fo:font-size="14pt" style:font-size-asian="14pt" style:font-size-complex="14pt"/>
    </style:style>
    <style:style style:name="T422" style:parent-style-name="Основнойтекст5" style:family="text">
      <style:text-properties style:font-name="Liberation Serif" fo:font-size="14pt" style:font-size-asian="14pt" style:font-size-complex="14pt"/>
    </style:style>
    <style:style style:name="T423" style:parent-style-name="Основнойтекст5" style:family="text"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25" style:parent-style-name="Основнойтекст5" style:family="text">
      <style:text-properties style:font-name="Liberation Serif" fo:font-size="14pt" style:font-size-asian="14pt" style:font-size-complex="14pt"/>
    </style:style>
    <style:style style:name="T426" style:parent-style-name="Основнойтекст5" style:family="text">
      <style:text-properties style:font-name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8" style:parent-style-name="Основнойтекст5" style:family="text">
      <style:text-properties style:font-name="Liberation Serif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text-indent="0.4923in" fo:background-color="#FFFFFF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 fo:background-color="#FFFFFF"/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 fo:background-color="#FFFFFF"/>
    </style:style>
    <style:style style:name="T4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41" style:parent-style-name="Обычный" style:family="paragraph">
      <style:paragraph-properties fo:text-align="center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42" style:parent-style-name="Обычный" style:family="paragraph">
      <style:paragraph-properties fo:text-align="center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 fo:background-color="#FFFFFF"/>
    </style:style>
    <style:style style:name="T4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text-align="center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 fo:background-color="#FFFFFF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62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4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6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9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1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3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5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7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78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79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80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85" style:parent-style-name="Обычный" style:family="paragraph">
      <style:paragraph-properties fo:background-color="#FFFFFF"/>
    </style:style>
    <style:style style:name="T486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87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88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89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90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491" style:parent-style-name="Обычный" style:family="paragraph">
      <style:paragraph-properties fo:background-color="#FFFFFF"/>
      <style:text-properties style:font-name="Liberation Serif"/>
    </style:style>
    <style:style style:name="P492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background-color="#FFFFFF"/>
      <style:text-properties style:font-name="Liberation Serif" fo:font-size="8pt" style:font-size-asian="8pt" style:font-size-complex="8pt"/>
    </style:style>
    <style:style style:name="P49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8" style:parent-style-name="Обычный" style:family="paragraph">
      <style:paragraph-properties fo:background-color="#FFFFFF"/>
    </style:style>
    <style:style style:name="T499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500" style:parent-style-name="Обычный" style:family="paragraph">
      <style:paragraph-properties fo:background-color="#FFFFFF"/>
    </style:style>
    <style:style style:name="T501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502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503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504" style:parent-style-name="Обычный" style:family="paragraph">
      <style:paragraph-properties fo:background-color="#FFFFFF"/>
      <style:text-properties style:font-name="Liberation Serif"/>
    </style:style>
    <style:style style:name="P505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background-color="#FFFFFF"/>
      <style:text-properties style:font-name="Liberation Serif" fo:font-size="8pt" style:font-size-asian="8pt" style:font-size-complex="8pt"/>
    </style:style>
    <style:style style:name="P507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background-color="#FFFFFF"/>
    </style:style>
    <style:style style:name="T513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514" style:parent-style-name="Основнойшрифтабзаца" style:family="text">
      <style:text-properties style:font-name="Liberation Serif" fo:font-size="8pt" style:font-size-asian="8pt" style:font-size-complex="8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Должностной регламент</text:p>
      <text:p text:style-name="P3"><text:span text:style-name="T4">главного специалиста отдела<text:s/></text:span><text:span text:style-name="T5">мониторинга<text:s/></text:span><text:span text:style-name="T6">реализации проектов</text:span></text:p>
      <text:p text:style-name="P7"><text:span text:style-name="T8">департамента управления проектами Министерства экономики<text:s/></text:span><text:span text:style-name="T9"><text:line-break/></text:span><text:span text:style-name="T10">и территориального развития Свердловской области</text:span></text:p>
      <text:p text:style-name="P11"/>
      <text:list text:style-name="LFO1" text:continue-numbering="true">
        <text:list-item>
          <text:p text:style-name="P12">Общие положения</text:p>
        </text:list-item>
      </text:list>
      <text:p text:style-name="P13"/>
      <text:list text:style-name="LFO2" text:continue-numbering="true">
        <text:list-item>
          <text:p text:style-name="P14"><text:span text:style-name="T15">Настоящий должностной регламент разработан в соответствии</text:span><text:span text:style-name="T16"><text:line-break/></text:span><text:span text:style-name="T17">с Федеральным законом от 27 июля 2004 года № 79-ФЗ «О</text:span><text:span text:style-name="T18"><text:s/>государственной гражданской службе Российской Федерации», Законом Свердловской области</text:span><text:span text:style-name="T19"><text:line-break/></text:span><text:span text:style-name="T20">от 15 июля 2005 года № 84-ОЗ «Об особенностях государственной</text:span><text:span text:style-name="T21"><text:line-break/></text:span><text:span text:style-name="T22">гражданской службы Свердловской области», Положением о Министерстве экономики и территориального развития<text:s/></text:span><text:span text:style-name="T23">Свердловской области, утвержденным постановлением Правительства Свердловской области от 05.07.2017 № 486-ПП</text:span><text:span text:style-name="T24">.</text:span></text:p>
        </text:list-item>
      </text:list>
      <text:p text:style-name="P25"><text:span text:style-name="T26">2. Должность<text:s/></text:span><text:span text:style-name="T27">главного специалиста<text:s/></text:span><text:span text:style-name="T28">(далее – должность)<text:s/></text:span><text:span text:style-name="T29">отдела мониторинга реализации проектов (далее – отдел) департамента управления проектами (дал</text:span><text:span text:style-name="T30">ее – департамент) Министерства экономики и территориального развития Свердловской области (далее – Министерство)<text:s/></text:span><text:span text:style-name="T31">в соответствии с Реестром должностей государственной гражданской службы Свердловской области, утверждённым Указом Губернатора Свердловской обла</text:span><text:span text:style-name="T32">сти от 05.05.2005 № 281-УГ «Об утверждении Реестра должностей государственной гражданской службы Свердловской области», относится к<text:s/></text:span><text:span text:style-name="T33">старшей<text:s/></text:span><text:span text:style-name="T34">группе должностей государственной гражданской службы Свердловской области категории<text:s/></text:span><text:span text:style-name="T35">«специалисты».</text:span></text:p>
      <text:p text:style-name="P36"><text:span text:style-name="T37">3. Область<text:s/></text:span><text:span text:style-name="T38">профессиональной служебной деятельности, в соответствии</text:span><text:span text:style-name="T39"><text:line-break/></text:span><text:span text:style-name="T40">с которой государственный гражданский служащий Свердловской области</text:span><text:span text:style-name="T41"><text:line-break/></text:span><text:span text:style-name="T42">(далее – государственный гражданский служащий) исполняет должностные обязанности: проведение единой государственной экономической по</text:span><text:span text:style-name="T43">литики, стратегическое планирование, государственное управление.</text:span></text:p>
      <text:p text:style-name="P44">4. Вид профессиональной служебной деятельности, в соответствии<text:line-break/>с которым государственный гражданский служащий исполняет должностные обязанности:</text:p>
      <text:p text:style-name="P45">1) координация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<text:p text:style-name="P46">2) реализация государственной экономической политики;</text:p>
      <text:p text:style-name="P47">3) разработка документов стратегического планирования;</text:p>
      <text:p text:style-name="P48">4) подготовка предложений по определению приоритетов социально-экономической политики;</text:p>
      <text:p text:style-name="P49">5) организация и обеспечение деятельности Министерства, как исполнительного органа государственной власти Свердловской области.</text:p>
      <text:p text:style-name="P50">5. Государственный гражданский служащий исполняет должностные обязанности в<text:s/>рамках реализации функций Министерства в соответствии <text:s text:c="31"/>с пунктом 21 настоящего должностного регламента.</text:p>
      <text:soft-page-break/>
      <text:p text:style-name="P51"><text:span text:style-name="T52">6.<text:s/></text:span><text:span text:style-name="T53">Государственному гражданскому служащему</text:span><text:span text:style-name="T54">, замещающему должность, <text:s/></text:span><text:span text:style-name="T55">присваивается классный чин государственной гражданской</text:span><text:span text:style-name="T56"><text:s/>службы Свердловской области в 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</text:span><text:span text:style-name="T57">едерации и Свердловской области.</text:span></text:p>
      <text:p text:style-name="P58"><text:span text:style-name="T59">7. Государственный гражданский служащий назначается на должность и принимается на государственную гражданскую службу Свердловской области,</text:span><text:span text:style-name="T60"><text:line-break/></text:span><text:span text:style-name="T61">а также освобождается от должности и увольняется с государственной гражданской служб</text:span><text:span text:style-name="T62">ы Свердловской области<text:s/></text:span><text:span text:style-name="T63">Министром экономики и территориального развития Свердловской области (далее – Министр)<text:s/></text:span><text:span text:style-name="T64">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65"><text:span text:style-name="T66">8. Государственный граж</text:span><text:span text:style-name="T67">данский служащий непосредственно подчиняется<text:s/></text:span><text:span text:style-name="T68">начальнику отдела,<text:s/></text:span><text:span text:style-name="T69">либо лицу, исполняющему его обязанности. Государственный гражданский служащий также подчиняется</text:span><text:span text:style-name="T70"><text:s/>заместителю начальника отдела,<text:s/></text:span><text:span text:style-name="T71">заместителю директора департамента,</text:span><text:span text:style-name="T72"><text:s/>Заместителю Министра – директ</text:span><text:span text:style-name="T73">ору департамента, Министру.</text:span></text:p>
      <text:p text:style-name="P74"><text:span text:style-name="T75">9. В период временного отсутствия государственного гражданского служащего исполнение его должностных обязанностей возлагается на<text:s/></text:span><text:span text:style-name="T76">другого государственного гражданского служащего, замещающего должность главного специалиста отдела<text:s/></text:span><text:span text:style-name="T77">по решению начальника отдела</text:span><text:span text:style-name="T78">.</text:span></text:p>
      <text:p text:style-name="P79"><text:span text:style-name="T80">10.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<text:s/></text:span><text:span text:style-name="T81">другого государственного гражданского служащего, замещающего должность г</text:span><text:span text:style-name="T82">лавного специалиста отдела</text:span><text:span text:style-name="T83">.</text:span></text:p>
      <text:p text:style-name="P84"><text:span text:style-name="T85">11. 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 от 27 мая 2003 года № 58-ФЗ «О системе государственной службы<text:s/></text:span><text:span text:style-name="T86">Российской Фе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 Рос</text:span><text:span text:style-name="T87">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, настоящий до</text:span><text:span text:style-name="T88">лжностной регламент, иные правовые акты, регулирующие деятельность департамента, отдела.</text:span></text:p>
      <text:p text:style-name="P89"><text:bookmark-start text:name="_Toc406419300"/><text:bookmark-start text:name="_Toc404604191"/></text:p>
      <text:p text:style-name="P90">2. Квалификационные требования<text:bookmark-end text:name="_Toc406419300"/><text:bookmark-end text:name="_Toc404604191"/></text:p>
      <text:p text:style-name="P91"/>
      <text:p text:style-name="P92">12. Для замещения должности устанавливаются квалификационные требования, включающие базовые и профессионально-функциональные<text:s/>квалификационные требования.</text:p>
      <text:p text:style-name="P93"/>
      <text:p text:style-name="P94">2.1. Базовые квалификационные требования</text:p>
      <text:p text:style-name="P95"/>
      <text:p text:style-name="P96">13. Государственный гражданский служащий, замещающий должность, должен иметь высшее образование не ниже уровня бакалавриата.</text:p>
      <text:p text:style-name="P97"><text:span text:style-name="T98">14. Требования к стажу государственной гражданской службы<text:s/></text:span><text:span text:style-name="T99">Российской Федерации или к стажу работы по специальности, направлению подготовки государственного гражданского служащего, замещающего должность, не установлены.</text:span></text:p>
      <text:p text:style-name="P100">15. Государственный гражданский служащий, замещающий должность, <text:s/>должен обладать следующими базовыми знаниями и умениями:</text:p>
      <text:p text:style-name="P101">1) знанием государственного языка Российской Федерации (русского языка);</text:p>
      <text:p text:style-name="P102">2) знаниями основ:</text:p>
      <text:p text:style-name="P103">Конституции Российской Федерации;</text:p>
      <text:p text:style-name="P104">Федерального закона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105">Федерального закона от 27 мая 2003 года № 58-ФЗ «О системе государственной службы Российской Федерации»;</text:p>
      <text:p text:style-name="P106">Федерального закона от 27 июля 2004 года № 79-ФЗ «О государственной гражданской службе Российской Федерации»;</text:p>
      <text:p text:style-name="P107">Федерального закона от 02 мая 2006 года № 59-ФЗ «О порядке рассмотрения обращений граждан Российской Федерации»;</text:p>
      <text:p text:style-name="P108">Федерального закона от 25 декабря 2008 года № 273-ФЗ<text:line-break/>«О противодействии коррупции»;</text:p>
      <text:p text:style-name="P109">Устава Свердловской области;</text:p>
      <text:p text:style-name="P110">Областного закона от 10 марта 1999 года № 4-ОЗ «О правовых актах<text:line-break/>в Свердловской области»;</text:p>
      <text:p text:style-name="P111"><text:span text:style-name="T112">Закона Свердловской области от 15 июля 2005 года № 84-ОЗ</text:span><text:span text:style-name="T113"><text:line-break/></text:span><text:span text:style-name="T114">«Об особенностях государственной гражданской службы Свердловской области»;</text:span></text:p>
      <text:p text:style-name="P115">3)<text:s/>знаниями и умениями в области информационно-коммуникационных технологий;</text:p>
      <text:p text:style-name="P116"><text:span text:style-name="T117">4)<text:s/></text:span><text:span text:style-name="T118">общими умениями:</text:span></text:p>
      <text:p text:style-name="P119"><text:span text:style-name="T120">мыслить системно;</text:span></text:p>
      <text:p text:style-name="P121">планировать и рационально использовать рабочее время;</text:p>
      <text:p text:style-name="P122">достигать результата;</text:p>
      <text:soft-page-break/>
      <text:p text:style-name="P123">коммуникативными умениями;</text:p>
      <text:p text:style-name="P124">работать в стрессовых условиях;</text:p>
      <text:p text:style-name="P125">совершенствовать свой профессиональный уровень;</text:p>
      <text:p text:style-name="P126">вести деловые переговоры с представителями государственных органов, органов местного самоуправления, организаций;</text:p>
      <text:p text:style-name="P127">соблюдать этику делового общения.</text:p>
      <text:p text:style-name="P128"/>
      <text:p text:style-name="P129">2.2. Профессионально-функциональные</text:p>
      <text:p text:style-name="P130">квалификационные требования</text:p>
      <text:p text:style-name="P131"/>
      <text:p text:style-name="P132">16. Государственный гражданский служащий, замещающий должность, должен обладать следующими профессионально-функциональными знаниями:</text:p>
      <text:p text:style-name="P133"><text:span text:style-name="T134">1) </text:span><text:span text:style-name="T135">в сфере правового обеспечения системы государственного управления должен знать:</text:span></text:p>
      <text:p text:style-name="P136">Закон Российской Федерации от 21 июля 1993 года № 5485-1 <text:s text:c="35"/>«О государственной тайне»;</text:p>
      <text:p text:style-name="P137">Федеральный закон от 27 июля 2006 года № 152-ФЗ «О персональных данных»;</text:p>
      <text:p text:style-name="P138">Федеральный закон от 9 февраля 2009 года № 8-ФЗ «Об обеспечении доступа к информации о<text:s/>деятельности государственных органов и органов местного самоуправления»;</text:p>
      <text:p text:style-name="P139">Федеральный закон от 27 июля 2010 года № 210-ФЗ «Об организации предоставления государственных и муниципальных услуг»;</text:p>
      <text:p text:style-name="P140">Федеральный закон от 28 июня 2014 года 172-ФЗ «О стратегическом<text:s/>планировании в Российской Федерации»;</text:p>
      <text:p text:style-name="P141"><text:span text:style-name="T142">Указ Президента Российской Федерации от 7 мая 2012 года № 596 <text:s text:c="25"/>№ «О долгосрочной государственной экономической политике»;</text:span></text:p>
      <text:p text:style-name="P143"><text:span text:style-name="T144">Указ Президента Российской Федерации от 7 мая 2012 года № 597 <text:s text:c="10"/></text:span><text:span text:style-name="T145"><text:s text:c="19"/>«О мероприятиях по реализации государственной социальной политики»;</text:span></text:p>
      <text:p text:style-name="P146"><text:span text:style-name="T147">Указ Президента Российской Федерации от 7 мая 2012 года № 598 <text:s text:c="24"/>«О совершенствовании государственной политики в сфере здравоохранения»;</text:span></text:p>
      <text:p text:style-name="P148"><text:span text:style-name="T149">Указ Презид</text:span><text:span text:style-name="T150">ента Российской Федерации от 7 мая 2012 года № 599 «О мерах по реализации государственной политики в области образования и науки»;</text:span></text:p>
      <text:p text:style-name="P151"><text:span text:style-name="T152">Указ Президента Российской Федерации от 7 мая 2012 года № 600 «О мерах по обеспечению граждан Российской Федерации доступным<text:s/></text:span><text:span text:style-name="T153">и комфортным жильем и повышению качества жилищно-коммунальных услуг»;</text:span></text:p>
      <text:p text:style-name="P154"><text:span text:style-name="T155">Указ Президента Российской Федерации от 07 мая 2012 года № 601 <text:s text:c="21"/>«Об основных направлениях совершенствования системы государственного управления»;</text:span></text:p>
      <text:p text:style-name="P156"><text:span text:style-name="T157">Указ Президента Росс</text:span><text:span text:style-name="T158">ийской Федерации от 7 мая 2012 года № 606 «О мерах по реализации демографической политики»;</text:span></text:p>
      <text:p text:style-name="P159">Указ Президента Российской Федерации от 7 мая 2018 года № 204<text:line-break/>«О национальных целях и стратегических задачах развития Российской Федерации на период до 2024 года»;</text:p>
      <text:soft-page-break/>
      <text:p text:style-name="P160">Указ Президента Российской Федерации от 21 июля 2018 года № 474<text:line-break/>«О национальных целях развития Российской Федерации на период до 2030 года»;</text:p>
      <text:p text:style-name="P161"><text:span text:style-name="T162">постановление Правительства Российской Федерации от 31.10.2018 № 1288 «Об организации проектной деятельности в Прав</text:span><text:span text:style-name="T163">ительстве Российской Федерации», иные правовые акты и методические документы, регламентирующие организацию проектной деятельности в государственных органах</text:span><text:span text:style-name="T164">;</text:span></text:p>
      <text:p text:style-name="P165">Закон Свердловской области от 15 июня 2015 года № 45-ОЗ <text:s text:c="36"/>«О стратегическом планировании в Российской Федерации, осуществляемом<text:line-break/>на территории Свердловской области»;</text:p>
      <text:p text:style-name="P166"><text:span text:style-name="T167">Закон Свердловской области от 21 декабря 2015 года № 151-ОЗ <text:s text:c="31"/>«О Стратегии социально-экономического развития Свердловской облас</text:span><text:span text:style-name="T168">ти <text:s text:c="34"/>на 2016–2030 годы»;</text:span></text:p>
      <text:p text:style-name="P169">Закон Свердловской области от 14 июля 2014 года № 74-ОЗ «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»;</text:p>
      <text:p text:style-name="P170">Указ Губернатора Свердловской области от 14.02.2017 № 84-УГ <text:s text:c="29"/>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p>
      <text:p text:style-name="P171">Указ Губернатора Свердловской области от 06.03.2017 № 128-УГ <text:s text:c="30"/>«О Проектном комитете Свердловской области»;</text:p>
      <text:p text:style-name="P172">Указ Губернатора Свердловской области от 06.03.2017 № 129-УГ «О Совете при Губернаторе Свердловской области по приоритетным стратегическим проектам Свердловской области»;</text:p>
      <text:p text:style-name="P173">Указ Губернатора Свердловской области от 28.02.2018 № 117-УГ<text:s/><text:line-break/>«Об автоматизированной информационной системе управления проектной деятельностью в Свердловской области»;</text:p>
      <text:p text:style-name="P174">Указ Губернатора Свердловской области от 24.08.2018 № 396-УГ<text:line-break/>«О реализации Указа Президента Российской Федерации от 7 мая 2018 года<text:line-break/>№ 204 «О национальных целях и стратегических задачах развития Российской<text:s/>Федерации на период до 2024 года»;</text:p>
      <text:p text:style-name="P175">постановление Правительства Свердловской области от 17.09.2014 <text:s text:c="22"/>№ 790-ПП «Об утверждении Порядка формирования и реализации государственных программ Свердловской области»;</text:p>
      <text:p text:style-name="P176">постановление Правительства<text:s/>Свердловской области от 26.11.2014 <text:s text:c="21"/>№ 1051-ПП 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;</text:p>
      <text:p text:style-name="P177">постановление Правительства Свердловской области от 25.12.2014 <text:s text:c="21"/>№ 1209-ПП 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 до 2024 года»;</text:p>
      <text:soft-page-break/>
      <text:p text:style-name="P178">постановление Правительства Свердловской области от 07.12.2015 <text:s text:c="24"/>№ 1083-ПП «Об утверждении Порядка принятия решений о разработке, формирования, утверждения и реализации отраслевых и межотраслевых стратегий социально-экономического развития Свердловской области»;</text:p>
      <text:p text:style-name="P179">постановление Правительства Свердловской области от 30.08.2016 <text:s text:c="23"/>№ 595-ПП «Об утверждении Плана мероприятий по реализации Стратегии социально-экономического развития Свердловской области на 2016–2030 годы»;</text:p>
      <text:p text:style-name="P180">Положение о<text:s/>Министерстве экономики и территориального развития Свердловской области;</text:p>
      <text:p text:style-name="P181">иные нормативные правовые акты, регулирующие вопросы управления<text:line-break/>в сферах проведения единой государственной экономической политики, стратегического планирования в Свердловской области,<text:s/>государственного управления;</text:p>
      <text:p text:style-name="P182">2) в сфере организационного и документационного обеспечения системы государственного управления и государственной гражданской службы должен знать:</text:p>
      <text:p text:style-name="P183">Указ Губернатора Свердловской области от 10.03.2011 № 166-УГ <text:s text:c="18"/><text:s text:c="9"/>«Об утверждении Кодекса этики и служебного поведения государственных гражданских служащих Свердловской области»;</text:p>
      <text:p text:style-name="P184">Указ Губернатора Свердловской области от 27.08.2019 № 423-УГ<text:line-break/>«Об утверждении Регламента Правительства Свердловской области, Положения<text:line-break/>об Аппарате Губернатора Свердловской области и Правительства Свердловской области и положений об отдельных структурных подразделениях Аппарата Губернатора Свердловской области и Правительства Свердловской области»;</text:p>
      <text:p text:style-name="P185">Административный регламент Министерства,<text:s/>Служебный распорядок Министерства, Инструкцию по делопроизводству в Министерстве, настоящий должностной регламент;</text:p>
      <text:p text:style-name="P186">порядок работы с документами, типовые сроки исполнения документов;</text:p>
      <text:p text:style-name="P187"><text:span text:style-name="T188">иные нормативные правовые акты, нормативно-методические документы, определ</text:span><text:span text:style-name="T189">яющие порядок организационного и документационного обеспечения системы государственного управления и государственной гражданской службы.</text:span></text:p>
      <text:p text:style-name="P190">17. Иные профессионально-функциональные знания должны включать знания:</text:p>
      <text:p text:style-name="P191">структуры и полномочий государственных органов<text:s/>Свердловской области, структуры федеральных органов исполнительной власти, территориальных органов федеральных органов исполнительной власти, органов местного самоуправления муниципальных образований, расположенных на территории Свердловской области;</text:p>
      <text:p text:style-name="P192">основ<text:s/>экономики, организации труда и управления;</text:p>
      <text:p text:style-name="P193">принципов информационной безопасности;</text:p>
      <text:p text:style-name="P194">процедуры рассмотрения обращений граждан;</text:p>
      <text:p text:style-name="P195">системы взаимодействия в рамках внутриведомственного и межведомственного электронного документооборота;</text:p>
      <text:soft-page-break/>
      <text:p text:style-name="P196">порядка работы со служебной<text:s/>информацией, в том числе с персональными данными, информацией и сведениями, составляющими государственную тайну;</text:p>
      <text:p text:style-name="P197"><text:span text:style-name="T198">правил и норм охраны труда, техники безопасности и противопожарной защиты;</text:span></text:p>
      <text:p text:style-name="P199"><text:span text:style-name="T200">норм служебной этики и делового общения</text:span><text:span text:style-name="T201">.</text:span></text:p>
      <text:p text:style-name="P202">18. Государственный гражданский служащий, замещающий должность, <text:s/>должен обладать следующими профессионально-функциональными умениями:</text:p>
      <text:p text:style-name="P203">применение принципов и методов проектного управления;</text:p>
      <text:p text:style-name="P204"><text:span text:style-name="T205"><draw:frame draw:z-index="13" draw:id="id1" draw:style-name="a1" draw:name="1" text:anchor-type="paragraph" svg:x="0in" svg:y="0.00079in" svg:width="0.01528in" svg:height="0.01528in" style:rel-width="scale" style:rel-height="scale"><draw:text-box><text:p text:style-name="P206">разработка, рассмотрение и согласование проектов нормативных правовых актов и других<text:s/>документов;</text:p><text:p text:style-name="P207">проведение мониторинга применения законодательства;</text:p><text:p text:style-name="P208">подготовка методических рекомендаций, разъяснений;</text:p><text:p text:style-name="P209">подготовка аналитических, информационных и других материалов;</text:p></draw:text-box><svg:title/><svg:desc/></draw:frame></text:span><text:span text:style-name="T210">эффективное планирование служебного времени;</text:span></text:p>
      <text:p text:style-name="P211">эффективная и последовательная организация работы по взаимосвязям с организациями, государственными органами, населением;</text:p>
      <text:p text:style-name="P212">адаптация к новым ситуациям и применение новых подходов к решению возникающих проблем.</text:p>
      <text:p text:style-name="P213"/>
      <text:p text:style-name="P214">3. Должностные обязанности, права и ответственность</text:p>
      <text:p text:style-name="P215"><text:span text:style-name="T216">государственного<text:s/></text:span><text:span text:style-name="T217">гражданского служащего<text:s/></text:span><text:span text:style-name="T218">за неисполнение</text:span></text:p>
      <text:p text:style-name="P219">(ненадлежащее исполнение) должностных обязанностей</text:p>
      <text:p text:style-name="P220"/>
      <text:p text:style-name="P221"><text:span text:style-name="T222">19. Государственный гражданский служащий<text:s/></text:span><text:span text:style-name="T223">осуществляет<text:s/></text:span><text:span text:style-name="T224">планирующие, организационные, правотворческие, аналитические, экспертные и иные функции, необходимые для решени</text:span><text:span text:style-name="T225">я задач, стоящих перед департаментом.</text:span></text:p>
      <text:p text:style-name="P226"><text:span text:style-name="T227">20. Государственный гражданский служащий должен исполнять обязанности, установленные Федеральным законом от 27 июля 2004 года</text:span><text:span text:style-name="T228"><text:line-break/></text:span><text:span text:style-name="T229">№ 79-ФЗ «О государственной гражданской службе Российской Федерации» и Федеральным законом от</text:span><text:span text:style-name="T230"><text:s/>25 декабря 2008 года № 273-ФЗ «О противодействии коррупции».</text:span></text:p>
      <text:p text:style-name="P231">21. На государственного гражданского служащего возлагаются следующие должностные обязанности:</text:p>
      <text:p text:style-name="P232">1) участие в координации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<text:p text:style-name="P233"><text:span text:style-name="T234">2) участие в<text:s/></text:span><text:span text:style-name="T235">разработке порядка мониторинга реализации региональных проектов в соответствии с федеральными методическими указаниями по реализации и мониторингу национальных проектов<text:s/></text:span><text:span text:style-name="T236">(программ), в том числе порядка представления отчетности,<text:s/></text:span><text:span text:style-name="T237">в пределах компетенции</text:span><text:span text:style-name="T238"><text:s/></text:span><text:span text:style-name="T239">отдела;</text:span></text:p>
      <text:p text:style-name="P240"><text:span text:style-name="T241">3) участие в организации и внедрении принципов проектного управления в Правительстве Свердловской области и исполнительных органах<text:s/></text:span><text:soft-page-break/><text:span text:style-name="T242">государственной власти Свердловской<text:s/></text:span><text:span text:style-name="T243">области в пределах компетенции</text:span><text:span text:style-name="T244"><text:s/></text:span><text:span text:style-name="T245">отдела;</text:span></text:p>
      <text:p text:style-name="P246">4) участие в работе по обеспечению заключения между руководителями федеральных проектов и руководителями региональных проектов соглашений о реализации на территории Свердловской области региональных проектов, обеспечивающих достижение целей, показателей и результатов соответствующих федеральных проектов;</text:p>
      <text:p text:style-name="P247">5) подготовка информационно-справочных, аналитических материалов, необходимых для осуществления функций проектного офиса Свердловской области;</text:p>
      <text:p text:style-name="P248">6) осуществление<text:s/>взаимодействия с проектным офисом Правительства Российской Федерации по вопросам, отнесенным к компетенции отдела;</text:p>
      <text:p text:style-name="P249">7) участие в организации работы по реализации на территории Свердловской области приоритетных региональных проектов (программ);</text:p>
      <text:p text:style-name="P250">8) участие в<text:s/>формировании и ведении портфеля проектов (программ);</text:p>
      <text:p text:style-name="P251">9) участие в формировании и опубликовании сводного отчета о ходе реализации портфеля проектов (программ);</text:p>
      <text:p text:style-name="P252">10) участие в согласовании паспортов региональных проектов и запросов на изменение паспортов региональных проектов, рассмотрении вопросов соответствия указанных документов федеральным методическим указаниям;</text:p>
      <text:p text:style-name="P253">11) участие в согласовании проектных предложений, паспортов, а также планов мероприятий по реализации приоритетных региональных проектов (программ), рассмотрении вопросов соответствия указанных документов Положению об организации проектной деятельности в Правительстве Свердловской области и исполнительных органах государственной власти Свердловской области, утвержденному Указом Губернатора Свердловской области от 14.02.2017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p>
      <text:p text:style-name="P254">12) участие в мониторинге реализации региональных проектов, в том числе проверке и своде информации о реализации региональных проектов, направлении ежемесячно указанной информации руководителям соответствующих федеральных проектов и в проектный офис Правительства Российской Федерации;</text:p>
      <text:p text:style-name="P255">13) участие в мониторинге реализации приоритетных региональных проектов (программ) во взаимодействии с заинтересованными исполнительными органами государственной власти Свердловской области, органами местного самоуправления и организациями, осуществляющими деятельность на территории Свердловской области;</text:p>
      <text:p text:style-name="P256">14) участие в координации работы участников региональных проектов в подсистеме управления национальными проектами государственной интегрированной информационной системы управления общественными финансами «Электронный бюджет»;</text:p>
      <text:p text:style-name="P257">15) участие в подготовке<text:s/>и представлении по запросу проектного офиса Правительства Российской Федерации аналитических и иных материалов в<text:s/><text:soft-page-break/>части реализации в Свердловской области национальных, федеральных и региональных проектов, а также иной информации по проектной деятельности;</text:p>
      <text:p text:style-name="P258">16) участие в подготовке и представлении Губернатору Свердловской области еженедельного отчета о реализации национальных проектов на территории Свердловской области;</text:p>
      <text:p text:style-name="P259">17) участие в проведении с заинтересованными исполнительными органами государственной власти Свердловской области оценок и иных контрольных мероприятий в отношении проектов (программ) и итогов их реализации, а также по подготовке соответствующих рекомендаций и предложений;</text:p>
      <text:p text:style-name="P260"><text:span text:style-name="T261">18) организационное сопровождение деятельности Совета при Губернаторе Све</text:span><text:span text:style-name="T262">рдловской области по приоритетным стратегическим проектам Свердловской области и Проектного комитета Свердловской области, контроль за исполнением принятых ими решений,</text:span><text:span text:style-name="T263"><text:s/></text:span><text:span text:style-name="T264">в пределах компетенции отдела;</text:span></text:p>
      <text:p text:style-name="P265">19) участие в работе проектных офисов исполнительных органов государственной власти Свердловской области;</text:p>
      <text:p text:style-name="P266">20) участие в работе по внедрению и сопровождению государственной автоматизированной информационной системы проектной деятельности в Свердловской области, в пределах компетенции отдела;</text:p>
      <text:p text:style-name="P267">21) изучение и систематизация опыта федеральных органов исполнительной власти и исполнительных органов государственной власти субъектов Российской Федерации по совершенствованию проектной деятельности в пределах компетенции отдела;</text:p>
      <text:p text:style-name="P268">22) участие в подготовке и согласовании проектов правовых актов Свердловской области, регламентирующих организацию проектной деятельности, в пределах компетенции отдела;</text:p>
      <text:p text:style-name="P269">23) участие в подготовке информации для размещения на официальном сайте Министерства в части компетенции отдела;</text:p>
      <text:p text:style-name="P270">24) участие в пределах компетенции отдела в исполнении полномочий Министерства по:</text:p>
      <text:p text:style-name="P271">реализации государственной экономической политики;</text:p>
      <text:p text:style-name="P272">разработке документов стратегического планирования Свердловской области;</text:p>
      <text:p text:style-name="P273">подготовке предложений по определению приоритетов<text:s/>социально-экономической политики;</text:p>
      <text:p text:style-name="P274">25) участие в пределах компетенции отдела в исполнении функций Министерства по:</text:p>
      <text:p text:style-name="P275">формированию и представлению в Правительство Свердловской области информации о реализации плана мероприятий Правительства Свердловской области<text:s/>по реализации задач, изложенных в программных статьях Губернатора Свердловской области;</text:p>
      <text:p text:style-name="P276">согласованию проектов государственных программ Свердловской области;</text:p>
      <text:soft-page-break/>
      <text:p text:style-name="P277">разработке и реализации государственной программы Свердловской области «Совершенствование социально-экономической политики на территории Свердловской области до 2024 года», утвержденной постановлением Правительства Свердловской области от 25.12.2014 № 1209-ПП;</text:p>
      <text:p text:style-name="P278"><text:span text:style-name="T279">26)<text:s/></text:span><text:span text:style-name="T280">исполнение иных обязанностей, необходимых для осуществления задач и функций отдела, по по</text:span><text:span text:style-name="T281">ручениям начальника отдела, заместителя начальника отдела, заместителя директора департамента, Заместителя Министра – директора департамента, Министра.</text:span></text:p>
      <text:p text:style-name="P282">22. Государственный гражданский служащий имеет права, предусмотренные статьёй 14 Федерального закона от<text:s/>27 июля 2004 года<text:line-break/>№ 79-ФЗ «О государственной гражданской службе Российской Федерации».</text:p>
      <text:p text:style-name="P283"><text:span text:style-name="T284">23. В пределах своих полномочий государственный гражданский служащий имеет право:</text:span></text:p>
      <text:p text:style-name="P285"><text:span text:style-name="T286">1) получать в установленном порядке документы, информацию и справочные материалы, необх</text:span><text:span text:style-name="T287">одимые для выполнения своих служебных обязанностей, от исполнительных органов государственной власти Свердловской области, органов местного самоуправления, государственных учреждений и предприятий Свердловской области и иных организаций, осуществляющих дея</text:span><text:span text:style-name="T288">тельность на территории Свердловской области;</text:span></text:p>
      <text:p text:style-name="P289"><text:span text:style-name="T290">2) присутствовать на семинарах, совещаниях и рабочих встречах<text:s/></text:span><text:span text:style-name="T291"><text:line-break/></text:span><text:span text:style-name="T292">по вопросам, входящим в компетенцию отдела;</text:span></text:p>
      <text:p text:style-name="P293"><text:span text:style-name="T294">3) использовать для выполнения своих служебных обязанностей системы связи и коммуникации;</text:span></text:p>
      <text:p text:style-name="P295"><text:span text:style-name="T296">4)<text:s/></text:span><text:span text:style-name="T297">рассматривать по поручению руководства департамента обращения граждан и готовить на них ответы;</text:span></text:p>
      <text:p text:style-name="P298"><text:span text:style-name="T299">5) готовить служебные записки, исходящие из департамента в другие структурные подразделения Министерства;</text:span></text:p>
      <text:p text:style-name="P300"><text:span text:style-name="T301">6) вносить предложения начальнику отдела, заместителю<text:s/></text:span><text:span text:style-name="T302">начальника отдела, заместителю директора департамента,</text:span><text:span text:style-name="T303"><text:s/>Заместителю Министра – директору департамента</text:span><text:span text:style-name="T304"><text:s/>по вопросам деятельности отдела;</text:span></text:p>
      <text:p text:style-name="P305"><text:span text:style-name="T306">8) пользоваться иными правами, определенными федеральным и областным законодательством, иными нормативными правовыми актам</text:span><text:span text:style-name="T307">и.</text:span></text:p>
      <text:p text:style-name="P308">24. Государственный гражданский служащий:</text:p>
      <text:p text:style-name="P309">1) несё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 нарушению прав и законных интересов граждан;</text:p>
      <text:soft-page-break/>
      <text:p text:style-name="P310">2) в случае исполнения неправомерного поручения несёт дисциплинарную, гражданско-правовую, административную или уголовную ответственность в соответствии с<text:s/>федеральными законами;</text:p>
      <text:p text:style-name="P311"><text:span text:style-name="T312">3) несёт ответственность за несоблюдение ограничений и запретов, связанных с государственной гражданской службой, предусмотренных</text:span><text:span text:style-name="T313"><text:line-break/></text:span><text:span text:style-name="T314">частью 1 статьи 16 и статьёй 17 Федерального закона от 27 июля 2004 года</text:span><text:span text:style-name="T315"><text:line-break/></text:span><text:span text:style-name="T316">№ 79-ФЗ «О государственной гра</text:span><text:span text:style-name="T317">жданской службе Российской Федерации»;</text:span></text:p>
      <text:p text:style-name="P318">4) несёт ответственность за совершение в процессе осуществления своей деятельности правонарушения в пределах, определённых административным, гражданским и уголовным законодательством Российской Федерации;</text:p>
      <text:p text:style-name="P319">5) несёт материальную ответственность за прямой действительный ущерб, причинённый представителю нанимателя (статья 238 Трудового кодекса Российской Федерации).</text:p>
      <text:p text:style-name="P320">25. 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321">1) неоднократного неисполнения без уважительных причин должностных обязанностей, если он имеет дисциплинарное взыскание;</text:p>
      <text:p text:style-name="P322">2) однократного грубого нарушения своих должностных обязанностей:</text:p>
      <text:p text:style-name="P323"><text:span text:style-name="T324">прогула (отсутствия на служебно</text:span><text:span text:style-name="T325">м месте без уважительных причин более четырёх часов подряд в течение служебного дня);</text:span></text:p>
      <text:p text:style-name="P326">появления на службе в состоянии алкогольного, наркотического или иного токсического опьянения;</text:p>
      <text:p text:style-name="P327"><text:span text:style-name="T328">разглашения сведений, составляющих государственную и иную охраняемую федера</text:span><text:span text:style-name="T329">льным законом тайну, и служебной информации, ставших известными государственному гражданскому служащему в связи с исполнением должностных обязанностей;</text:span></text:p>
      <text:p text:style-name="P330"><text:span text:style-name="T331">совершения по месту службы хищения (в том числе мелкого) чужого имущества, растраты, умышленного уничтож</text:span><text:span text:style-name="T332">ения или повреждения имущес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span></text:p>
      <text:p text:style-name="P333"/>
      <text:p text:style-name="P334"><text:span text:style-name="T335">4. Перечень вопросов, по которым государственный гражданский <text:s text:c="6"/></text:span><text:span text:style-name="T336"><text:s text:c="9"/>служащий вправе или обязан самостоятельно принимать <text:s text:c="19"/>управленческие и иные решения</text:span></text:p>
      <text:p text:style-name="P337"/>
      <text:p text:style-name="P338"><text:span text:style-name="T339">26. В соответствии с замещаемой должностью государственной гражданской службы Свердловской области и в пределах своих полномочий государственный<text:s/></text:span><text:span text:style-name="T340">гражданский служащий вправе самостоятельно принимать управленческие и иные решения<text:s/></text:span><text:span text:style-name="T341">по вопросам<text:s/></text:span><text:span text:style-name="T342">технологии выполнения поступивших в его адрес поручений и последовательности выполнения указанных поручений (не допуская при этом нарушения сроков выполнения пор</text:span><text:span text:style-name="T343">учений)</text:span><text:span text:style-name="T344">.</text:span></text:p>
      <text:soft-page-break/>
      <text:p text:style-name="P345">27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:</text:p>
      <text:p text:style-name="P346">1) реализации и применения федерального и областного законодательства;</text:p>
      <text:p text:style-name="P347">2) подготовки отчетов, информационно–аналитических и иных материалов в пределах своей компетенции;</text:p>
      <text:p text:style-name="P348">3) подготовки и предоставления на согласование начальнику отдела проектов служебных писем,<text:s/>проектов нормативных правовых актов и иных документов в пределах своей компетенции.</text:p>
      <text:p text:style-name="P349"/>
      <text:p text:style-name="P350"><text:span text:style-name="T351">5. Перечень вопросов, по которым государственный <text:s/>гражданский <text:s text:c="7"/>служащий вправе или обязан участвовать при подготовке проектов нормативных правовых актов и (или) прое</text:span><text:span text:style-name="T352">ктов управленческих</text:span></text:p>
      <text:p text:style-name="P353">и иных решений</text:p>
      <text:p text:style-name="P354"/>
      <text:p text:style-name="P355"><text:span text:style-name="T356">28. 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<text:s/></text:span><text:span text:style-name="T357">деятельности отдел</text:span><text:span text:style-name="T358">а в части методологического, организационного, информационного обеспечения подготовки соответствующих документов.</text:span></text:p>
      <text:p text:style-name="P359">29. В пределах своих полномочий государственный гражданский служащий обязан принимать участие в подготовке проектов нормативных правовых актов<text:s text:c="14"/>и (или) проектов управленческих и иных решений по вопросам, связанным с выполнением задач и функций отдела.</text:p>
      <text:p text:style-name="P360"/>
      <text:p text:style-name="P361">6. Сроки и процедуры подготовки, рассмотрения проектов</text:p>
      <text:p text:style-name="P362">управленческих и иных решений, порядок согласования</text:p>
      <text:p text:style-name="P363"><text:span text:style-name="T364">и принятия данных решений</text:span></text:p>
      <text:p text:style-name="P365"/>
      <text:p text:style-name="P366"><text:span text:style-name="T367">30. Сроки и процедуры 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</text:span><text:span text:style-name="T368">рации и Свердловской области, Административным регламентом</text:span><text:span text:style-name="T369"><text:s/>Министерства</text:span><text:span text:style-name="T370">,</text:span><text:span text:style-name="T371"><text:s/>настоящим должностным регламентом,<text:s/></text:span><text:span text:style-name="T372">поручениями руководства департамента.</text:span></text:p>
      <text:p text:style-name="P373"><text:span text:style-name="T374">31. Сроки и процедуры подготовки и принятия решений по вопросам, указанным в пунктах 28 и 29 настоящего<text:s/></text:span><text:span text:style-name="T375">должностного регламента, также определяются в соответствии с<text:s/></text:span><text:span text:style-name="T376">Указом Губернатора Свердловской области</text:span><text:span text:style-name="T377"><text:line-break/></text:span><text:span text:style-name="T378">от 14.02.2017 № 84-УГ «Об организации проектной деятельности в Правительстве Свердловской области и исполнительных органах государственной власти Свердловс</text:span><text:span text:style-name="T379">кой области».</text:span></text:p>
      <text:p text:style-name="P380"/>
      <text:soft-page-break/>
      <text:p text:style-name="P381">7. Порядок служебного взаимодействия государственного гражданского служащего в связи с исполнением им должностных обязанностей</text:p>
      <text:p text:style-name="P382"><text:span text:style-name="T383">с государственными гражданскими служащими, замещающими должности</text:span><text:span text:style-name="T384"><text:s/></text:span><text:span text:style-name="T385">в Министерстве, иных государственных органах, дру</text:span><text:span text:style-name="T386">гими гражданами,</text:span><text:span text:style-name="T387"><text:s/></text:span><text:span text:style-name="T388">а также с организациями</text:span></text:p>
      <text:p text:style-name="P389"/>
      <text:p text:style-name="P390"><text:span text:style-name="T391">32. Служебное взаимодействие государственного гражданского</text:span><text:span text:style-name="T392"><text:line-break/></text:span><text:span text:style-name="T393">служащего в связи с исполнением им должностных обязанностей</text:span><text:span text:style-name="T394"><text:line-break/></text:span><text:span text:style-name="T395">с государственными гражданскими служащими, замещающими должности</text:span><text:span text:style-name="T396"><text:line-break/></text:span><text:span text:style-name="T397">в<text:s/></text:span><text:span text:style-name="T398">Министерстве</text:span><text:span text:style-name="T399">, иных государст</text:span><text:span text:style-name="T400">венных органах, а также с организациями,</text:span><text:span text:style-name="T401"><text:s/></text:span><text:span text:style-name="T402">гражданами осуществляется на основе общих принципов служебного поведения государственных служащих, утвержденных Указом Президента Российской Федерации от 12 августа 2002 года № 885 «Об утверждении общих принципов<text:s/></text:span><text:span text:style-name="T403">служебного поведения государственных служащих», и требований к служебному поведению, установленных статьей 18 Федерального закона от 27 июля 2004 года № 79-ФЗ «О государственной гражданской службе Российской Федерации», а также в соответствии с:</text:span></text:p>
      <text:list text:style-name="LFO3" text:continue-numbering="true">
        <text:list-item>
          <text:p text:style-name="P404">Кодексом этики и служебного поведения государственных гражданских служащих Свердловской области, утверждённым Указом Губернатора Свердловской области от 10.03.2011 № 166-УГ «Об утверждении Кодекса этики и служебного поведения государственных гражданских служащих Свердловской области»;</text:p>
        </text:list-item>
        <text:list-item>
          <text:p text:style-name="P405">Административным регламентом Министерства;</text:p>
        </text:list-item>
        <text:list-item>
          <text:p text:style-name="P406">иными правовыми актами Российской Федерации и Свердловской области;</text:p>
        </text:list-item>
        <text:list-item>
          <text:p text:style-name="P407"><text:span text:style-name="T408">настоящим должностным регламентом.</text:span></text:p>
        </text:list-item>
      </text:list>
      <text:p text:style-name="P409"><text:span text:style-name="T410">33. Государственный гражданский служащий осуществляет служебное взаимодействие в рамках ис</text:span><text:span text:style-name="T411">полнения должностных обязанностей, определённых в пункте 21 настоящего должностного регламента, с:</text:span></text:p>
      <text:p text:style-name="P412"><text:span text:style-name="T413">1) </text:span><text:span text:style-name="T414">государственными гражданскими служащими Министерства</text:span><text:span text:style-name="T415">;</text:span></text:p>
      <text:p text:style-name="P416"><text:span text:style-name="T417">2)</text:span><text:span text:style-name="T418"><text:tab/>государственными гражданскими служащими иных государственных органов Свердловской области,<text:s/></text:span><text:span text:style-name="T419">территориальных органов федеральных органов государственной власти;</text:span></text:p>
      <text:p text:style-name="P420"><text:span text:style-name="T421">3)</text:span><text:span text:style-name="T422"><text:tab/>лицами, замещающими муниципальные должности в муниципальных образованиях, расположенных на территории Свердловской области, <text:s/>муниципальными служащими органов местного самоуправления мун</text:span><text:span text:style-name="T423">иципальных образований, расположенных на территории Свердловской области;</text:span></text:p>
      <text:p text:style-name="P424"><text:span text:style-name="T425">4)</text:span><text:span text:style-name="T426"><text:tab/></text:span><text:span text:style-name="T427">представителями общественных и иных организаций, гражданами</text:span><text:span text:style-name="T428">.</text:span></text:p>
      <text:p text:style-name="P429"><text:span text:style-name="T430">34. Служебное взаимодействие государственного гражданского служащего осуществляется в следующих формах:</text:span></text:p>
      <text:p text:style-name="P431"><text:span text:style-name="T432">1) запрос инфо</text:span><text:span text:style-name="T433">рмационно-аналитических материалов, справочных данных и иной информации;</text:span></text:p>
      <text:p text:style-name="P434"><text:span text:style-name="T435">2) направление информационно-аналитических материалов, справочных данных и иной информации;</text:span></text:p>
      <text:p text:style-name="P436">3) сбор информации;</text:p>
      <text:soft-page-break/>
      <text:p text:style-name="P437">4) консультация;</text:p>
      <text:p text:style-name="P438">5) обсуждение проектов правовых актов;</text:p>
      <text:p text:style-name="P439">6) в иных формах.</text:p>
      <text:p text:style-name="P440"/>
      <text:p text:style-name="P441">8. Перечень государственных услуг, оказываемых гражданам<text:line-break/>и организациям</text:p>
      <text:p text:style-name="P442"/>
      <text:p text:style-name="P443"><text:span text:style-name="T444">35. В пределах своих полномочий государственный гражданский служащий</text:span><text:span text:style-name="T445"><text:s/></text:span><text:span text:style-name="T446">не оказывает государственные услуги гражданам и организациям.</text:span></text:p>
      <text:p text:style-name="P447"/>
      <text:p text:style-name="P448">9. Показатели эффективности и результативности<text:s/>профессиональной служебной деятельности государственного гражданского служащего</text:p>
      <text:p text:style-name="P449"/>
      <text:p text:style-name="P450"><text:span text:style-name="T451">36. Профессиональная служебная деятельность государственного гражданского служащего</text:span><text:span text:style-name="T452"><text:s/></text:span><text:span text:style-name="T453">оценивается на основе определения его соответствия квалификационным требованиям по<text:s/></text:span><text:span text:style-name="T454">замещаемой должности государственной гражданской службы, его участия в решении поставленных перед</text:span><text:span text:style-name="T455"><text:s/>департаментом<text:s/></text:span><text:span text:style-name="T456">задач, сложности выполняемой им деятельности, её эффективности и результативности.</text:span></text:p>
      <text:p text:style-name="P457">37. Эффективность и результативность профессиональной служебной деятельности оценивается по следующим показателям:</text:p>
      <text:p text:style-name="P458">1) процессная деятельность:</text:p>
      <text:p text:style-name="P459">показатель соблюдения исполнительской дисциплины (соблюдение сроков и качества выполнения задач);</text:p>
      <text:p text:style-name="P460">иные показатели эффективности и результативности профессиональной служебной<text:s/>деятельности;</text:p>
      <text:p text:style-name="P461">2) проектная деятельность:</text:p>
      <text:p text:style-name="P462"><text:span text:style-name="T463"><text:tab/>своевременность прохождения контрольных точек и исполнения задач проекта (соблюдение сроков);</text:span></text:p>
      <text:p text:style-name="P464"><text:span text:style-name="T465"><text:tab/>качество результатов по контрольным точкам и исполнение задач <text:s text:c="22"/>по проекту;</text:span></text:p>
      <text:p text:style-name="P466"><text:span text:style-name="T467"><text:tab/>соблюдение методов<text:s/></text:span><text:span text:style-name="T468">проектного управления (работа в команде);</text:span></text:p>
      <text:p text:style-name="P469"><text:span text:style-name="T470"><text:tab/>достижение целей проекта;</text:span></text:p>
      <text:p text:style-name="P471"><text:span text:style-name="T472"><text:tab/>достижение результатов проекта;</text:span></text:p>
      <text:p text:style-name="P473"><text:span text:style-name="T474"><text:tab/>своевременность реализации проекта (соблюдение сроков достижения контрольных точек);</text:span></text:p>
      <text:p text:style-name="P475"><text:span text:style-name="T476"><text:tab/>соблюдение бюджета проекта.</text:span></text:p>
      <text:p text:style-name="P477">39. Сложность профессиональной служебной деятельности характеризуется следующими показателями:</text:p>
      <text:p text:style-name="P478">1) сложность объекта государственного управления;</text:p>
      <text:p text:style-name="P479">2) характер и сложность процессов, подлежащих государственному управлению;</text:p>
      <text:p text:style-name="P480">3) новизна работ;</text:p>
      <text:p text:style-name="P481">4) разнообразие и комплексность работ.</text:p>
      <text:p text:style-name="P482"/>
      <text:p text:style-name="P483"/>
      <text:soft-page-break/>
      <text:p text:style-name="P484">Согласовано:</text:p>
      <text:p text:style-name="P485"><text:span text:style-name="T486">начальник отдела мониторинга реализации проектов<text:s/></text:span><text:span text:style-name="T487"><text:line-break/></text:span><text:span text:style-name="T488">департамента управления проектами Министерства<text:s/></text:span><text:span text:style-name="T489"><text:line-break/></text:span><text:span text:style-name="T490">экономики и территориального развития Свердловской области</text:span></text:p>
      <text:p text:style-name="P491"/>
      <text:p text:style-name="P492">___________________</text:p>
      <text:p text:style-name="P493"><text:s text:c="22"/>(подпись) <text:s text:c="33"/>(расшифровка<text:s/>подписи)</text:p>
      <text:p text:style-name="P494">«____» ____________ 20___года</text:p>
      <text:p text:style-name="P495"/>
      <text:p text:style-name="P496"/>
      <text:p text:style-name="P497">Согласовано:</text:p>
      <text:p text:style-name="P498"><text:span text:style-name="T499">Заместитель Министра – директор департамента</text:span></text:p>
      <text:p text:style-name="P500"><text:span text:style-name="T501">управления проектами Министерства экономики<text:s/></text:span><text:span text:style-name="T502"><text:line-break/></text:span><text:span text:style-name="T503">и территориального развития Свердловской области</text:span></text:p>
      <text:p text:style-name="P504"/>
      <text:p text:style-name="P505">___________________</text:p>
      <text:p text:style-name="P506"><text:s text:c="22"/>(подпись) <text:s text:c="10"/><text:s text:c="23"/>(расшифровка подписи)</text:p>
      <text:p text:style-name="P507">«____» ____________ 20___года</text:p>
      <text:p text:style-name="P508"/>
      <text:p text:style-name="P509"/>
      <text:p text:style-name="P510">С должностным регламентом ознакомлен:</text:p>
      <text:p text:style-name="P511">(____________)____ (_______________) <text:s text:c="13"/>«____» _____________ 20___ года</text:p>
      <text:p text:style-name="P512"><text:span text:style-name="T513"><text:s text:c="16"/>(подпись)<text:s/></text:span><text:span text:style-name="T514"><text:s text:c="37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widows="0" fo:orphans="0" fo:line-height="70%"/>
      <style:text-properties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текст9" style:display-name="Основной текст9" style:family="paragraph" style:parent-style-name="Обычный">
      <style:paragraph-properties fo:text-align="justify" fo:margin-top="0.4166in" fo:line-height="0.2201in" fo:background-color="#FFFFFF"/>
      <style:text-properties fo:font-size="13.5pt" style:font-size-asian="13.5pt" style:font-size-complex="13.5pt" fo:hyphenate="false"/>
    </style:style>
    <style:style style:name="Безинтервала" style:display-name="Без интервала" style:family="paragraph"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Знаксноски" style:display-name="Знак сноски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кстсноскиЗнак" style:display-name="Текст сноски Знак" style:family="text"/>
    <style:style style:name="АбзацспискаЗнак" style:display-name="Абзац списка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Заголовок20" style:display-name="Заголовок №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.5pt" style:font-size-asian="13.5pt" style:font-size-complex="13.5pt"/>
    </style:style>
    <style:style style:name="Основнойтекст5" style:display-name="Основной текст5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T2"><text:page-number text:fixed="false">14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объявлении благодарности</dc:title>
    <dc:subject/>
    <meta:initial-creator>hazova</meta:initial-creator>
    <dc:creator>me</dc:creator>
    <meta:creation-date>2021-04-06T12:00:00Z</meta:creation-date>
    <dc:date>2021-04-07T06:15:00Z</dc:date>
    <meta:print-date>2019-01-14T10:25:00Z</meta:print-date>
    <meta:template xlink:href="Normal" xlink:type="simple"/>
    <meta:editing-cycles>3</meta:editing-cycles>
    <meta:editing-duration>PT180S</meta:editing-duration>
    <meta:document-statistic meta:page-count="15" meta:paragraph-count="67" meta:word-count="5072" meta:character-count="33920" meta:row-count="240" meta:non-whitespace-character-count="28915"/>
  </office:meta>
</office:document-meta>
</file>