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line-height="100%" fo:text-indent="0.4923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2131in" fo:margin-left="0.3465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1666in" fo:margin-right="0.0069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top="0.0569in" fo:margin-bottom="0in" fo:line-height="100%" fo:margin-right="0.0069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list-style-name="LFO1" style:family="paragraph">
      <style:paragraph-properties fo:text-align="justify" fo:margin-top="0.2263in" fo:margin-bottom="0in" fo:line-height="0.2097in" fo:margin-right="0.0069in" fo:text-indent="0.4965in">
        <style:tab-stops>
          <style:tab-stop style:type="left" style:position="0.6833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list-style-name="LFO1" style:family="paragraph">
      <style:paragraph-properties fo:text-align="justify" fo:margin-bottom="0in" fo:line-height="0.2097in" fo:margin-right="0.0069in" fo:text-indent="0.4965in">
        <style:tab-stops>
          <style:tab-stop style:type="left" style:position="0.6833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list-style-name="LFO1" style:family="paragraph">
      <style:paragraph-properties fo:text-align="justify" fo:margin-bottom="0in" fo:line-height="0.2097in" fo:margin-right="0.0034in" fo:text-indent="0.4965in">
        <style:tab-stops>
          <style:tab-stop style:type="left" style:position="0.6833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list-style-name="LFO1" style:family="paragraph">
      <style:paragraph-properties fo:text-align="justify" fo:margin-bottom="0in" fo:line-height="0.2097in" fo:margin-right="0.0034in" fo:text-indent="0.4965in">
        <style:tab-stops>
          <style:tab-stop style:type="left" style:position="0.6833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list-style-name="LFO1" style:family="paragraph">
      <style:paragraph-properties fo:text-align="justify" fo:margin-bottom="0in" fo:line-height="0.2097in" fo:text-indent="0.4965in">
        <style:tab-stops>
          <style:tab-stop style:type="left" style:position="0.6833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0.2097in" fo:text-indent="0.5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top="0.043in" fo:margin-bottom="0in" fo:line-height="0.2097in" fo:text-indent="0.4965in"/>
      <style:text-properties style:font-name="Times New Roman" fo:font-size="14pt" style:font-size-asian="14pt" style:font-size-complex="14pt"/>
    </style:style>
    <style:style style:name="P15" style:parent-style-name="Обычный" style:list-style-name="LFO2" style:family="paragraph">
      <style:paragraph-properties fo:text-align="justify" fo:margin-top="0.0034in" fo:margin-bottom="0in" fo:line-height="0.2097in" fo:text-indent="0.493in">
        <style:tab-stops>
          <style:tab-stop style:type="left" style:position="0.8868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list-style-name="LFO2" style:family="paragraph">
      <style:paragraph-properties fo:text-align="justify" fo:margin-bottom="0in" fo:line-height="0.2097in" fo:text-indent="0.5034in">
        <style:tab-stops>
          <style:tab-stop style:type="left" style:position="0.8201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list-style-name="LFO2" style:family="paragraph">
      <style:paragraph-properties fo:text-align="justify" fo:margin-bottom="0in" fo:line-height="0.2097in" fo:text-indent="0.4965in">
        <style:tab-stops>
          <style:tab-stop style:type="left" style:position="0.7368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list-style-name="LFO2" style:family="paragraph">
      <style:paragraph-properties fo:text-align="justify" fo:margin-bottom="0in" fo:line-height="0.2097in" fo:text-indent="0.4965in">
        <style:tab-stops>
          <style:tab-stop style:type="left" style:position="0.7368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list-style-name="LFO2" style:family="paragraph">
      <style:paragraph-properties fo:text-align="justify" fo:margin-top="0.0034in" fo:margin-bottom="0in" fo:line-height="0.2097in" fo:text-indent="0.4965in">
        <style:tab-stops>
          <style:tab-stop style:type="left" style:position="0.7368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list-style-name="LFO3" style:family="paragraph">
      <style:paragraph-properties fo:text-align="justify" fo:margin-top="0.0034in" fo:margin-bottom="0in" fo:line-height="0.2097in" fo:text-indent="0.4965in">
        <style:tab-stops>
          <style:tab-stop style:type="left" style:position="0.7534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list-style-name="LFO3" style:family="paragraph">
      <style:paragraph-properties fo:text-align="justify" fo:margin-top="0.0069in" fo:margin-bottom="0in" fo:line-height="0.2097in" fo:margin-right="0.0034in" fo:text-indent="0.493in">
        <style:tab-stops>
          <style:tab-stop style:type="left" style:position="0.6798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" style:list-style-name="LFO3" style:family="paragraph">
      <style:paragraph-properties fo:text-align="justify" fo:margin-bottom="0in" fo:line-height="0.2097in" fo:margin-right="0.0034in" fo:text-indent="0.493in">
        <style:tab-stops>
          <style:tab-stop style:type="left" style:position="0.6798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Обычный" style:list-style-name="LFO3" style:family="paragraph">
      <style:paragraph-properties fo:text-align="justify" fo:margin-bottom="0in" fo:line-height="0.2097in" fo:margin-right="0.0097in" fo:text-indent="0.493in">
        <style:tab-stops>
          <style:tab-stop style:type="left" style:position="0.6798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list-style-name="LFO4" style:family="paragraph">
      <style:paragraph-properties fo:text-align="justify" fo:margin-top="0.043in" fo:margin-bottom="0in" fo:line-height="0.2131in" fo:text-indent="0.5034in">
        <style:tab-stops>
          <style:tab-stop style:type="left" style:position="0.7763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Обычный" style:list-style-name="LFO4" style:family="paragraph">
      <style:paragraph-properties fo:text-align="justify" fo:margin-bottom="0in" fo:line-height="0.2131in" fo:text-indent="0.5069in">
        <style:tab-stops>
          <style:tab-stop style:type="left" style:position="0.9236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top="0.0534in"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list-style-name="LFO4" style:family="paragraph">
      <style:paragraph-properties fo:text-align="justify" fo:margin-top="0.2201in" fo:margin-bottom="0in" fo:line-height="0.2097in" fo:text-indent="0.5069in">
        <style:tab-stops>
          <style:tab-stop style:type="left" style:position="0.7701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0.1666in" fo:margin-right="0.0034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center" fo:margin-top="0.0569in" fo:margin-bottom="0in" fo:line-height="100%" fo:margin-right="0.0034i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Обычный" style:list-style-name="LFO4" style:family="paragraph">
      <style:paragraph-properties fo:text-align="justify" fo:margin-top="0.2201in" fo:margin-bottom="0in" fo:line-height="0.2097in" fo:text-indent="0.5069in">
        <style:tab-stops>
          <style:tab-stop style:type="left" style:position="0.7701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list-style-name="LFO4" style:family="paragraph">
      <style:paragraph-properties fo:text-align="justify" fo:margin-top="0.0069in" fo:margin-bottom="0in" fo:line-height="0.2097in" fo:text-indent="0.5069in">
        <style:tab-stops>
          <style:tab-stop style:type="left" style:position="0.7701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list-style-name="LFO4" style:family="paragraph">
      <style:paragraph-properties fo:text-align="justify" fo:margin-top="0.0069in" fo:margin-bottom="0in" fo:line-height="0.2097in" fo:text-indent="0.5069in">
        <style:tab-stops>
          <style:tab-stop style:type="left" style:position="0.7701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list-style-name="LFO5" style:family="paragraph">
      <style:paragraph-properties fo:margin-top="0.0069in" fo:margin-bottom="0in" fo:line-height="0.2097in" fo:margin-left="0.5069in">
        <style:tab-stops>
          <style:tab-stop style:type="left" style:position="0.2062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list-style-name="LFO5" style:family="paragraph">
      <style:paragraph-properties fo:margin-bottom="0in" fo:line-height="0.2097in" fo:margin-left="0.5069in" fo:margin-right="3.3597in">
        <style:tab-stops>
          <style:tab-stop style:type="left" style:position="0.2062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top="0.0069in" fo:margin-bottom="0in" fo:line-height="0.2097in" fo:text-indent="0.49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top="0.0034in" fo:margin-bottom="0in" fo:line-height="0.2097in" fo:text-indent="0.493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0.2097in" fo:margin-right="0.0034in" fo:text-indent="0.5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top="0.0034in" fo:margin-bottom="0in" fo:line-height="0.2097in" fo:text-indent="0.4902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top="0.0034in" fo:margin-bottom="0in" fo:line-height="0.2097in" fo:text-indent="0.493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0.2097in" fo:margin-left="0.496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top="0.043in" fo:margin-bottom="0in" fo:line-height="0.2097in" fo:text-indent="0.4965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0.2097in" fo:text-indent="0.4965in"/>
      <style:text-properties style:font-name="Times New Roman" fo:font-size="14pt" style:font-size-asian="14pt" style:font-size-complex="14pt"/>
    </style:style>
    <style:style style:name="P46" style:parent-style-name="Обычный" style:list-style-name="LFO6" style:family="paragraph">
      <style:paragraph-properties fo:text-align="justify" fo:margin-top="0.0097in" fo:margin-bottom="0in" fo:line-height="0.2097in" fo:text-indent="0.5in">
        <style:tab-stops>
          <style:tab-stop style:type="left" style:position="0.8034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Обычный" style:list-style-name="LFO6" style:family="paragraph">
      <style:paragraph-properties fo:margin-bottom="0in" fo:line-height="0.2166in" fo:margin-left="0.5097in" fo:margin-right="4.6798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0.2131in" fo:margin-left="0.5034in" fo:margin-right="1.8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top="0.0034in" fo:margin-bottom="0in" fo:line-height="0.2131in" fo:margin-left="0.5034in" fo:margin-right="0.7201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0.1666in" fo:margin-left="1.7597in" fo:margin-right="1.7666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top="0.0597in" fo:margin-bottom="0in" fo:line-height="0.2069in" fo:margin-left="1.7597in" fo:margin-right="1.7666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0.1666in" fo:text-indent="0.5034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top="0.05in" fo:margin-bottom="0in" fo:line-height="0.2131in" fo:text-indent="0.5034in"/>
      <style:text-properties style:font-name="Times New Roman" fo:font-size="14pt" style:font-size-asian="14pt" style:font-size-complex="14pt"/>
    </style:style>
    <style:style style:name="P56" style:parent-style-name="Обычный" style:list-style-name="LFO7" style:family="paragraph">
      <style:paragraph-properties fo:margin-bottom="0in" fo:line-height="0.2097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Обычный" style:list-style-name="LFO7" style:family="paragraph">
      <style:paragraph-properties fo:text-align="justify" fo:margin-top="0.0034in" fo:margin-bottom="0in" fo:line-height="0.2097in" fo:text-indent="0.4965in">
        <style:tab-stops>
          <style:tab-stop style:type="left" style:position="0.7034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Обычный" style:list-style-name="LFO7" style:family="paragraph">
      <style:paragraph-properties fo:text-align="justify" fo:margin-bottom="0in" fo:line-height="0.2097in" fo:text-indent="0.4965in">
        <style:tab-stops>
          <style:tab-stop style:type="left" style:position="0.7034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Обычный" style:list-style-name="LFO7" style:family="paragraph">
      <style:paragraph-properties fo:text-align="justify" fo:margin-top="0.0069in" fo:margin-bottom="0in" fo:line-height="0.2097in" fo:text-indent="0.4965in">
        <style:tab-stops>
          <style:tab-stop style:type="left" style:position="0.7034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Обычный" style:list-style-name="LFO7" style:family="paragraph">
      <style:paragraph-properties fo:text-align="justify" fo:margin-top="0.0069in" fo:margin-bottom="0in" fo:line-height="0.2097in" fo:text-indent="0.4965in">
        <style:tab-stops>
          <style:tab-stop style:type="left" style:position="0.7034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Обычный" style:list-style-name="LFO7" style:family="paragraph">
      <style:paragraph-properties fo:text-align="justify" fo:margin-top="0.0034in" fo:margin-bottom="0in" fo:line-height="0.2097in" fo:text-indent="0.4965in">
        <style:tab-stops>
          <style:tab-stop style:type="left" style:position="0.8097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Обычный" style:list-style-name="LFO7" style:family="paragraph">
      <style:paragraph-properties fo:margin-top="0.0034in" fo:margin-bottom="0in" fo:line-height="0.2097in" fo:margin-left="0.5in">
        <style:tab-stops>
          <style:tab-stop style:type="left" style:position="0.2034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Обычный" style:list-style-name="LFO7" style:family="paragraph">
      <style:paragraph-properties fo:text-align="justify" fo:margin-bottom="0in" fo:line-height="0.2097in" fo:margin-right="0.0097in" fo:text-indent="0.4965in">
        <style:tab-stops>
          <style:tab-stop style:type="left" style:position="0.8201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Обычный" style:list-style-name="LFO7" style:family="paragraph">
      <style:paragraph-properties fo:text-align="justify" fo:margin-bottom="0in" fo:line-height="0.2097in" fo:margin-right="0.0097in" fo:text-indent="0.4902in">
        <style:tab-stops>
          <style:tab-stop style:type="left" style:position="0.7298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Обычный" style:list-style-name="LFO8" style:family="paragraph">
      <style:paragraph-properties fo:text-align="justify" fo:margin-top="0.043in" fo:margin-bottom="0in" fo:line-height="0.2131in" fo:margin-right="0.0069in" fo:text-indent="0.5069in">
        <style:tab-stops>
          <style:tab-stop style:type="left" style:position="0.8069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Обычный" style:list-style-name="LFO8" style:family="paragraph">
      <style:paragraph-properties fo:text-align="justify" fo:margin-top="0.0034in" fo:margin-bottom="0in" fo:line-height="0.2131in" fo:text-indent="0.5069in">
        <style:tab-stops>
          <style:tab-stop style:type="left" style:position="0.9034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Обычный" style:list-style-name="LFO8" style:family="paragraph">
      <style:paragraph-properties fo:margin-bottom="0in" fo:line-height="0.2131in" fo:margin-left="0.5097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Обычный" style:list-style-name="LFO8" style:family="paragraph">
      <style:paragraph-properties fo:margin-bottom="0in" fo:line-height="0.2131in" fo:margin-left="0.5097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list-style-name="LFO8" style:family="paragraph">
      <style:paragraph-properties fo:margin-bottom="0in" fo:line-height="0.2131in" fo:margin-left="0.5097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Обычный" style:list-style-name="LFO8" style:family="paragraph">
      <style:paragraph-properties fo:margin-bottom="0in" fo:line-height="0.2131in" fo:margin-left="0.5097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top="0.0034in" fo:margin-bottom="0in" fo:line-height="0.2131in" fo:margin-left="0.493in">
        <style:tab-stops>
          <style:tab-stop style:type="left" style:position="0.2805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Обычный" style:list-style-name="LFO9" style:family="paragraph">
      <style:paragraph-properties fo:text-align="justify" fo:margin-bottom="0in" fo:line-height="0.2131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Обычный" style:list-style-name="LFO9" style:family="paragraph">
      <style:paragraph-properties fo:margin-bottom="0in" fo:line-height="0.2131in" fo:margin-left="0.496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Обычный" style:list-style-name="LFO9" style:family="paragraph">
      <style:paragraph-properties fo:margin-bottom="0in" fo:line-height="0.2131in" fo:margin-left="0.496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list-style-name="LFO9" style:family="paragraph">
      <style:paragraph-properties fo:margin-bottom="0in" fo:line-height="0.2131in" fo:margin-left="0.496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Обычный" style:list-style-name="LFO9" style:family="paragraph">
      <style:paragraph-properties fo:text-align="justify" fo:margin-bottom="0in" fo:line-height="0.2131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Обычный" style:list-style-name="LFO10" style:family="paragraph">
      <style:paragraph-properties fo:text-align="justify" fo:margin-bottom="0in" fo:line-height="0.2131in" fo:margin-right="0.0069in" fo:text-indent="0.493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0.2131in" fo:text-indent="0.5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0.1666in" fo:margin-left="0.8798in" fo:margin-right="0.893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center" fo:margin-top="0.043in" fo:margin-bottom="0in" fo:line-height="0.2131in" fo:margin-left="0.8798in" fo:margin-right="0.893in">
        <style:tab-stops/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Обычный" style:list-style-name="LFO10" style:family="paragraph">
      <style:paragraph-properties fo:text-align="justify" fo:margin-top="0.2166in" fo:margin-bottom="0in" fo:line-height="0.2097in" fo:margin-right="0.0166in" fo:text-indent="0.493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Обычный" style:list-style-name="LFO10" style:family="paragraph">
      <style:paragraph-properties fo:text-align="justify" fo:margin-top="0.0034in" fo:margin-bottom="0in" fo:line-height="0.2097in" fo:margin-right="0.0069in" fo:text-indent="0.493in">
        <style:tab-stops>
          <style:tab-stop style:type="left" style:position="0.7736in"/>
          <style:tab-stop style:type="left" style:position="6.1965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Обычный" style:list-style-name="LFO10" style:family="paragraph">
      <style:paragraph-properties fo:text-align="justify" fo:margin-bottom="0in" fo:line-height="0.2097in" fo:margin-right="0.0131in" fo:text-indent="0.493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Обычный" style:list-style-name="LFO11" style:family="paragraph">
      <style:paragraph-properties fo:text-align="justify" fo:margin-bottom="0in" fo:line-height="0.1902in" fo:text-indent="0.4965in">
        <style:tab-stops>
          <style:tab-stop style:type="left" style:position="0.7166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list-style-name="LFO11" style:family="paragraph">
      <style:paragraph-properties fo:text-align="justify" fo:margin-bottom="0in" fo:line-height="0.1902in" fo:text-indent="0.4902in">
        <style:tab-stops>
          <style:tab-stop style:type="left" style:position="0.8902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list-style-name="LFO12" style:family="paragraph">
      <style:paragraph-properties fo:text-align="justify" fo:margin-top="0.0034in" fo:margin-bottom="0in" fo:line-height="0.1902in" fo:text-indent="0.5in">
        <style:tab-stops>
          <style:tab-stop style:type="left" style:position="0.8534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list-style-name="LFO12" style:family="paragraph">
      <style:paragraph-properties fo:text-align="justify" fo:margin-top="0.0034in" fo:margin-bottom="0in" fo:line-height="0.1902in" fo:margin-right="0.0201in" fo:text-indent="0.5in">
        <style:tab-stops>
          <style:tab-stop style:type="left" style:position="0.7534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list-style-name="LFO12" style:family="paragraph">
      <style:paragraph-properties fo:text-align="justify" fo:margin-top="0.0034in" fo:margin-bottom="0in" fo:line-height="0.1902in" fo:margin-right="0.0131in" fo:text-indent="0.5in">
        <style:tab-stops>
          <style:tab-stop style:type="left" style:position="0.7534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Обычный" style:list-style-name="LFO12" style:family="paragraph">
      <style:paragraph-properties fo:text-align="justify" fo:margin-top="0.0069in" fo:margin-bottom="0in" fo:line-height="0.1902in" fo:margin-right="0.0263in" fo:text-indent="0.5in">
        <style:tab-stops>
          <style:tab-stop style:type="left" style:position="0.7534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Обычный" style:list-style-name="LFO12" style:family="paragraph">
      <style:paragraph-properties fo:text-align="justify" fo:margin-bottom="0in" fo:line-height="0.1902in" fo:text-indent="0.4965in">
        <style:tab-stops>
          <style:tab-stop style:type="left" style:position="0.7333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Обычный" style:list-style-name="LFO12" style:family="paragraph">
      <style:paragraph-properties fo:text-align="justify" fo:margin-bottom="0in" fo:line-height="0.1902in" fo:text-indent="0.4965in">
        <style:tab-stops>
          <style:tab-stop style:type="left" style:position="0.7333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Обычный" style:list-style-name="LFO12" style:family="paragraph">
      <style:paragraph-properties fo:text-align="justify" fo:margin-bottom="0in" fo:line-height="0.1902in" fo:text-indent="0.4965in">
        <style:tab-stops>
          <style:tab-stop style:type="left" style:position="0.7333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Обычный" style:list-style-name="LFO12" style:family="paragraph">
      <style:paragraph-properties fo:text-align="justify" fo:margin-bottom="0in" fo:line-height="0.1902in" fo:text-indent="0.5069in">
        <style:tab-stops>
          <style:tab-stop style:type="left" style:position="0.8034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Обычный" style:list-style-name="LFO12" style:family="paragraph">
      <style:paragraph-properties fo:text-align="justify" fo:margin-bottom="0in" fo:line-height="0.1902in" fo:text-indent="0.5034in">
        <style:tab-stops>
          <style:tab-stop style:type="left" style:position="1.0166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Обычный" style:list-style-name="LFO12" style:family="paragraph">
      <style:paragraph-properties fo:text-align="justify" fo:margin-bottom="0in" fo:line-height="0.1902in" fo:text-indent="0.5069in">
        <style:tab-stops>
          <style:tab-stop style:type="left" style:position="0.9298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0.2263in" fo:text-indent="0.493in">
        <style:tab-stops>
          <style:tab-stop style:type="left" style:position="0.7763in"/>
        </style:tab-stops>
      </style:paragraph-properties>
      <style:text-properties style:font-name="Times New Roman" fo:font-size="14pt" style:font-size-asian="14pt" style:font-size-complex="14pt"/>
    </style:style>
    <style:style style:name="P99" style:parent-style-name="Обычный" style:list-style-name="LFO13" style:family="paragraph">
      <style:paragraph-properties fo:text-align="justify" fo:margin-bottom="0in" fo:line-height="0.2131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100" style:parent-style-name="Обычный" style:list-style-name="LFO13" style:family="paragraph">
      <style:paragraph-properties fo:text-align="justify" fo:margin-bottom="0in" fo:line-height="0.2131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Обычный" style:list-style-name="LFO13" style:family="paragraph">
      <style:paragraph-properties fo:text-align="justify" fo:margin-bottom="0in" fo:line-height="0.193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102" style:parent-style-name="Обычный" style:list-style-name="LFO13" style:family="paragraph">
      <style:paragraph-properties fo:text-align="justify" fo:margin-bottom="0in" fo:line-height="0.2201in" fo:text-indent="0.493in">
        <style:tab-stops>
          <style:tab-stop style:type="left" style:position="0.7in"/>
        </style:tab-stops>
      </style:paragraph-properties>
      <style:text-properties style:font-name="Times New Roman" fo:font-size="14pt" style:font-size-asian="14pt" style:font-size-complex="14pt"/>
    </style:style>
    <style:style style:name="P103" style:parent-style-name="Обычный" style:list-style-name="LFO13" style:family="paragraph">
      <style:paragraph-properties fo:text-align="justify" fo:margin-bottom="0in" fo:line-height="0.2097in" fo:text-indent="0.5in">
        <style:tab-stops>
          <style:tab-stop style:type="left" style:position="0.9402in"/>
        </style:tab-stops>
      </style:paragraph-properties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line-height="0.2097in" fo:margin-left="0.5034in">
        <style:tab-stops>
          <style:tab-stop style:type="left" style:position="0.2833in"/>
        </style:tab-stops>
      </style:paragraph-properties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0.2097in" fo:text-indent="0.4965in"/>
      <style:text-properties style:font-name="Times New Roman" fo:font-size="14pt" style:font-size-asian="14pt" style:font-size-complex="14pt"/>
    </style:style>
    <style:style style:name="P106" style:parent-style-name="Обычный" style:list-style-name="LFO14" style:family="paragraph">
      <style:paragraph-properties fo:text-align="justify" fo:margin-bottom="0in" fo:line-height="0.2131in" fo:text-indent="0.4965in">
        <style:tab-stops>
          <style:tab-stop style:type="left" style:position="0.7166in"/>
        </style:tab-stops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list-style-name="LFO14" style:family="paragraph">
      <style:paragraph-properties fo:text-align="justify" fo:margin-bottom="0in" fo:line-height="0.2131in" fo:text-indent="0.4965in">
        <style:tab-stops>
          <style:tab-stop style:type="left" style:position="0.7166in"/>
        </style:tab-stops>
      </style:paragraph-properties>
      <style:text-properties style:font-name="Times New Roman" fo:font-size="14pt" style:font-size-asian="14pt" style:font-size-complex="14pt"/>
    </style:style>
    <style:style style:name="P108" style:parent-style-name="Обычный" style:list-style-name="LFO14" style:family="paragraph">
      <style:paragraph-properties fo:text-align="justify" fo:margin-bottom="0in" fo:line-height="0.2131in" fo:text-indent="0.4965in">
        <style:tab-stops>
          <style:tab-stop style:type="left" style:position="0.7166in"/>
        </style:tab-stops>
      </style:paragraph-properties>
      <style:text-properties style:font-name="Times New Roman" fo:font-size="14pt" style:font-size-asian="14pt" style:font-size-complex="14pt"/>
    </style:style>
    <style:style style:name="P109" style:parent-style-name="Обычный" style:list-style-name="LFO14" style:family="paragraph">
      <style:paragraph-properties fo:text-align="justify" fo:margin-bottom="0in" fo:line-height="0.2131in" fo:text-indent="0.4965in">
        <style:tab-stops>
          <style:tab-stop style:type="left" style:position="0.7166in"/>
        </style:tab-stops>
      </style:paragraph-properties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0.2131in" fo:text-indent="0.4965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0.2131in" fo:text-indent="0.493in">
        <style:tab-stops>
          <style:tab-stop style:type="left" style:position="0.7833in"/>
        </style:tab-stops>
      </style:paragraph-properties>
      <style:text-properties style:font-name="Times New Roman" fo:font-size="14pt" style:font-size-asian="14pt" style:font-size-complex="14pt"/>
    </style:style>
    <style:style style:name="P112" style:parent-style-name="Обычный" style:list-style-name="LFO15" style:family="paragraph">
      <style:paragraph-properties fo:text-align="justify" fo:margin-bottom="0in" fo:line-height="0.2131in" fo:text-indent="0.5034in">
        <style:tab-stops>
          <style:tab-stop style:type="left" style:position="0.6965in"/>
        </style:tab-stops>
      </style:paragraph-properties>
      <style:text-properties style:font-name="Times New Roman" fo:font-size="14pt" style:font-size-asian="14pt" style:font-size-complex="14pt"/>
    </style:style>
    <style:style style:name="P113" style:parent-style-name="Обычный" style:list-style-name="LFO15" style:family="paragraph">
      <style:paragraph-properties fo:margin-top="0.0034in" fo:margin-bottom="0in" fo:line-height="0.2131in" fo:margin-left="0.5097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0.2131in" fo:text-indent="0.4965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0.2131in" fo:text-indent="0.4868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0.2131in" fo:text-indent="0.5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0.2131in" fo:text-indent="0.5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margin-top="0.0263in" fo:margin-bottom="0in" fo:line-height="0.2131in" fo:margin-left="0.6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0.1666in" fo:text-indent="0.493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top="0.0465in" fo:margin-bottom="0in" fo:line-height="0.2097in" fo:text-indent="0.493in">
        <style:tab-stops>
          <style:tab-stop style:type="left" style:position="0.7833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Обычный" style:list-style-name="LFO16" style:family="paragraph">
      <style:paragraph-properties fo:text-align="justify" fo:margin-top="0.043in" fo:margin-bottom="0in" fo:line-height="0.2131in" fo:text-indent="0.4965in">
        <style:tab-stops>
          <style:tab-stop style:type="left" style:position="0.7798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0.1666in" fo:margin-left="0.5569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center" fo:margin-top="0.043in" fo:margin-bottom="0in" fo:line-height="0.2131in" fo:margin-left="0.5569in">
        <style:tab-stops/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Обычный" style:list-style-name="LFO16" style:family="paragraph">
      <style:paragraph-properties fo:text-align="justify" fo:margin-top="0.2166in" fo:margin-bottom="0in" fo:line-height="0.2097in" fo:margin-right="0.0034in" fo:text-indent="0.4965in">
        <style:tab-stops>
          <style:tab-stop style:type="left" style:position="0.7798in"/>
        </style:tab-stops>
      </style:paragraph-properties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0.1666in" fo:margin-left="0.9569in" fo:margin-right="0.9569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center" fo:margin-top="0.0465in" fo:margin-bottom="0in" fo:line-height="0.2131in" fo:margin-left="0.9569in" fo:margin-right="0.9569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Обычный" style:list-style-name="LFO16" style:family="paragraph">
      <style:paragraph-properties fo:text-align="justify" fo:margin-top="0.2166in" fo:margin-bottom="0in" fo:line-height="0.2131in" fo:text-indent="0.4965in">
        <style:tab-stops>
          <style:tab-stop style:type="left" style:position="0.7798in"/>
        </style:tab-stops>
      </style:paragraph-properties>
      <style:text-properties style:font-name="Times New Roman" fo:font-size="14pt" style:font-size-asian="14pt" style:font-size-complex="14pt"/>
    </style:style>
    <style:style style:name="P142" style:parent-style-name="Обычный" style:list-style-name="LFO16" style:family="paragraph">
      <style:paragraph-properties fo:text-align="justify" fo:margin-top="0.0034in" fo:margin-bottom="0in" fo:line-height="0.2131in" fo:text-indent="0.4965in">
        <style:tab-stops>
          <style:tab-stop style:type="left" style:position="0.7798in"/>
        </style:tab-stops>
      </style:paragraph-properties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0.1666in" fo:margin-left="0.2402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center" fo:margin-top="0.0569in" fo:margin-bottom="0in" fo:line-height="0.2097in" fo:margin-left="0.2402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 fo:line-height="0.2097in" fo:margin-right="0.00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 fo:line-height="0.2097in" fo:margin-right="0.0069in"/>
      <style:text-properties style:font-name="Times New Roman" fo:font-size="14pt" style:font-size-asian="14pt" style:font-size-complex="14pt"/>
    </style:style>
    <style:style style:name="P149" style:parent-style-name="Абзацсписка" style:list-style-name="LFO16" style:family="paragraph">
      <style:paragraph-properties fo:text-align="justify" fo:margin-top="0.043in" fo:margin-bottom="0in" fo:line-height="0.2131in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Обычный" style:list-style-name="LFO17" style:family="paragraph">
      <style:paragraph-properties fo:text-align="justify" fo:margin-top="0.0069in" fo:margin-bottom="0in" fo:line-height="0.2131in" fo:text-indent="0.4902in">
        <style:tab-stops>
          <style:tab-stop style:type="left" style:position="0.7902in"/>
        </style:tab-stops>
      </style:paragraph-properties>
      <style:text-properties style:font-name="Times New Roman" fo:font-size="14pt" style:font-size-asian="14pt" style:font-size-complex="14pt"/>
    </style:style>
    <style:style style:name="P151" style:parent-style-name="Обычный" style:list-style-name="LFO17" style:family="paragraph">
      <style:paragraph-properties fo:margin-bottom="0in" fo:line-height="0.2131in" fo:margin-left="0.5in">
        <style:tab-stops>
          <style:tab-stop style:type="left" style:position="0.3in"/>
        </style:tab-stops>
      </style:paragraph-properties>
      <style:text-properties style:font-name="Times New Roman" fo:font-size="14pt" style:font-size-asian="14pt" style:font-size-complex="14pt"/>
    </style:style>
    <style:style style:name="P152" style:parent-style-name="Обычный" style:list-style-name="LFO17" style:family="paragraph">
      <style:paragraph-properties fo:margin-top="0.0069in" fo:margin-bottom="0in" fo:line-height="0.2131in" fo:margin-left="0.5in">
        <style:tab-stops>
          <style:tab-stop style:type="left" style:position="0.3in"/>
        </style:tab-stops>
      </style:paragraph-properties>
      <style:text-properties style:font-name="Times New Roman" fo:font-size="14pt" style:font-size-asian="14pt" style:font-size-complex="14pt"/>
    </style:style>
    <style:style style:name="P153" style:parent-style-name="Обычный" style:list-style-name="LFO17" style:family="paragraph">
      <style:paragraph-properties fo:margin-top="0.0034in" fo:margin-bottom="0in" fo:line-height="0.2131in" fo:margin-left="0.5in">
        <style:tab-stops>
          <style:tab-stop style:type="left" style:position="0.3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0.2131in" fo:text-indent="0.4965in">
        <style:tab-stops>
          <style:tab-stop style:type="left" style:position="0.7833in"/>
        </style:tab-stops>
      </style:paragraph-properties>
      <style:text-properties style:font-name="Times New Roman" fo:font-size="14pt" style:font-size-asian="14pt" style:font-size-complex="14pt"/>
    </style:style>
    <style:style style:name="P155" style:parent-style-name="Обычный" style:list-style-name="LFO18" style:family="paragraph">
      <style:paragraph-properties fo:text-align="justify" fo:margin-bottom="0in" fo:line-height="0.2131in" fo:text-indent="0.5069in">
        <style:tab-stops>
          <style:tab-stop style:type="left" style:position="0.7131in"/>
        </style:tab-stops>
      </style:paragraph-properties>
      <style:text-properties style:font-name="Times New Roman" fo:font-size="14pt" style:font-size-asian="14pt" style:font-size-complex="14pt"/>
    </style:style>
    <style:style style:name="P156" style:parent-style-name="Обычный" style:list-style-name="LFO18" style:family="paragraph">
      <style:paragraph-properties fo:text-align="justify" fo:margin-bottom="0in" fo:line-height="0.2131in" fo:text-indent="0.4965in">
        <style:tab-stops>
          <style:tab-stop style:type="left" style:position="0.8201in"/>
        </style:tab-stops>
      </style:paragraph-properties>
      <style:text-properties style:font-name="Times New Roman" fo:font-size="14pt" style:font-size-asian="14pt" style:font-size-complex="14pt"/>
    </style:style>
    <style:style style:name="P157" style:parent-style-name="Обычный" style:list-style-name="LFO18" style:family="paragraph">
      <style:paragraph-properties fo:margin-bottom="0in" fo:line-height="0.2131in" fo:margin-left="0.5069in">
        <style:tab-stops>
          <style:tab-stop style:type="left" style:position="0.2027in"/>
        </style:tab-stops>
      </style:paragraph-properties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top="0.0034in" fo:margin-bottom="0in" fo:line-height="0.2131in" fo:margin-right="0.0097in" fo:text-indent="0.4965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159" style:parent-style-name="Обычный" style:list-style-name="LFO19" style:family="paragraph">
      <style:paragraph-properties fo:text-align="justify" fo:margin-top="0.0034in" fo:margin-bottom="0in" fo:line-height="0.2131in" fo:text-indent="0.5in">
        <style:tab-stops>
          <style:tab-stop style:type="left" style:position="0.7902in"/>
        </style:tab-stops>
      </style:paragraph-properties>
      <style:text-properties style:font-name="Times New Roman" fo:font-size="14pt" style:font-size-asian="14pt" style:font-size-complex="14pt"/>
    </style:style>
    <style:style style:name="P160" style:parent-style-name="Обычный" style:list-style-name="LFO19" style:family="paragraph">
      <style:paragraph-properties fo:text-align="justify" fo:margin-bottom="0in" fo:line-height="0.2131in" fo:text-indent="0.5in">
        <style:tab-stops>
          <style:tab-stop style:type="left" style:position="0.7902in"/>
        </style:tab-stops>
      </style:paragraph-properties>
      <style:text-properties style:font-name="Times New Roman" fo:font-size="14pt" style:font-size-asian="14pt" style:font-size-complex="14pt"/>
    </style:style>
    <style:style style:name="P161" style:parent-style-name="Обычный" style:list-style-name="LFO19" style:family="paragraph">
      <style:paragraph-properties fo:margin-bottom="0in" fo:line-height="0.2131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62" style:parent-style-name="Обычный" style:list-style-name="LFO19" style:family="paragraph">
      <style:paragraph-properties fo:margin-bottom="0in" fo:line-height="0.2131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63" style:parent-style-name="Обычный" style:list-style-name="LFO19" style:family="paragraph">
      <style:paragraph-properties fo:margin-bottom="0in" fo:line-height="0.2131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Обычный" style:list-style-name="LFO19" style:family="paragraph">
      <style:paragraph-properties fo:margin-bottom="0in" fo:line-height="0.2131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Обычный" style:list-style-name="LFO19" style:family="paragraph">
      <style:paragraph-properties fo:margin-bottom="0in" fo:line-height="0.2131in" fo:margin-left="0.5in">
        <style:tab-stops>
          <style:tab-stop style:type="left" style:position="0.2069in"/>
        </style:tab-stops>
      </style:paragraph-properties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top="0.0534in" fo:margin-bottom="0in" fo:line-height="100%" fo:margin-right="0.0034in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center" fo:margin-top="0.0034in" fo:margin-bottom="0in" fo:line-height="100%" fo:margin-right="0.0131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1" style:parent-style-name="Обычный" style:list-style-name="LFO20" style:family="paragraph">
      <style:paragraph-properties fo:text-align="justify" fo:margin-top="0.2069in" fo:margin-bottom="0in" fo:line-height="0.2069in" fo:margin-right="0.0069in" fo:text-indent="0.4965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margin-bottom="0in" fo:line-height="0.1666in" fo:margin-left="0.5236in" fo:text-indent="0.2in">
        <style:tab-stops/>
      </style:paragraph-properties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margin-top="0.0465in" fo:margin-bottom="0in" fo:line-height="0.2097in" fo:margin-left="0.5236in" fo:text-indent="0.2in">
        <style:tab-stops/>
      </style:paragraph-properties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6" style:parent-style-name="Обычный" style:list-style-name="LFO20" style:family="paragraph">
      <style:paragraph-properties fo:text-align="justify" fo:margin-top="0.2166in" fo:margin-bottom="0in" fo:line-height="0.2034in" fo:margin-right="0.0034in" fo:text-indent="0.4965in">
        <style:tab-stops>
          <style:tab-stop style:type="left" style:position="0.7736in"/>
        </style:tab-stops>
      </style:paragraph-properties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top="0.0034in" fo:margin-bottom="0in" fo:line-height="0.2097in" fo:text-indent="0.493in">
        <style:tab-stops>
          <style:tab-stop style:type="left" style:position="0.7763in"/>
        </style:tab-stops>
      </style:paragraph-properties>
      <style:text-properties style:font-name="Times New Roman" fo:font-size="14pt" style:font-size-asian="14pt" style:font-size-complex="14pt"/>
    </style:style>
    <style:style style:name="P178" style:parent-style-name="Обычный" style:list-style-name="LFO21" style:family="paragraph">
      <style:paragraph-properties fo:margin-top="0.0034in" fo:margin-bottom="0in" fo:line-height="0.2097in" fo:margin-left="0.5069in">
        <style:tab-stops>
          <style:tab-stop style:type="left" style:position="0.2027in"/>
        </style:tab-stops>
      </style:paragraph-properties>
      <style:text-properties style:font-name="Times New Roman" fo:font-size="14pt" style:font-size-asian="14pt" style:font-size-complex="14pt"/>
    </style:style>
    <style:style style:name="P179" style:parent-style-name="Обычный" style:list-style-name="LFO21" style:family="paragraph">
      <style:paragraph-properties fo:margin-bottom="0in" fo:line-height="0.2097in" fo:margin-left="0.5069in">
        <style:tab-stops>
          <style:tab-stop style:type="left" style:position="0.2027in"/>
        </style:tab-stops>
      </style:paragraph-properties>
      <style:text-properties style:font-name="Times New Roman" fo:font-size="14pt" style:font-size-asian="14pt" style:font-size-complex="14pt"/>
    </style:style>
    <style:style style:name="P180" style:parent-style-name="Обычный" style:list-style-name="LFO21" style:family="paragraph">
      <style:paragraph-properties fo:margin-bottom="0in" fo:line-height="0.2097in" fo:margin-left="0.5069in">
        <style:tab-stops>
          <style:tab-stop style:type="left" style:position="0.2027in"/>
        </style:tab-stops>
      </style:paragraph-properties>
      <style:text-properties style:font-name="Times New Roman" fo:font-size="14pt" style:font-size-asian="14pt" style:font-size-complex="14pt"/>
    </style:style>
    <style:style style:name="P181" style:parent-style-name="Обычный" style:list-style-name="LFO21" style:family="paragraph">
      <style:paragraph-properties fo:margin-bottom="0in" fo:line-height="0.2097in" fo:margin-left="0.5069in">
        <style:tab-stops>
          <style:tab-stop style:type="left" style:position="0.2027in"/>
        </style:tab-stops>
      </style:paragraph-properties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top="0.0131in" fo:margin-bottom="0in" fo:line-height="0.2069in" fo:text-indent="0.4965in">
        <style:tab-stops>
          <style:tab-stop style:type="left" style:position="0.8402in"/>
        </style:tab-stops>
      </style:paragraph-properties>
      <style:text-properties style:font-name="Times New Roman" fo:font-size="14pt" style:font-size-asian="14pt" style:font-size-complex="14pt"/>
    </style:style>
    <style:style style:name="P183" style:parent-style-name="Абзацсписка" style:list-style-name="LFO22" style:family="paragraph">
      <style:paragraph-properties fo:margin-top="0.0236in" fo:margin-bottom="0in" fo:line-height="100%">
        <style:tab-stops>
          <style:tab-stop style:type="left" style:position="0.2131in"/>
        </style:tab-stops>
      </style:paragraph-properties>
      <style:text-properties style:font-name="Times New Roman" fo:font-size="14pt" style:font-size-asian="14pt" style:font-size-complex="14pt"/>
    </style:style>
    <style:style style:name="P184" style:parent-style-name="Абзацсписка" style:list-style-name="LFO22" style:family="paragraph">
      <style:paragraph-properties fo:margin-top="0.0236in" fo:margin-bottom="0in" fo:line-height="100%">
        <style:tab-stops>
          <style:tab-stop style:type="left" style:position="0.2131in"/>
        </style:tab-stops>
      </style:paragraph-properties>
      <style:text-properties style:font-name="Times New Roman" fo:font-size="14pt" style:font-size-asian="14pt" style:font-size-complex="14pt"/>
    </style:style>
    <style:style style:name="P185" style:parent-style-name="Абзацсписка" style:list-style-name="LFO22" style:family="paragraph">
      <style:paragraph-properties fo:margin-top="0.0236in" fo:margin-bottom="0in" fo:line-height="100%">
        <style:tab-stops>
          <style:tab-stop style:type="left" style:position="0.2131in"/>
        </style:tab-stops>
      </style:paragraph-properties>
      <style:text-properties style:font-name="Times New Roman" fo:font-size="14pt" style:font-size-asian="14pt" style:font-size-complex="14pt"/>
    </style:style>
    <style:style style:name="P186" style:parent-style-name="Абзацсписка" style:list-style-name="LFO22" style:family="paragraph">
      <style:paragraph-properties fo:margin-top="0.0236in" fo:margin-bottom="0in" fo:line-height="100%">
        <style:tab-stops>
          <style:tab-stop style:type="left" style:position="0.2131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margin-top="0.0034in" fo:margin-bottom="0in" fo:line-height="0.2097in" fo:margin-left="0.5034in">
        <style:tab-stops>
          <style:tab-stop style:type="left" style:position="0.1895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margin-top="0.0034in" fo:margin-bottom="0in" fo:line-height="0.2097in" fo:margin-left="0.5034in">
        <style:tab-stops>
          <style:tab-stop style:type="left" style:position="0.1895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margin-top="0.0034in" fo:margin-bottom="0in" fo:line-height="0.2097in">
        <style:tab-stops>
          <style:tab-stop style:type="left" style:position="0.693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0.2069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8pt" style:font-size-asian="8pt" style:font-size-complex="8pt"/>
    </style:style>
    <style:style style:name="P19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8" style:parent-style-name="Style1" style:master-page-name="MP1" style:family="paragraph">
      <style:paragraph-properties fo:break-before="page" fo:text-align="justify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ДОЛЖНОСТНОЙ РЕГЛАМЕНТ</text:p>
      <text:p text:style-name="P2"><text:span text:style-name="T3"><text:s/>главного специалиста отдела государственной службы, кадров, правовой и организационной работы Министерства экономики и территориального развития Свердловской<text:s/></text:span><text:span text:style-name="T4">области</text:span></text:p>
      <text:p text:style-name="P5"/>
      <text:p text:style-name="P6"><text:span text:style-name="T7">1. Общие положения</text:span></text:p>
      <text:list text:style-name="LFO1" text:continue-numbering="true">
        <text:list-item>
          <text:p text:style-name="P8">Настоящий должностной регламент разработан в соответствии с Федеральным законом от 27 июля 2004 года № 79-ФЗ «О государственной гражданской службе Российской Федерации», Законом Свердловской области от 15 июля 2005 года № 84-03<text:s/>«Об особенностях государственной гражданской службы Свердловской области», положением о Министерстве экономики и территориального развития Свердловской области (далее - Министерство), Административным регламентом Министерства экономики и территориального развития Свердловской области.</text:p>
        </text:list-item>
        <text:list-item>
          <text:p text:style-name="P9">Должность главного специалиста отдела государственной службы, кадров, правовой и организационной работы Министерства (далее - Отдел) в соответствии с Реестром должностей государственной гражданской службы Свердловской области,<text:s/>утверждённым указом Губернатора Свердловской области от 5 мая 2005 года № 281-УГ «Об утверждении Реестра должностей государственной гражданской службы Свердловской области», относится к старшей группе должностей государственной гражданской службы Свердловской области категории «специалисты».</text:p>
        </text:list-item>
        <text:list-item>
          <text:p text:style-name="P10">Область профессиональной служебной деятельности, в соответствии с которой государственный гражданский служащий Свердловской области (далее -государственный гражданский служащий) исполняет должностные обязанности:<text:s/>государственное<text:s/>управление.</text:p>
        </text:list-item>
        <text:list-item>
          <text:p text:style-name="P11">Вид профессиональной служебной деятельности, в соответствии с которым государственный гражданский служащий исполняет должностные обязанности: правовое обеспечение деятельности Министерства как исполнительного органа государственной власти Свердловской области в соответствии с законодательством Российской Федерации и Свердловской области.</text:p>
        </text:list-item>
        <text:list-item>
          <text:p text:style-name="P12">Задачи, на реализацию которых ориентировано исполнение должностных обязанностей:</text:p>
        </text:list-item>
      </text:list>
      <text:p text:style-name="P13">1) разработка, согласование и вынесение в установленном порядке<text:s/>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14">2) издание правовых актов (приказов) по вопросам, входящим в компетенцию Министерства;</text:p>
      <text:list text:style-name="LFO2" text:continue-numbering="true">
        <text:list-item>
          <text:p text:style-name="P15">внесение<text:s/>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, участие в разработке проектов законов и иных правовых актов Свердловской области по вопросам,<text:s/>относящимся к компетенции Министерства, подготовка заключений на<text:s/><text:soft-page-break/>проекты законов и иных правовых актов Российской Федерации и Свердловской области;</text:p>
        </text:list-item>
        <text:list-item>
          <text:p text:style-name="P16">осуществление мониторинга законодательства Свердловской области и практики его применения в установленной сфере деятельности;</text:p>
        </text:list-item>
        <text:list-item>
          <text:p text:style-name="P17">внутренняя экспертиза правовых актов Свердловской области и проектов правовых актов Свердловской области;</text:p>
        </text:list-item>
        <text:list-item>
          <text:p text:style-name="P18">организация оказания гражданам, указанным в пункте 1 статьи 8 Закона Свердловской области от 5 октября 2012 года № 79-03 «О бесплатной юридической помощи в Свердловской области», бесплатной юридической помощи по вопросам, входящим в компетенцию Министерства, в виде правового консультирования в устной и письменной форме в порядке, установленном законодательством Российской Федерации для<text:s/>рассмотрения обращений граждан, в виде составления заявлений, жалоб, ходатайств и других документов правового характера в случае обжалования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;</text:p>
        </text:list-item>
        <text:list-item>
          <text:p text:style-name="P19">обеспечение участия представителей Министерства в заседаниях судов общей юрисдикции и арбитражных судов всех уровней в качестве истца или ответчика со всеми правами и<text:s/>обязанностями, предусмотренными процессуальным законодательством Российской Федерации.</text:p>
        </text:list-item>
      </text:list>
      <text:list text:style-name="LFO3" text:continue-numbering="true">
        <text:list-item>
          <text:p text:style-name="P20">Государственному гражданскому служащему, замещающему должность, присваивается классный чин государственной гражданской службы Свердловской области в соответствии с<text:s/>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.</text:p>
        </text:list-item>
        <text:list-item>
          <text:p text:style-name="P21">Государственный гражданский служащий назначается на должность 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 Министром в порядке, установленном законодательством Российской Федерации о государственной гражданской службе Российской Федерации.</text:p>
        </text:list-item>
        <text:list-item>
          <text:p text:style-name="P22">Государственный гражданский служащий непосредственно подчиняется начальнику Отдела, а в его отсутствии - лицу, исполняющему обязанности начальника Отдела.</text:p>
        </text:list-item>
        <text:list-item>
          <text:p text:style-name="P23">В период временного отсутствия государственного гражданского служащего исполнение его должностных обязанностей возлагается на другого государственного служащего, замещающего должность главного специалиста Отдела.</text:p>
        </text:list-item>
      </text:list>
      <text:list text:style-name="LFO4" text:continue-numbering="true">
        <text:list-item>
          <text:p text:style-name="P24">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должности главного специалиста Отдела.</text:p>
        </text:list-item>
        <text:list-item>
          <text:p text:style-name="P25">Правовыми актами, регламентирующими служебную деятельность государственного гражданского служащего, являются: Конституция<text:s/><text:soft-page-break/>Российской Федерации, Федеральный закон от 27 мая 2003 года № 58-ФЗ «О системе государственной службы Рос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 должностной регламент, иные правовые акты, регулирующие деятельность Отдела.</text:p>
        </text:list-item>
      </text:list>
      <text:p text:style-name="P26"/>
      <text:p text:style-name="P27"><text:span text:style-name="T28">2. Квалификационные требования</text:span></text:p>
      <text:list text:style-name="LFO4" text:continue-numbering="true">
        <text:list-item>
          <text:p text:style-name="P29">Для замещения должности<text:s/>устанавливаются квалификационные требования, включающие базовые и профессионально-функциональные квалификационные требования.</text:p>
        </text:list-item>
      </text:list>
      <text:p text:style-name="P30"/>
      <text:p text:style-name="P31"><text:span text:style-name="T32">2.1. Базовые квалификационные требования</text:span></text:p>
      <text:list text:style-name="LFO4" text:continue-numbering="true">
        <text:list-item>
          <text:p text:style-name="P33">Государственный гражданский служащий, замещающий должность, должен иметь высшее образование.</text:p>
        </text:list-item>
        <text:list-item>
          <text:p text:style-name="P34">Для замещения должности требования к стажу государственной гражданской службы Российской Федерации или стажу работы по специальности, направлению подготовки не устанавливаются.</text:p>
        </text:list-item>
        <text:list-item>
          <text:p text:style-name="P35">Государственный гражданский служащий, замещающий должность, должен обладать следующими базовыми знаниями и умениями:</text:p>
        </text:list-item>
      </text:list>
      <text:list text:style-name="LFO5" text:continue-numbering="true">
        <text:list-item>
          <text:p text:style-name="P36">знанием государственного языка Российской Федерации (русского языка);</text:p>
        </text:list-item>
        <text:list-item>
          <text:p text:style-name="P37">знаниями основ: Конституции Российской Федерации;</text:p>
        </text:list-item>
      </text:list>
      <text:p text:style-name="P38">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39">Федерального закона от 27 мая 2003 года № 58-ФЗ «О системе государственной службы Российской Федерации»;</text:p>
      <text:p text:style-name="P40">Федерального закона от 27 июля 2004 года №<text:s/>79-ФЗ «О государственной гражданской службе Российской Федерации»;</text:p>
      <text:p text:style-name="P41">Федерального закона от 02 мая 2006 года № 59-ФЗ «О порядке рассмотрения обращений граждан Российской Федерации»;</text:p>
      <text:p text:style-name="P42">Федерального закона от 25 декабря 2008 года № 273-ФЗ «О противодействии коррупции»;</text:p>
      <text:p text:style-name="P43">Устава Свердловской области;</text:p>
      <text:soft-page-break/>
      <text:p text:style-name="P44">Областного закона от 10 марта 1999 года № 4-03 «О правовых актах в Свердловской области»;</text:p>
      <text:p text:style-name="P45">Закона Свердловской области от 15 июля 2005 года № 84-03 «Об особенностях государственной гражданской службы Свердловской<text:s/>области»;</text:p>
      <text:list text:style-name="LFO6" text:continue-numbering="true">
        <text:list-item>
          <text:p text:style-name="P46">знаниями и умениями в области информационно-коммуникационных технологий;</text:p>
        </text:list-item>
        <text:list-item>
          <text:p text:style-name="P47">общими умениями: мыслить системно;</text:p>
        </text:list-item>
      </text:list>
      <text:p text:style-name="P48">планировать и рационально использовать рабочее время; достигать результата; коммуникативными умениями; работать в стрессовых условиях; совершенствовать свой профессиональный уровень; соблюдать этику делового общения;</text:p>
      <text:p text:style-name="P49">редактирования документации на высоком стилистическом уровне; умение вести деловые переговоры; умение эффективно организовать работу.</text:p>
      <text:p text:style-name="P50"/>
      <text:p text:style-name="P51"><text:span text:style-name="T52">2.2. Профессионально-функциональные<text:s/></text:span><text:span text:style-name="T53">квалификационные требования</text:span></text:p>
      <text:p text:style-name="P54"/>
      <text:p text:style-name="P55">16. Государственный гражданский служащий, замещающий должность, должен обладать следующими профессионально-функциональными знаниями:</text:p>
      <text:list text:style-name="LFO7" text:continue-numbering="true">
        <text:list-item>
          <text:p text:style-name="P56">Конституцию Российской Федерации;</text:p>
        </text:list-item>
        <text:list-item>
          <text:p text:style-name="P57">Федеральный закон от 27 июля 2004 года № 79-ФЗ «О государственной гражданской службе Российской Федерации», другие нормативные правовые акты, регулирующие особенности прохождения государственной гражданской службы;</text:p>
        </text:list-item>
        <text:list-item>
          <text:p text:style-name="P58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  </text:list-item>
        <text:list-item>
          <text:p text:style-name="P59">Федеральный закон от 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60">Федеральный закон от 2 мая 2006 года № 59-ФЗ «О порядке рассмотрения обращений граждан Российской Федерации»;</text:p>
        </text:list-item>
        <text:list-item>
          <text:p text:style-name="P61">основы гражданского, финансового, трудового и административного законодательства, законодательства в сфере закупок;</text:p>
        </text:list-item>
        <text:list-item>
          <text:p text:style-name="P62">Устав Свердловской области;</text:p>
        </text:list-item>
        <text:list-item>
          <text:p text:style-name="P63">Указ Губернатора Свердловской<text:s/>области от 26.03.2019 № 148-УГ «Об утверждении Правил подготовки докумен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»;</text:p>
        </text:list-item>
        <text:list-item>
          <text:p text:style-name="P64">распоряжение Губернатора Свердловской области от 04.02.2014 № 17-РГ «Об утверждении Правил делопроизводства и документооборота в Администрации Губернатора Свердловской области, Правительстве Свердловской области и исполнительных органах государственной власти Свердловской области»;</text:p>
        </text:list-item>
      </text:list>
      <text:list text:style-name="LFO8" text:continue-numbering="true">
        <text:list-item>
          <text:p text:style-name="P65">распоряжение Губернатора Свердловской области от 04.06.2019 № 126-РГ «Об утверждении Инструкции по работе с документами в системе электронного документооборота Правительства Свердловской области»;</text:p>
        </text:list-item>
        <text:list-item>
          <text:p text:style-name="P66">правовые акты, устанавливающие правила оформления документов<text:s/>в Министерстве;</text:p>
        </text:list-item>
        <text:list-item>
          <text:p text:style-name="P67">Положение о Министерстве;</text:p>
        </text:list-item>
        <text:list-item>
          <text:p text:style-name="P68">Служебный распорядок Министерства;</text:p>
        </text:list-item>
        <text:list-item>
          <text:p text:style-name="P69">Положение об Отделе;</text:p>
        </text:list-item>
        <text:list-item>
          <text:p text:style-name="P70">настоящий должностной регламент.</text:p>
        </text:list-item>
      </text:list>
      <text:p text:style-name="P71">17.<text:tab/>Иные профессионально-функциональные знания должны включать:</text:p>
      <text:list text:style-name="LFO9" text:continue-numbering="true">
        <text:list-item>
          <text:p text:style-name="P72">структуру органов государственной власти Свердловской<text:s/>области и иных государственных органов Свердловской области;</text:p>
        </text:list-item>
        <text:list-item>
          <text:p text:style-name="P73">принципы информационной безопасности;</text:p>
        </text:list-item>
        <text:list-item>
          <text:p text:style-name="P74">нормы делового общения;</text:p>
        </text:list-item>
        <text:list-item>
          <text:p text:style-name="P75">порядка работы со служебной информацией;</text:p>
        </text:list-item>
        <text:list-item>
          <text:p text:style-name="P76">правила и нормы охраны труда, техники безопасности и противопожарной защиты.</text:p>
        </text:list-item>
      </text:list>
      <text:list text:style-name="LFO10" text:continue-numbering="true">
        <text:list-item>
          <text:p text:style-name="P77">Государственный<text:s/>гражданский служащий, замещающий должность, должен обладать следующими профессионально-функциональными умениями:</text:p>
        </text:list-item>
      </text:list>
      <text:p text:style-name="P78">формы и методы работы с применением автоматизированных средств управления, аппаратного и программного обеспечения, возможностей и особенностей<text:s/>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, основы обеспечения информационной безопасности, основы делопроизводства; порядок взаимодействия Министерства с федеральными органами исполнительной власти, их территориальными органами на территории Свердловской области, государственными органами Свердловской области, органами местного самоуправления на территории Свердловской области.</text:p>
      <text:p text:style-name="P79"/>
      <text:p text:style-name="P80"><text:span text:style-name="T81">3. Должно</text:span><text:span text:style-name="T82">стные обязанности, права и ответственность государственного гражданского служащего за неисполнение (ненадлежащее исполнение) должностных обязанностей</text:span></text:p>
      <text:list text:style-name="LFO10" text:continue-numbering="true">
        <text:list-item>
          <text:p text:style-name="P83">Государственный гражданский служащий осуществляет планирующие, организационные, экспертные,<text:s/>координирующие, контролирующие, аналитические, функции, необходимые для решения задач, стоящих перед Отделом.</text:p>
        </text:list-item>
        <text:list-item>
          <text:p text:style-name="P84">Государственный гражданский служащий должен исполнять обязанности, установленные Федеральным законом от 27 июля 2004 года<text:tab/>№ 79-ФЗ «О государственной гражданской службе Российской Федерации» и Федеральным законом от 25 декабря 2008 года № 273-ФЗ «О противодействии коррупции».</text:p>
        </text:list-item>
        <text:list-item>
          <text:p text:style-name="P85">На государственного гражданского служащего возлагаются следующие должностные обязанности:</text:p>
        </text:list-item>
      </text:list>
      <text:list text:style-name="LFO11" text:continue-numbering="true">
        <text:list-item>
          <text:p text:style-name="P86">осуществляет правовую и антикоррупционную экспертизу правовых актов Свердловской области в пределах компетенции Отдела;</text:p>
        </text:list-item>
        <text:list-item>
          <text:p text:style-name="P87">осуществляет защиту интересов Министерства в Федеральной антимонопольной службе Российской Федерации, органах прокуратуры, дознания и предварительного следствия, иных территориальных органах федеральных органов исполнительной власти, государственных органах Свердловской области, органах местного самоуправления муниципальных образований, расположенных на территории Свердловской области, судах судебной системы Российской Федерации;</text:p>
        </text:list-item>
      </text:list>
      <text:list text:style-name="LFO12" text:continue-numbering="true">
        <text:list-item>
          <text:p text:style-name="P88">осуществляет разработку проектов правовых актов Министерства по вопросам, входящим в компетенцию Отдела;</text:p>
        </text:list-item>
        <text:list-item>
          <text:p text:style-name="P89">консультирует структурные подразделения Министерства по правовым вопросам;</text:p>
        </text:list-item>
        <text:list-item>
          <text:p text:style-name="P90">принимает участие в рассмотрении обращений граждан и организаций,<text:s/>поступивших в Министерство, в том числе включая подготовку проекта ответа на обращение;</text:p>
        </text:list-item>
        <text:list-item>
          <text:p text:style-name="P91">осуществляет оперативное и перспективное планирование своей работы, участвует в формировании планов работы Отдела и Министерства;</text:p>
        </text:list-item>
        <text:list-item>
          <text:p text:style-name="P92">формирует отчеты о выполнении своих<text:s/>планов работы, участвует в составлении отчетов о выполнении планов работы Отдела и Министерства;</text:p>
        </text:list-item>
        <text:list-item>
          <text:p text:style-name="P93">осуществляет правовое просвещение граждан в порядке, установленном действующим законодательством;</text:p>
        </text:list-item>
        <text:list-item>
          <text:p text:style-name="P94">участвует в предоставлении бесплатной юридической помощи в порядке, установленном действующим законодательством;</text:p>
        </text:list-item>
        <text:list-item>
          <text:p text:style-name="P95">участвует в осуществлении анализа изменений федерального и областного законодательства, проводит на его основе правовую экспертизу и выявление приказов Министерства, требующих отмены, приостановления действия или приведения в соответствие с федеральным и (или) областным законодательством, подготавливает соответствующие заключения;</text:p>
        </text:list-item>
        <text:list-item>
          <text:p text:style-name="P96">представляет в интересах Свердловской области в делах о несостоятельности (банкротстве) и в процедурах, применяемых в делах о банкротстве, требования по денежным обязательствам Свердловской области;</text:p>
        </text:list-item>
        <text:list-item>
          <text:p text:style-name="P97">выполняет поручения начальника Отдела в рамках своего вида профессиональной деятельности.</text:p>
        </text:list-item>
      </text:list>
      <text:p text:style-name="P98">22.<text:tab/>В пределах своих полномочий государственный гражданский служащий имеет право:</text:p>
      <text:list text:style-name="LFO13" text:continue-numbering="true">
        <text:list-item>
          <text:p text:style-name="P99">получать в<text:s/>установленном порядке документы и информацию, необходимые для исполнения должностных обязанностей;</text:p>
        </text:list-item>
        <text:list-item>
          <text:p text:style-name="P100">вносить в установленном порядке предложения по вопросам, касающимся деятельности Отдела;</text:p>
        </text:list-item>
        <text:list-item>
          <text:p text:style-name="P101">участвовать в подготовке и обсуждении проектов правовых актов, программ, планов мероприятий, соглашений, договоров и иных документов по вопросам, входящим в его компетенцию;</text:p>
        </text:list-item>
        <text:list-item>
          <text:p text:style-name="P102">участвовать в заседаниях, совещаниях и иных мероприятиях по вопросам, входящим в его компетенцию;</text:p>
        </text:list-item>
        <text:list-item>
          <text:p text:style-name="P103">пользоваться другими правами, определенными федеральным и областным законодательством, иными нормативными правовыми актами.</text:p>
        </text:list-item>
      </text:list>
      <text:p text:style-name="P104">23.<text:tab/>Государственный гражданский служащий:</text:p>
      <text:p text:style-name="P105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им должностных обязанностей, за действия или бездействие, ведущие к нарушению прав и законных интересов граждан;</text:p>
      <text:list text:style-name="LFO14" text:continue-numbering="true">
        <text:list-item>
          <text:p text:style-name="P106">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 федеральными законами;</text:p>
        </text:list-item>
        <text:list-item>
          <text:p text:style-name="P107">несет ответственность за несоблюдение ограничений и запретов, связанных с государственной гражданской службой, предусмотренных частью 1 статьи 16 и статьёй 17 Федерального закона от 27 июля 2004 года № 79-ФЗ «О государственной гражданской службе Российской Федерации»;</text:p>
        </text:list-item>
        <text:list-item>
          <text:p text:style-name="P108">несе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<text:s/>законодательством Российской Федерации;</text:p>
        </text:list-item>
        <text:list-item>
          <text:p text:style-name="P109">несет материальную ответственность за прямой действительный ущерб, причинённый представителю нанимателя (статья 238 Трудового кодекса Российской Федерации).</text:p>
        </text:list-item>
      </text:list>
      <text:p text:style-name="P110">Государственный гражданский служащий, давший неправомерное<text:s/>поручение, несет дисциплинарную, гражданско-правовую, административную или уголовную ответственность в соответствии с федеральными законами.</text:p>
      <text:p text:style-name="P111">24.<text:tab/>За совершение дисциплинарного проступка государственный гражданский служащий может быть уволен с<text:s/>государственной гражданской службы в случае:</text:p>
      <text:list text:style-name="LFO15" text:continue-numbering="true">
        <text:list-item>
          <text:p text:style-name="P112">неоднократного неисполнения без уважительных причин должностных обязанностей, если он имеет дисциплинарное взыскание;</text:p>
        </text:list-item>
        <text:list-item>
          <text:p text:style-name="P113">однократного грубого нарушения своих должностных обязанностей: прогула (отсутствия на служебном месте без уважительных причин более четырёх часов подряд в течение служебного дня);</text:p>
        </text:list-item>
      </text:list>
      <text:p text:style-name="P114">появления на службе в состоянии алкогольного, наркотического или иного токсического опьянения;</text:p>
      <text:p text:style-name="P115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должностных обязанностей;</text:p>
      <text:soft-page-break/>
      <text:p text:style-name="P116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p>
      <text:p text:style-name="P117"/>
      <text:p text:style-name="P118"><text:span text:style-name="T119">4. Перечень вопросов, по которым государственный гражданский служа</text:span><text:span text:style-name="T120">щий вправе или обязан самостоятельно принимать управленческие и иные решения</text:span></text:p>
      <text:p text:style-name="P121"/>
      <text:p text:style-name="P122"><text:span text:style-name="T123">25.</text:span><text:span text:style-name="T124"><text:tab/>В соответствии с замещаемой должностью государственной гражданской</text:span><text:span text:style-name="T125"><text:line-break/></text:span><text:span text:style-name="T126">службы Свердловской области и в пределах своих полномочий государственный</text:span><text:span text:style-name="T127"><text:line-break/></text:span><text:span text:style-name="T128">гражданский служащий вправе самос</text:span><text:span text:style-name="T129">тоятельно принимать управленческие и иные</text:span><text:span text:style-name="T130"><text:line-break/></text:span><text:span text:style-name="T131">решения по вопросам, указанным в пункте 21 настоящего регламента.</text:span></text:p>
      <text:list text:style-name="LFO16" text:continue-numbering="true">
        <text:list-item>
          <text:p text:style-name="P132">В соответствии с замещаемой должностью и в пределах своих полномочий государственный гражданский служащий обязан самостоятельно принимать решения по<text:s/>вопросам правового обеспечения деятельности Министерства.</text:p>
        </text:list-item>
      </text:list>
      <text:p text:style-name="P133"/>
      <text:p text:style-name="P134"><text:span text:style-name="T135">5. Перечень вопросов, по которым государственный гражданский служащий вправе или обязан участвовать при подготовке проектов нормативных правовых актов и (или) проектов управленческих и иных решени</text:span><text:span text:style-name="T136">й</text:span></text:p>
      <text:list text:style-name="LFO16" text:continue-numbering="true">
        <text:list-item>
          <text:p text:style-name="P137">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, указанным в пункте 21 настоящего должностного регламента.</text:p>
        </text:list-item>
      </text:list>
      <text:p text:style-name="P138"/>
      <text:p text:style-name="P139"><text:span text:style-name="T140">6. Сроки и процедуры подготовки, рассмотрения проектов управленческих и иных решений, порядок согласования и принятия данных решений</text:span></text:p>
      <text:list text:style-name="LFO16" text:continue-numbering="true">
        <text:list-item>
          <text:p text:style-name="P141">Сроки и процедуры подготовки, рассмотрения проектов управленческих и иных решений, порядок согласования и принятия данных решений (далее - сроки и процедуры подготовки и принятия решений) определяются в соответствии с законодательством Российской Федерации и Свердловской области, Административным регламентом Министерства, требованиями Инструкции по делопроизводству Министерства, настоящим должностным регламентом, поручениями начальника отдела.</text:p>
        </text:list-item>
        <text:list-item>
          <text:p text:style-name="P142">Сроки и процедуры подготовки и принятия решений по вопросам, указанным в пунктах 25 и 26 настоящего должностного регламента, также<text:s/><text:soft-page-break/>определяются в соответствии с: Трудовым кодексом Российской Федерации, Федеральным законом от 27 июля 2004 года № 79-ФЗ «О государственной гражданской службе Российской Федерации», Законом Свердловской области от 15 июля 2005 года № 84-03 «Об особенностях государственной гражданской службы Свердловской области», Федеральным законом от 25.12.2008 № 273-ФЗ «О противодействии коррупции».</text:p>
        </text:list-item>
      </text:list>
      <text:p text:style-name="P143"/>
      <text:p text:style-name="P144"><text:span text:style-name="T145">7. Порядок служебного взаимодействия государственного гражданского служащего в связи с исполнением им должностных обязанностей с государственными гражданскими служащими,<text:s/></text:span><text:span text:style-name="T146">замещающими должности в Министерстве экономики и территориального развития Свердловской области, (иных государственных органах, другими гражданами, а также</text:span></text:p>
      <text:p text:style-name="P147">с организациями</text:p>
      <text:p text:style-name="P148"/>
      <text:list text:style-name="LFO16" text:continue-numbering="true">
        <text:list-item>
          <text:p text:style-name="P149">Служебное взаимодействие государственного гражданского служащего в связи с<text:s/>исполнением им должностных обязанностей с государственными гражданскими служащими, замещающими должности в Министерстве, ин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 статьей 18 Федерального<text:s/>закона от 27 июля 2004 года № 79-ФЗ «О государственной гражданской службе Российской Федерации», а также в соответствии с:</text:p>
        </text:list-item>
      </text:list>
      <text:list text:style-name="LFO17" text:continue-numbering="true">
        <text:list-item>
          <text:p text:style-name="P150">Кодексом этики и служебного поведения государственных гражданских служащих Свердловской области, утверждённым Указом Губернатора Свердловской области от 10.03.2011 № 166-УГ «Об утверждении Кодекса этики и служебного поведения государственных гражданских служащих Свердловской области»;</text:p>
        </text:list-item>
        <text:list-item>
          <text:p text:style-name="P151">Административным регламентом Министерства;</text:p>
        </text:list-item>
        <text:list-item>
          <text:p text:style-name="P152">иными правовыми актами Российской Федерации и Свердловской области;</text:p>
        </text:list-item>
        <text:list-item>
          <text:p text:style-name="P153">настоящим должностным регламентом.</text:p>
        </text:list-item>
      </text:list>
      <text:p text:style-name="P154">31.<text:tab/>Государственный гражданский служащий осуществляет служебное<text:line-break/>взаимодействие в рамках исполнения должностных обязанностей, определённых<text:line-break/>в пункте 21 настоящего должностного регламента, с:</text:p>
      <text:list text:style-name="LFO18" text:continue-numbering="true">
        <text:list-item>
          <text:p text:style-name="P155">государственными<text:s/>гражданскими служащими отдела и других структурных подразделений Министерства;</text:p>
        </text:list-item>
        <text:list-item>
          <text:p text:style-name="P156">государственными гражданскими служащими иных государственных органов Свердловской области, муниципальными служащими городских округов и муниципальных районов Свердловской области, работниками государственных предприятий Свердловской области и государственных учреждений Свердловской области;</text:p>
        </text:list-item>
        <text:list-item>
          <text:p text:style-name="P157">гражданами и организациями.</text:p>
        </text:list-item>
      </text:list>
      <text:p text:style-name="P158">32.<text:tab/>Служебное взаимодействие государственного гражданского служащего<text:line-break/>осуществляется в следующих формах:</text:p>
      <text:list text:style-name="LFO19" text:continue-numbering="true">
        <text:list-item>
          <text:p text:style-name="P159">запрос информационно-аналитических материалов, справочных данных и иной информации;</text:p>
        </text:list-item>
        <text:list-item>
          <text:p text:style-name="P160">направление информационно-аналитических материалов, справочных данных и иной информации;</text:p>
        </text:list-item>
        <text:list-item>
          <text:p text:style-name="P161">сбор информации;</text:p>
        </text:list-item>
        <text:list-item>
          <text:p text:style-name="P162">консультация;</text:p>
        </text:list-item>
        <text:list-item>
          <text:p text:style-name="P163">обсуждение проектов правовых актов;</text:p>
        </text:list-item>
        <text:list-item>
          <text:p text:style-name="P164">в иных формах.</text:p>
        </text:list-item>
        <text:list-item>
          <text:p text:style-name="P165"/>
        </text:list-item>
      </text:list>
      <text:p text:style-name="P166"><text:span text:style-name="T167">8.<text:s/></text:span><text:span text:style-name="T168">Перечень государственных услуг, оказываемых гражданам</text:span></text:p>
      <text:p text:style-name="P169"><text:span text:style-name="T170">и организациям</text:span></text:p>
      <text:list text:style-name="LFO20" text:continue-numbering="true">
        <text:list-item>
          <text:p text:style-name="P171">В пределах своих полномочий государственный гражданский служащий государственных услуг гражданам и организациям не оказывает.</text:p>
        </text:list-item>
      </text:list>
      <text:p text:style-name="P172"/>
      <text:p text:style-name="P173"><text:span text:style-name="T174">9. Показатели эффективности и результативности профессиональ</text:span><text:span text:style-name="T175">ной служебной деятельности государственного гражданского служащего</text:span></text:p>
      <text:list text:style-name="LFO20" text:continue-numbering="true">
        <text:list-item>
          <text:p text:style-name="P176">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 в решении поставленных перед Министерством задач, сложности выполняемой им деятельности, её эффективности и результативности.</text:p>
        </text:list-item>
      </text:list>
      <text:p text:style-name="P177">35.<text:tab/>Результаты профессиональной служебной деятельности характеризуются<text:line-break/>следующими показателями:</text:p>
      <text:list text:style-name="LFO21" text:continue-numbering="true">
        <text:list-item>
          <text:p text:style-name="P178">количество выполненных работ;</text:p>
        </text:list-item>
        <text:list-item>
          <text:p text:style-name="P179">качество выполненных работ;</text:p>
        </text:list-item>
        <text:list-item>
          <text:p text:style-name="P180">сложность выполненных работ;</text:p>
        </text:list-item>
        <text:list-item>
          <text:p text:style-name="P181">соблюдение сроков выполнения работ.</text:p>
        </text:list-item>
      </text:list>
      <text:p text:style-name="P182">36.<text:tab/>Сложность профессиональной служебной деятельности характеризуется<text:line-break/>следующими показателями:</text:p>
      <text:list text:style-name="LFO22" text:continue-numbering="true">
        <text:list-item>
          <text:p text:style-name="P183">сложность объекта<text:s/>государственного управления;</text:p>
        </text:list-item>
        <text:list-item>
          <text:p text:style-name="P184">характер <text:s text:c="2"/>и <text:s text:c="2"/>сложность <text:s text:c="2"/>процессов, <text:s/>подлежащих государственному управлению;</text:p>
        </text:list-item>
        <text:list-item>
          <text:p text:style-name="P185">новизна работ;</text:p>
        </text:list-item>
        <text:list-item>
          <text:p text:style-name="P186">разнообразие и комплектность работ.<text:s/></text:p>
        </text:list-item>
      </text:list>
      <text:p text:style-name="P187"/>
      <text:p text:style-name="P188"/>
      <text:p text:style-name="P189">Согласовано:</text:p>
      <text:p text:style-name="P190">Начальник отдела государственной службы, кадров, правовой и организационной работы<text:s/></text:p>
      <text:p text:style-name="P191"/>
      <text:p text:style-name="P192">___________________ (_______________)</text:p>
      <text:p text:style-name="P193"><text:s text:c="22"/>(подпись) <text:s text:c="34"/>(расшифровка подписи)</text:p>
      <text:p text:style-name="P194">«____» _____________ 20___года</text:p>
      <text:p text:style-name="P195"/>
      <text:p text:style-name="P196">С должностным регламентом ознакомлен:<text:s/></text:p>
      <text:p text:style-name="P197">(____________)____ (_______________) <text:s text:c="13"/>«____» _____________ 20___ года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yle9" style:display-name="Style9" style:family="paragraph" style:parent-style-name="Обычный">
      <style:paragraph-properties fo:text-align="justify" fo:margin-bottom="0in" fo:line-height="0.2166in" fo:text-indent="0.5in"/>
      <style:text-properties style:font-name="Times New Roman" fo:font-size="10pt" style:font-size-asian="10pt" style:font-size-complex="10pt" fo:hyphenate="false"/>
    </style:style>
    <style:style style:name="Style1" style:display-name="Style1" style:family="paragraph" style:parent-style-name="Обычный">
      <style:paragraph-properties fo:margin-bottom="0in" fo:line-height="0.2125in"/>
      <style:text-properties style:font-name="Times New Roman" fo:font-size="10pt" style:font-size-asian="10pt" style:font-size-complex="10pt" fo:hyphenate="false"/>
    </style:style>
    <style:style style:name="Style2" style:display-name="Style2" style:family="paragraph" style:parent-style-name="Обычный">
      <style:paragraph-properties fo:text-align="center" fo:margin-bottom="0in" fo:line-height="0.2152in"/>
      <style:text-properties style:font-name="Times New Roman" fo:font-size="10pt" style:font-size-asian="10pt" style:font-size-complex="10pt" fo:hyphenate="false"/>
    </style:style>
    <style:style style:name="Style150" style:display-name="Style150" style:family="paragraph" style:parent-style-name="Обычный">
      <style:paragraph-properties fo:margin-bottom="0in" fo:line-height="0.4263in" fo:text-indent="0.493in"/>
      <style:text-properties style:font-name="Times New Roman" fo:font-size="10pt" style:font-size-asian="10pt" style:font-size-complex="10pt" fo:hyphenate="false"/>
    </style:style>
    <style:style style:name="Style4" style:display-name="Style4" style:family="paragraph" style:parent-style-name="Обычный">
      <style:paragraph-properties fo:text-align="justify" fo:margin-bottom="0in" fo:line-height="0.2145in" fo:text-indent="0.4965in"/>
      <style:text-properties style:font-name="Times New Roman" fo:font-size="10pt" style:font-size-asian="10pt" style:font-size-complex="10pt" fo:hyphenate="false"/>
    </style:style>
    <style:style style:name="Style73" style:display-name="Style73" style:family="paragraph" style:parent-style-name="Обычный">
      <style:paragraph-properties fo:text-align="justify" fo:margin-bottom="0in" fo:line-height="0.1909in"/>
      <style:text-properties style:font-name="Times New Roman" fo:font-size="10pt" style:font-size-asian="10pt" style:font-size-complex="10pt" fo:hyphenate="false"/>
    </style:style>
    <style:style style:name="Style107" style:display-name="Style107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157" style:display-name="Style157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158" style:display-name="Style158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137" style:display-name="Style137" style:family="paragraph" style:parent-style-name="Обычный">
      <style:paragraph-properties fo:margin-bottom="0in" fo:line-height="0.2097in" fo:text-indent="0.2in"/>
      <style:text-properties style:font-name="Times New Roman" fo:font-size="10pt" style:font-size-asian="10pt" style:font-size-complex="10pt" fo:hyphenate="false"/>
    </style:style>
    <style:style style:name="Style159" style:display-name="Style159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29" style:display-name="Style29" style:family="paragraph" style:parent-style-name="Обычный">
      <style:paragraph-properties fo:margin-bottom="0in" fo:line-height="0.2166in"/>
      <style:text-properties style:font-name="Times New Roman" fo:font-size="10pt" style:font-size-asian="10pt" style:font-size-complex="10pt" fo:hyphenate="false"/>
    </style:style>
    <style:style style:name="Style153" style:display-name="Style153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156" style:display-name="Style156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tyle154" style:display-name="Style154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harStyle0" style:display-name="CharStyle0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CharStyle2" style:display-name="CharStyle2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CharStyle3" style:display-name="CharStyle3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CharStyle19" style:display-name="CharStyle19" style:family="text" style:parent-style-name="Основнойшрифтабзаца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CharStyle38" style:display-name="CharStyle38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CharStyle39" style:display-name="CharStyle39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CharStyle40" style:display-name="CharStyle40" style:family="text" style:parent-style-name="Основнойшрифтабзаца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CharStyle41" style:display-name="CharStyle4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277in" fo:font-size="19pt" style:font-size-asian="19pt" style:font-size-complex="19pt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701in" fo:page-height="11.5402in" style:print-orientation="portrait" fo:margin-top="0.5in" fo:margin-left="0.9701in" fo:margin-bottom="0.5in" fo:margin-right="0.3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5.096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</style:master-page>
    <style:master-page style:name="MP1" style:page-layout-name="PL1">
      <style:header>
        <text:p text:style-name="Обычный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русницына Светлана Валентиновна</meta:initial-creator>
    <dc:creator>me</dc:creator>
    <meta:creation-date>2021-04-07T06:18:00Z</meta:creation-date>
    <dc:date>2021-04-08T06:15:00Z</dc:date>
    <meta:print-date>2021-04-06T11:35:00Z</meta:print-date>
    <meta:template xlink:href="Normal.dotm" xlink:type="simple"/>
    <meta:editing-cycles>4</meta:editing-cycles>
    <meta:editing-duration>PT480S</meta:editing-duration>
    <meta:document-statistic meta:page-count="12" meta:paragraph-count="46" meta:word-count="3492" meta:character-count="23357" meta:row-count="165" meta:non-whitespace-character-count="19911"/>
  </office:meta>
</office:document-meta>
</file>