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75in" text:list-level-position-and-space-mode="label-alignment">
          <style:list-level-label-alignment text:label-followed-by="listtab" fo:margin-left="1.7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1in" text:list-level-position-and-space-mode="label-alignment">
          <style:list-level-label-alignment text:label-followed-by="listtab" fo:margin-left="2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.25in" text:list-level-position-and-space-mode="label-alignment">
          <style:list-level-label-alignment text:label-followed-by="listtab" fo:margin-left="2.95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.25in" text:list-level-position-and-space-mode="label-alignment">
          <style:list-level-label-alignment text:label-followed-by="listtab" fo:margin-left="3.1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5in" text:list-level-position-and-space-mode="label-alignment">
          <style:list-level-label-alignment text:label-followed-by="listtab" fo:margin-left="3.6888in" fo:text-indent="-1.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line-height="95%"/>
      <style:text-properties style:font-name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</style:style>
    <style:style style:name="T4" style:parent-style-name="Основнойтекст5" style:family="text">
      <style:text-properties style:font-name="Liberation Serif" fo:font-weight="bold" style:font-weight-asian="bold" fo:font-size="14pt" style:font-size-asian="14pt" style:font-size-complex="14pt"/>
    </style:style>
    <style:style style:name="T5" style:parent-style-name="Основнойтекст5" style:family="text">
      <style:text-properties style:font-name="Liberation Serif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7" style:parent-style-name="Обычный" style:family="paragraph">
      <style:paragraph-properties fo:text-align="center" fo:line-height="95%"/>
      <style:text-properties style:font-name="Liberation Serif"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fo:text-align="center" fo:line-height="95%" fo:margin-left="0in" fo:text-indent="0.25in" fo:background-color="#FFFFFF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line-height="95%" fo:margin-left="0.5in" fo:background-color="#FFFFFF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justify" fo:line-height="95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" style:parent-style-name="Основнойтекст5" style:family="text">
      <style:text-properties style:font-name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line-height="95%" fo:text-indent="0.4923in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Основнойтекст5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текст5" style:family="text">
      <style:text-properties style:font-name="Liberation Serif" fo:font-size="14pt" style:font-size-asian="14pt" style:font-size-complex="14pt"/>
    </style:style>
    <style:style style:name="T26" style:parent-style-name="Основнойтекст5" style:family="text">
      <style:text-properties style:font-name="Liberation Serif" fo:font-size="14pt" style:font-size-asian="14pt" style:font-size-complex="14pt"/>
    </style:style>
    <style:style style:name="T27" style:parent-style-name="Основнойтекст5" style:family="text">
      <style:text-properties style:font-name="Liberation Serif" fo:font-size="14pt" style:font-size-asian="14pt" style:font-size-complex="14pt"/>
    </style:style>
    <style:style style:name="T28" style:parent-style-name="Основнойтекст5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34" style:parent-style-name="Обычный" style:family="paragraph">
      <style:paragraph-properties fo:text-align="justify" fo:line-height="95%" fo:text-indent="0.4923in" fo:background-color="#FFFFFF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23in" fo:background-color="#FFFFFF">
        <style:tab-stops>
          <style:tab-stop style:type="left" style:position="-0.0986in"/>
        </style:tab-stops>
      </style:paragraph-properties>
      <style:text-properties style:font-name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line-height="95%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line-height="95%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line-height="95%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line-height="95%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line-height="95%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paragraph-properties style:text-autospace="none" fo:text-align="justify" fo:text-indent="0.4923in"/>
      <style:text-properties style:font-name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line-height="95%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line-height="95%" fo:text-indent="0.4923in" fo:background-color="#FFFFFF">
        <style:tab-stops>
          <style:tab-stop style:type="left" style:position="-0.0986in"/>
        </style:tab-stops>
      </style:paragraph-properties>
    </style:style>
    <style:style style:name="T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57" style:parent-style-name="Обычный" style:family="paragraph">
      <style:paragraph-properties fo:text-align="justify" fo:text-indent="0.4923in" fo:background-color="#FFFFFF">
        <style:tab-stops>
          <style:tab-stop style:type="left" style:position="-0.0986in"/>
        </style:tab-stops>
      </style:paragraph-properties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line-height="95%" fo:text-indent="0.4923in" fo:background-color="#FFFFFF">
        <style:tab-stops>
          <style:tab-stop style:type="left" style:position="-0.0986in"/>
        </style:tab-stops>
      </style:paragraph-properties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7" style:parent-style-name="Основнойтекст5" style:family="text">
      <style:text-properties style:font-name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0" style:parent-style-name="Основнойтекст5" style:family="text">
      <style:text-properties style:font-name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2" style:parent-style-name="Обычный" style:family="paragraph">
      <style:paragraph-properties fo:text-align="justify" fo:line-height="95%" fo:text-indent="0.4916in"/>
      <style:text-properties style:font-name="Liberation Serif" fo:font-size="14pt" style:font-size-asian="14pt" style:font-size-complex="14pt"/>
    </style:style>
    <style:style style:name="P73" style:parent-style-name="Обычный" style:family="paragraph">
      <style:paragraph-properties fo:text-align="justify" fo:line-height="95%" fo:text-indent="0.4923in"/>
    </style:style>
    <style:style style:name="T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5" style:parent-style-name="Основнойтекст5" style:family="text">
      <style:text-properties style:font-name="Liberation Serif" fo:font-size="14pt" style:font-size-asian="14pt" style:font-size-complex="14pt"/>
    </style:style>
    <style:style style:name="P76" style:parent-style-name="Обычный" style:family="paragraph">
      <style:paragraph-properties fo:text-align="justify" fo:line-height="95%" fo:text-indent="0.4923in"/>
    </style:style>
    <style:style style:name="T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9" style:parent-style-name="Основнойтекст5" style:family="text">
      <style:text-properties style:font-name="Liberation Serif" fo:font-size="14pt" style:font-size-asian="14pt" style:font-size-complex="14pt"/>
    </style:style>
    <style:style style:name="T80" style:parent-style-name="Основнойтекст5" style:family="text">
      <style:text-properties style:font-name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line-height="95%" fo:text-indent="0.4923in"/>
    </style:style>
    <style:style style:name="T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90" style:parent-style-name="Обычный" style:family="paragraph">
      <style:paragraph-properties fo:text-align="justify" fo:line-height="95%" fo:text-indent="0.4923in"/>
      <style:text-properties style:font-name="Liberation Serif" fo:font-size="14pt" style:font-size-asian="14pt" style:font-size-complex="14pt"/>
    </style:style>
    <style:style style:name="P91" style:parent-style-name="Обычный" style:family="paragraph">
      <style:paragraph-properties fo:keep-with-next="always" fo:text-align="center" fo:line-height="95%"/>
      <style:text-properties style:font-name="Liberation Serif" fo:font-weight="bold" style:font-weight-asian="bold" style:font-weight-complex="bold" fo:font-size="14pt" style:font-size-asian="14pt" style:font-size-complex="14pt" style:language-asian="en" style:country-asian="US"/>
    </style:style>
    <style:style style:name="P92" style:parent-style-name="Обычный" style:family="paragraph">
      <style:paragraph-properties fo:keep-with-next="always" fo:line-height="95%" fo:margin-left="0.5in">
        <style:tab-stops/>
      </style:paragraph-properties>
      <style:text-properties style:font-name="Liberation Serif" fo:font-weight="bold" style:font-weight-asian="bold" style:font-weight-complex="bold" fo:font-size="14pt" style:font-size-asian="14pt" style:font-size-complex="14pt" style:language-asian="en" style:country-asian="US"/>
    </style:style>
    <style:style style:name="P93" style:parent-style-name="Обычный" style:family="paragraph">
      <style:paragraph-properties fo:text-align="justify" fo:line-height="95%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4" style:parent-style-name="Обычный" style:family="paragraph">
      <style:paragraph-properties fo:text-align="justify" fo:line-height="95%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95" style:parent-style-name="Обычный" style:family="paragraph">
      <style:paragraph-properties fo:text-align="center" fo:line-height="95%"/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96" style:parent-style-name="Обычный" style:family="paragraph">
      <style:paragraph-properties fo:line-height="95%" fo:margin-left="0.9923in">
        <style:tab-stops/>
      </style:paragraph-properties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97" style:parent-style-name="Обычный" style:family="paragraph">
      <style:paragraph-properties fo:text-align="justify" fo:line-height="95%" fo:text-indent="0.4923in"/>
    </style:style>
    <style:style style:name="T9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0" style:parent-style-name="Обычный" style:family="paragraph">
      <style:paragraph-properties style:text-autospace="none" fo:text-align="justify" fo:text-indent="0.4923in"/>
    </style:style>
    <style:style style:name="T10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3" style:parent-style-name="Обычный" style:family="paragraph">
      <style:paragraph-properties style:text-autospace="none" fo:text-align="justify" fo:line-height="95%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4" style:parent-style-name="Обычный" style:family="paragraph">
      <style:paragraph-properties style:text-autospace="none" fo:text-align="justify" fo:line-height="95%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5" style:parent-style-name="Обычный" style:family="paragraph">
      <style:paragraph-properties style:text-autospace="none" fo:text-align="justify" fo:line-height="95%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6" style:parent-style-name="Обычный" style:family="paragraph">
      <style:paragraph-properties style:text-autospace="none" fo:text-align="justify" fo:line-height="95%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7" style:parent-style-name="Обычный" style:family="paragraph">
      <style:paragraph-properties fo:text-align="justify" fo:line-height="95%" fo:margin-right="0.0201in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08" style:parent-style-name="Обычный" style:family="paragraph">
      <style:paragraph-properties style:text-autospace="none" fo:text-align="justify" fo:line-height="95%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9" style:parent-style-name="Обычный" style:family="paragraph">
      <style:paragraph-properties style:text-autospace="none" fo:text-align="justify" fo:line-height="95%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0" style:parent-style-name="Обычный" style:family="paragraph">
      <style:paragraph-properties fo:text-align="justify" fo:line-height="95%" fo:margin-right="0.0201in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11" style:parent-style-name="Обычный" style:family="paragraph">
      <style:paragraph-properties style:text-autospace="none" fo:text-align="justify" fo:line-height="95%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2" style:parent-style-name="Обычный" style:family="paragraph">
      <style:paragraph-properties style:text-autospace="none" fo:text-align="justify" fo:line-height="95%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3" style:parent-style-name="Обычный" style:family="paragraph">
      <style:paragraph-properties style:text-autospace="none" fo:text-align="justify" fo:line-height="95%" fo:text-indent="0.4923in"/>
      <style:text-properties style:font-name="Liberation Serif" style:font-name-complex="Calibri" fo:font-size="14pt" style:font-size-asian="14pt" style:font-size-complex="14pt"/>
    </style:style>
    <style:style style:name="P114" style:parent-style-name="Обычный" style:family="paragraph">
      <style:paragraph-properties style:text-autospace="none" fo:text-align="justify" fo:line-height="95%" fo:text-indent="0.4923in"/>
    </style:style>
    <style:style style:name="T1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8" style:parent-style-name="Обычный" style:family="paragraph">
      <style:paragraph-properties style:text-autospace="none" fo:text-align="justify" fo:line-height="95%" fo:text-indent="0.4923in"/>
      <style:text-properties style:font-name="Liberation Serif" style:font-name-asian="Calibri" fo:color="#000000" fo:font-size="14pt" style:font-size-asian="14pt" style:font-size-complex="14pt" style:language-asian="en" style:country-asian="US"/>
    </style:style>
    <style:style style:name="P119" style:parent-style-name="Обычный" style:family="paragraph">
      <style:paragraph-properties fo:text-align="justify" fo:line-height="95%" fo:text-indent="0.4923in"/>
    </style:style>
    <style:style style:name="T120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 style:language-asian="en" style:country-asian="US"/>
    </style:style>
    <style:style style:name="T12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2" style:parent-style-name="Обычный" style:family="paragraph">
      <style:paragraph-properties style:text-autospace="none" fo:text-align="justify" fo:line-height="95%" fo:text-indent="0.4923in"/>
    </style:style>
    <style:style style:name="T123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 style:language-asian="en" style:country-asian="US"/>
    </style:style>
    <style:style style:name="P124" style:parent-style-name="Обычный" style:family="paragraph">
      <style:paragraph-properties fo:text-align="justify" fo:line-height="95%" fo:text-indent="0.4923in"/>
      <style:text-properties style:font-name="Liberation Serif" style:font-name-asian="Calibri" fo:color="#000000" fo:font-size="14pt" style:font-size-asian="14pt" style:font-size-complex="14pt" style:language-asian="en" style:country-asian="US"/>
    </style:style>
    <style:style style:name="P125" style:parent-style-name="Обычный" style:family="paragraph">
      <style:paragraph-properties fo:text-align="justify" fo:line-height="95%" fo:text-indent="0.4923in"/>
      <style:text-properties style:font-name="Liberation Serif" style:font-name-asian="Calibri" fo:color="#000000" fo:font-size="14pt" style:font-size-asian="14pt" style:font-size-complex="14pt" style:language-asian="en" style:country-asian="US"/>
    </style:style>
    <style:style style:name="P126" style:parent-style-name="Обычный" style:family="paragraph">
      <style:paragraph-properties fo:text-align="justify" fo:line-height="95%" fo:text-indent="0.4923in"/>
      <style:text-properties style:font-name="Liberation Serif" style:font-name-asian="Calibri" fo:color="#000000" fo:font-size="14pt" style:font-size-asian="14pt" style:font-size-complex="14pt" style:language-asian="en" style:country-asian="US"/>
    </style:style>
    <style:style style:name="P127" style:parent-style-name="Обычный" style:family="paragraph">
      <style:paragraph-properties fo:text-align="justify" fo:line-height="95%" fo:text-indent="0.4923in"/>
      <style:text-properties style:font-name="Liberation Serif" style:font-name-asian="Calibri" fo:color="#000000" fo:font-size="14pt" style:font-size-asian="14pt" style:font-size-complex="14pt" style:language-asian="en" style:country-asian="US"/>
    </style:style>
    <style:style style:name="P128" style:parent-style-name="Обычный" style:family="paragraph">
      <style:paragraph-properties style:text-autospace="none" fo:text-align="justify" fo:line-height="95%" fo:text-indent="0.4923in"/>
      <style:text-properties style:font-name="Liberation Serif" style:font-name-asian="Calibri" fo:color="#000000" fo:font-size="14pt" style:font-size-asian="14pt" style:font-size-complex="14pt" style:language-asian="en" style:country-asian="US"/>
    </style:style>
    <style:style style:name="P129" style:parent-style-name="Обычный" style:family="paragraph">
      <style:paragraph-properties style:text-autospace="none" fo:text-align="justify" fo:line-height="95%" fo:text-indent="0.4923in"/>
      <style:text-properties style:font-name="Liberation Serif" style:font-name-asian="Calibri" fo:color="#000000" fo:font-size="14pt" style:font-size-asian="14pt" style:font-size-complex="14pt" style:language-asian="en" style:country-asian="US"/>
    </style:style>
    <style:style style:name="P130" style:parent-style-name="Обычный" style:family="paragraph">
      <style:paragraph-properties style:text-autospace="none" fo:text-align="justify" fo:line-height="95%" fo:text-indent="0.4923in"/>
    </style:style>
    <style:style style:name="T13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2" style:parent-style-name="Обычный" style:family="paragraph">
      <style:paragraph-properties style:text-autospace="none" fo:text-align="justify" fo:line-height="95%" fo:text-indent="0.4916in"/>
    </style:style>
    <style:style style:name="T13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4" style:parent-style-name="Обычный" style:family="paragraph">
      <style:paragraph-properties style:text-autospace="none" fo:text-align="justify" fo:line-height="95%" fo:text-indent="0.4923in"/>
    </style:style>
    <style:style style:name="T13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3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7" style:parent-style-name="Обычный" style:family="paragraph">
      <style:paragraph-properties style:text-autospace="none" fo:text-align="justify" fo:line-height="95%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8" style:parent-style-name="Обычный" style:family="paragraph">
      <style:paragraph-properties style:text-autospace="none" fo:text-align="justify" fo:line-height="95%" fo:text-indent="0.4923in"/>
      <style:text-properties style:font-name="Liberation Serif" style:font-name-asian="Calibri" fo:color="#000000" fo:font-size="14pt" style:font-size-asian="14pt" style:font-size-complex="14pt" style:language-asian="en" style:country-asian="US"/>
    </style:style>
    <style:style style:name="P139" style:parent-style-name="Обычный" style:family="paragraph">
      <style:paragraph-properties fo:text-align="center" fo:line-height="95%" fo:background-color="#FFFFFF">
        <style:tab-stops>
          <style:tab-stop style:type="left" style:position="0in"/>
        </style:tab-stops>
      </style:paragraph-properties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140" style:parent-style-name="Обычный" style:family="paragraph">
      <style:paragraph-properties fo:text-align="center" fo:line-height="95%" fo:background-color="#FFFFFF">
        <style:tab-stops>
          <style:tab-stop style:type="left" style:position="0in"/>
        </style:tab-stops>
      </style:paragraph-properties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141" style:parent-style-name="Обычный" style:family="paragraph">
      <style:paragraph-properties fo:text-align="center" fo:line-height="95%" fo:margin-left="0.4923in" fo:background-color="#FFFFFF">
        <style:tab-stops>
          <style:tab-stop style:type="left" style:position="-0.4923in"/>
        </style:tab-stops>
      </style:paragraph-properties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142" style:parent-style-name="Обычный" style:family="paragraph">
      <style:paragraph-properties fo:text-align="justify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43" style:parent-style-name="Обычный" style:family="paragraph">
      <style:paragraph-properties fo:text-align="justify" fo:text-indent="0.4923in"/>
    </style:style>
    <style:style style:name="T14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46" style:parent-style-name="Обычный" style:family="paragraph">
      <style:paragraph-properties style:text-autospace="none" fo:text-align="justify" fo:line-height="95%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147" style:parent-style-name="Обычный" style:family="paragraph">
      <style:paragraph-properties style:text-autospace="none" fo:text-align="justify" fo:line-height="95%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148" style:parent-style-name="Обычный" style:family="paragraph">
      <style:paragraph-properties style:text-autospace="none" fo:text-align="justify" fo:line-height="95%" fo:text-indent="0.4923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149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50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51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</style:style>
    <style:style style:name="T1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4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</style:style>
    <style:style style:name="T1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7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</style:style>
    <style:style style:name="T1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59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</style:style>
    <style:style style:name="T1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62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</style:style>
    <style:style style:name="T1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65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</style:style>
    <style:style style:name="T1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67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</style:style>
    <style:style style:name="T1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0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71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72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</style:style>
    <style:style style:name="T173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74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1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6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77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</style:style>
    <style:style style:name="T178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179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80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81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82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83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84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85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86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87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88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189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190" style:parent-style-name="Обычный" style:family="paragraph">
      <style:paragraph-properties style:text-autospace="none" fo:text-align="justify" fo:line-height="95%" fo:text-indent="0.4923in"/>
      <style:text-properties style:font-name="Liberation Serif" fo:font-size="14pt" style:font-size-asian="14pt" style:font-size-complex="14pt"/>
    </style:style>
    <style:style style:name="P191" style:parent-style-name="Обычный" style:family="paragraph">
      <style:paragraph-properties style:text-autospace="none" fo:text-align="justify" fo:line-height="95%" fo:text-indent="0.4923in"/>
      <style:text-properties style:font-name="Liberation Serif" fo:font-size="14pt" style:font-size-asian="14pt" style:font-size-complex="14pt"/>
    </style:style>
    <style:style style:name="P192" style:parent-style-name="Обычный" style:family="paragraph">
      <style:paragraph-properties style:text-autospace="none" fo:text-align="justify" fo:line-height="95%" fo:text-indent="0.4923in"/>
      <style:text-properties style:font-name="Liberation Serif" fo:font-size="14pt" style:font-size-asian="14pt" style:font-size-complex="14pt"/>
    </style:style>
    <style:style style:name="P193" style:parent-style-name="Обычный" style:family="paragraph">
      <style:paragraph-properties style:text-autospace="none" fo:text-align="justify" fo:line-height="95%" fo:text-indent="0.4923in"/>
      <style:text-properties style:font-name="Liberation Serif" fo:font-size="14pt" style:font-size-asian="14pt" style:font-size-complex="14pt"/>
    </style:style>
    <style:style style:name="P194" style:parent-style-name="Обычный" style:family="paragraph">
      <style:paragraph-properties style:text-autospace="none" fo:text-align="justify" fo:line-height="95%" fo:text-indent="0.4923in"/>
      <style:text-properties style:font-name="Liberation Serif" fo:font-size="14pt" style:font-size-asian="14pt" style:font-size-complex="14pt"/>
    </style:style>
    <style:style style:name="P195" style:parent-style-name="Обычный" style:family="paragraph">
      <style:paragraph-properties style:text-autospace="none" fo:text-align="justify" fo:line-height="95%" fo:text-indent="0.4923in"/>
      <style:text-properties style:font-name="Liberation Serif" fo:font-size="14pt" style:font-size-asian="14pt" style:font-size-complex="14pt"/>
    </style:style>
    <style:style style:name="P196" style:parent-style-name="Обычный" style:family="paragraph">
      <style:paragraph-properties style:text-autospace="none" fo:text-align="justify" fo:line-height="95%" fo:text-indent="0.4923in"/>
      <style:text-properties style:font-name="Liberation Serif" fo:font-size="14pt" style:font-size-asian="14pt" style:font-size-complex="14pt"/>
    </style:style>
    <style:style style:name="P197" style:parent-style-name="Обычный" style:family="paragraph">
      <style:paragraph-properties style:text-autospace="none" fo:text-align="justify" fo:line-height="95%" fo:text-indent="0.4923in"/>
    </style:style>
    <style:style style:name="T19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00" style:parent-style-name="Обычный" style:family="paragraph">
      <style:paragraph-properties style:text-autospace="none" fo:text-align="justify" fo:line-height="95%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201" style:parent-style-name="Обычный" style:family="paragraph">
      <style:paragraph-properties fo:text-align="justify" fo:line-height="95%" fo:margin-left="0in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202" style:parent-style-name="Обычный" style:family="paragraph">
      <style:paragraph-properties fo:text-align="justify" fo:line-height="95%" fo:margin-left="0in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203" style:parent-style-name="Обычный" style:family="paragraph">
      <style:paragraph-properties fo:text-align="justify" fo:line-height="95%" fo:margin-left="0in" fo:margin-right="0.0201in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204" style:parent-style-name="Обычный" style:family="paragraph">
      <style:paragraph-properties fo:text-align="justify" fo:line-height="95%" fo:margin-left="0in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205" style:parent-style-name="Обычный" style:family="paragraph">
      <style:paragraph-properties fo:text-align="justify" fo:line-height="95%" fo:margin-left="0in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206" style:parent-style-name="Обычный" style:family="paragraph">
      <style:paragraph-properties fo:text-align="justify" fo:line-height="95%" fo:margin-left="0in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207" style:parent-style-name="Обычный" style:family="paragraph">
      <style:paragraph-properties fo:text-align="justify" fo:line-height="95%" fo:margin-left="0in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208" style:parent-style-name="Обычный" style:family="paragraph">
      <style:paragraph-properties fo:text-align="justify" fo:line-height="95%" fo:margin-left="0in" fo:margin-right="0.0201in" fo:text-indent="0.4923in">
        <style:tab-stops>
          <style:tab-stop style:type="left" style:position="0.8861in"/>
        </style:tab-stops>
      </style:paragraph-properties>
    </style:style>
    <style:style style:name="T2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11" style:parent-style-name="Обычный" style:family="paragraph">
      <style:paragraph-properties fo:text-align="justify" fo:line-height="95%" fo:margin-left="0in" fo:margin-right="0.0201in" fo:text-indent="0.4923in">
        <style:tab-stops>
          <style:tab-stop style:type="left" style:position="0.8861in"/>
        </style:tab-stops>
      </style:paragraph-properties>
    </style:style>
    <style:style style:name="T212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14" style:parent-style-name="Обычный" style:family="paragraph">
      <style:paragraph-properties fo:text-align="justify" fo:line-height="95%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215" style:parent-style-name="Обычный" style:family="paragraph">
      <style:paragraph-properties fo:text-align="justify" fo:line-height="95%" fo:text-indent="0.4923in"/>
      <style:text-properties style:font-name="Liberation Serif" fo:font-size="14pt" style:font-size-asian="14pt" style:font-size-complex="14pt"/>
    </style:style>
    <style:style style:name="P216" style:parent-style-name="Обычный" style:family="paragraph">
      <style:paragraph-properties style:text-autospace="none" fo:text-align="justify" fo:line-height="95%" fo:text-indent="0.5in"/>
      <style:text-properties style:font-name="Liberation Serif" fo:font-size="14pt" style:font-size-asian="14pt" style:font-size-complex="14pt"/>
    </style:style>
    <style:style style:name="P217" style:parent-style-name="Обычный" style:family="paragraph">
      <style:paragraph-properties style:text-autospace="none" fo:text-align="justify" fo:line-height="95%" fo:text-indent="0.5in"/>
      <style:text-properties style:font-name="Liberation Serif" fo:font-size="14pt" style:font-size-asian="14pt" style:font-size-complex="14pt"/>
    </style:style>
    <style:style style:name="P218" style:parent-style-name="Обычный" style:family="paragraph">
      <style:paragraph-properties fo:text-align="justify" fo:line-height="95%" fo:text-indent="0.4923in"/>
      <style:text-properties style:font-name="Liberation Serif" fo:font-size="14pt" style:font-size-asian="14pt" style:font-size-complex="14pt"/>
    </style:style>
    <style:style style:name="P219" style:parent-style-name="Обычный" style:family="paragraph">
      <style:paragraph-properties fo:text-align="justify" fo:line-height="95%" fo:text-indent="0.4923in"/>
      <style:text-properties style:font-name="Liberation Serif" fo:font-size="14pt" style:font-size-asian="14pt" style:font-size-complex="14pt"/>
    </style:style>
    <style:style style:name="P220" style:parent-style-name="Обычный" style:family="paragraph">
      <style:paragraph-properties fo:text-align="justify" fo:line-height="95%" fo:text-indent="0.4923in"/>
      <style:text-properties style:font-name="Liberation Serif" fo:font-size="14pt" style:font-size-asian="14pt" style:font-size-complex="14pt"/>
    </style:style>
    <style:style style:name="P221" style:parent-style-name="Обычный" style:family="paragraph">
      <style:paragraph-properties fo:text-align="justify" fo:line-height="95%" fo:text-indent="0.4923in"/>
      <style:text-properties style:font-name="Liberation Serif" fo:font-size="14pt" style:font-size-asian="14pt" style:font-size-complex="14pt"/>
    </style:style>
    <style:style style:name="P222" style:parent-style-name="Обычный" style:family="paragraph">
      <style:paragraph-properties style:text-autospace="none" fo:text-align="justify" fo:line-height="95%" fo:text-indent="0.5in"/>
      <style:text-properties style:font-name="Liberation Serif" fo:font-size="14pt" style:font-size-asian="14pt" style:font-size-complex="14pt"/>
    </style:style>
    <style:style style:name="P223" style:parent-style-name="Обычный" style:family="paragraph">
      <style:paragraph-properties style:text-autospace="none" fo:text-align="justify" fo:line-height="95%" fo:text-indent="0.5in"/>
      <style:text-properties style:font-name="Liberation Serif" fo:font-size="14pt" style:font-size-asian="14pt" style:font-size-complex="14pt"/>
    </style:style>
    <style:style style:name="P224" style:parent-style-name="Обычный" style:family="paragraph">
      <style:paragraph-properties fo:text-align="justify" fo:line-height="95%" fo:text-indent="0.5in" fo:background-color="#FFFFFF"/>
      <style:text-properties style:font-name="Liberation Serif" fo:font-weight="bold" style:font-weight-asian="bold" fo:font-size="14pt" style:font-size-asian="14pt" style:font-size-complex="14pt"/>
    </style:style>
    <style:style style:name="P225" style:parent-style-name="Обычный" style:family="paragraph">
      <style:paragraph-properties fo:text-align="center" fo:line-height="95%" fo:background-color="#FFFFFF"/>
      <style:text-properties style:font-name="Liberation Serif" fo:font-weight="bold" style:font-weight-asian="bold" fo:font-size="14pt" style:font-size-asian="14pt" style:font-size-complex="14pt"/>
    </style:style>
    <style:style style:name="P226" style:parent-style-name="Обычный" style:family="paragraph">
      <style:paragraph-properties fo:text-align="center" fo:line-height="95%" fo:background-color="#FFFFFF"/>
    </style:style>
    <style:style style:name="T22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fo:font-weight="bold" style:font-weight-asian="bold" style:font-weight-complex="bold" style:font-style-complex="italic" fo:font-size="14pt" style:font-size-asian="14pt" style:font-size-complex="14pt"/>
    </style:style>
    <style:style style:name="P229" style:parent-style-name="Обычный" style:family="paragraph">
      <style:paragraph-properties fo:text-align="center" fo:line-height="95%" fo:background-color="#FFFFFF"/>
      <style:text-properties style:font-name="Liberation Serif" fo:font-weight="bold" style:font-weight-asian="bold" style:font-weight-complex="bold" style:font-style-complex="italic" fo:font-size="14pt" style:font-size-asian="14pt" style:font-size-complex="14pt"/>
    </style:style>
    <style:style style:name="P230" style:parent-style-name="Обычный" style:family="paragraph">
      <style:paragraph-properties fo:text-align="center" fo:line-height="95%" fo:text-indent="0.5in" fo:background-color="#FFFFFF"/>
      <style:text-properties style:font-name="Liberation Serif" fo:font-weight="bold" style:font-weight-asian="bold" style:font-weight-complex="bold" style:font-style-complex="italic" fo:font-size="14pt" style:font-size-asian="14pt" style:font-size-complex="14pt"/>
    </style:style>
    <style:style style:name="P231" style:parent-style-name="Обычный" style:family="paragraph">
      <style:paragraph-properties fo:text-align="justify" fo:line-height="95%" fo:text-indent="0.4923in" fo:background-color="#FFFFFF"/>
    </style:style>
    <style:style style:name="T2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fo:letter-spacing="-0.0013in" fo:font-size="14pt" style:font-size-asian="14pt" style:font-size-complex="14pt"/>
    </style:style>
    <style:style style:name="T234" style:parent-style-name="Основнойтекст5" style:family="text">
      <style:text-properties style:font-name="Liberation Serif" fo:font-size="14pt" style:font-size-asian="14pt" style:font-size-complex="14pt"/>
    </style:style>
    <style:style style:name="T235" style:parent-style-name="Основнойтекст5" style:family="text">
      <style:text-properties style:font-name="Liberation Serif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37" style:parent-style-name="Обычный" style:family="paragraph">
      <style:paragraph-properties fo:text-align="justify" fo:line-height="95%" fo:text-indent="0.4923in" fo:background-color="#FFFFFF"/>
    </style:style>
    <style:style style:name="T2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42" style:parent-style-name="Обычный" style:family="paragraph">
      <style:paragraph-properties fo:text-align="justify" fo:line-height="95%" fo:text-indent="0.4923in" fo:background-color="#FFFFFF"/>
      <style:text-properties style:font-name="Liberation Serif" fo:font-size="14pt" style:font-size-asian="14pt" style:font-size-complex="14pt"/>
    </style:style>
    <style:style style:name="P243" style:parent-style-name="Обычный" style:family="paragraph">
      <style:paragraph-properties fo:text-align="justify" fo:line-height="95%" fo:text-indent="0.4923in" fo:background-color="#FFFFFF"/>
      <style:text-properties style:font-name="Liberation Serif" fo:font-size="14pt" style:font-size-asian="14pt" style:font-size-complex="14pt"/>
    </style:style>
    <style:style style:name="P244" style:parent-style-name="Обычный" style:family="paragraph">
      <style:paragraph-properties fo:text-align="justify" fo:line-height="95%" fo:text-indent="0.4923in" fo:background-color="#FFFFFF"/>
      <style:text-properties style:font-name="Liberation Serif" fo:font-size="14pt" style:font-size-asian="14pt" style:font-size-complex="14pt"/>
    </style:style>
    <style:style style:name="P245" style:parent-style-name="ConsPlusNormal" style:family="paragraph">
      <style:paragraph-properties fo:text-align="justify" fo:line-height="95%" fo:text-indent="0.4923in"/>
      <style:text-properties style:font-name="Liberation Serif" style:font-name-complex="Times New Roman" fo:font-size="14pt" style:font-size-asian="14pt" style:font-size-complex="14pt"/>
    </style:style>
    <style:style style:name="P246" style:parent-style-name="ConsPlusNormal" style:family="paragraph">
      <style:paragraph-properties fo:text-align="justify" fo:line-height="95%" fo:text-indent="0.4923in"/>
      <style:text-properties style:font-name="Liberation Serif" style:font-name-complex="Times New Roman" fo:font-size="14pt" style:font-size-asian="14pt" style:font-size-complex="14pt"/>
    </style:style>
    <style:style style:name="P247" style:parent-style-name="Основнойтекст9" style:family="paragraph">
      <style:paragraph-properties fo:margin-top="0in" fo:line-height="95%" fo:text-indent="0.4923in"/>
    </style:style>
    <style:style style:name="T248" style:parent-style-name="Основнойтекст5" style:family="text">
      <style:text-properties style:font-name="Liberation Serif" fo:font-size="14pt" style:font-size-asian="14pt" style:font-size-complex="14pt"/>
    </style:style>
    <style:style style:name="T249" style:parent-style-name="Основнойтекст5" style:family="text">
      <style:text-properties style:font-name="Liberation Serif" fo:font-size="14pt" style:font-size-asian="14pt" style:font-size-complex="14pt"/>
    </style:style>
    <style:style style:name="P250" style:parent-style-name="ConsPlusNormal" style:family="paragraph">
      <style:paragraph-properties fo:text-align="justify" fo:line-height="95%" fo:text-indent="0.4923in"/>
    </style:style>
    <style:style style:name="T25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/>
    </style:style>
    <style:style style:name="T25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54" style:parent-style-name="ConsPlusNormal" style:family="paragraph">
      <style:paragraph-properties fo:text-align="justify" fo:text-indent="0.4923in"/>
    </style:style>
    <style:style style:name="T25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57" style:parent-style-name="Основнойтекст5" style:family="text">
      <style:text-properties style:font-name="Liberation Serif" style:font-name-asian="Calibri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59" style:parent-style-name="ConsPlusNormal" style:family="paragraph">
      <style:paragraph-properties fo:text-align="justify" fo:line-height="95%" fo:text-indent="0.4923in"/>
      <style:text-properties style:font-name="Liberation Serif" style:font-name-complex="Times New Roman" fo:font-size="14pt" style:font-size-asian="14pt" style:font-size-complex="14pt"/>
    </style:style>
    <style:style style:name="P260" style:parent-style-name="ConsPlusNormal" style:family="paragraph">
      <style:paragraph-properties fo:text-align="justify" fo:line-height="95%" fo:text-indent="0.4923in"/>
    </style:style>
    <style:style style:name="T26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/>
    </style:style>
    <style:style style:name="T26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64" style:parent-style-name="ConsPlusNormal" style:family="paragraph">
      <style:paragraph-properties fo:text-align="justify" fo:line-height="95%" fo:text-indent="0.4923in"/>
    </style:style>
    <style:style style:name="T26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/>
    </style:style>
    <style:style style:name="T26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69" style:parent-style-name="ConsPlusNormal" style:family="paragraph">
      <style:paragraph-properties fo:text-align="justify" fo:line-height="95%" fo:text-indent="0.4923in"/>
      <style:text-properties style:font-name="Liberation Serif" style:font-name-complex="Times New Roman" fo:font-size="14pt" style:font-size-asian="14pt" style:font-size-complex="14pt"/>
    </style:style>
    <style:style style:name="P270" style:parent-style-name="ConsPlusNormal" style:family="paragraph">
      <style:paragraph-properties fo:text-align="justify" fo:line-height="95%" fo:text-indent="0.4923in"/>
      <style:text-properties style:font-name="Liberation Serif" style:font-name-complex="Times New Roman" fo:font-size="14pt" style:font-size-asian="14pt" style:font-size-complex="14pt"/>
    </style:style>
    <style:style style:name="P271" style:parent-style-name="ConsPlusNormal" style:family="paragraph">
      <style:paragraph-properties fo:text-align="justify" fo:line-height="95%" fo:text-indent="0.4923in"/>
      <style:text-properties style:font-name="Liberation Serif" style:font-name-complex="Times New Roman" fo:font-size="14pt" style:font-size-asian="14pt" style:font-size-complex="14pt"/>
    </style:style>
    <style:style style:name="P272" style:parent-style-name="ConsPlusNormal" style:family="paragraph">
      <style:paragraph-properties fo:text-align="justify" fo:line-height="95%" fo:text-indent="0.4923in"/>
      <style:text-properties style:font-name="Liberation Serif" style:font-name-complex="Times New Roman" fo:font-size="14pt" style:font-size-asian="14pt" style:font-size-complex="14pt"/>
    </style:style>
    <style:style style:name="P273" style:parent-style-name="ConsPlusNormal" style:family="paragraph">
      <style:paragraph-properties fo:text-align="justify" fo:line-height="95%" fo:text-indent="0.4923in"/>
      <style:text-properties style:font-name="Liberation Serif" style:font-name-complex="Times New Roman" fo:font-size="14pt" style:font-size-asian="14pt" style:font-size-complex="14pt"/>
    </style:style>
    <style:style style:name="P274" style:parent-style-name="ConsPlusNormal" style:family="paragraph">
      <style:paragraph-properties fo:text-align="justify" fo:line-height="95%" fo:text-indent="0.4923in"/>
      <style:text-properties style:font-name="Liberation Serif" style:font-name-complex="Times New Roman" fo:font-size="14pt" style:font-size-asian="14pt" style:font-size-complex="14pt"/>
    </style:style>
    <style:style style:name="P275" style:parent-style-name="ConsPlusNormal" style:family="paragraph">
      <style:paragraph-properties fo:text-align="justify" fo:line-height="95%" fo:text-indent="0.4923in"/>
      <style:text-properties style:font-name="Liberation Serif" style:font-name-complex="Times New Roman" fo:font-size="14pt" style:font-size-asian="14pt" style:font-size-complex="14pt"/>
    </style:style>
    <style:style style:name="P276" style:parent-style-name="ConsPlusNormal" style:family="paragraph">
      <style:paragraph-properties fo:text-align="justify" fo:line-height="95%" fo:text-indent="0.4923in"/>
      <style:text-properties style:font-name="Liberation Serif" style:font-name-complex="Times New Roman" fo:font-size="14pt" style:font-size-asian="14pt" style:font-size-complex="14pt"/>
    </style:style>
    <style:style style:name="P277" style:parent-style-name="Обычный" style:family="paragraph">
      <style:paragraph-properties style:text-autospace="none" fo:text-align="justify" fo:text-indent="0.4923in"/>
      <style:text-properties style:font-name="Liberation Serif" fo:font-size="14pt" style:font-size-asian="14pt" style:font-size-complex="14pt"/>
    </style:style>
    <style:style style:name="P278" style:parent-style-name="ConsPlusNormal" style:family="paragraph">
      <style:paragraph-properties fo:text-align="justify" fo:line-height="95%" fo:text-indent="0.4923in"/>
    </style:style>
    <style:style style:name="T27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Liberation Serif"/>
    </style:style>
    <style:style style:name="T28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83" style:parent-style-name="ConsPlusNormal" style:family="paragraph">
      <style:paragraph-properties fo:text-align="justify" fo:line-height="95%" fo:text-indent="0.4923in"/>
      <style:text-properties style:font-name="Liberation Serif" style:font-name-complex="Times New Roman" fo:font-size="14pt" style:font-size-asian="14pt" style:font-size-complex="14pt"/>
    </style:style>
    <style:style style:name="P284" style:parent-style-name="Обычный" style:family="paragraph">
      <style:paragraph-properties style:text-autospace="none"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285" style:parent-style-name="Обычный" style:family="paragraph">
      <style:paragraph-properties style:text-autospace="none" fo:text-align="justify" fo:line-height="95%" fo:text-indent="0.4923in"/>
      <style:text-properties style:font-name="Liberation Serif" fo:font-size="14pt" style:font-size-asian="14pt" style:font-size-complex="14pt"/>
    </style:style>
    <style:style style:name="P286" style:parent-style-name="Обычный" style:family="paragraph">
      <style:paragraph-properties style:text-autospace="none" fo:text-align="justify" fo:line-height="95%" fo:text-indent="0.4923in"/>
      <style:text-properties style:font-name="Liberation Serif" fo:font-size="14pt" style:font-size-asian="14pt" style:font-size-complex="14pt"/>
    </style:style>
    <style:style style:name="P287" style:parent-style-name="Обычный" style:family="paragraph">
      <style:paragraph-properties style:text-autospace="none"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288" style:parent-style-name="Обычный" style:family="paragraph">
      <style:paragraph-properties style:text-autospace="none" fo:text-align="justify" fo:line-height="95%" fo:text-indent="0.4923in"/>
      <style:text-properties style:font-name="Liberation Serif" fo:font-size="14pt" style:font-size-asian="14pt" style:font-size-complex="14pt"/>
    </style:style>
    <style:style style:name="P289" style:parent-style-name="Обычный" style:family="paragraph">
      <style:paragraph-properties style:text-autospace="none" fo:text-align="justify" fo:line-height="95%" fo:text-indent="0.4923in"/>
      <style:text-properties style:font-name="Liberation Serif" fo:font-size="14pt" style:font-size-asian="14pt" style:font-size-complex="14pt"/>
    </style:style>
    <style:style style:name="P290" style:parent-style-name="Основнойтекст9" style:family="paragraph">
      <style:paragraph-properties fo:margin-top="0in" fo:line-height="95%" fo:text-indent="0.4923in"/>
    </style:style>
    <style:style style:name="T291" style:parent-style-name="Основнойтекст5" style:family="text">
      <style:text-properties style:font-name="Liberation Serif" fo:font-size="14pt" style:font-size-asian="14pt" style:font-size-complex="14pt"/>
    </style:style>
    <style:style style:name="T292" style:parent-style-name="Основнойтекст5" style:family="text">
      <style:text-properties style:font-name="Liberation Serif" fo:font-size="14pt" style:font-size-asian="14pt" style:font-size-complex="14pt"/>
    </style:style>
    <style:style style:name="P293" style:parent-style-name="Основнойтекст9" style:family="paragraph">
      <style:paragraph-properties fo:margin-top="0in" fo:line-height="95%" fo:text-indent="0.4923in"/>
    </style:style>
    <style:style style:name="T294" style:parent-style-name="Основнойтекст5" style:family="text">
      <style:text-properties style:font-name="Liberation Serif" fo:font-size="14pt" style:font-size-asian="14pt" style:font-size-complex="14pt"/>
    </style:style>
    <style:style style:name="T295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296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P297" style:parent-style-name="Обычный" style:family="paragraph">
      <style:paragraph-properties fo:text-align="justify" fo:line-height="95%" fo:text-indent="0.4923in"/>
    </style:style>
    <style:style style:name="T29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9" style:parent-style-name="Основнойтекст5" style:family="text">
      <style:text-properties style:font-name="Liberation Serif" fo:font-size="14pt" style:font-size-asian="14pt" style:font-size-complex="14pt"/>
    </style:style>
    <style:style style:name="P300" style:parent-style-name="Обычный" style:family="paragraph">
      <style:paragraph-properties fo:text-align="justify" fo:line-height="95%" fo:text-indent="0.4923in"/>
      <style:text-properties style:font-name="Liberation Serif" fo:font-size="14pt" style:font-size-asian="14pt" style:font-size-complex="14pt"/>
    </style:style>
    <style:style style:name="P301" style:parent-style-name="Обычный" style:family="paragraph">
      <style:paragraph-properties fo:text-align="justify" fo:line-height="95%" fo:text-indent="0.4923in" fo:background-color="#FFFFFF"/>
    </style:style>
    <style:style style:name="T3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04" style:parent-style-name="Основнойтекст9" style:family="paragraph">
      <style:paragraph-properties fo:margin-top="0in" fo:line-height="95%" fo:text-indent="0.4923in">
        <style:tab-stops>
          <style:tab-stop style:type="left" style:position="0.8013in"/>
        </style:tab-stops>
      </style:paragraph-properties>
    </style:style>
    <style:style style:name="T305" style:parent-style-name="Основнойтекст5" style:family="text">
      <style:text-properties style:font-name="Liberation Serif" fo:font-size="14pt" style:font-size-asian="14pt" style:font-size-complex="14pt"/>
    </style:style>
    <style:style style:name="P306" style:parent-style-name="Обычный" style:family="paragraph">
      <style:paragraph-properties fo:text-align="justify" fo:line-height="95%" fo:text-indent="0.4923in">
        <style:tab-stops>
          <style:tab-stop style:type="left" style:position="0.7875in"/>
        </style:tab-stops>
      </style:paragraph-properties>
    </style:style>
    <style:style style:name="T307" style:parent-style-name="Основнойтекст5" style:family="text">
      <style:text-properties style:font-name="Liberation Serif" style:font-name-asian="Arial Unicode MS" fo:font-size="14pt" style:font-size-asian="14pt" style:font-size-complex="14pt" style:language-asian="en" style:country-asian="US"/>
    </style:style>
    <style:style style:name="T308" style:parent-style-name="Основнойтекст5" style:family="text">
      <style:text-properties style:font-name="Liberation Serif" style:font-name-asian="Arial Unicode MS" fo:font-size="14pt" style:font-size-asian="14pt" style:font-size-complex="14pt" style:language-asian="en" style:country-asian="US"/>
    </style:style>
    <style:style style:name="P309" style:parent-style-name="Основнойтекст9" style:family="paragraph">
      <style:paragraph-properties fo:margin-top="0in" fo:line-height="95%" fo:text-indent="0.4923in">
        <style:tab-stops>
          <style:tab-stop style:type="left" style:position="0.8013in"/>
        </style:tab-stops>
      </style:paragraph-properties>
    </style:style>
    <style:style style:name="T310" style:parent-style-name="Основнойтекст5" style:family="text">
      <style:text-properties style:font-name="Liberation Serif" fo:font-size="14pt" style:font-size-asian="14pt" style:font-size-complex="14pt"/>
    </style:style>
    <style:style style:name="T3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2" style:parent-style-name="Основнойтекст5" style:family="text">
      <style:text-properties style:font-name="Liberation Serif" fo:font-size="14pt" style:font-size-asian="14pt" style:font-size-complex="14pt"/>
    </style:style>
    <style:style style:name="P313" style:parent-style-name="Основнойтекст9" style:family="paragraph">
      <style:paragraph-properties fo:margin-top="0in" fo:line-height="95%" fo:text-indent="0.4923in">
        <style:tab-stops>
          <style:tab-stop style:type="left" style:position="0.8013in"/>
        </style:tab-stops>
      </style:paragraph-properties>
    </style:style>
    <style:style style:name="T314" style:parent-style-name="Основнойтекст5" style:family="text">
      <style:text-properties style:font-name="Liberation Serif" fo:font-size="14pt" style:font-size-asian="14pt" style:font-size-complex="14pt"/>
    </style:style>
    <style:style style:name="T3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fo:letter-spacing="-0.0013in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8" style:parent-style-name="Основнойтекст5" style:family="text">
      <style:text-properties style:font-name="Liberation Serif" fo:font-size="14pt" style:font-size-asian="14pt" style:font-size-complex="14pt"/>
    </style:style>
    <style:style style:name="P319" style:parent-style-name="Основнойтекст9" style:family="paragraph">
      <style:paragraph-properties fo:margin-top="0in" fo:line-height="95%" fo:text-indent="0.4923in">
        <style:tab-stops>
          <style:tab-stop style:type="left" style:position="0.8013in"/>
        </style:tab-stops>
      </style:paragraph-properties>
    </style:style>
    <style:style style:name="T320" style:parent-style-name="Основнойтекст5" style:family="text">
      <style:text-properties style:font-name="Liberation Serif" fo:font-size="14pt" style:font-size-asian="14pt" style:font-size-complex="14pt"/>
    </style:style>
    <style:style style:name="T321" style:parent-style-name="Основнойтекст5" style:family="text">
      <style:text-properties style:font-name="Liberation Serif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3" style:parent-style-name="Основнойтекст5" style:family="text">
      <style:text-properties style:font-name="Liberation Serif" fo:font-size="14pt" style:font-size-asian="14pt" style:font-size-complex="14pt"/>
    </style:style>
    <style:style style:name="P324" style:parent-style-name="Обычный" style:family="paragraph">
      <style:paragraph-properties fo:text-align="justify" fo:line-height="95%" fo:text-indent="0.4923in" fo:background-color="#FFFFFF"/>
    </style:style>
    <style:style style:name="T325" style:parent-style-name="Основнойтекст5" style:family="text">
      <style:text-properties style:font-name="Liberation Serif" fo:font-size="14pt" style:font-size-asian="14pt" style:font-size-complex="14pt"/>
    </style:style>
    <style:style style:name="P326" style:parent-style-name="Обычный" style:family="paragraph">
      <style:paragraph-properties fo:text-align="justify" fo:line-height="95%" fo:text-indent="0.4923in" fo:background-color="#FFFFFF"/>
      <style:text-properties style:font-name="Liberation Serif" fo:font-size="14pt" style:font-size-asian="14pt" style:font-size-complex="14pt"/>
    </style:style>
    <style:style style:name="P327" style:parent-style-name="Обычный" style:family="paragraph">
      <style:paragraph-properties fo:text-align="justify" fo:line-height="95%" fo:text-indent="0.4923in" fo:background-color="#FFFFFF"/>
      <style:text-properties style:font-name="Liberation Serif" fo:font-size="14pt" style:font-size-asian="14pt" style:font-size-complex="14pt"/>
    </style:style>
    <style:style style:name="P328" style:parent-style-name="Обычный" style:family="paragraph">
      <style:paragraph-properties style:text-autospace="none" fo:text-align="justify" fo:line-height="95%" fo:text-indent="0.4923in"/>
      <style:text-properties style:font-name="Liberation Serif" fo:font-size="14pt" style:font-size-asian="14pt" style:font-size-complex="14pt"/>
    </style:style>
    <style:style style:name="P329" style:parent-style-name="Обычный" style:family="paragraph">
      <style:paragraph-properties style:text-autospace="none" fo:text-align="justify" fo:line-height="95%" fo:text-indent="0.4923in"/>
    </style:style>
    <style:style style:name="T3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37" style:parent-style-name="Обычный" style:family="paragraph">
      <style:paragraph-properties fo:text-align="justify" fo:line-height="95%" fo:text-indent="0.4923in" fo:background-color="#FFFFFF"/>
      <style:text-properties style:font-name="Liberation Serif" fo:font-size="14pt" style:font-size-asian="14pt" style:font-size-complex="14pt"/>
    </style:style>
    <style:style style:name="P338" style:parent-style-name="Обычный" style:family="paragraph">
      <style:paragraph-properties style:text-autospace="none" fo:text-align="justify" fo:line-height="95%" fo:text-indent="0.4923in"/>
      <style:text-properties style:font-name="Liberation Serif" fo:font-size="14pt" style:font-size-asian="14pt" style:font-size-complex="14pt"/>
    </style:style>
    <style:style style:name="P339" style:parent-style-name="Обычный" style:family="paragraph">
      <style:paragraph-properties style:text-autospace="none" fo:text-align="justify" fo:line-height="95%" fo:text-indent="0.4923in"/>
      <style:text-properties style:font-name="Liberation Serif" fo:font-size="14pt" style:font-size-asian="14pt" style:font-size-complex="14pt"/>
    </style:style>
    <style:style style:name="P340" style:parent-style-name="Обычный" style:family="paragraph">
      <style:paragraph-properties fo:text-align="justify" fo:line-height="95%" fo:text-indent="0.4923in" fo:background-color="#FFFFFF"/>
      <style:text-properties style:font-name="Liberation Serif" fo:font-size="14pt" style:font-size-asian="14pt" style:font-size-complex="14pt"/>
    </style:style>
    <style:style style:name="P341" style:parent-style-name="Обычный" style:family="paragraph">
      <style:paragraph-properties fo:text-align="justify" fo:line-height="95%" fo:text-indent="0.4923in" fo:background-color="#FFFFFF"/>
      <style:text-properties style:font-name="Liberation Serif" fo:font-size="14pt" style:font-size-asian="14pt" style:font-size-complex="14pt"/>
    </style:style>
    <style:style style:name="P342" style:parent-style-name="Обычный" style:family="paragraph">
      <style:paragraph-properties fo:text-align="justify" fo:line-height="95%" fo:text-indent="0.4923in" fo:background-color="#FFFFFF"/>
      <style:text-properties style:font-name="Liberation Serif" fo:font-size="14pt" style:font-size-asian="14pt" style:font-size-complex="14pt"/>
    </style:style>
    <style:style style:name="P343" style:parent-style-name="Обычный" style:family="paragraph">
      <style:paragraph-properties fo:text-align="justify" fo:line-height="95%" fo:text-indent="0.4923in" fo:background-color="#FFFFFF"/>
    </style:style>
    <style:style style:name="T3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46" style:parent-style-name="Обычный" style:family="paragraph">
      <style:paragraph-properties fo:text-align="justify" fo:line-height="95%" fo:text-indent="0.4923in" fo:background-color="#FFFFFF"/>
      <style:text-properties style:font-name="Liberation Serif" fo:font-size="14pt" style:font-size-asian="14pt" style:font-size-complex="14pt"/>
    </style:style>
    <style:style style:name="P347" style:parent-style-name="Обычный" style:family="paragraph">
      <style:paragraph-properties fo:text-align="justify" fo:line-height="95%" fo:text-indent="0.4923in" fo:background-color="#FFFFFF"/>
    </style:style>
    <style:style style:name="T3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50" style:parent-style-name="Обычный" style:family="paragraph">
      <style:paragraph-properties fo:text-align="justify" fo:line-height="95%" fo:text-indent="0.4923in" fo:background-color="#FFFFFF"/>
    </style:style>
    <style:style style:name="T3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53" style:parent-style-name="Обычный" style:family="paragraph">
      <style:paragraph-properties style:text-autospace="none" fo:text-align="justify" fo:line-height="95%" fo:text-indent="0.4923in"/>
      <style:text-properties style:font-name="Liberation Serif" fo:font-size="14pt" style:font-size-asian="14pt" style:font-size-complex="14pt"/>
    </style:style>
    <style:style style:name="P354" style:parent-style-name="Обычный" style:family="paragraph">
      <style:paragraph-properties fo:text-align="justify" fo:line-height="95%" fo:text-indent="0.4916in" fo:background-color="#FFFFFF"/>
      <style:text-properties style:font-name="Liberation Serif" fo:font-size="14pt" style:font-size-asian="14pt" style:font-size-complex="14pt"/>
    </style:style>
    <style:style style:name="P355" style:parent-style-name="Обычный" style:family="paragraph">
      <style:paragraph-properties fo:text-align="justify" fo:line-height="95%" fo:text-indent="0.4916in" fo:background-color="#FFFFFF"/>
      <style:text-properties style:font-name="Liberation Serif" fo:font-size="14pt" style:font-size-asian="14pt" style:font-size-complex="14pt"/>
    </style:style>
    <style:style style:name="P356" style:parent-style-name="Обычный" style:family="paragraph">
      <style:paragraph-properties fo:text-align="justify" fo:line-height="95%" fo:text-indent="0.4916in" fo:background-color="#FFFFFF"/>
      <style:text-properties style:font-name="Liberation Serif" fo:font-size="14pt" style:font-size-asian="14pt" style:font-size-complex="14pt"/>
    </style:style>
    <style:style style:name="P357" style:parent-style-name="Обычный" style:family="paragraph">
      <style:paragraph-properties fo:text-align="justify" fo:line-height="95%" fo:text-indent="0.4916in" fo:background-color="#FFFFFF"/>
      <style:text-properties style:font-name="Liberation Serif" fo:font-size="14pt" style:font-size-asian="14pt" style:font-size-complex="14pt"/>
    </style:style>
    <style:style style:name="P358" style:parent-style-name="Обычный" style:family="paragraph">
      <style:paragraph-properties fo:text-align="center" fo:line-height="95%" fo:background-color="#FFFFFF"/>
    </style:style>
    <style:style style:name="T35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360" style:parent-style-name="Обычный" style:family="paragraph">
      <style:paragraph-properties fo:text-align="center" fo:line-height="95%" fo:background-color="#FFFFFF"/>
      <style:text-properties style:font-name="Liberation Serif" fo:font-weight="bold" style:font-weight-asian="bold" fo:font-size="14pt" style:font-size-asian="14pt" style:font-size-complex="14pt"/>
    </style:style>
    <style:style style:name="P361" style:parent-style-name="Обычный" style:family="paragraph">
      <style:paragraph-properties fo:text-align="justify" fo:text-indent="0.4923in" fo:background-color="#FFFFFF">
        <style:tab-stops>
          <style:tab-stop style:type="left" style:position="0.5465in"/>
        </style:tab-stops>
      </style:paragraph-properties>
    </style:style>
    <style:style style:name="T3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4" style:parent-style-name="Основнойтекст5" style:family="text">
      <style:text-properties style:font-name="Liberation Serif" fo:font-size="14pt" style:font-size-asian="14pt" style:font-size-complex="14pt"/>
    </style:style>
    <style:style style:name="P365" style:parent-style-name="Обычный" style:family="paragraph">
      <style:paragraph-properties fo:text-align="justify" fo:text-indent="0.4923in" fo:background-color="#FFFFFF">
        <style:tab-stops>
          <style:tab-stop style:type="left" style:position="0.5465in"/>
        </style:tab-stops>
      </style:paragraph-properties>
    </style:style>
    <style:style style:name="T366" style:parent-style-name="Основнойтекст5" style:family="text">
      <style:text-properties style:font-name="Liberation Serif" fo:font-size="14pt" style:font-size-asian="14pt" style:font-size-complex="14pt"/>
    </style:style>
    <style:style style:name="T3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69" style:parent-style-name="Обычный" style:family="paragraph">
      <style:paragraph-properties fo:text-align="justify" fo:text-indent="0.4923in" fo:background-color="#FFFFFF">
        <style:tab-stops>
          <style:tab-stop style:type="left" style:position="0.5465in"/>
        </style:tab-stops>
      </style:paragraph-properties>
    </style:style>
    <style:style style:name="T3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2" style:parent-style-name="Основнойшрифтабзаца" style:family="text">
      <style:text-properties style:font-name="Liberation Serif" fo:font-size="14pt" style:font-size-asian="14pt" style:font-size-complex="14pt" style:language-complex="he" style:country-complex="IL"/>
    </style:style>
    <style:style style:name="T3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76" style:parent-style-name="Обычный" style:family="paragraph">
      <style:paragraph-properties fo:text-align="justify" fo:line-height="95%" fo:text-indent="0.4923in" fo:background-color="#FFFFFF">
        <style:tab-stops>
          <style:tab-stop style:type="left" style:position="0.5465in"/>
        </style:tab-stops>
      </style:paragraph-properties>
      <style:text-properties style:font-name="Liberation Serif" fo:font-size="14pt" style:font-size-asian="14pt" style:font-size-complex="14pt"/>
    </style:style>
    <style:style style:name="P377" style:parent-style-name="Обычный" style:family="paragraph">
      <style:paragraph-properties fo:text-align="justify" fo:line-height="95%" fo:text-indent="0.4923in" fo:background-color="#FFFFFF">
        <style:tab-stops>
          <style:tab-stop style:type="left" style:position="0.5465in"/>
        </style:tab-stops>
      </style:paragraph-properties>
    </style:style>
    <style:style style:name="T3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9" style:parent-style-name="Основнойшрифтабзаца" style:family="text">
      <style:text-properties style:font-name="Liberation Serif" fo:font-size="14pt" style:font-size-asian="14pt" style:font-size-complex="14pt" style:language-complex="he" style:country-complex="IL"/>
    </style:style>
    <style:style style:name="T3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82" style:parent-style-name="Обычный" style:family="paragraph">
      <style:paragraph-properties fo:text-align="justify" fo:line-height="95%" fo:text-indent="0.4923in" fo:background-color="#FFFFFF">
        <style:tab-stops>
          <style:tab-stop style:type="left" style:position="0.5465in"/>
        </style:tab-stops>
      </style:paragraph-properties>
    </style:style>
    <style:style style:name="T3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4" style:parent-style-name="Основнойшрифтабзаца" style:family="text">
      <style:text-properties style:font-name="Liberation Serif" fo:letter-spacing="-0.0013in" fo:font-size="14pt" style:font-size-asian="14pt" style:font-size-complex="14pt"/>
    </style:style>
    <style:style style:name="T3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86" style:parent-style-name="Обычный" style:family="paragraph">
      <style:paragraph-properties fo:text-align="justify" fo:line-height="95%" fo:text-indent="0.4923in" fo:background-color="#FFFFFF">
        <style:tab-stops>
          <style:tab-stop style:type="left" style:position="0.5465in"/>
        </style:tab-stops>
      </style:paragraph-properties>
    </style:style>
    <style:style style:name="T3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8" style:parent-style-name="Основнойтекст5" style:family="text">
      <style:text-properties style:font-name="Liberation Serif" fo:font-size="14pt" style:font-size-asian="14pt" style:font-size-complex="14pt"/>
    </style:style>
    <style:style style:name="T389" style:parent-style-name="Основнойтекст5" style:family="text">
      <style:text-properties style:font-name="Liberation Serif" fo:font-size="14pt" style:font-size-asian="14pt" style:font-size-complex="14pt"/>
    </style:style>
    <style:style style:name="T3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91" style:parent-style-name="Обычный" style:family="paragraph">
      <style:paragraph-properties fo:text-align="justify" fo:line-height="95%" fo:background-color="#FFFFFF">
        <style:tab-stops>
          <style:tab-stop style:type="left" style:position="0.5465in"/>
        </style:tab-stops>
      </style:paragraph-properties>
      <style:text-properties style:font-name="Liberation Serif" fo:font-size="14pt" style:font-size-asian="14pt" style:font-size-complex="14pt"/>
    </style:style>
    <style:style style:name="P392" style:parent-style-name="Обычный" style:family="paragraph">
      <style:paragraph-properties fo:text-align="center" fo:line-height="95%" fo:background-color="#FFFFFF">
        <style:tab-stops>
          <style:tab-stop style:type="left" style:position="-0.0986in"/>
        </style:tab-stops>
      </style:paragraph-properties>
    </style:style>
    <style:style style:name="T39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394" style:parent-style-name="Обычный" style:family="paragraph">
      <style:paragraph-properties fo:text-align="center" fo:line-height="95%" fo:background-color="#FFFFFF">
        <style:tab-stops>
          <style:tab-stop style:type="left" style:position="-0.0986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395" style:parent-style-name="Обычный" style:family="paragraph">
      <style:paragraph-properties fo:text-align="center" fo:line-height="95%" fo:background-color="#FFFFFF">
        <style:tab-stops>
          <style:tab-stop style:type="left" style:position="-0.0986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396" style:parent-style-name="Обычный" style:family="paragraph">
      <style:paragraph-properties fo:text-align="justify" fo:line-height="95%" fo:text-indent="0.4923in" fo:background-color="#FFFFFF">
        <style:tab-stops>
          <style:tab-stop style:type="left" style:position="0.4701in"/>
          <style:tab-stop style:type="left" style:position="0.7875in"/>
        </style:tab-stops>
      </style:paragraph-properties>
    </style:style>
    <style:style style:name="T3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9" style:parent-style-name="Основнойтекст5" style:family="text">
      <style:text-properties style:font-name="Liberation Serif" fo:font-size="14pt" style:font-size-asian="14pt" style:font-size-complex="14pt"/>
    </style:style>
    <style:style style:name="T400" style:parent-style-name="Основнойтекст5" style:family="text">
      <style:text-properties style:font-name="Liberation Serif" fo:font-size="14pt" style:font-size-asian="14pt" style:font-size-complex="14pt"/>
    </style:style>
    <style:style style:name="P401" style:parent-style-name="Обычный" style:family="paragraph">
      <style:paragraph-properties fo:text-align="justify" fo:line-height="95%" fo:text-indent="0.4923in" fo:background-color="#FFFFFF">
        <style:tab-stops>
          <style:tab-stop style:type="left" style:position="0.4701in"/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402" style:parent-style-name="Обычный" style:family="paragraph">
      <style:paragraph-properties fo:text-align="justify" fo:line-height="95%" fo:text-indent="0.4923in" fo:background-color="#FFFFFF">
        <style:tab-stops>
          <style:tab-stop style:type="left" style:position="0.4701in"/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403" style:parent-style-name="Обычный" style:family="paragraph">
      <style:paragraph-properties fo:text-align="justify" fo:line-height="95%" fo:text-indent="0.4923in" fo:background-color="#FFFFFF">
        <style:tab-stops>
          <style:tab-stop style:type="left" style:position="0.4701in"/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404" style:parent-style-name="Обычный" style:family="paragraph">
      <style:paragraph-properties fo:text-align="justify" fo:line-height="95%" fo:text-indent="0.4923in" fo:background-color="#FFFFFF">
        <style:tab-stops>
          <style:tab-stop style:type="left" style:position="0.4701in"/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405" style:parent-style-name="Обычный" style:family="paragraph">
      <style:paragraph-properties fo:text-align="justify" fo:line-height="95%" fo:text-indent="0.4923in" fo:background-color="#FFFFFF">
        <style:tab-stops>
          <style:tab-stop style:type="left" style:position="0.4701in"/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406" style:parent-style-name="Обычный" style:family="paragraph">
      <style:paragraph-properties fo:text-align="center" fo:line-height="95%" fo:background-color="#FFFFFF">
        <style:tab-stops>
          <style:tab-stop style:type="left" style:position="0.75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407" style:parent-style-name="Обычный" style:family="paragraph">
      <style:paragraph-properties fo:text-align="center" fo:line-height="95%" fo:background-color="#FFFFFF">
        <style:tab-stops>
          <style:tab-stop style:type="left" style:position="0.75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408" style:parent-style-name="Обычный" style:family="paragraph">
      <style:paragraph-properties fo:text-align="center" fo:line-height="95%" fo:background-color="#FFFFFF">
        <style:tab-stops>
          <style:tab-stop style:type="left" style:position="0.75in"/>
        </style:tab-stops>
      </style:paragraph-properties>
    </style:style>
    <style:style style:name="T40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410" style:parent-style-name="Обычный" style:family="paragraph">
      <style:paragraph-properties fo:text-align="center" fo:line-height="95%" fo:text-indent="0.5in" fo:background-color="#FFFFFF">
        <style:tab-stops>
          <style:tab-stop style:type="left" style:position="0.75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411" style:parent-style-name="Обычный" style:family="paragraph">
      <style:paragraph-properties fo:text-align="justify" fo:line-height="95%" fo:text-indent="0.4923in" fo:background-color="#FFFFFF">
        <style:tab-stops>
          <style:tab-stop style:type="left" style:position="0in"/>
        </style:tab-stops>
      </style:paragraph-properties>
    </style:style>
    <style:style style:name="T4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5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16" style:parent-style-name="Основнойтекст5" style:family="text">
      <style:text-properties style:font-name="Liberation Serif" fo:font-size="14pt" style:font-size-asian="14pt" style:font-size-complex="14pt"/>
    </style:style>
    <style:style style:name="T4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8" style:parent-style-name="Основнойтекст5" style:family="text">
      <style:text-properties style:font-name="Liberation Serif" fo:font-size="14pt" style:font-size-asian="14pt" style:font-size-complex="14pt"/>
    </style:style>
    <style:style style:name="P419" style:parent-style-name="Обычный" style:family="paragraph">
      <style:paragraph-properties fo:widows="0" fo:orphans="0" fo:text-align="justify" fo:line-height="95%" fo:text-indent="0.4923in" fo:background-color="#FFFFFF">
        <style:tab-stops>
          <style:tab-stop style:type="left" style:position="0.4923in"/>
          <style:tab-stop style:type="left" style:position="0.8097in"/>
        </style:tab-stops>
      </style:paragraph-properties>
      <style:text-properties style:font-name="Liberation Serif" fo:font-size="14pt" style:font-size-asian="14pt" style:font-size-complex="14pt"/>
    </style:style>
    <style:style style:name="P420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421" style:parent-style-name="Обычный" style:family="paragraph">
      <style:paragraph-properties fo:widows="0" fo:orphans="0" fo:text-align="justify" fo:line-height="95%" fo:text-indent="0.4923in" fo:background-color="#FFFFFF">
        <style:tab-stops>
          <style:tab-stop style:type="left" style:position="0.4923in"/>
          <style:tab-stop style:type="left" style:position="0.8097in"/>
        </style:tab-stops>
      </style:paragraph-properties>
      <style:text-properties style:font-name="Liberation Serif" fo:font-size="14pt" style:font-size-asian="14pt" style:font-size-complex="14pt"/>
    </style:style>
    <style:style style:name="P422" style:parent-style-name="Обычный" style:family="paragraph">
      <style:paragraph-properties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423" style:parent-style-name="Обычный" style:family="paragraph">
      <style:paragraph-properties fo:widows="0" fo:orphans="0" fo:text-align="justify" fo:line-height="95%" fo:text-indent="0.4923in" fo:background-color="#FFFFFF">
        <style:tab-stops>
          <style:tab-stop style:type="left" style:position="0.4923in"/>
          <style:tab-stop style:type="left" style:position="0.8097in"/>
        </style:tab-stops>
      </style:paragraph-properties>
      <style:text-properties style:font-name="Liberation Serif" fo:font-size="14pt" style:font-size-asian="14pt" style:font-size-complex="14pt"/>
    </style:style>
    <style:style style:name="P424" style:parent-style-name="Обычный" style:family="paragraph">
      <style:paragraph-properties fo:text-align="justify" fo:line-height="95%" fo:text-indent="0.4923in" fo:background-color="#FFFFFF"/>
      <style:text-properties style:font-name="Liberation Serif" fo:font-weight="bold" style:font-weight-asian="bold" fo:font-size="14pt" style:font-size-asian="14pt" style:font-size-complex="14pt"/>
    </style:style>
    <style:style style:name="P425" style:parent-style-name="Обычный" style:family="paragraph">
      <style:paragraph-properties fo:text-align="center" fo:line-height="95%" fo:background-color="#FFFFFF"/>
      <style:text-properties style:font-name="Liberation Serif" fo:font-weight="bold" style:font-weight-asian="bold" fo:font-size="14pt" style:font-size-asian="14pt" style:font-size-complex="14pt"/>
    </style:style>
    <style:style style:name="P426" style:parent-style-name="Обычный" style:family="paragraph">
      <style:paragraph-properties fo:text-align="center" fo:line-height="95%" fo:background-color="#FFFFFF"/>
    </style:style>
    <style:style style:name="T42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42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42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43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43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432" style:parent-style-name="Обычный" style:family="paragraph">
      <style:paragraph-properties fo:text-align="center" fo:line-height="95%" fo:background-color="#FFFFFF"/>
      <style:text-properties style:font-name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3" style:parent-style-name="Обычный" style:family="paragraph">
      <style:paragraph-properties fo:text-align="justify" fo:line-height="95%" fo:text-indent="0.4923in" fo:background-color="#FFFFFF">
        <style:tab-stops>
          <style:tab-stop style:type="left" style:position="0in"/>
        </style:tab-stops>
      </style:paragraph-properties>
    </style:style>
    <style:style style:name="T4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2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4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4" style:parent-style-name="Основнойшрифтабзаца" style:family="text">
      <style:text-properties style:font-name="Liberation Serif" fo:font-size="8pt" style:font-size-asian="8pt" style:font-size-complex="8pt"/>
    </style:style>
    <style:style style:name="T4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52" style:parent-style-name="Обычный" style:family="paragraph">
      <style:paragraph-properties fo:text-align="justify" fo:line-height="95%" fo:margin-left="0in" fo:text-indent="0.4923in" fo:background-color="#FFFFFF">
        <style:tab-stops>
          <style:tab-stop style:type="left" style:position="0in"/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453" style:parent-style-name="Обычный" style:family="paragraph">
      <style:paragraph-properties fo:text-align="justify" fo:line-height="95%" fo:margin-left="0in" fo:text-indent="0.4923in" fo:background-color="#FFFFFF">
        <style:tab-stops>
          <style:tab-stop style:type="left" style:position="0in"/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454" style:parent-style-name="Обычный" style:family="paragraph">
      <style:paragraph-properties fo:text-align="justify" fo:line-height="95%" fo:margin-left="0in" fo:text-indent="0.4923in" fo:background-color="#FFFFFF">
        <style:tab-stops>
          <style:tab-stop style:type="left" style:position="0in"/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455" style:parent-style-name="Обычный" style:family="paragraph">
      <style:paragraph-properties fo:text-align="justify" fo:line-height="95%" fo:margin-left="0in" fo:text-indent="0.4923in" fo:background-color="#FFFFFF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57" style:parent-style-name="Обычный" style:family="paragraph">
      <style:paragraph-properties fo:text-align="justify" fo:line-height="95%" fo:text-indent="0.4923in">
        <style:tab-stops>
          <style:tab-stop style:type="left" style:position="0in"/>
        </style:tab-stops>
      </style:paragraph-properties>
    </style:style>
    <style:style style:name="T4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60" style:parent-style-name="Обычный" style:family="paragraph">
      <style:paragraph-properties fo:text-align="justify" fo:line-height="95%" fo:text-indent="0.4923in" fo:background-color="#FFFFFF">
        <style:tab-stops>
          <style:tab-stop style:type="left" style:position="0in"/>
        </style:tab-stops>
      </style:paragraph-properties>
    </style:style>
    <style:style style:name="T461" style:parent-style-name="Основнойтекст5" style:family="text">
      <style:text-properties style:font-name="Liberation Serif" fo:font-size="14pt" style:font-size-asian="14pt" style:font-size-complex="14pt"/>
    </style:style>
    <style:style style:name="T4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3" style:parent-style-name="Основнойтекст5" style:family="text">
      <style:text-properties style:font-name="Liberation Serif" fo:font-size="14pt" style:font-size-asian="14pt" style:font-size-complex="14pt"/>
    </style:style>
    <style:style style:name="P464" style:parent-style-name="Основнойтекст9" style:family="paragraph">
      <style:paragraph-properties fo:margin-top="0in" fo:line-height="95%" fo:text-indent="0.4923in">
        <style:tab-stops>
          <style:tab-stop style:type="left" style:position="0.7263in"/>
        </style:tab-stops>
      </style:paragraph-properties>
    </style:style>
    <style:style style:name="T465" style:parent-style-name="Основнойтекст5" style:family="text">
      <style:text-properties style:font-name="Liberation Serif" fo:font-size="14pt" style:font-size-asian="14pt" style:font-size-complex="14pt"/>
    </style:style>
    <style:style style:name="P466" style:parent-style-name="Обычный" style:family="paragraph">
      <style:paragraph-properties style:text-autospace="none" fo:text-align="justify" fo:line-height="95%" fo:text-indent="0.4923in" fo:background-color="#FFFFFF">
        <style:tab-stops>
          <style:tab-stop style:type="left" style:position="0.7875in"/>
        </style:tab-stops>
      </style:paragraph-properties>
    </style:style>
    <style:style style:name="T467" style:parent-style-name="Основнойтекст5" style:family="text">
      <style:text-properties style:font-name="Liberation Serif" fo:font-size="14pt" style:font-size-asian="14pt" style:font-size-complex="14pt"/>
    </style:style>
    <style:style style:name="T468" style:parent-style-name="Основнойтекст5" style:family="text">
      <style:text-properties style:font-name="Liberation Serif" fo:font-size="14pt" style:font-size-asian="14pt" style:font-size-complex="14pt"/>
    </style:style>
    <style:style style:name="T469" style:parent-style-name="Основнойтекст5" style:family="text">
      <style:text-properties style:font-name="Liberation Serif" fo:font-size="14pt" style:font-size-asian="14pt" style:font-size-complex="14pt"/>
    </style:style>
    <style:style style:name="P470" style:parent-style-name="Обычный" style:family="paragraph">
      <style:paragraph-properties style:text-autospace="none" fo:text-align="justify" fo:line-height="95%" fo:text-indent="0.4923in" fo:background-color="#FFFFFF">
        <style:tab-stops>
          <style:tab-stop style:type="left" style:position="0.7875in"/>
        </style:tab-stops>
      </style:paragraph-properties>
    </style:style>
    <style:style style:name="T471" style:parent-style-name="Основнойтекст5" style:family="text">
      <style:text-properties style:font-name="Liberation Serif" fo:font-size="14pt" style:font-size-asian="14pt" style:font-size-complex="14pt"/>
    </style:style>
    <style:style style:name="T472" style:parent-style-name="Основнойтекст5" style:family="text">
      <style:text-properties style:font-name="Liberation Serif" fo:font-size="14pt" style:font-size-asian="14pt" style:font-size-complex="14pt"/>
    </style:style>
    <style:style style:name="T473" style:parent-style-name="Основнойтекст5" style:family="text">
      <style:text-properties style:font-name="Liberation Serif" fo:font-size="14pt" style:font-size-asian="14pt" style:font-size-complex="14pt"/>
    </style:style>
    <style:style style:name="P474" style:parent-style-name="Обычный" style:family="paragraph">
      <style:paragraph-properties style:text-autospace="none" fo:text-align="justify" fo:line-height="95%" fo:text-indent="0.4923in" fo:background-color="#FFFFFF">
        <style:tab-stops>
          <style:tab-stop style:type="left" style:position="0.7875in"/>
        </style:tab-stops>
      </style:paragraph-properties>
    </style:style>
    <style:style style:name="T475" style:parent-style-name="Основнойтекст5" style:family="text">
      <style:text-properties style:font-name="Liberation Serif" fo:font-size="14pt" style:font-size-asian="14pt" style:font-size-complex="14pt"/>
    </style:style>
    <style:style style:name="T476" style:parent-style-name="Основнойтекст5" style:family="text">
      <style:text-properties style:font-name="Liberation Serif" fo:font-size="14pt" style:font-size-asian="14pt" style:font-size-complex="14pt"/>
    </style:style>
    <style:style style:name="P477" style:parent-style-name="Обычный" style:family="paragraph">
      <style:paragraph-properties style:text-autospace="none" fo:text-align="justify" fo:line-height="95%" fo:text-indent="0.4923in" fo:background-color="#FFFFFF"/>
    </style:style>
    <style:style style:name="T4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80" style:parent-style-name="Обычный" style:family="paragraph">
      <style:paragraph-properties fo:text-align="justify" fo:line-height="95%" fo:text-indent="0.4923in" fo:background-color="#FFFFFF"/>
    </style:style>
    <style:style style:name="T4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82" style:parent-style-name="Обычный" style:family="paragraph">
      <style:paragraph-properties fo:text-align="justify" fo:line-height="95%" fo:text-indent="0.4923in" fo:background-color="#FFFFFF"/>
    </style:style>
    <style:style style:name="T4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84" style:parent-style-name="Обычный" style:family="paragraph">
      <style:paragraph-properties fo:text-align="justify" fo:line-height="95%" fo:text-indent="0.4923in" fo:background-color="#FFFFFF"/>
      <style:text-properties style:font-name="Liberation Serif" fo:font-size="14pt" style:font-size-asian="14pt" style:font-size-complex="14pt"/>
    </style:style>
    <style:style style:name="P485" style:parent-style-name="Обычный" style:family="paragraph">
      <style:paragraph-properties fo:text-align="justify" fo:line-height="95%" fo:text-indent="0.4923in" fo:background-color="#FFFFFF"/>
      <style:text-properties style:font-name="Liberation Serif" fo:font-size="14pt" style:font-size-asian="14pt" style:font-size-complex="14pt"/>
    </style:style>
    <style:style style:name="P486" style:parent-style-name="Обычный" style:family="paragraph">
      <style:paragraph-properties fo:text-align="justify" fo:line-height="95%" fo:text-indent="0.4923in" fo:background-color="#FFFFFF"/>
      <style:text-properties style:font-name="Liberation Serif" fo:font-size="14pt" style:font-size-asian="14pt" style:font-size-complex="14pt"/>
    </style:style>
    <style:style style:name="P487" style:parent-style-name="Обычный" style:family="paragraph">
      <style:paragraph-properties fo:text-align="justify" fo:line-height="95%" fo:text-indent="0.4923in" fo:background-color="#FFFFFF"/>
      <style:text-properties style:font-name="Liberation Serif" fo:font-size="14pt" style:font-size-asian="14pt" style:font-size-complex="14pt"/>
    </style:style>
    <style:style style:name="P488" style:parent-style-name="Обычный" style:family="paragraph">
      <style:paragraph-properties fo:text-align="justify" fo:line-height="95%" fo:text-indent="0.4923in" fo:background-color="#FFFFFF"/>
      <style:text-properties style:font-name="Liberation Serif" fo:font-weight="bold" style:font-weight-asian="bold" fo:font-size="14pt" style:font-size-asian="14pt" style:font-size-complex="14pt"/>
    </style:style>
    <style:style style:name="P489" style:parent-style-name="Обычный" style:family="paragraph">
      <style:paragraph-properties fo:text-align="center" fo:line-height="95%" fo:text-indent="0.4923in" fo:background-color="#FFFFFF"/>
      <style:text-properties style:font-name="Liberation Serif" fo:font-weight="bold" style:font-weight-asian="bold" fo:font-size="14pt" style:font-size-asian="14pt" style:font-size-complex="14pt"/>
    </style:style>
    <style:style style:name="P490" style:parent-style-name="Обычный" style:family="paragraph">
      <style:paragraph-properties fo:text-align="center" fo:line-height="95%" fo:text-indent="0.4923in" fo:background-color="#FFFFFF"/>
      <style:text-properties style:font-name="Liberation Serif" fo:font-weight="bold" style:font-weight-asian="bold" fo:font-size="14pt" style:font-size-asian="14pt" style:font-size-complex="14pt"/>
    </style:style>
    <style:style style:name="P491" style:parent-style-name="Обычный" style:family="paragraph">
      <style:paragraph-properties fo:text-align="justify" fo:line-height="95%" fo:text-indent="0.4923in" fo:background-color="#FFFFFF"/>
    </style:style>
    <style:style style:name="T4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93" style:parent-style-name="Основнойшрифтабзаца" style:family="text">
      <style:text-properties style:font-name="Liberation Serif" fo:font-size="8pt" style:font-size-asian="8pt" style:font-size-complex="8pt"/>
    </style:style>
    <style:style style:name="T4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95" style:parent-style-name="Обычный" style:family="paragraph">
      <style:paragraph-properties fo:text-align="justify" fo:line-height="95%" fo:text-indent="0.5in" fo:background-color="#FFFFFF"/>
      <style:text-properties style:font-name="Liberation Serif" fo:font-weight="bold" style:font-weight-asian="bold" fo:font-size="14pt" style:font-size-asian="14pt" style:font-size-complex="14pt"/>
    </style:style>
    <style:style style:name="P496" style:parent-style-name="Обычный" style:family="paragraph">
      <style:paragraph-properties fo:text-align="justify" fo:line-height="95%" fo:text-indent="0.5in" fo:background-color="#FFFFFF"/>
      <style:text-properties style:font-name="Liberation Serif" fo:font-weight="bold" style:font-weight-asian="bold" fo:font-size="14pt" style:font-size-asian="14pt" style:font-size-complex="14pt"/>
    </style:style>
    <style:style style:name="P497" style:parent-style-name="Обычный" style:family="paragraph">
      <style:paragraph-properties fo:text-align="justify" fo:line-height="95%" fo:text-indent="0.5in" fo:background-color="#FFFFFF"/>
      <style:text-properties style:font-name="Liberation Serif" fo:font-weight="bold" style:font-weight-asian="bold" fo:font-size="14pt" style:font-size-asian="14pt" style:font-size-complex="14pt"/>
    </style:style>
    <style:style style:name="P498" style:parent-style-name="Обычный" style:family="paragraph">
      <style:paragraph-properties fo:text-align="justify" fo:line-height="95%" fo:text-indent="0.5in" fo:background-color="#FFFFFF"/>
      <style:text-properties style:font-name="Liberation Serif" fo:font-weight="bold" style:font-weight-asian="bold" fo:font-size="14pt" style:font-size-asian="14pt" style:font-size-complex="14pt"/>
    </style:style>
    <style:style style:name="P499" style:parent-style-name="Обычный" style:family="paragraph">
      <style:paragraph-properties fo:text-align="center" fo:line-height="95%" fo:background-color="#FFFFFF"/>
      <style:text-properties style:font-name="Liberation Serif" fo:font-weight="bold" style:font-weight-asian="bold" fo:font-size="14pt" style:font-size-asian="14pt" style:font-size-complex="14pt"/>
    </style:style>
    <style:style style:name="P500" style:parent-style-name="Обычный" style:family="paragraph">
      <style:paragraph-properties fo:text-align="center" fo:line-height="95%" fo:text-indent="0.5in" fo:background-color="#FFFFFF"/>
      <style:text-properties style:font-name="Liberation Serif" fo:font-weight="bold" style:font-weight-asian="bold" fo:font-size="14pt" style:font-size-asian="14pt" style:font-size-complex="14pt"/>
    </style:style>
    <style:style style:name="P501" style:parent-style-name="Обычный" style:family="paragraph">
      <style:paragraph-properties fo:text-align="justify" fo:line-height="95%" fo:text-indent="0.4923in" fo:background-color="#FFFFFF"/>
    </style:style>
    <style:style style:name="T5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03" style:parent-style-name="Основнойшрифтабзаца" style:family="text">
      <style:text-properties style:font-name="Liberation Serif" fo:font-size="8pt" style:font-size-asian="8pt" style:font-size-complex="8pt"/>
    </style:style>
    <style:style style:name="T50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06" style:parent-style-name="Основнойшрифтабзаца" style:family="text">
      <style:text-properties style:font-name="Liberation Serif" fo:font-size="14pt" style:font-size-asian="14pt" style:font-size-complex="14pt" fo:background-color="#FFFFFF"/>
    </style:style>
    <style:style style:name="T5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08" style:parent-style-name="Обычный" style:family="paragraph">
      <style:paragraph-properties fo:text-align="justify" fo:line-height="95%" fo:text-indent="0.4916in">
        <style:tab-stops>
          <style:tab-stop style:type="left" style:position="0.7875in"/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509" style:parent-style-name="Обычный" style:family="paragraph">
      <style:paragraph-properties fo:text-align="justify" fo:line-height="95%" fo:text-indent="0.4916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510" style:parent-style-name="Обычный" style:family="paragraph">
      <style:paragraph-properties fo:text-align="justify" fo:line-height="95%" fo:text-indent="0.4916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511" style:parent-style-name="Обычный" style:family="paragraph">
      <style:paragraph-properties fo:text-align="justify" fo:line-height="95%" fo:text-indent="0.4916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512" style:parent-style-name="Обычный" style:family="paragraph">
      <style:paragraph-properties fo:text-align="justify" fo:line-height="95%" fo:text-indent="0.4916in">
        <style:tab-stops>
          <style:tab-stop style:type="left" style:position="0.7875in"/>
        </style:tab-stops>
      </style:paragraph-properties>
      <style:text-properties style:font-name="Liberation Serif" fo:font-size="14pt" style:font-size-asian="14pt" style:font-size-complex="14pt"/>
    </style:style>
    <style:style style:name="P513" style:parent-style-name="Абзацсписка" style:family="paragraph">
      <style:paragraph-properties fo:margin-bottom="0in" fo:line-height="100%" fo:margin-left="0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15" style:parent-style-name="Абзацсписка" style:family="paragraph">
      <style:paragraph-properties fo:margin-bottom="0in" fo:line-height="100%" fo:margin-left="0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5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18" style:parent-style-name="Абзацсписка" style:family="paragraph">
      <style:paragraph-properties fo:margin-bottom="0in" fo:line-height="100%" fo:margin-left="0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5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20" style:parent-style-name="Абзацсписка" style:family="paragraph">
      <style:paragraph-properties fo:margin-bottom="0in" fo:line-height="100%" fo:margin-left="0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5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22" style:parent-style-name="Абзацсписка" style:family="paragraph">
      <style:paragraph-properties fo:margin-bottom="0in" fo:line-height="100%" fo:margin-left="0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5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24" style:parent-style-name="Абзацсписка" style:family="paragraph">
      <style:paragraph-properties fo:margin-bottom="0in" fo:line-height="100%" fo:margin-left="0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5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26" style:parent-style-name="Абзацсписка" style:family="paragraph">
      <style:paragraph-properties fo:margin-bottom="0in" fo:line-height="100%" fo:margin-left="0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5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28" style:parent-style-name="Обычный" style:family="paragraph">
      <style:paragraph-properties fo:widows="0" fo:orphans="0"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529" style:parent-style-name="Обычный" style:family="paragraph">
      <style:paragraph-properties fo:widows="0" fo:orphans="0"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530" style:parent-style-name="Обычный" style:family="paragraph">
      <style:paragraph-properties fo:widows="0" fo:orphans="0"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531" style:parent-style-name="Обычный" style:family="paragraph">
      <style:paragraph-properties fo:widows="0" fo:orphans="0" fo:text-align="justify" fo:line-height="95%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532" style:parent-style-name="Обычный" style:family="paragraph">
      <style:paragraph-properties fo:text-align="justify" fo:line-height="95%" fo:text-indent="0.4923in" fo:background-color="#FFFFFF"/>
      <style:text-properties style:font-name="Liberation Serif" fo:font-size="14pt" style:font-size-asian="14pt" style:font-size-complex="14pt"/>
    </style:style>
    <style:style style:name="P533" style:parent-style-name="Обычный" style:family="paragraph">
      <style:paragraph-properties fo:text-align="justify" fo:line-height="95%" fo:text-indent="0.4923in" fo:background-color="#FFFFFF"/>
      <style:text-properties style:font-name="Liberation Serif" fo:font-size="14pt" style:font-size-asian="14pt" style:font-size-complex="14pt"/>
    </style:style>
    <style:style style:name="P534" style:parent-style-name="Обычный" style:family="paragraph">
      <style:paragraph-properties fo:text-align="justify" fo:line-height="95%" fo:text-indent="0.4923in" fo:background-color="#FFFFFF"/>
      <style:text-properties style:font-name="Liberation Serif" fo:font-size="14pt" style:font-size-asian="14pt" style:font-size-complex="14pt"/>
    </style:style>
    <style:style style:name="P535" style:parent-style-name="Обычный" style:family="paragraph">
      <style:paragraph-properties fo:text-align="justify" fo:background-color="#FFFFFF"/>
      <style:text-properties style:font-name="Liberation Serif" fo:font-size="14pt" style:font-size-asian="14pt" style:font-size-complex="14pt"/>
    </style:style>
    <style:style style:name="P536" style:parent-style-name="Обычный" style:family="paragraph">
      <style:paragraph-properties fo:background-color="#FFFFFF"/>
    </style:style>
    <style:style style:name="T537" style:parent-style-name="Основнойтекст5" style:family="text">
      <style:text-properties style:font-name="Liberation Serif" style:font-name-asian="Arial Unicode MS" fo:font-size="14pt" style:font-size-asian="14pt" style:font-size-complex="14pt"/>
    </style:style>
    <style:style style:name="P538" style:parent-style-name="Обычный" style:family="paragraph">
      <style:paragraph-properties fo:background-color="#FFFFFF"/>
    </style:style>
    <style:style style:name="T539" style:parent-style-name="Основнойтекст5" style:family="text">
      <style:text-properties style:font-name="Liberation Serif" style:font-name-asian="Arial Unicode MS" fo:font-size="14pt" style:font-size-asian="14pt" style:font-size-complex="14pt"/>
    </style:style>
    <style:style style:name="T540" style:parent-style-name="Основнойтекст5" style:family="text">
      <style:text-properties style:font-name="Liberation Serif" style:font-name-asian="Arial Unicode MS" fo:font-size="14pt" style:font-size-asian="14pt" style:font-size-complex="14pt"/>
    </style:style>
    <style:style style:name="T541" style:parent-style-name="Основнойтекст5" style:family="text">
      <style:text-properties style:font-name="Liberation Serif" style:font-name-asian="Arial Unicode MS" fo:font-size="14pt" style:font-size-asian="14pt" style:font-size-complex="14pt"/>
    </style:style>
    <style:style style:name="P542" style:parent-style-name="Обычный" style:family="paragraph">
      <style:paragraph-properties fo:background-color="#FFFFFF"/>
      <style:text-properties style:font-name="Liberation Serif"/>
    </style:style>
    <style:style style:name="P543" style:parent-style-name="Обычный" style:family="paragraph">
      <style:paragraph-properties fo:text-align="justify" fo:background-color="#FFFFFF"/>
      <style:text-properties style:font-name="Liberation Serif" fo:font-size="14pt" style:font-size-asian="14pt" style:font-size-complex="14pt"/>
    </style:style>
    <style:style style:name="P544" style:parent-style-name="Обычный" style:family="paragraph">
      <style:paragraph-properties fo:text-align="justify" fo:background-color="#FFFFFF"/>
      <style:text-properties style:font-name="Liberation Serif" fo:font-size="8pt" style:font-size-asian="8pt" style:font-size-complex="8pt"/>
    </style:style>
    <style:style style:name="P545" style:parent-style-name="Обычный" style:family="paragraph">
      <style:paragraph-properties fo:text-align="justify" fo:background-color="#FFFFFF"/>
      <style:text-properties style:font-name="Liberation Serif" fo:font-size="14pt" style:font-size-asian="14pt" style:font-size-complex="14pt"/>
    </style:style>
    <style:style style:name="P546" style:parent-style-name="Обычный" style:family="paragraph">
      <style:paragraph-properties fo:text-align="justify" fo:background-color="#FFFFFF"/>
      <style:text-properties style:font-name="Liberation Serif" fo:font-size="14pt" style:font-size-asian="14pt" style:font-size-complex="14pt"/>
    </style:style>
    <style:style style:name="P547" style:parent-style-name="Обычный" style:family="paragraph">
      <style:paragraph-properties fo:text-align="justify" fo:background-color="#FFFFFF"/>
      <style:text-properties style:font-name="Liberation Serif" fo:font-size="14pt" style:font-size-asian="14pt" style:font-size-complex="14pt"/>
    </style:style>
    <style:style style:name="P548" style:parent-style-name="Обычный" style:family="paragraph">
      <style:paragraph-properties fo:text-align="justify" fo:background-color="#FFFFFF"/>
      <style:text-properties style:font-name="Liberation Serif" fo:font-size="14pt" style:font-size-asian="14pt" style:font-size-complex="14pt"/>
    </style:style>
    <style:style style:name="P549" style:parent-style-name="Обычный" style:family="paragraph">
      <style:paragraph-properties fo:text-align="justify" fo:background-color="#FFFFFF"/>
    </style:style>
    <style:style style:name="T550" style:parent-style-name="Основнойшрифтабзаца" style:family="text">
      <style:text-properties style:font-name="Liberation Serif" fo:font-size="8pt" style:font-size-asian="8pt" style:font-size-complex="8pt"/>
    </style:style>
    <style:style style:name="T551" style:parent-style-name="Основнойшрифтабзаца" style:family="text">
      <style:text-properties style:font-name="Liberation Serif" fo:font-size="8pt" style:font-size-asian="8pt" style:font-size-complex="8pt"/>
    </style:style>
  </office:automatic-styles>
  <office:body>
    <office:text text:use-soft-page-breaks="true">
      <text:p text:style-name="P1">Должностной регламент</text:p>
      <text:p text:style-name="P3"><text:span text:style-name="T4">начальника отдела методологии проектного<text:s/></text:span><text:span text:style-name="T5">управления д</text:span><text:span text:style-name="T6">епартамента управления проектами Министерства экономики и территориального развития Свердловской области</text:span></text:p>
      <text:p text:style-name="P7"/>
      <text:list text:style-name="LFO1" text:continue-numbering="true">
        <text:list-item>
          <text:p text:style-name="P8">Общие положения</text:p>
        </text:list-item>
      </text:list>
      <text:p text:style-name="P9"/>
      <text:list text:style-name="LFO2" text:continue-numbering="true">
        <text:list-item>
          <text:p text:style-name="P10"><text:span text:style-name="T11">Настоящий должностной регламент разработан в соответствии</text:span><text:span text:style-name="T12"><text:line-break/></text:span><text:span text:style-name="T13">с Федеральным законом от 27 июля 2004 года № 79-ФЗ «О<text:s/></text:span><text:span text:style-name="T14">государственной гражданской службе Российской Федерации», Законом Свердловской области</text:span><text:span text:style-name="T15"><text:line-break/></text:span><text:span text:style-name="T16">от 15 июля 2005 года № 84-ОЗ «Об особенностях государственной</text:span><text:span text:style-name="T17"><text:line-break/></text:span><text:span text:style-name="T18">гражданской службы Свердловской области», Положением о Министерстве экономики и территориального развития С</text:span><text:span text:style-name="T19">вердловской области, утвержденным постановлением Правительства Свердловской области от 05.07.2017 № 486-ПП</text:span><text:span text:style-name="T20">.</text:span></text:p>
        </text:list-item>
      </text:list>
      <text:p text:style-name="P21"><text:span text:style-name="T22">2. Должность<text:s/></text:span><text:span text:style-name="T23">начальника отдела<text:s/></text:span><text:span text:style-name="T24">(далее – должность)<text:s/></text:span><text:span text:style-name="T25">методологии проектного управления (далее – отдел) департамента управления проектами<text:s/></text:span><text:span text:style-name="T26"><text:line-break/></text:span><text:span text:style-name="T27">(далее – деп</text:span><text:span text:style-name="T28">артамент) Министерства экономики и территориального развития Свердловской области (далее – Министерство) в<text:s/></text:span><text:span text:style-name="T29">соответствии с Реестром должностей государственной гражданской службы Свердловской области, утверждённым Указом Губернатора Свердловской области от 0</text:span><text:span text:style-name="T30">5.05.2005 № 281-УГ «Об утверждении Реестра должностей государственной гражданской службы Свердловской области», относится к<text:s/></text:span><text:span text:style-name="T31">ведущей<text:s/></text:span><text:span text:style-name="T32">группе должностей государственной гражданской службы Свердловской области категории<text:s/></text:span><text:span text:style-name="T33">«руководители».</text:span></text:p>
      <text:p text:style-name="P34"><text:span text:style-name="T35">3. Область<text:s/></text:span><text:span text:style-name="T36">профессиональной служебной деятельности, в соответствии</text:span><text:span text:style-name="T37"><text:line-break/></text:span><text:span text:style-name="T38">с которой государственный гражданский служащий Свердловской области</text:span><text:span text:style-name="T39"><text:line-break/></text:span><text:span text:style-name="T40">(далее – государственный гражданский служащий) исполняет должностные обязанности: проведение единой государственной экономической по</text:span><text:span text:style-name="T41">литики, стратегическое планирование, государственное управление.</text:span></text:p>
      <text:p text:style-name="P42">4. Вид профессиональной служебной деятельности, в соответствии<text:line-break/>с которым государственный гражданский служащий исполняет должностные обязанности:</text:p>
      <text:p text:style-name="P43">1) координация реализации в Свердловской области национальных проектов (программ) и федеральных проектов, входящих в состав национальных проектов (программ);</text:p>
      <text:p text:style-name="P44">2) реализация государственной экономической политики;</text:p>
      <text:p text:style-name="P45">3) разработка документов стратегического планирования;</text:p>
      <text:p text:style-name="P46">4) подготовка предложений по определению приоритетов социально-экономической политики;</text:p>
      <text:p text:style-name="P47">5) организация и обеспечение деятельности Министерства, как исполнительного органа государственной власти Свердловской области.</text:p>
      <text:p text:style-name="P48">5. Государственный гражданский служащий исполняет должностные обязанности в<text:s/>рамках реализации функций Министерства в соответствии<text:line-break/>с пунктом 22 настоящего должностного регламента.</text:p>
      <text:p text:style-name="P49"/>
      <text:soft-page-break/>
      <text:p text:style-name="P50"><text:span text:style-name="T51">6.<text:s/></text:span><text:span text:style-name="T52">Государственному гражданскому служащему</text:span><text:span text:style-name="T53">, замещающему должность,<text:s/></text:span><text:span text:style-name="T54">присваивается классный чин государственной гражданской службы Свердловской области в<text:s/></text:span><text:span text:style-name="T55">соответствии с замещаемой должностью государственной гражданской службы Свердловской области в пределах группы должностей государственной гражданской службы Российской Федерации в соответствии с законодательством Российской Федерации и Свердловской области</text:span><text:span text:style-name="T56">.</text:span></text:p>
      <text:p text:style-name="P57"><text:span text:style-name="T58">7. Государственный гражданский служащий назначается на должность и принимается на государственную гражданскую службу Свердловской области,</text:span><text:span text:style-name="T59"><text:line-break/></text:span><text:span text:style-name="T60">а также освобождается от должности и увольняется с государственной гражданской службы Свердловской области<text:s/></text:span><text:span text:style-name="T61">Министро</text:span><text:span text:style-name="T62">м экономики и территориального развития Свердловской области (далее – Министр)<text:s/></text:span><text:span text:style-name="T63">в порядке, установленном законодательством Российской Федерации о государственной гражданской службе Российской Федерации.</text:span></text:p>
      <text:p text:style-name="P64"><text:span text:style-name="T65">8. Государственный гражданский служащий непосредственн</text:span><text:span text:style-name="T66">о подчиняется<text:s/></text:span><text:span text:style-name="T67">Заместителю Министра – директору департамента</text:span><text:span text:style-name="T68">,<text:s/></text:span><text:span text:style-name="T69">либо лицу, исполняющему его обязанности. Государственный гражданский служащий также подчиняется</text:span><text:span text:style-name="T70"><text:s/>Министру</text:span><text:span text:style-name="T71">.</text:span></text:p>
      <text:p text:style-name="P72">9. Государственному гражданскому служащему подчиняются: государственные гражданские служащие, замещающие должности государственной гражданской службы Свердловской области в отделе.</text:p>
      <text:p text:style-name="P73"><text:span text:style-name="T74">10. В период временного отсутствия государственного гражданского служащего исполнение его должностных обязанностей возлагается на<text:s/></text:span><text:span text:style-name="T75">заместителя начальника отдела.</text:span></text:p>
      <text:p text:style-name="P76"><text:span text:style-name="T77">11.</text:span><text:span text:style-name="T78"> На государственного гражданского служащего в случае служебной необходимости и с его согласия может быть возложено исполнение должностных обязанностей по иной должности государственной гражданской службы Свердловской области по решению<text:s/></text:span><text:span text:style-name="T79">Заместителя Министра</text:span><text:span text:style-name="T80"><text:s/>– директора департамента</text:span><text:span text:style-name="T81">.</text:span></text:p>
      <text:p text:style-name="P82"><text:span text:style-name="T83">12. Правовыми актами, регламентирующими служебную деятельность государственного гражданского служащего, являются: Конституция Российской Федерации, Федеральный закон от 27 мая 2003 года № 58-ФЗ «О системе государственной службы Р</text:span><text:span text:style-name="T84">оссийской Федерации», Федеральный закон от 27 июля 2004 года № 79-ФЗ «О государственной гражданской службе Российской Федерации», иные федеральные законы, указы и распоряжения Президента Российской Федерации, постановления и распоряжения Правительства Росс</text:span><text:span text:style-name="T85">ийской Федерации, Устав Свердловской области, другие законы Свердловской области, указы и распоряжения Губернатора Свердловской области, постановления и распоряжения Правительства Свердловской области, Административный регламент<text:s/></text:span><text:span text:style-name="T86">Министерства</text:span><text:span text:style-name="T87">, настоящий дол</text:span><text:span text:style-name="T88">жностной регламент, иные правовые акты, регулирующие деятельность<text:s/></text:span><text:span text:style-name="T89">департамента.</text:span></text:p>
      <text:p text:style-name="P90"/>
      <text:p text:style-name="P91"><text:bookmark-start text:name="_Toc406419300"/><text:bookmark-start text:name="_Toc404604191"/><text:soft-page-break/>2. Квалификационные требования<text:bookmark-end text:name="_Toc406419300"/><text:bookmark-end text:name="_Toc404604191"/></text:p>
      <text:p text:style-name="P92"/>
      <text:p text:style-name="P93">13. Для замещения должности устанавливаются квалификационные требования, включающие базовые и профессионально-функциональные квалификационные<text:s/>требования.</text:p>
      <text:p text:style-name="P94"/>
      <text:p text:style-name="P95">2.1. Базовые квалификационные требования</text:p>
      <text:p text:style-name="P96"/>
      <text:p text:style-name="P97"><text:span text:style-name="T98">14. Государственный гражданский служащий, замещающий должность, должен иметь<text:s/></text:span><text:span text:style-name="T99">высшее образование не ниже уровня специалитета, магистратуры.</text:span></text:p>
      <text:p text:style-name="P100"><text:span text:style-name="T101">15. Требования к стажу государственной гражданской службы Росс</text:span><text:span text:style-name="T102">ийской Федерации или к стажу работы по специальности, направлению подготовки государственного гражданского служащего, замещающего должность, не установлены.</text:span></text:p>
      <text:p text:style-name="P103">16. Государственный гражданский служащий, замещающий должность, <text:s/>должен обладать следующими<text:s/>базовыми знаниями и умениями:</text:p>
      <text:p text:style-name="P104">1) знанием государственного языка Российской Федерации (русского языка);</text:p>
      <text:p text:style-name="P105">2) знаниями основ:</text:p>
      <text:p text:style-name="P106">Конституции Российской Федерации;</text:p>
      <text:p text:style-name="P107">Федерального закона от 06 октября 1999 года № 184-ФЗ «Об общих принципах организации законодательных<text:s/>(представительных) и исполнительных органов государственной власти субъектов Российской Федерации»;</text:p>
      <text:p text:style-name="P108">Федерального закона от 27 мая 2003 года № 58-ФЗ «О системе государственной службы Российской Федерации»;</text:p>
      <text:p text:style-name="P109">Федерального закона от 27 июля 2004 года № 79-ФЗ «О государственной гражданской службе Российской Федерации»;</text:p>
      <text:p text:style-name="P110">Федерального закона от 02 мая 2006 года № 59-ФЗ «О порядке рассмотрения обращений граждан Российской Федерации»;</text:p>
      <text:p text:style-name="P111">Федерального закона от 25 декабря 2008 года № 273-ФЗ<text:line-break/>«О противодействии коррупции»;</text:p>
      <text:p text:style-name="P112">Устава Свердловской области;</text:p>
      <text:p text:style-name="P113">Областного закона от 10 марта 1999 года № 4-ОЗ «О правовых актах<text:line-break/>в Свердловской области»;</text:p>
      <text:p text:style-name="P114"><text:span text:style-name="T115">Закона Свердловской области от 15 июля 2005 года № 84-ОЗ</text:span><text:span text:style-name="T116"><text:line-break/></text:span><text:span text:style-name="T117">«Об особенностях государственной гражданской службы Свердловской области»;</text:span></text:p>
      <text:p text:style-name="P118">3) знаниями и умениями в области информационно-коммуникационных технологий;</text:p>
      <text:p text:style-name="P119"><text:span text:style-name="T120">4)<text:s/></text:span><text:span text:style-name="T121">общими умениями:</text:span></text:p>
      <text:p text:style-name="P122"><text:span text:style-name="T123">мыслить системно;</text:span></text:p>
      <text:p text:style-name="P124">планировать и рационально использовать рабочее время;</text:p>
      <text:p text:style-name="P125">достигать результата;</text:p>
      <text:p text:style-name="P126">коммуникативными умениями;</text:p>
      <text:p text:style-name="P127">работать в стрессовых условиях;</text:p>
      <text:soft-page-break/>
      <text:p text:style-name="P128">совершенствовать свой профессиональный уровень;</text:p>
      <text:p text:style-name="P129">управленческими умениями:</text:p>
      <text:p text:style-name="P130"><text:span text:style-name="T131">руководить подчиненными, эффективно планировать работу и контролировать ее выполнение;</text:span></text:p>
      <text:p text:style-name="P132"><text:span text:style-name="T133">оперативно принимать и реализовывать управленческие решения;</text:span></text:p>
      <text:p text:style-name="P134"><text:span text:style-name="T135">вести деловые переговоры с<text:s/></text:span><text:span text:style-name="T136">представителями государственных органов, органов местного самоуправления, организаций;</text:span></text:p>
      <text:p text:style-name="P137">соблюдать этику делового общения.</text:p>
      <text:p text:style-name="P138"/>
      <text:p text:style-name="P139">2.2. Профессионально-функциональные</text:p>
      <text:p text:style-name="P140">квалификационные требования</text:p>
      <text:p text:style-name="P141"/>
      <text:p text:style-name="P142">17. Государственный гражданский служащий, замещающий должность, должен обладать следующими профессионально-функциональными знаниями:</text:p>
      <text:p text:style-name="P143"><text:span text:style-name="T144">1) </text:span><text:span text:style-name="T145">в сфере правового обеспечения системы государственного управления должен знать:</text:span></text:p>
      <text:p text:style-name="P146">Закон Российской Федерации от 21 июля 1993 года № 5485-1 <text:s text:c="35"/>«О<text:s/>государственной тайне»;</text:p>
      <text:p text:style-name="P147">Федеральный закон от 27 июля 2006 года № 152-ФЗ «О персональных данных»;</text:p>
      <text:p text:style-name="P148">Федеральный закон от 9 февраля 2009 года № 8-ФЗ «Об обеспечении доступа к информации о деятельности государственных органов и органов местного самоуправления»;</text:p>
      <text:p text:style-name="P149">Федеральный закон от 27 июля 2010 года № 210-ФЗ «Об организации предоставления государственных и муниципальных услуг»;</text:p>
      <text:p text:style-name="P150">Федеральный закон от 28 июня 2014 года 172-ФЗ «О стратегическом планировании в Российской Федерации»;</text:p>
      <text:p text:style-name="P151"><text:span text:style-name="T152">Указ Президента Российской Федерац</text:span><text:span text:style-name="T153">ии от 7 мая 2012 года № 596 <text:s text:c="25"/>№ «О долгосрочной государственной экономической политике»;</text:span></text:p>
      <text:p text:style-name="P154"><text:span text:style-name="T155">Указ Президента Российской Федерации от 7 мая 2012 года № 597 <text:s text:c="29"/>«О мероприятиях по реализации государственной социаль</text:span><text:span text:style-name="T156">ной политики»;</text:span></text:p>
      <text:p text:style-name="P157"><text:span text:style-name="T158">Указ Президента Российской Федерации от 7 мая 2012 года № 598 <text:s text:c="24"/>«О совершенствовании государственной политики в сфере здравоохранения»;</text:span></text:p>
      <text:p text:style-name="P159"><text:span text:style-name="T160">Указ Президента Российской Федерации от 7 мая 2012 года № 599 «О мерах по<text:s/></text:span><text:span text:style-name="T161">реализации государственной политики в области образования и науки»;</text:span></text:p>
      <text:p text:style-name="P162"><text:span text:style-name="T163">Указ Президента Российской Федерации от 7 мая 2012 года № 600 «О мерах по обеспечению граждан Российской Федерации доступным и комфортным жильем и повышению качества жилищно-коммунальных у</text:span><text:span text:style-name="T164">слуг»;</text:span></text:p>
      <text:p text:style-name="P165"><text:span text:style-name="T166">Указ Президента Российской Федерации от 07 мая 2012 года № 601 <text:s text:c="21"/>«Об основных направлениях совершенствования системы государственного управления»;</text:span></text:p>
      <text:p text:style-name="P167"><text:span text:style-name="T168">Указ Президента Российской Федерации от 7 мая 2012 года № 606 «О мерах по реализаци</text:span><text:span text:style-name="T169">и демографической политики»;</text:span></text:p>
      <text:soft-page-break/>
      <text:p text:style-name="P170">Указ Президента Российской Федерации от 7 мая 2018 года № 204<text:line-break/>«О национальных целях и стратегических задачах развития Российской Федерации на период до 2024 года»;</text:p>
      <text:p text:style-name="P171">Указ Президента Российской Федерации от 21 июля 2018 года № 474<text:line-break/>«О национальных целях развития Российской Федерации на период до 2030 года»;</text:p>
      <text:p text:style-name="P172"><text:span text:style-name="T173">постановление Правительства Российской Федерации от 31.10.2018 № 1288 «Об организации проектной деятельности в Правительстве Российской Федерации», иные правовые акты и методичес</text:span><text:span text:style-name="T174">кие документы, регламентирующие организацию проектной деятельности в государственных органах</text:span><text:span text:style-name="T175">;</text:span></text:p>
      <text:p text:style-name="P176">Закон Свердловской области от 15 июня 2015 года № 45-ОЗ <text:s text:c="36"/>«О стратегическом планировании в Российской Федерации, осуществляемом<text:line-break/>на территории Свердловской области»;</text:p>
      <text:p text:style-name="P177"><text:span text:style-name="T178">Закон Свердловской области от 21 декабря 2015 года № 151-ОЗ <text:s text:c="31"/>«О Стратегии социально-экономического развития Свердловской области <text:s text:c="34"/>на 2016–2030 годы»;</text:span></text:p>
      <text:p text:style-name="P179">Закон<text:s/>Свердловской области от 14 июля 2014 года № 74-ОЗ «Об оценке регулирующего воздействия проектов нормативных правовых актов Свердловской области и проектов муниципальных нормативных правовых актов и экспертизе нормативных правовых актов Свердловской области<text:s/>и муниципальных нормативных правовых актов»;</text:p>
      <text:p text:style-name="P180">Указ Губернатора Свердловской области от 14.02.2017 № 84-УГ <text:s text:c="29"/>«Об организации проектной деятельности в Правительстве Свердловской области и исполнительных органах государственной власти Свердловской области»;</text:p>
      <text:p text:style-name="P181">Указ Губернатора Свердловской области от 06.03.2017 № 128-УГ <text:s text:c="30"/>«О Проектном комитете Свердловской области»;</text:p>
      <text:p text:style-name="P182">Указ Губернатора Свердловской области от 06.03.2017 № 129-УГ «О Совете при Губернаторе Свердловской области по приоритетным стратегическим проектам Свердловской области»;</text:p>
      <text:p text:style-name="P183">Указ Губернатора Свердловской области от 28.02.2018 № 117-УГ<text:line-break/>«Об автоматизированной информационной системе управления проектной деятельностью в Свердловской области»;</text:p>
      <text:p text:style-name="P184">Указ Губернатора Свердловской области от 24.08.2018 № 396-УГ<text:line-break/>«О реализации Указа Президента Российской Федерации от 7 мая 2018 года<text:line-break/>№ 204 «О национальных целях и стратегических задачах развития Российской Федерации на период до 2024 года»;</text:p>
      <text:p text:style-name="P185">постановление Правительства<text:s/>Свердловской области от 17.09.2014 <text:s text:c="22"/>№ 790-ПП «Об утверждении Порядка формирования и реализации государственных программ Свердловской области»;</text:p>
      <text:p text:style-name="P186">постановление Правительства Свердловской области от 26.11.2014 <text:s text:c="21"/>№ 1051-ПП «О проведении оценки регулирующего воздействия проектов нормативных правовых актов Свердловской области и экспертизы нормативных правовых актов Свердловской области»;</text:p>
      <text:p text:style-name="P187">постановление Правительства Свердловской области от 25.12.2014 <text:s text:c="21"/>№ 1209-ПП «Об утверждении государственной программы Свердловской<text:s/><text:soft-page-break/>области «Совершенствование социально-экономической политики на территории Свердловской области до 2024 года»;</text:p>
      <text:p text:style-name="P188">постановление Правительства Свердловской области от 07.12.2015 <text:s text:c="21"/><text:s text:c="3"/>№ 1083-ПП «Об утверждении Порядка принятия решений о разработке, формирования, утверждения и реализации отраслевых и межотраслевых стратегий социально-экономического развития Свердловской области»;</text:p>
      <text:p text:style-name="P189">постановление Правительства Свердловской области от 30.08.2016 <text:s text:c="23"/>№ 595-ПП «Об утверждении Плана мероприятий по реализации Стратегии социально-экономического развития Свердловской области на 2016–2030 годы»;</text:p>
      <text:p text:style-name="P190">Положение о Министерстве экономики и территориального развития Свердловской области;</text:p>
      <text:p text:style-name="P191">иные нормативные правовые акты, регулирующие вопросы управления<text:line-break/>в сферах проведения единой государственной экономической политики, стратегического планирования в Свердловской области, государственного управления;</text:p>
      <text:p text:style-name="P192">2) в сфере организационного и документационного обеспечения системы государственного управления и государственной гражданской службы должен знать:</text:p>
      <text:p text:style-name="P193">Указ Губернатора Свердловской области от 10.03.2011 № 166-УГ <text:s text:c="27"/>«Об утверждении Кодекса этики и служебного поведения государственных гражданских служащих Свердловской области»;</text:p>
      <text:p text:style-name="P194">Указ Губернатора Свердловской области от 27.08.2019 № 423-УГ<text:line-break/>«Об утверждении Регламента Правительства Свердловской области, Положения<text:line-break/>об Аппарате Губернатора Свердловской области и Правительства Свердловской области и положений об отдельных структурных подразделениях Аппарата Губернатора Свердловской области и Правительства Свердловской области»;</text:p>
      <text:p text:style-name="P195">Административный регламент Министерства, Служебный распорядок Министерства, Инструкцию по делопроизводству в<text:s/>Министерстве, настоящий должностной регламент;</text:p>
      <text:p text:style-name="P196">порядок работы с документами, типовые сроки исполнения документов;</text:p>
      <text:p text:style-name="P197"><text:span text:style-name="T198">иные нормативные правовые акты, нормативно-методические документы, определяющие порядок организационного и документационного обеспечения<text:s/></text:span><text:span text:style-name="T199">системы государственного управления и государственной гражданской службы.</text:span></text:p>
      <text:p text:style-name="P200">18. Иные профессионально-функциональные знания должны включать:</text:p>
      <text:list text:style-name="LFO3" text:continue-numbering="true">
        <text:list-item>
          <text:p text:style-name="P201">по направлению деятельности в области управления персоналом, менеджмента;</text:p>
        </text:list-item>
        <text:list-item>
          <text:p text:style-name="P202">структуры и полномочий государственных органов Свердловской области, структуры федеральных органов исполнительной власти, территориальных органов федеральных органов исполнительной власти, органов местного самоуправления муниципальных образований, расположенных на территории Свердловской области;</text:p>
        </text:list-item>
        <text:list-item>
          <text:p text:style-name="P203">современной международной и внутренней политики; основ экономики, организации труда и управления; передового отечественного и зарубежного опыта в области государственного управления;</text:p>
        </text:list-item>
        <text:list-item>
          <text:p text:style-name="P204">принципов информационной безопасности;</text:p>
        </text:list-item>
        <text:list-item>
          <text:p text:style-name="P205">процедуры рассмотрения обращений граждан;</text:p>
        </text:list-item>
        <text:list-item>
          <text:p text:style-name="P206">порядка работы со служебной информацией, в том числе с персональными данными, информацией и сведениями, составляющими государственную тайну;</text:p>
        </text:list-item>
        <text:list-item>
          <text:p text:style-name="P207">ответственности за правонарушения в области защиты персональных данных и государственной тайны;</text:p>
        </text:list-item>
        <text:list-item>
          <text:p text:style-name="P208"><text:span text:style-name="T209">правил и норм</text:span><text:span text:style-name="T210"><text:s/>охраны труда, техники безопасности и противопожарной защиты;</text:span></text:p>
        </text:list-item>
        <text:list-item>
          <text:p text:style-name="P211"><text:span text:style-name="T212">норм служебной этики и делового общения</text:span><text:span text:style-name="T213">.</text:span></text:p>
        </text:list-item>
      </text:list>
      <text:p text:style-name="P214">19. Государственный гражданский служащий, замещающий должность, <text:s/>должен обладать следующими профессионально-функциональными умениями:</text:p>
      <text:p text:style-name="P215">1) в сфере управленческой деятельности, в том числе планирования и организации деятельности коллектива, владения приёмами выстраивания межличностных отношений и мотивации подчинённых, стимулирования достижения результатов, контроля выполнения поставленных задач, делегирования полномочий, умения создавать эффективные взаимоотношения в коллективе;</text:p>
      <text:p text:style-name="P216">2) подготовки проектов правовых актов и практического применения правовых актов;</text:p>
      <text:p text:style-name="P217">3) оперативного принятия и реализации управленческих решений; анализа и прогнозирования последствий принимаемых решений; подчинения тактических целей и задач стратегическим; разработки плана конкретных действий;</text:p>
      <text:p text:style-name="P218">4) ведения деловых переговоров, публичных выступлений;</text:p>
      <text:p text:style-name="P219">5) эффективной и последовательной организации работы по взаимосвязям с организациями, государственными органами, населением;</text:p>
      <text:p text:style-name="P220">6) адаптации к новой ситуации и применения новых подходов к решению возникающих проблем;</text:p>
      <text:p text:style-name="P221">7) эффективного планирования служебного времени;</text:p>
      <text:p text:style-name="P222">8) планирования работы, контроля;</text:p>
      <text:p text:style-name="P223">9) редактирования документов на высоком<text:s/>стилистическом уровне.</text:p>
      <text:p text:style-name="P224"/>
      <text:p text:style-name="P225">3. Должностные обязанности, права и ответственность</text:p>
      <text:p text:style-name="P226"><text:span text:style-name="T227">государственного гражданского служащего<text:s/></text:span><text:span text:style-name="T228">за неисполнение</text:span></text:p>
      <text:p text:style-name="P229">(ненадлежащее исполнение) должностных обязанностей</text:p>
      <text:p text:style-name="P230"/>
      <text:p text:style-name="P231"><text:span text:style-name="T232">20. Государственный гражданский служащий<text:s/></text:span><text:span text:style-name="T233">осуществляет<text:s/></text:span><text:span text:style-name="T234">руководящие,<text:s/></text:span><text:span text:style-name="T235">контролирующие, планирующие, организационные, правотворческие, аналитические, экспертные и иные функции</text:span><text:span text:style-name="T236">, необходимые для решения задач, стоящих перед отделом.</text:span></text:p>
      <text:p text:style-name="P237"><text:span text:style-name="T238">21. Государственный гражданский служащий должен исполнять обязанности, установленные Федеральным<text:s/></text:span><text:span text:style-name="T239">законом от 27 июля 2004 года</text:span><text:span text:style-name="T240"><text:line-break/></text:span><text:soft-page-break/><text:span text:style-name="T241">№ 79-ФЗ «О государственной гражданской службе Российской Федерации» и Федеральным законом от 25 декабря 2008 года № 273-ФЗ «О противодействии коррупции».</text:span></text:p>
      <text:p text:style-name="P242">22. На государственного гражданского служащего возлагаются следующие должностные обязанности:</text:p>
      <text:p text:style-name="P243">1) планирование, организация, координация и контроль деятельности отдела;</text:p>
      <text:p text:style-name="P244">2) организация работы отдела по общей координации реализации в Свердловской области национальных проектов (программ) и федеральных проектов, входящих в состав национальных проектов (программ);</text:p>
      <text:p text:style-name="P245">3) организация работы отдела по внедрению методов и принципов проектного управления в Правительстве Свердловской области и областных и территориальных исполнительных органах государственной власти Свердловской области, органах местного самоуправления муниципальных образований, расположенных на территории Свердловской области;</text:p>
      <text:p text:style-name="P246">4) организация работы отдела по разработке методических рекомендаций по организации проектной деятельности, координация деятельности по их применению;</text:p>
      <text:p text:style-name="P247"><text:span text:style-name="T248">5) организация работы отдела по разработке порядка мониторинга реализации региональных проектов в соответствии с федеральными методическими указаниями по реализации и мониторингу национальных проектов (программ), в том числе порядка представления отчетност</text:span><text:span text:style-name="T249">и;</text:span></text:p>
      <text:p text:style-name="P250"><text:span text:style-name="T251">6) организация работы по осуществлению взаимодействия с проектным офисом Правительства Российской Федерации по вопросам, отнесенным к компетенции</text:span><text:span text:style-name="T252"><text:s/></text:span><text:span text:style-name="T253">отдела;</text:span></text:p>
      <text:p text:style-name="P254"><text:span text:style-name="T255">7) организация работы отдела по участию в согласовании паспортов региональных проектов и запросов н</text:span><text:span text:style-name="T256">а изменение паспортов региональных проектов, рассмотрению вопросов соответствия указанных документов<text:s/></text:span><text:span text:style-name="T257">федеральным методическим указаниям</text:span><text:span text:style-name="T258">;</text:span></text:p>
      <text:p text:style-name="P259">8) организация работы отдела по участию в согласовании проектных предложений, паспортов, планов мероприятий по реализации приоритетных региональных проектов (программ) и запросов на их изменение, рассмотрению вопросов соответствия указанных документов Положению об организации проектной деятельности в Правительстве Свердловской области и исполнительных органах государственной власти Свердловской области, утвержденному Указом Губернатора Свердловской области от 14.02.2017№ 84-УГ «Об организации проектной деятельности в Правительстве Свердловской области и исполнительных органах государственной власти Свердловской области»;</text:p>
      <text:p text:style-name="P260"><text:span text:style-name="T261">9)</text:span><text:span text:style-name="T262"><text:s/></text:span><text:span text:style-name="T263">организация работы отдела по обеспечению деятельности Совета при Губернаторе Свердловской области по приоритетным стратегическим проектам Свердловской области и Проектного комитета Свердловской области, контролю за исполнением принятых ими решений;</text:span></text:p>
      <text:p text:style-name="P264"><text:span text:style-name="T265">10) ор</text:span><text:span text:style-name="T266">ганизация работы по внедрению и сопровождению автоматизированной информационной системы проектной деятельности по вопросам, отнесенным к компетенции</text:span><text:span text:style-name="T267"><text:s/></text:span><text:span text:style-name="T268">отдела;</text:span></text:p>
      <text:soft-page-break/>
      <text:p text:style-name="P269">11) организация работы отдела по накоплению опыта и развитию профессиональной компетентности государственных гражданских служащих Свердловской области в сфере проектной деятельности;</text:p>
      <text:p text:style-name="P270">12) организация работы отдела по профильной подготовке и проведению оценки компетенций участников проектной деятельности в Свердловской области,</text:p>
      <text:p text:style-name="P271">13) организация работы<text:s/>отдела по подготовке и проведению конференций и семинаров по вопросам проектной деятельности в Свердловской области;</text:p>
      <text:p text:style-name="P272">14) организация работы отдела по методологической поддержке органов местного самоуправления муниципальных образований, расположенных на территории Свердловской области, по вопросам организации проектной деятельности;</text:p>
      <text:p text:style-name="P273">15) организация работы отдела по вопросам координации участия органов местного самоуправления муниципальных образований, расположенных на территории Свердловской области, в реализации региональных проектов;</text:p>
      <text:p text:style-name="P274">16) организация работы отдела по проведению дней проектного управления в муниципальных образованиях, расположенных на территории Свердловской области;</text:p>
      <text:p text:style-name="P275">17) организация работы отдела по представлению по запросу проектного офиса Правительства Российской Федерации аналитических и иных материалов в части реализации в Свердловской области национальных, федеральных и региональных проектов, а также иной информации по проектной деятельности;</text:p>
      <text:p text:style-name="P276">18) организация работы отдела по подготовке и<text:s/>согласованию проектов правовых актов Свердловской области, регламентирующих организацию проектной деятельности;</text:p>
      <text:p text:style-name="P277">19) организация работы отдела по подготовке информационно-справочных, аналитических материалов, необходимых для осуществления функций проектного<text:s/>офиса Свердловской области;</text:p>
      <text:p text:style-name="P278"><text:span text:style-name="T279">20) организация работы по изучению и систематизации опыта федеральных органов исполнительной власти и исполнительных органов государственной власти субъектов Российской Федерации по совершенствованию проектной деятельности по в</text:span><text:span text:style-name="T280">опросам, отнесенным к компетенции</text:span><text:span text:style-name="T281"><text:s/></text:span><text:span text:style-name="T282">отдела;</text:span></text:p>
      <text:p text:style-name="P283">21) участие в подготовке информации для размещения на официальном сайте Министерства в части компетенции отдела;</text:p>
      <text:p text:style-name="P284">22) организация работы отдела по участию в исполнении полномочий Министерства по:</text:p>
      <text:p text:style-name="P285">разработке документов стратегического планирования Свердловской области;</text:p>
      <text:p text:style-name="P286">подготовке предложений по определению приоритетов социально-экономической политики;</text:p>
      <text:p text:style-name="P287">23) организация работы отдела по участию в исполнении функций Министерства по:</text:p>
      <text:soft-page-break/>
      <text:p text:style-name="P288">формированию и представлению в<text:s/>Правительство Свердловской области информации о реализации плана мероприятий Правительства Свердловской области по реализации задач, изложенных в программных статьях Губернатора Свердловской области;</text:p>
      <text:p text:style-name="P289">разработке и реализации государственной программы Свердловской области «Совершенствование социально-экономической политики на территории Свердловской области до 2024 года», утвержденной постановлением Правительства Свердловской области от 25.12.2014 № 1209-ПП;</text:p>
      <text:p text:style-name="P290"><text:span text:style-name="T291">24) организация взаимодействия отдела с другими стр</text:span><text:span text:style-name="T292">уктурными подразделениями Министерства, исполнительными органами государственной власти Свердловской области, органами местного самоуправления, государственными учреждениями и предприятиями Свердловской области и иными организациями;</text:span></text:p>
      <text:p text:style-name="P293"><text:span text:style-name="T294">25)<text:s/></text:span><text:span text:style-name="T295">организация работы</text:span><text:span text:style-name="T296"><text:s/>по рассмотрению обращений граждан в системе «Обращения граждан» в пределах компетенции департамента;</text:span></text:p>
      <text:p text:style-name="P297"><text:span text:style-name="T298">26) </text:span><text:span text:style-name="T299">исполнение иных обязанностей в соответствии с компетенцией отдела по поручениям Заместителя Министра – директора департамента, Министра.</text:span></text:p>
      <text:p text:style-name="P300">23. Государственный гражданский служащий имеет права, предусмотренные статьёй 14 Федерального закона от 27 июля 2004 года<text:line-break/>№ 79-ФЗ «О государственной гражданской службе Российской Федерации».</text:p>
      <text:p text:style-name="P301"><text:span text:style-name="T302">24. В пределах своих полномочий государственный гражданский служащий имеет пра</text:span><text:span text:style-name="T303">во:</text:span></text:p>
      <text:p text:style-name="P304"><text:span text:style-name="T305">1) получать в установленном порядке документы и информацию, необходимые для выполнения своих служебных обязанностей;</text:span></text:p>
      <text:p text:style-name="P306"><text:span text:style-name="T307">2) присутствовать на семинарах, совещаниях и рабочих встречах, а также организовывать и проводить совещания и рабочие встречи по вопрос</text:span><text:span text:style-name="T308">ам, входящим в компетенцию отдела;</text:span></text:p>
      <text:p text:style-name="P309"><text:span text:style-name="T310">3)<text:s/></text:span><text:span text:style-name="T311">принимать решения в соответствии с должностными обязанностями</text:span><text:span text:style-name="T312">;</text:span></text:p>
      <text:p text:style-name="P313"><text:span text:style-name="T314">4)<text:s/></text:span><text:span text:style-name="T315">согласовывать документы, исходящие из</text:span><text:span text:style-name="T316"><text:s/>Министерства</text:span><text:span text:style-name="T317">, по вопросам, относящимся к компетенции государственного гражданского служащего</text:span><text:span text:style-name="T318">;</text:span></text:p>
      <text:p text:style-name="P319"><text:span text:style-name="T320">5) вносить<text:s/></text:span><text:span text:style-name="T321">предложения</text:span><text:span text:style-name="T322"><text:s/>Заместителю Министра – директору департамента</text:span><text:span text:style-name="T323"><text:s/>по вопросам деятельности отдела;</text:span></text:p>
      <text:p text:style-name="P324"><text:span text:style-name="T325">6) пользоваться иными правами, определенными законодательством Российской Федерации и Свердловской области, иными нормативными правовыми актами.</text:span></text:p>
      <text:p text:style-name="P326">25. Государственный<text:s/>гражданский служащий:</text:p>
      <text:p text:style-name="P327">1) несёт дисциплинарную ответственность за совершение дисциплинарного проступка, за неисполнение или ненадлежащее исполнение по его вине должностных обязанностей, предусмотренных должностным регламентом, за несоблюдение служебного распорядка, за разглашение сведений, составляющих государственную и иную охраняемую федеральным законом тайну, и служебной информации, ставших известными государственному гражданскому служащему <text:s/>в связи с исполнением им должностных обязанностей, за действия или бездействие, ведущие к нарушению прав и законных интересов граждан;</text:p>
      <text:soft-page-break/>
      <text:p text:style-name="P328">2) в случае исполнения неправомерного поручения несёт дисциплинарную, гражданско-правовую, административную или уголовную ответственность в соответствии с федеральными законами;</text:p>
      <text:p text:style-name="P329"><text:span text:style-name="T330">3) несё</text:span><text:span text:style-name="T331">т ответственность за несоблюдение ограничений и запретов, связанных с государственной гражданской службой, предусмотренных</text:span><text:span text:style-name="T332"><text:line-break/></text:span><text:span text:style-name="T333">частью 1 статьи 16 и статьёй 17 Федерального закона от 27 июля 2004 года</text:span><text:span text:style-name="T334"><text:line-break/></text:span><text:span text:style-name="T335">№ 79-ФЗ «О государственной гражданской службе Российской Фед</text:span><text:span text:style-name="T336">ерации»;</text:span></text:p>
      <text:p text:style-name="P337">4) несёт ответственность за совершение в процессе осуществления своей деятельности правонарушения в пределах, определённых административным, гражданским и уголовным законодательством Российской Федерации;</text:p>
      <text:p text:style-name="P338">5) несёт материальную ответственность за прямой действительный ущерб, причинённый представителю нанимателя (статья 238 Трудового кодекса Российской Федерации).</text:p>
      <text:p text:style-name="P339">Государственный гражданский служащий, давший неправомерное поручение, несёт дисциплинарную, гражданско-правовую, административную или<text:s/>уголовную ответственность в соответствии с федеральными законами.</text:p>
      <text:p text:style-name="P340">26. За совершение дисциплинарного проступка государственный гражданский служащий может быть уволен с государственной гражданской службы в случае:</text:p>
      <text:p text:style-name="P341">1) неоднократного неисполнения без уважительных причин должностных обязанностей, если он имеет дисциплинарное взыскание;</text:p>
      <text:p text:style-name="P342">2) однократного грубого нарушения своих должностных обязанностей:</text:p>
      <text:p text:style-name="P343"><text:span text:style-name="T344">прогула (отсутствия на служебном месте без уважительных причин более четырёх часов подряд в течение служебного дн</text:span><text:span text:style-name="T345">я);</text:span></text:p>
      <text:p text:style-name="P346">появления на службе в состоянии алкогольного, наркотического или иного токсического опьянения;</text:p>
      <text:p text:style-name="P347"><text:span text:style-name="T348">разглашения сведений, составляющих государственную и иную охраняемую федеральным законом тайну, и служебной информации, ставших известными государственному г</text:span><text:span text:style-name="T349">ражданскому служащему в связи с исполнением должностных обязанностей;</text:span></text:p>
      <text:p text:style-name="P350"><text:span text:style-name="T351">совершения по месту службы хищения (в том числе мелкого) чужого имущества, растраты, умышленного уничтожения или повреждения имущества, установленных вступившим в законную силу приговоро</text:span><text:span text:style-name="T352">м суда или постановлением органа, уполномоченного рассматривать дела об административных правонарушениях;</text:span></text:p>
      <text:p text:style-name="P353">3) принятия государственным гражданским служащим необоснованного решения, повлекшего за собой нарушение сохранности имущества, неправомерное его использование или иное нанесение ущерба имуществу, закреплённому за Министерством;</text:p>
      <text:p text:style-name="P354">4) однократного грубого нарушения государственным гражданским служащим своих должностных обязанностей, повлекшего за собой причинение вреда Министерству и (или) нарушение законодательства Российской Федерации.</text:p>
      <text:p text:style-name="P355"/>
      <text:p text:style-name="P356"/>
      <text:p text:style-name="P357"/>
      <text:soft-page-break/>
      <text:p text:style-name="P358"><text:span text:style-name="T359">4. Перечень вопросов, по которым государственный гражданский <text:s text:c="15"/>служащий вправе или обязан самостоятельно принимать <text:s text:c="19"/>управленческие и иные решения</text:span></text:p>
      <text:p text:style-name="P360"/>
      <text:p text:style-name="P361"><text:span text:style-name="T362">27. В соответствии с замещаемой должностью го</text:span><text:span text:style-name="T363">сударственной гражданской службы Свердловской области и в пределах своих полномочий государственный гражданский служащий вправе самостоятельно принимать управленческие и иные решения<text:s/></text:span><text:span text:style-name="T364">по вопросам:</text:span></text:p>
      <text:p text:style-name="P365"><text:span text:style-name="T366">1)</text:span><text:span text:style-name="T367"> подготовки информационно-аналитических материалов для Губ</text:span><text:span text:style-name="T368">ернатора Свердловской области, Заместителя Губернатора Свердловской области, курирующего деятельность Министерства, и Министра по вопросам, отнесенным к компетенции отдела;</text:span></text:p>
      <text:p text:style-name="P369"><text:span text:style-name="T370">2) контроля за сроками исполнения государственными гражданскими служащими и работни</text:span><text:span text:style-name="T371">ками<text:s/></text:span><text:span text:style-name="T372">отдела</text:span><text:span text:style-name="T373"><text:s/>поручений, в том числе по подготовке проектов нормативных правовых актов, ответов на обращения граждан</text:span><text:span text:style-name="T374"><text:line-break/></text:span><text:span text:style-name="T375">и организаций.</text:span></text:p>
      <text:p text:style-name="P376">28. В соответствии с замещаемой должностью государственной гражданской службы Свердловской области и в пределах своих<text:s/>полномочий государственный гражданский служащий обязан самостоятельно принимать управленческие и иные решения по вопросам:</text:p>
      <text:p text:style-name="P377"><text:span text:style-name="T378">1) организации, координации и контроля исполнения государственными гражданскими служащими и работниками<text:s/></text:span><text:span text:style-name="T379">отдела</text:span><text:span text:style-name="T380"><text:s/>их должностных<text:s/></text:span><text:span text:style-name="T381">обязанностей;</text:span></text:p>
      <text:p text:style-name="P382"><text:span text:style-name="T383">2) согласования документов, исходящих из</text:span><text:span text:style-name="T384"><text:s/>Министерства</text:span><text:span text:style-name="T385">, по вопросам, относящимся к компетенции отдела;</text:span></text:p>
      <text:p text:style-name="P386"><text:span text:style-name="T387">3) по иным вопросам, отнесенным к компетенции гражданского служащего, при наличии устного или письменного поручения Министра,<text:s/></text:span><text:span text:style-name="T388">Заместителя Ми</text:span><text:span text:style-name="T389">нистра – директора департамента</text:span><text:span text:style-name="T390">.</text:span></text:p>
      <text:p text:style-name="P391"/>
      <text:p text:style-name="P392"><text:span text:style-name="T393">5. Перечень вопросов, по которым государственный <text:s/>гражданский <text:s text:c="7"/>служащий вправе или обязан участвовать при подготовке проектов нормативных правовых актов и (или) проектов управленческих</text:span></text:p>
      <text:p text:style-name="P394">и иных решений</text:p>
      <text:p text:style-name="P395"/>
      <text:p text:style-name="P396"><text:span text:style-name="T397">29. В пределах<text:s/></text:span><text:span text:style-name="T398">своих полномочий государственный гражданский служащий вправе принимать участие в подготовке проектов нормативных правовых актов и (или) проектов управленческих и иных решений по вопросам<text:s/></text:span><text:span text:style-name="T399">деятельности отдела в части методологического, организационного, инфо</text:span><text:span text:style-name="T400">рмационного обеспечения подготовки соответствующих документов.</text:span></text:p>
      <text:p text:style-name="P401">30. В пределах своих полномочий государственный гражданский служащий обязан принимать участие в подготовке проектов нормативных правовых актов <text:s text:c="13"/>и (или) проектов управленческих и иных решений по вопросам, связанным с выполнением задач и функций отдела.</text:p>
      <text:p text:style-name="P402"/>
      <text:p text:style-name="P403"/>
      <text:p text:style-name="P404"/>
      <text:p text:style-name="P405"/>
      <text:soft-page-break/>
      <text:p text:style-name="P406">6. Сроки и процедуры подготовки, рассмотрения проектов</text:p>
      <text:p text:style-name="P407">управленческих и иных решений, порядок согласования</text:p>
      <text:p text:style-name="P408"><text:span text:style-name="T409">и принятия данных решений</text:span></text:p>
      <text:p text:style-name="P410"/>
      <text:p text:style-name="P411"><text:span text:style-name="T412">31. Сроки и процедуры подготовки, рассмотрения<text:s/></text:span><text:span text:style-name="T413">проектов управленческих и иных решений, порядок согласования и принятия данных решений (далее – сроки и процедуры подготовки и принятия решений) определяются в соответствии с законодательством Российской Федерации и Свердловской области, Административным р</text:span><text:span text:style-name="T414">егламентом</text:span><text:span text:style-name="T415"><text:s/>Министерства, настоящим должностным регламентом,<text:s/></text:span><text:span text:style-name="T416">поручениями<text:s/></text:span><text:span text:style-name="T417">Заместителя Министра – директора департамента</text:span><text:span text:style-name="T418"><text:s/>и Министра.</text:span></text:p>
      <text:p text:style-name="P419">32. Сроки и процедуры подготовки и принятия решений по вопросам, указанным в пунктах 29 и 30 настоящего должностного регламента, также определяются в соответствии с:</text:p>
      <text:p text:style-name="P420">1) Указом Губернатора Свердловской области от 14.02.2017 № 84-УГ <text:s text:c="29"/>«Об организации проектной деятельности в Правительстве Свердловской области и исполнительных органах государственной власти Свердловской области»;</text:p>
      <text:p text:style-name="P421">2) Указом Губернатора Свердловской области от 26.03.2019 № 148-УГ <text:s text:c="24"/>«Об утверждении Правил подготовки документов Губернатора Свердловской области, Правительства Свердловской области и Аппарата Губернатора Свердловской области и Правительства Свердловской области»;</text:p>
      <text:p text:style-name="P422">3) распоряжением Губернатора Свердловской области от 27.05.2019<text:line-break/>№ 115-РГ «Об утверждении Инструкции по делопроизводству в Аппарате Губернатора Свердловской области и Правительства Свердловской области»;</text:p>
      <text:p text:style-name="P423">4) распоряжением Губернатора Свердловской области от 04.06.2019<text:line-break/>№ 126-РГ «Об утверждении Инструкции по работе с документами в системе электронного документооборота Правительства Свердловской области».</text:p>
      <text:p text:style-name="P424"/>
      <text:p text:style-name="P425">7. Порядок служебного взаимодействия государственного гражданского служащего в связи с исполнением им должностных обязанностей</text:p>
      <text:p text:style-name="P426"><text:span text:style-name="T427">с государственными гражданскими служащими, замещающими должности</text:span><text:span text:style-name="T428"><text:s/></text:span><text:span text:style-name="T429">в Министерстве, иных государственных органах, другими гражданами,</text:span><text:span text:style-name="T430"><text:s/></text:span><text:span text:style-name="T431">а также с организациями</text:span></text:p>
      <text:p text:style-name="P432"/>
      <text:p text:style-name="P433"><text:span text:style-name="T434">33. Служебное<text:s/></text:span><text:span text:style-name="T435">взаимодействие государственного гражданского</text:span><text:span text:style-name="T436"><text:line-break/></text:span><text:span text:style-name="T437">служащего в связи с исполнением им должностных обязанностей</text:span><text:span text:style-name="T438"><text:line-break/></text:span><text:span text:style-name="T439">с государственными гражданскими служащими, замещающими должности</text:span><text:span text:style-name="T440"><text:line-break/></text:span><text:span text:style-name="T441">в<text:s/></text:span><text:span text:style-name="T442">Министерстве</text:span><text:span text:style-name="T443">, иных государственных органах, а также с организациями,</text:span><text:span text:style-name="T444"><text:s/></text:span><text:span text:style-name="T445">гражданами осущ</text:span><text:span text:style-name="T446">ествляется на основе общих принципов служебного поведения государственных служащих, утвержденных Указом Президента Российской Федерации от 12 августа 2002 года № 885 «Об утверждении общих принципов служебного поведения государственных служащих», и требован</text:span><text:span text:style-name="T447">ий к служебному поведению, установленных статьей 18 Федерального закона от 27 июля 2004 года № 79-ФЗ «О государственной гражданской службе Российской</text:span><text:span text:style-name="T448"><text:s/></text:span><text:span text:style-name="T449">Федерации»,</text:span><text:span text:style-name="T450"><text:s/></text:span><text:span text:style-name="T451">а также в соответствии с:</text:span></text:p>
      <text:soft-page-break/>
      <text:list text:style-name="LFO4" text:continue-numbering="true">
        <text:list-item>
          <text:p text:style-name="P452">Кодексом этики и служебного поведения государственных гражданских<text:s/>служащих Свердловской области, утверждённым Указом Губернатора Свердловской области от 10.03.2011 № 166-УГ «Об утверждении Кодекса этики<text:s/><text:line-break/>и служебного поведения государственных гражданских служащих Свердловской области»;</text:p>
        </text:list-item>
        <text:list-item>
          <text:p text:style-name="P453">Административным регламентом Министерства;</text:p>
        </text:list-item>
        <text:list-item>
          <text:p text:style-name="P454">иными правовыми актами Российской Федерации и Свердловской области;</text:p>
        </text:list-item>
        <text:list-item>
          <text:p text:style-name="P455"><text:span text:style-name="T456">настоящим должностным регламентом.</text:span></text:p>
        </text:list-item>
      </text:list>
      <text:p text:style-name="P457"><text:span text:style-name="T458">34. Государственный гражданский служащий осуществляет служебное взаимодействие в рамках исполнения должностных обязанностей, определённых в пункт</text:span><text:span text:style-name="T459">е 22 настоящего должностного регламента, с:</text:span></text:p>
      <text:p text:style-name="P460"><text:span text:style-name="T461">1) заместителем директора департамента,<text:s/></text:span><text:span text:style-name="T462">Заместителем Министра – директором департамента</text:span><text:span text:style-name="T463"><text:s/>и Министром;</text:span></text:p>
      <text:p text:style-name="P464"><text:span text:style-name="T465">2) руководителями и работниками других структурных подразделений Министерства;</text:span></text:p>
      <text:p text:style-name="P466"><text:span text:style-name="T467">3)</text:span><text:span text:style-name="T468"><text:tab/>государственными гражданскими</text:span><text:span text:style-name="T469"><text:s/>служащими иных государственных органов Свердловской области, территориальных органов федеральных органов государственной власти;</text:span></text:p>
      <text:p text:style-name="P470"><text:span text:style-name="T471">4)</text:span><text:span text:style-name="T472"><text:tab/>лицами, замещающими муниципальные должности в муниципальных образованиях, расположенных на территории Свердловской области,</text:span><text:span text:style-name="T473"><text:s text:c="2"/>муниципальными служащими органов местного самоуправления муниципальных образований, расположенных на территории Свердловской области;</text:span></text:p>
      <text:p text:style-name="P474"><text:span text:style-name="T475">5)</text:span><text:span text:style-name="T476"><text:tab/>организациями и гражданами.</text:span></text:p>
      <text:p text:style-name="P477"><text:span text:style-name="T478">35. Служебное взаимодействие государственного гражданского служащего осуществляется в сле</text:span><text:span text:style-name="T479">дующих формах:</text:span></text:p>
      <text:p text:style-name="P480"><text:span text:style-name="T481">1) запрос информационно-аналитических материалов, справочных данных и иной информации;</text:span></text:p>
      <text:p text:style-name="P482"><text:span text:style-name="T483">2) направление информационно-аналитических материалов, справочных данных и иной информации;</text:span></text:p>
      <text:p text:style-name="P484">3) сбор информации;</text:p>
      <text:p text:style-name="P485">4) консультация;</text:p>
      <text:p text:style-name="P486">5) обсуждение проектов<text:s/>правовых актов;</text:p>
      <text:p text:style-name="P487">6) в иных формах.</text:p>
      <text:p text:style-name="P488"/>
      <text:p text:style-name="P489">8. Перечень государственных услуг, оказываемых гражданам<text:line-break/>и организациям</text:p>
      <text:p text:style-name="P490"/>
      <text:p text:style-name="P491"><text:span text:style-name="T492">36. В пределах своих полномочий государственный гражданский служащий</text:span><text:span text:style-name="T493"><text:s/></text:span><text:span text:style-name="T494">не оказывает государственные услуги гражданам и организациям.</text:span></text:p>
      <text:p text:style-name="P495"/>
      <text:p text:style-name="P496"/>
      <text:p text:style-name="P497"/>
      <text:p text:style-name="P498"/>
      <text:soft-page-break/>
      <text:p text:style-name="P499">9. Показатели<text:s/>эффективности и результативности профессиональной служебной деятельности государственного гражданского служащего</text:p>
      <text:p text:style-name="P500"/>
      <text:p text:style-name="P501"><text:span text:style-name="T502">37. Профессиональная служебная деятельность государственного гражданского служащего</text:span><text:span text:style-name="T503"><text:s/></text:span><text:span text:style-name="T504">оценивается на основе определения его соответствия квалифи</text:span><text:span text:style-name="T505">кационным требованиям по замещаемой должности государственной гражданской службы, его участия в решении поставленных перед</text:span><text:span text:style-name="T506"><text:s/>департаментом<text:s/></text:span><text:span text:style-name="T507">задач, сложности выполняемой им деятельности, её эффективности и результативности.</text:span></text:p>
      <text:p text:style-name="P508">38. Эффективность и результативность<text:s/>профессиональной служебной деятельности оценивается по следующим показателям:</text:p>
      <text:p text:style-name="P509">1) процессная деятельность:</text:p>
      <text:p text:style-name="P510">показатель соблюдения исполнительской дисциплины (соблюдение сроков и качества выполнения задач);</text:p>
      <text:p text:style-name="P511">иные показатели эффективности и результативности<text:s/>профессиональной служебной деятельности;</text:p>
      <text:p text:style-name="P512">2) проектная деятельность:</text:p>
      <text:p text:style-name="P513"><text:span text:style-name="T514"><text:tab/>своевременность прохождения контрольных точек и исполнения задач проекта (соблюдение сроков);</text:span></text:p>
      <text:p text:style-name="P515"><text:span text:style-name="T516"><text:tab/>качество результатов по контрольным точкам и исполнение задач <text:s text:c="22"/>по проек</text:span><text:span text:style-name="T517">ту;</text:span></text:p>
      <text:p text:style-name="P518"><text:span text:style-name="T519"><text:tab/>соблюдение методов проектного управления (работа в команде);</text:span></text:p>
      <text:p text:style-name="P520"><text:span text:style-name="T521"><text:tab/>достижение целей проекта;</text:span></text:p>
      <text:p text:style-name="P522"><text:span text:style-name="T523"><text:tab/>достижение результатов проекта;</text:span></text:p>
      <text:p text:style-name="P524"><text:span text:style-name="T525"><text:tab/>своевременность реализации проекта (соблюдение сроков достижения контрольных точек);</text:span></text:p>
      <text:p text:style-name="P526"><text:span text:style-name="T527"><text:tab/>соблюдение бюджета проекта.</text:span></text:p>
      <text:p text:style-name="P528">39. Сложность профессиональной служебной деятельности характеризуется следующими показателями:</text:p>
      <text:p text:style-name="P529">1) сложность объекта государственного управления;</text:p>
      <text:p text:style-name="P530">2) характер и сложность процессов, подлежащих государственному управлению;</text:p>
      <text:p text:style-name="P531">3) новизна работ;</text:p>
      <text:p text:style-name="P532">4) разнообразие и комплексность работ.</text:p>
      <text:p text:style-name="P533"/>
      <text:p text:style-name="P534"/>
      <text:p text:style-name="P535">Согласовано:</text:p>
      <text:p text:style-name="P536"><text:span text:style-name="T537">Заместитель Министра – директор департамента</text:span></text:p>
      <text:p text:style-name="P538"><text:span text:style-name="T539">управления проектами Министерства экономики<text:s/></text:span><text:span text:style-name="T540"><text:line-break/></text:span><text:span text:style-name="T541">и территориального развития Свердловской области</text:span></text:p>
      <text:p text:style-name="P542"/>
      <text:p text:style-name="P543">___________________</text:p>
      <text:p text:style-name="P544"><text:s text:c="22"/>(подпись) <text:s text:c="33"/>(расшифровка подписи)</text:p>
      <text:p text:style-name="P545">«____» ____________ 20___года</text:p>
      <text:p text:style-name="P546"/>
      <text:p text:style-name="P547">С должностным регламентом ознакомлен:</text:p>
      <text:soft-page-break/>
      <text:p text:style-name="P548">(____________)____ (_______________) <text:s text:c="13"/>«____» _____________ 20___ года</text:p>
      <text:p text:style-name="P549"><text:span text:style-name="T550"><text:s text:c="16"/>(подпись) <text:s text:c="37"/>(расшифровка подписи</text:span><text:span text:style-name="T55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weight="bold" style:font-weight-asian="bold" fo:font-style="italic" style:font-style-asian="italic"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widows="0" fo:orphans="0" fo:line-height="70%"/>
      <style:text-properties fo:font-size="11pt" style:font-size-asian="11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Обычный">
      <style:paragraph-properties fo:text-align="justify" fo:text-indent="0.5909in"/>
      <style:text-properties fo:font-size="14pt" style:font-size-asian="14pt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Normal" style:display-name="ConsPlus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hyphenate="false"/>
    </style:style>
    <style:style style:name="Абзацсписка" style:display-name="Абзац списка" style:family="paragraph" style:parent-style-name="Обычный">
      <style:paragraph-properties fo:text-align="justify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Основнойтекст9" style:display-name="Основной текст9" style:family="paragraph" style:parent-style-name="Обычный">
      <style:paragraph-properties fo:text-align="justify" fo:margin-top="0.4166in" fo:line-height="0.2201in" fo:background-color="#FFFFFF"/>
      <style:text-properties fo:font-size="13.5pt" style:font-size-asian="13.5pt" style:font-size-complex="13.5pt" fo:hyphenate="false"/>
    </style:style>
    <style:style style:name="Безинтервала" style:display-name="Без интервала" style:family="paragraph"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Знаксноски" style:display-name="Знак сноски" style:family="text">
      <style:text-properties style:text-position="super 65%"/>
    </style:style>
    <style:style style:name="Номерстраницы" style:display-name="Номер страницы" style:family="text" style:parent-style-name="Основнойшрифтабзаца"/>
    <style:style style:name="Знакконцевойсноски" style:display-name="Знак концевой сноски" style:family="text">
      <style:text-properties style:text-position="super 65%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/>
    <style:style style:name="ТекстсноскиЗнак" style:display-name="Текст сноски Знак" style:family="text"/>
    <style:style style:name="АбзацспискаЗнак" style:display-name="Абзац списка Знак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Заголовок20" style:display-name="Заголовок №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3.5pt" style:font-size-asian="13.5pt" style:font-size-complex="13.5pt"/>
    </style:style>
    <style:style style:name="Основнойтекст5" style:display-name="Основной текст5" style:family="text">
      <style:text-properties style:font-name="Times New Roman" style:font-name-asian="Times New Roman" style:font-name-complex="Times New Roman" fo:font-size="13.5pt" style:font-size-asian="13.5pt" style:font-size-complex="13.5pt" fo:background-color="#FFFFFF"/>
    </style:style>
    <style:style style:name="Основнойтекст_" style:display-name="Основной текст_" style:family="text">
      <style:text-properties fo:font-size="13.5pt" style:font-size-asian="13.5pt" style:font-size-complex="13.5pt" fo:background-color="#FFFFFF"/>
    </style:style>
    <style:style style:name="ТекстпримечанияЗнак" style:display-name="Текст примечания Знак" style:family="text" style:parent-style-name="Основнойшрифтабзаца"/>
    <style:style style:name="Основнойтекст2Знак" style:display-name="Основной текст 2 Знак" style:family="text" style:parent-style-name="Основнойшрифтабзаца"/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ize="14pt" style:font-size-asian="14pt"/>
    </style:style>
    <style:style style:name="WW_CharLFO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75in" text:list-level-position-and-space-mode="label-alignment">
          <style:list-level-label-alignment text:label-followed-by="listtab" fo:margin-left="1.7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1in" text:list-level-position-and-space-mode="label-alignment">
          <style:list-level-label-alignment text:label-followed-by="listtab" fo:margin-left="2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.25in" text:list-level-position-and-space-mode="label-alignment">
          <style:list-level-label-alignment text:label-followed-by="listtab" fo:margin-left="2.95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.25in" text:list-level-position-and-space-mode="label-alignment">
          <style:list-level-label-alignment text:label-followed-by="listtab" fo:margin-left="3.1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5in" text:list-level-position-and-space-mode="label-alignment">
          <style:list-level-label-alignment text:label-followed-by="listtab" fo:margin-left="3.6888in" fo:text-indent="-1.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Номерстраниц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Врезка1" text:anchor-type="paragraph" svg:x="0in" svg:y="0.00079in" svg:width="0.01528in" svg:height="0.01528in" style:rel-width="scale" style:rel-height="scale"><draw:text-box><text:p text:style-name="Верхнийколонтитул"><text:span text:style-name="T2"><text:page-number text:fixed="false">15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 объявлении благодарности</dc:title>
    <dc:subject/>
    <meta:initial-creator>hazova</meta:initial-creator>
    <dc:creator>me</dc:creator>
    <meta:creation-date>2021-04-06T12:00:00Z</meta:creation-date>
    <dc:date>2021-04-07T06:16:00Z</dc:date>
    <meta:print-date>2020-10-22T06:02:00Z</meta:print-date>
    <meta:template xlink:href="Normal" xlink:type="simple"/>
    <meta:editing-cycles>3</meta:editing-cycles>
    <meta:editing-duration>PT60S</meta:editing-duration>
    <meta:document-statistic meta:page-count="16" meta:paragraph-count="71" meta:word-count="5373" meta:character-count="35932" meta:row-count="255" meta:non-whitespace-character-count="30630"/>
  </office:meta>
</office:document-meta>
</file>