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center" fo:margin-bottom="0in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style:text-autospace="none" fo:text-align="justify" fo:margin-bottom="0in" fo:text-indent="0.4923in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olumn47" style:family="table-column">
      <style:table-column-properties style:column-width="3.3423in" style:use-optimal-column-width="false"/>
    </style:style>
    <style:style style:name="Table46" style:family="table" style:master-page-name="MP1">
      <style:table-properties style:width="3.3423in" fo:margin-left="3.54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break-before="page"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64" style:family="table-column">
      <style:table-column-properties style:column-width="0.3131in" style:use-optimal-column-width="false"/>
    </style:style>
    <style:style style:name="TableColumn65" style:family="table-column">
      <style:table-column-properties style:column-width="0.0652in" style:use-optimal-column-width="false"/>
    </style:style>
    <style:style style:name="TableColumn66" style:family="table-column">
      <style:table-column-properties style:column-width="0.0118in" style:use-optimal-column-width="false"/>
    </style:style>
    <style:style style:name="TableColumn67" style:family="table-column">
      <style:table-column-properties style:column-width="0.0423in" style:use-optimal-column-width="false"/>
    </style:style>
    <style:style style:name="TableColumn68" style:family="table-column">
      <style:table-column-properties style:column-width="0.0687in" style:use-optimal-column-width="false"/>
    </style:style>
    <style:style style:name="TableColumn69" style:family="table-column">
      <style:table-column-properties style:column-width="0.9375in" style:use-optimal-column-width="false"/>
    </style:style>
    <style:style style:name="TableColumn70" style:family="table-column">
      <style:table-column-properties style:column-width="0.0305in" style:use-optimal-column-width="false"/>
    </style:style>
    <style:style style:name="TableColumn71" style:family="table-column">
      <style:table-column-properties style:column-width="0.052in" style:use-optimal-column-width="false"/>
    </style:style>
    <style:style style:name="TableColumn72" style:family="table-column">
      <style:table-column-properties style:column-width="0.0555in" style:use-optimal-column-width="false"/>
    </style:style>
    <style:style style:name="TableColumn73" style:family="table-column">
      <style:table-column-properties style:column-width="0.1118in" style:use-optimal-column-width="false"/>
    </style:style>
    <style:style style:name="TableColumn74" style:family="table-column">
      <style:table-column-properties style:column-width="0.1131in" style:use-optimal-column-width="false"/>
    </style:style>
    <style:style style:name="TableColumn75" style:family="table-column">
      <style:table-column-properties style:column-width="0.1868in" style:use-optimal-column-width="false"/>
    </style:style>
    <style:style style:name="TableColumn76" style:family="table-column">
      <style:table-column-properties style:column-width="0.0479in" style:use-optimal-column-width="false"/>
    </style:style>
    <style:style style:name="TableColumn77" style:family="table-column">
      <style:table-column-properties style:column-width="0.0152in" style:use-optimal-column-width="false"/>
    </style:style>
    <style:style style:name="TableColumn78" style:family="table-column">
      <style:table-column-properties style:column-width="0.0173in" style:use-optimal-column-width="false"/>
    </style:style>
    <style:style style:name="TableColumn79" style:family="table-column">
      <style:table-column-properties style:column-width="0.3229in" style:use-optimal-column-width="false"/>
    </style:style>
    <style:style style:name="TableColumn80" style:family="table-column">
      <style:table-column-properties style:column-width="0.293in" style:use-optimal-column-width="false"/>
    </style:style>
    <style:style style:name="TableColumn81" style:family="table-column">
      <style:table-column-properties style:column-width="0.2097in" style:use-optimal-column-width="false"/>
    </style:style>
    <style:style style:name="TableColumn82" style:family="table-column">
      <style:table-column-properties style:column-width="0.2479in" style:use-optimal-column-width="false"/>
    </style:style>
    <style:style style:name="TableColumn83" style:family="table-column">
      <style:table-column-properties style:column-width="0.3493in" style:use-optimal-column-width="false"/>
    </style:style>
    <style:style style:name="TableColumn84" style:family="table-column">
      <style:table-column-properties style:column-width="0.0694in" style:use-optimal-column-width="false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0.052in" style:use-optimal-column-width="false"/>
    </style:style>
    <style:style style:name="TableColumn87" style:family="table-column">
      <style:table-column-properties style:column-width="0.3354in" style:use-optimal-column-width="false"/>
    </style:style>
    <style:style style:name="TableColumn88" style:family="table-column">
      <style:table-column-properties style:column-width="0.0118in" style:use-optimal-column-width="false"/>
    </style:style>
    <style:style style:name="TableColumn89" style:family="table-column">
      <style:table-column-properties style:column-width="0.0222in" style:use-optimal-column-width="false"/>
    </style:style>
    <style:style style:name="TableColumn90" style:family="table-column">
      <style:table-column-properties style:column-width="0.009in" style:use-optimal-column-width="false"/>
    </style:style>
    <style:style style:name="TableColumn91" style:family="table-column">
      <style:table-column-properties style:column-width="0.402in" style:use-optimal-column-width="false"/>
    </style:style>
    <style:style style:name="TableColumn92" style:family="table-column">
      <style:table-column-properties style:column-width="0.0305in" style:use-optimal-column-width="false"/>
    </style:style>
    <style:style style:name="TableColumn93" style:family="table-column">
      <style:table-column-properties style:column-width="0.2736in" style:use-optimal-column-width="false"/>
    </style:style>
    <style:style style:name="TableColumn94" style:family="table-column">
      <style:table-column-properties style:column-width="0.1493in" style:use-optimal-column-width="false"/>
    </style:style>
    <style:style style:name="TableColumn95" style:family="table-column">
      <style:table-column-properties style:column-width="0.1555in" style:use-optimal-column-width="false"/>
    </style:style>
    <style:style style:name="TableColumn96" style:family="table-column">
      <style:table-column-properties style:column-width="0.1104in" style:use-optimal-column-width="false"/>
    </style:style>
    <style:style style:name="TableColumn97" style:family="table-column">
      <style:table-column-properties style:column-width="0.5694in" style:use-optimal-column-width="false"/>
    </style:style>
    <style:style style:name="TableColumn98" style:family="table-column">
      <style:table-column-properties style:column-width="1.0402in" style:use-optimal-column-width="false"/>
    </style:style>
    <style:style style:name="Table63" style:family="table">
      <style:table-properties style:width="6.887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ConsPlusNormal" style:list-style-name="LFO1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keep-with-next="always" fo:keep-together="always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ConsPlusNormal" style:family="paragraph">
      <style:paragraph-properties fo:keep-with-next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ConsPlusNormal" style:family="paragraph">
      <style:paragraph-properties fo:keep-with-next="always" fo:widows="2" fo:orphans="2" fo:text-align="justify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ConsPlusNormal" style:family="paragraph">
      <style:paragraph-properties fo:text-align="justify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justify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1" style:parent-style-name="ConsPlusNormal" style:family="paragraph">
      <style:paragraph-properties fo:keep-with-next="always" fo:keep-together="always" fo:widows="2" fo:orphans="2" fo:text-align="justify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P225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style:vertical-align="auto" fo:margin-bottom="0in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8" style:family="table-row">
      <style:table-row-properties style:use-optimal-row-height="false"/>
    </style:style>
    <style:style style:name="P249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justify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justify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ConsPlusNormal" style:family="paragraph">
      <style:paragraph-properties fo:keep-with-next="always" fo:widows="2" fo:orphans="2" fo:text-align="justify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paragraph-properties fo:keep-with-next="always" fo:widows="2" fo:orphans="2" fo:text-align="justify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keep-with-next="always" fo:widows="2" fo:orphans="2" fo:text-align="justify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justify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P36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8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8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style:vertical-align="auto" fo:margin-bottom="0in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ConsPlusNormal" style:family="paragraph">
      <style:paragraph-properties fo:keep-with-next="always" fo:keep-together="always" fo:text-align="justify"/>
      <style:text-properties style:font-name="Liberation Serif" style:font-name-complex="Liberation Serif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ConsPlusNormal" style:family="paragraph">
      <style:paragraph-properties fo:keep-with-next="always" fo:keep-together="always" fo:text-align="justify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keep-with-next="always" fo:keep-together="always" style:text-autospace="none" fo:text-align="justify" style:vertical-align="auto" fo:margin-bottom="0in" fo:text-indent="0.011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6" style:family="table-row">
      <style:table-row-properties style:use-optimal-row-height="false"/>
    </style:style>
    <style:style style:name="P457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P465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P469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9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9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9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0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fo:keep-with-next="always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fo:keep-with-next="always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paragraph-properties fo:keep-with-next="always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fo:keep-with-next="always" fo:keep-together="always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fo:keep-with-next="always" fo:keep-together="always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fo:keep-with-next="always" fo:keep-together="always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26" style:family="table-row">
      <style:table-row-properties style:min-row-height="0.3993in" style:use-optimal-row-height="false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34" style:family="table-row">
      <style:table-row-properties style:min-row-height="0.3715in" style:use-optimal-row-height="false"/>
    </style:style>
    <style:style style:name="P535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P536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40" style:family="table-row">
      <style:table-row-properties style:min-row-height="0.3152in" style:use-optimal-row-height="false"/>
    </style:style>
    <style:style style:name="P541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P542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4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P555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P556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5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P561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P562" style:parent-style-name="Обычный" style:family="paragraph">
      <style:paragraph-properties fo:line-height="101%"/>
      <style:text-properties style:font-name="Liberation Serif" style:font-name-complex="Liberation Serif" fo:hyphenate="true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6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ConsPlusNormal" style:family="paragraph">
      <style:paragraph-properties fo:text-align="justify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4" style:parent-style-name="Обычный" style:family="paragraph">
      <style:paragraph-properties fo:keep-with-next="always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keep-with-next="always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keep-with-next="always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fo:keep-with-next="always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ConsPlusNormal" style:family="paragraph">
      <style:paragraph-properties fo:text-align="justify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2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5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style:punctuation-wrap="simple" style:text-autospace="none" fo:text-align="justify" fo:margin-bottom="0in" fo:line-height="90%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7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9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4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87" style:parent-style-name="ConsPlusNormal" style:family="paragraph">
      <style:paragraph-properties fo:keep-with-next="always" fo:keep-together="always" fo:text-align="justify"/>
      <style:text-properties style:font-name="Liberation Serif" style:font-name-complex="Liberation Serif" fo:font-size="12pt" style:font-size-asian="12pt" style:font-size-complex="12pt"/>
    </style:style>
    <style:style style:name="P788" style:parent-style-name="ConsPlusNormal" style:family="paragraph">
      <style:paragraph-properties fo:keep-with-next="always" fo:keep-together="always" fo:text-align="justify"/>
      <style:text-properties style:font-name="Liberation Serif" style:font-name-complex="Liberation Serif" fo:font-size="12pt" style:font-size-asian="12pt" style:font-size-complex="12pt"/>
    </style:style>
    <style:style style:name="P789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1" style:parent-style-name="ConsPlusNormal" style:family="paragraph">
      <style:paragraph-properties fo:keep-with-next="always" fo:keep-together="always" fo:text-align="justify" fo:margin-left="0.1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2" style:parent-style-name="ConsPlusNormal" style:family="paragraph">
      <style:paragraph-properties fo:keep-with-next="always" fo:keep-together="always" fo:text-align="justify" fo:margin-left="0.1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3" style:parent-style-name="ConsPlusNormal" style:family="paragraph">
      <style:paragraph-properties fo:keep-with-next="always" fo:keep-together="always" fo:text-align="justify" fo:margin-left="0.1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4" style:parent-style-name="ConsPlusNormal" style:family="paragraph">
      <style:paragraph-properties fo:keep-with-next="always" fo:keep-together="always" fo:text-align="justify" fo:margin-left="0.1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5" style:parent-style-name="ConsPlusNormal" style:family="paragraph">
      <style:paragraph-properties fo:keep-with-next="always" fo:keep-together="always" fo:text-align="justify" fo:margin-left="0.1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7" style:parent-style-name="ConsPlusNormal" style:family="paragraph">
      <style:paragraph-properties fo:keep-with-next="always" fo:keep-together="always" fo:widows="2" fo:orphans="2" fo:text-align="justify" fo:margin-left="0.1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00" style:parent-style-name="ConsPlusNormal" style:family="paragraph">
      <style:paragraph-properties fo:keep-with-next="always" fo:keep-together="always"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2" style:parent-style-name="ConsPlusNormal" style:family="paragraph">
      <style:paragraph-properties fo:keep-with-next="always" fo:keep-together="always" fo:text-align="justify"/>
      <style:text-properties style:font-name="Liberation Serif" style:font-name-complex="Liberation Serif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0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style:text-autospace="none" fo:margin-bottom="0in" fo:margin-left="0.0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9" style:parent-style-name="Обычный" style:family="paragraph">
      <style:paragraph-properties style:text-autospace="none" fo:margin-bottom="0in" fo:margin-left="0.0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0" style:parent-style-name="Обычный" style:family="paragraph">
      <style:paragraph-properties style:text-autospace="none" fo:margin-bottom="0in" fo:margin-left="0.0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style:text-autospace="none" fo:margin-bottom="0in" fo:margin-left="0.0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style:text-autospace="none" fo:margin-bottom="0in" fo:margin-left="0.0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1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1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1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1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1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1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2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22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2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2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style:text-autospace="none" fo:margin-bottom="0in" fo:margin-left="0.0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style:text-autospace="none" fo:margin-bottom="0in" fo:margin-left="0.08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style:text-autospace="none" fo:margin-bottom="0in" fo:margin-left="0.04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style:text-autospace="none" fo:margin-bottom="0in" fo:margin-left="0.0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style:text-autospace="none" fo:margin-bottom="0in" fo:margin-left="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84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43" style:parent-style-name="ConsPlusNonformat" style:family="paragraph">
      <style:paragraph-properties fo:widows="2" fo:orphans="2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844" style:parent-style-name="ConsPlusNonformat" style:family="paragraph">
      <style:paragraph-properties fo:widows="2" fo:orphans="2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845" style:parent-style-name="ConsPlusNonformat" style:family="paragraph">
      <style:paragraph-properties fo:widows="2" fo:orphans="2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846" style:parent-style-name="ConsPlusNonformat" style:family="paragraph">
      <style:paragraph-properties fo:widows="2" fo:orphans="2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847" style:parent-style-name="ConsPlusNonformat" style:family="paragraph">
      <style:paragraph-properties fo:widows="2" fo:orphans="2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848" style:parent-style-name="ConsPlusNonformat" style:family="paragraph">
      <style:paragraph-properties fo:widows="2" fo:orphans="2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849" style:parent-style-name="ConsPlusNonformat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51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52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fo:margin-bottom="0in" fo:text-indent="0.4923in"/>
    </style:style>
    <style:style style:name="T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5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56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57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58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59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60" style:parent-style-name="Обычный" style:family="paragraph">
      <style:paragraph-properties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paragraph-properties fo:margin-bottom="0in" fo:text-indent="0.4923in"/>
    </style:style>
    <style:style style:name="T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3" style:parent-style-name="Обычный" style:family="paragraph">
      <style:text-properties style:font-name="Liberation Serif" style:font-name-complex="Liberation Serif"/>
    </style:style>
    <style:style style:name="P864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формы<text:s/></text:span><text:span text:style-name="T15">заключения<text:s/></text:span><text:span text:style-name="T16">о проведении оценки регулирующего воздействия проекта нормативного правового акта Свердловской области, устанавливающего или изменяющего<text:s/></text:span><text:span text:style-name="T17">обязательные требования<text:s/></text:span></text:p>
      <text:p text:style-name="P18"/>
      <text:p text:style-name="P19"/>
      <text:p text:style-name="P20"><text:span text:style-name="T21">В соответствии с<text:s/></text:span><text:a xlink:href="consultantplus://offline/ref=BB61D4A090688950CA56F924C1C131CD5403A3881662F313C0C587B88CBA316B02CF658DCE8173B90CB79EE5008E884570kDdCE" office:target-frame-name="_top" xlink:show="replace"><text:span text:style-name="T22">Законом</text:span></text:a><text:span text:style-name="T23"><text:s/>Свердловской области от 14 июля 2014 года № 74</text:span><text:span text:style-name="T24">‑ОЗ «Об<text:s/></text:span><text:span text:style-name="T25">оценке регулирующего воздействия проектов нормативных правовых актов, экспертизе нормативных правовых актов, установлении и оценке применения обязательных требований в Свердловской области»,<text:s/></text:span><text:a xlink:href="consultantplus://offline/ref=BB61D4A090688950CA56F924C1C131CD5403A3881662F310C9C787B88CBA316B02CF658DDC812BB50EB382E7069BDE14368B8D42CE3DC9FFF0611E36k2d1E" office:target-frame-name="_top" xlink:show="replace"><text:span text:style-name="T26">постановлением</text:span></text:a><text:span text:style-name="T27"><text:s/>Правительства Свердловской области от 26.11.2014 № 1051-ПП «О проведении оценки регулирующего воздействия проектов нормативных правовы</text:span><text:span text:style-name="T28">х актов Свердловской области и экспертизы нормативных правовых актов Свердловской области» и постановлением Правительства Свердловской области от 09.03.2023 № 154-ПП «Об утверждении Порядка установления в нормативных правовых актах Свердловской области обя</text:span><text:span text:style-name="T29">зательных требований и оценки применения содержащихся в нормативных правовых актах Свердловской области обязательных требований», в целях совершенствования механизмов установления и оценки применения обязательных требований в Свердловской области<text:s/></text:span></text:p>
      <text:p text:style-name="P30"><text:span text:style-name="T31">ПРИКАЗЫВАЮ:</text:span></text:p>
      <text:p text:style-name="P32"><text:span text:style-name="T33">1. Утвердить<text:s/></text:span><text:span text:style-name="T34">форму<text:s/></text:span><text:span text:style-name="T35">заключения<text:s/></text:span><text:span text:style-name="T36">о проведении оценки регулирующего воздействия проекта нормативного правового акта Свердловской области, устанавливающего или изменяющего обязательные требования (прилагается).</text:span></text:p>
      <text:p text:style-name="P37"><text:span text:style-name="T38">2. Контроль за исполнением настоящего</text:span><text:span text:style-name="T39"><text:s/>приказа возложить на Заместителя Министра экономики и территориального развития Свердловской области Т.В. Гладкову.</text:span></text:p>
      <text:p text:style-name="P40">3. Настоящий приказ опубликовать на «Официальном интернет‑портале правовой информации Свердловской области» (www.pravo.gov66.ru).</text:p>
      <text:p text:style-name="P41"/>
      <text:p text:style-name="P42"/>
      <text:p text:style-name="P43"><text:span text:style-name="T44">Министр</text:span><text:span text:style-name="T45"><text:s text:c="105"/>Р.Р. Садыков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УТВЕРЖДЕНО</text:p>
            <text:p text:style-name="P53">приказом Министерства экономики и территориального развития Свердловской области</text:p>
            <text:p text:style-name="P54">от __________ № __________</text:p>
            <text:p text:style-name="P55">«Об утверждении<text:s/>формы<text:s/>заключения<text:s/>о проведении оценки регулирующего воздействия проекта нормативного правового акта Свердловской области, устанавливающего или изменяющего обязательные требования»</text:p>
          </table:table-cell>
        </table:table-row>
      </table:table>
      <text:p text:style-name="P56"/>
      <text:p text:style-name="P57">Форма</text:p>
      <text:p text:style-name="P58"/>
      <text:p text:style-name="P59">ЗАКЛЮЧЕНИЕ</text:p>
      <text:p text:style-name="P60">о проведении оценки регулирующего воздействия проекта<text:s/>нормативного правового акта Свердловской области, устанавливающего или изменяющего обязательные требования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1.</text:p>
          </table:table-cell>
          <table:covered-table-cell/>
          <table:table-cell table:style-name="TableCell102" table:number-columns-spanned="33">
            <text:p text:style-name="P103">Вид, наименование и планируемый срок вступления в силу нормативного правового акта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5">
            <text:p text:style-name="P107">Вид, наименование проекта акта: (место для текстового описания)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5">
            <text:p text:style-name="P111">Планируемый срок вступления в силу: (место для текстового описания)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5">
            <text:p text:style-name="P115">В случае если какая-либо из дат отличается от 1 марта и 1 сентября – обоснование причин: (место для текстового описания)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5">
            <text:p text:style-name="P119">Реестр обязательных требований:</text:p>
            <text:p text:style-name="P120">(указать прямую ссылку<text:s/>на портал контрольно-надзорной деятельности в Свердловской области)</text:p>
            <text:p text:style-name="P121">(указать номер строки (строк) из реестра обязательных требований, в котором содержится действующая редакция обязательных требований)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5">
            <text:list text:style-name="LFO1" text:continue-numbering="true">
              <text:list-item>
                <text:list>
                  <text:list-item>
                    <text:p text:style-name="P125"><text:span text:style-name="T126"> Дата планируемого вступления в силу отдельных положе</text:span><text:span text:style-name="T127">ний нормативного правового акта</text:span><text:span text:style-name="T128">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Содержание отдельных положений проекта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Структурная единица проекта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5">
            <text:p text:style-name="P135">Планируемая дата вступления в сил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Обоснование причин, если дата отличается от 1 марта и 1 сентября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2">
            <text:p text:style-name="P149">2.</text:p>
          </table:table-cell>
          <table:covered-table-cell/>
          <table:table-cell table:style-name="TableCell150" table:number-columns-spanned="33">
            <text:p text:style-name="P151"><text:span text:style-name="T152">Сведения</text:span><text:span text:style-name="T153"><text:s/></text:span><text:span text:style-name="T154">о субъекте законодательной инициативы, исполнительном органе государственной власти Свердловской области, разработавшим проект нормативного правового акта (далее – разработчи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5">
            <text:p text:style-name="P157">Разработчик: (указывается наименование)</text:p>
            <text:p text:style-name="P158"/>
            <text:p text:style-name="P159">Сведения об<text:s/>исполнительных органах государственной власти Свердловской области<text:s/>‑<text:s/>соисполнителях: (указывается наименование)</text:p>
            <text:p text:style-name="P160"/>
            <text:p text:style-name="P161">Сведения о исполнительном органе государственной власти Свердловской области, уполномоченном в сфере деятельности, затрагиваемой проектом нормативного правового акта Свердловской области (далее – профильный орган), проводящем оценку регулирующего воздействия проекта нормативного правового акта Свердловской области: (указывается наименование)</text:p>
            <text:p text:style-name="P162"/>
            <text:p text:style-name="P163">Ф.И.О. исполнителя профильного органа: (место для текстового описания)</text:p>
            <text:p text:style-name="P164"/>
            <text:p text:style-name="P165">Должность: (место для текстового описания)</text:p>
            <text:p text:style-name="P166"/>
            <text:p text:style-name="P167">Тел.: (место для текстового описания)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3.</text:p>
          </table:table-cell>
          <table:covered-table-cell/>
          <table:table-cell table:style-name="TableCell172" table:number-columns-spanned="33">
            <text:p text:style-name="P173"><text:span text:style-name="T174">Способ направления участниками публичных консультаций своих предложений: с использованием программных средств интернет-портала «Оценка регулирующего<text:s/></text:span><text:span text:style-name="T175">воздействия в Свердловской области» (</text:span><text:a xlink:href="http://regulation.midural.ru/" office:target-frame-name="_top" xlink:show="replace"><text:span text:style-name="T176">http://regulation.midural.ru/</text:span></text:a><text:span text:style-name="T177">)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4.</text:p>
          </table:table-cell>
          <table:covered-table-cell/>
          <table:table-cell table:style-name="TableCell182" table:number-columns-spanned="33">
            <text:p text:style-name="P183">Степень регулирующего воздействия проекта нормативного правового акта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5">
            <text:p text:style-name="P187"><text:span text:style-name="T188">4.1. Степень регулирующего воздействия проекта</text:span><text:span text:style-name="T189"><text:s/></text:span><text:span text:style-name="T190">нормативного прав</text:span><text:span text:style-name="T191">ового акта:</text:span>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5">
            <text:p text:style-name="P195">4.2. Обоснование отнесения проекта нормативного правового акта к степени регулирующего воздействия: (место для текстового описания)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5">
            <text:p text:style-name="P199">4.3. Срок проведения публичных консультаций: (указывается количество рабочих дней)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5">
            <text:p text:style-name="P203">5. Характеристика вреда<text:s/>(ущерба) охраняемым законом ценностям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5">
            <text:p text:style-name="P207">5.1. Перечень охраняемых законом ценностей, для защиты которых предлагается установить (изменить) обязательные требования (далее – ОТ):</text:p>
            <text:p text:style-name="P208">1) _____________________</text:p>
            <text:p text:style-name="P209">2) _____________________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5">
            <text:p text:style-name="P213">5.2. Описание возможного вреда (ущерба) охраняемым законом ценностям и его негативных последствий, для предотвращения (снижения) которых предлагается установить (изменить) ОТ: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6" table:number-rows-spanned="2">
            <text:p text:style-name="P217">Номер охраняемой законом ценности (из пункта 5.1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7">
            <text:p text:style-name="P219">Возможный вред (ущерб) охраняемой законом ц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Объективные данные, подтверждающие существование риска причинения вреда (ущерба)</text:span><text:span text:style-name="T223">2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4">
            <text:p text:style-name="P227"><text:s/>Описание вреда (ущерб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/>Описание негативных последствий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35">
            <text:p text:style-name="P235">5.3. Характеристика фактического вреда (ущерба) охраняемым законом ценностям: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 table:number-rows-spanned="2">
            <text:p text:style-name="P239">Номер охраняемой законом<text:s/>ценности (из пункта 5.1)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7">
            <text:p text:style-name="P242">Описание фактического вреда (ущерба) охраняемым законом ценностям за три года, предшествующих установлению (изменению) ОТ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2">
            <text:p text:style-name="P244"><text:span text:style-name="T245">Объективные данные, подтверждающие причинение вреда (ущерба)</text:span><text:span text:style-name="T246">2</text:span></text:p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______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_____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_____год</text:p>
          </table:table-cell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6.</text:p>
          </table:table-cell>
          <table:covered-table-cell/>
          <table:table-cell table:style-name="TableCell275" table:number-columns-spanned="33">
            <text:p text:style-name="P276">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5">
            <text:p text:style-name="P280">6.1. Описание проблемы, на решение которой<text:s/>направлен предлагаемый способ регулирования, условий и факторов ее существования: (место для текстового описания)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5">
            <text:p text:style-name="P284">6.2. Негативные эффекты, возникающие в связи с наличием проблемы:</text:p>
            <text:p text:style-name="P285">(место для текстового описания)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5">
            <text:p text:style-name="P289">6.3. Источники данных: (место для текстового описания)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5">
            <text:p text:style-name="P293"><text:span text:style-name="T294">7.</text:span><text:span text:style-name="T295"> </text:span><text:span text:style-name="T296">Анализ федерального, регионального опыта в соответствующих сферах деятельности</text:span>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5">
            <text:p text:style-name="P300">7.1. Федеральный, региональный опыт в соответствующих сферах: (место для текстового описания)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5">
            <text:p text:style-name="P304"><text:span text:style-name="T305">7.2.</text:span><text:span text:style-name="T306"> </text:span><text:span text:style-name="T307">Источники данных: (место для текстового описания)</text:span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8.</text:p>
          </table:table-cell>
          <table:covered-table-cell/>
          <table:table-cell table:style-name="TableCell312" table:number-columns-spanned="33">
            <text:p text:style-name="P313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7">
            <text:p text:style-name="P317"><text:span text:style-name="T318">8.1.</text:span><text:span text:style-name="T319"> </text:span><text:span text:style-name="T320">Цели предлагаемого регулирова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3">
            <text:p text:style-name="P322"><text:span text:style-name="T323">8.2.</text:span><text:span text:style-name="T324"> </text:span><text:span text:style-name="T325">Установленные сроки достижения целей предлагаемого регулирова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8.3.</text:span><text:span text:style-name="T329"> </text:span><text:span text:style-name="T330">Положения проекта акта, направленные на достижение целей регулир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Цель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7">
            <text:p text:style-name="P340">Цель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5">
            <text:p text:style-name="P354"><text:span text:style-name="T355">8.4.</text:span><text:span text:style-name="T356"> </text:span><text:span text:style-name="T357">Обоснование соответствия целей<text:s/></text:span><text:span text:style-name="T358">предлагаемого регулирования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: (место для текстового описания)</text:span>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3">
            <text:p text:style-name="P362">8.5. 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>8.6. Актуальное значение (Индикативного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8.7. Прогнозируемые значения индикативного показателя на период установления ОТ или не менее чем на 5 лет с даты их установления (изменения)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9.</text:p>
          </table:table-cell>
          <table:covered-table-cell/>
          <table:table-cell table:style-name="TableCell378" table:number-columns-spanned="33">
            <text:p text:style-name="P379">Описание предлагаемого<text:s/>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5">
            <text:p text:style-name="P382">9.1. Описание предлагаемого способа решения проблемы и преодоления связанных с ней негативных эффектов, возможные риски реализации регулирования:</text:p>
            <text:p text:style-name="P383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5">
            <text:p text:style-name="P386">9.2. Описание иных<text:s/>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 с финансовой оценкой эффективности иных способов:</text:p>
            <text:p text:style-name="P387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5">
            <text:p text:style-name="P390">10. Категории субъектов предпринимательской и иной экономической деятельности, обязанных соблюдать ОТ, оценка их количеств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7">
            <text:p text:style-name="P393">10.1. Наименование групп субъектов предпринимательской и иной экономическ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6">
            <text:p text:style-name="P395">10.2. Оценка количества на стадии разработки проекта акта (при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10.3. Источники данных</text:p>
          </table:table-cell>
          <table:covered-table-cell/>
        </table:table-row>
        <table:table-row table:style-name="TableRow398">
          <table:table-cell table:style-name="TableCell399" table:number-columns-spanned="1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35">
            <text:p text:style-name="P407">11. Описание содержания ОТ, предусмотренных проектом ак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2">
            <text:p text:style-name="P410">11.1. Содержание ОТ (со ссылкой на структурную единицу проекта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8">
            <text:p text:style-name="P412">11.2. Перечень действий, необходимых для соблюдения ОТ соответствующим<text:s/>субъе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11.3. Оценка затрат на соблюдение ОТ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5">
            <text:p text:style-name="P424">12. Формы оценки соблюдения ОТ и ее правовое регулир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 table:number-columns-spanned="6">
            <text:p text:style-name="P427">12.1. Номер ОТ (в соответствии с пунктом 10)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1">
            <text:p text:style-name="P430"><text:span text:style-name="T431">12.2. Форма оценки соблюдения</text:span><text:span text:style-name="T432">3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>12.3. Орган, осуществляющий оценку соблюдения ОТ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12.4. Правовое<text:s/>регулирование оценки соблюдения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5">
            <text:p text:style-name="P450">13. Принципы установления и оценки применения О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9" table:number-rows-spanned="5">
            <text:p text:style-name="P453">Номер ОТ (в соответствии с пунктом 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6">
            <text:p text:style-name="P455">13.1. Законность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6">
            <text:p text:style-name="P459">13.2. Обоснованность ОТ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6">
            <text:p text:style-name="P463">13.3. Правовая определенность и системность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6">
            <text:p text:style-name="P467">13.4. Открытость и предсказуемость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6">
            <text:p text:style-name="P471">13.5. Исполнимость ОТ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14.</text:p>
          </table:table-cell>
          <table:covered-table-cell/>
          <table:table-cell table:style-name="TableCell475" table:number-columns-spanned="33">
            <text:p text:style-name="P476">Основные группы лиц, чьи интересы будут затронуты<text:s/>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7">
            <text:p text:style-name="P479">14.1. Группа участников отношений:</text:p>
            <text:p text:style-name="P480">14.1.1.</text:p>
            <text:p text:style-name="P481">14.1.2.</text:p>
            <text:p text:style-name="P48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8">
            <text:p text:style-name="P484">14.2. Оценка количества участников отношений:</text:p>
            <text:p text:style-name="P485">На стадии разработки проекта акта:</text:p>
            <text:p text:style-name="P486">14.2.1.</text:p>
            <text:p text:style-name="P487">14.2.2.</text:p>
            <text:p text:style-name="P488">...</text:p>
            <text:p text:style-name="P489">14.3. После введения предлагаемого регулирования:</text:p>
            <text:p text:style-name="P490">14.3.1.</text:p>
            <text:p text:style-name="P491">14.3.2.</text:p>
            <text:p text:style-name="P49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5">
            <text:p text:style-name="P495">14.4. Источники данных: (место для текстового описания)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15.</text:p>
          </table:table-cell>
          <table:covered-table-cell/>
          <table:covered-table-cell/>
          <table:covered-table-cell/>
          <table:table-cell table:style-name="TableCell500" table:number-columns-spanned="31">
            <text:p text:style-name="P501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<text:s/>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<text:s/>с необходимостью соблюдения регулирования.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9">
            <text:p text:style-name="P505">15.1. Группа участников отнош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0">
            <text:p text:style-name="P507">15.2. 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15.3. Описание и оценка видов расходов, выгод (преимуществ)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4">
            <text:p text:style-name="P512">16.</text:p>
          </table:table-cell>
          <table:covered-table-cell/>
          <table:covered-table-cell/>
          <table:covered-table-cell/>
          <table:table-cell table:style-name="TableCell513" table:number-columns-spanned="31">
            <text:p text:style-name="P514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<text:s/>области, или сведения об их изменении, а также оценка соответствующих расходов (возможных поступлений) бюджетов бюджетной системы Российской Федерации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16.1. 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4">
            <text:p text:style-name="P520"><text:bookmark-start text:name="P154"/><text:bookmark-end text:name="P154"/>16.2. 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2">
            <text:p text:style-name="P522"><text:bookmark-start text:name="P155"/><text:bookmark-end text:name="P155"/>16.3. Описание видов расходов (возможных поступлений) и количественная оценка<text:line-break/>(в т. 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5">
            <text:p text:style-name="P525">Наименование органа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 table:number-rows-spanned="3">
            <text:p text:style-name="P528">Функция, полномочия, обязанности или права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4" table:number-rows-spanned="3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2">
            <text:p text:style-name="P532">Единовременные расходы в:</text:p>
            <text:p text:style-name="P533">(указать год возникнов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2">
            <text:p text:style-name="P538">Периодические расходы за период:</text:p>
            <text:p text:style-name="P539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2">
            <text:p text:style-name="P544">Возможные поступления за период:</text:p>
            <text:p text:style-name="P545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 table:number-rows-spanned="3">
            <text:p text:style-name="P548">Функция, полномочия, обязанности или права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4" table:number-rows-spanned="3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2">
            <text:p text:style-name="P552">Единовременные расходы в:</text:p>
            <text:p text:style-name="P553">(указать год возникнов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2">
            <text:p text:style-name="P558">Периодические расходы за период:</text:p>
            <text:p text:style-name="P559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2">
            <text:p text:style-name="P564">Возможные поступления за период:</text:p>
            <text:p text:style-name="P565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8">
            <text:p text:style-name="P568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8">
            <text:p text:style-name="P573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8">
            <text:p text:style-name="P578">Итого возможные<text:s/>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5">
            <text:p text:style-name="P583">16.4. Иные сведения о расходах (возможных поступлениях) бюджетов бюджетной системы Российской Федерации: (место для текстового описания)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5">
            <text:p text:style-name="P587">16.5. Источники данных: (место для текстового описания)</text:p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><text:span text:style-name="T592">17.</text:span>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30">
            <text:p text:style-name="P594">Оценка влияния на конкурентную<text:s/>среду в Свердловской области: (место для текстового описания)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5">
            <text:p text:style-name="P598">17.1. Источники данных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5">
            <text:p text:style-name="P601">18. 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2">
          <table:table-cell table:style-name="TableCell603" table:number-columns-spanned="11">
            <text:p text:style-name="P604">18.1. Риски решения проблемы<text:s/>предложенным способом и риски негативных последств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2">
            <text:p text:style-name="P606"><text:bookmark-start text:name="P217"/><text:bookmark-end text:name="P217"/>18.2. Оценки вероятности наступления рис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8">
            <text:p text:style-name="P608">18.3. 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18.4. Степень контроля рисков: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1">
            <text:p text:style-name="P613">Риск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2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8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1">
            <text:p text:style-name="P622">Риск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2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1">
            <text:p text:style-name="P631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19.</text:p>
          </table:table-cell>
          <table:covered-table-cell/>
          <table:table-cell table:style-name="TableCell641" table:number-columns-spanned="33">
            <text:p text:style-name="P642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19.1. 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9">
            <text:p text:style-name="P648">19.2. Сро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>19.3. Описание ожидаемого результата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>19.4. Объем финанс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>19.5. Источник финанс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p text:style-name="P657">Мероприятие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7">
            <text:p text:style-name="P668">Мероприятие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7">
            <text:p text:style-name="P679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20.</text:p>
          </table:table-cell>
          <table:covered-table-cell/>
          <table:table-cell table:style-name="TableCell691" table:number-columns-spanned="33">
            <text:p text:style-name="P692">Предполагаемая дата вступления в силу проекта нормативного правового акта, оценка необходимости установления переходного периода и (или) отсрочки<text:s/>вступления в силу проекта нормативного правового акта либо необходимость распространения предлагаемого регулирования на ранее возникшие отношения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5">
            <text:p text:style-name="P696"><text:span text:style-name="T697">20.1. Предполагаемая дата вступления в силу проекта</text:span><text:span text:style-name="T698"><text:s/></text:span><text:span text:style-name="T699">нормативного правового акта: ___________ 20__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2">
            <text:p text:style-name="P702">20.2. 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3">
            <text:p text:style-name="P704">Нет/Да (с указанием срока в днях<text:line-break/>с момента принятия проекта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2">
            <text:p text:style-name="P707">20.3. Необходимость распространения предлагаемого<text:s/>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3">
            <text:p text:style-name="P709">Нет/Да (с указанием срока в днях<text:line-break/>с момента принятия проекта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5">
            <text:p text:style-name="P712">20.4. Обоснование необходимости установления переходного периода и (или) отсрочки вступления в силу проекта нормативного правового акта либо необходимости распространения предлагаемого регулирования на ранее возникшие отношения:</text:p>
            <text:p text:style-name="P713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21.</text:p>
          </table:table-cell>
          <table:covered-table-cell/>
          <table:table-cell table:style-name="TableCell717" table:number-columns-spanned="33">
            <text:p text:style-name="P718">Индикативные показатели достижения цели регулирования и сроки их дост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7">
            <text:p text:style-name="P721">21.1. Цели предлагаемого<text:s/>регулирования</text:p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0">
            <text:p text:style-name="P724">21.2. Индикативные показатели</text:p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><text:span text:style-name="T728">21.3. </text:span><text:span text:style-name="T729">Сроки достижения индикативных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7">
            <text:p text:style-name="P731">21.4. Единицы измерения индикативных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21.5. Целевые значения</text:p>
          </table:table-cell>
          <table:covered-table-cell/>
          <table:covered-table-cell/>
          <table:covered-table-cell/>
          <table:table-cell table:style-name="TableCell734">
            <text:p text:style-name="P735">21.6. Способы расчета индикативных показателей</text:p>
          </table:table-cell>
        </table:table-row>
        <table:table-row table:style-name="TableRow736">
          <table:table-cell table:style-name="TableCell737" table:number-columns-spanned="7">
            <text:p text:style-name="P738">Цель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 table:number-columns-spanned="7">
            <text:p text:style-name="P751">Цель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7">
            <text:p text:style-name="P764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0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22.</text:p>
          </table:table-cell>
          <table:covered-table-cell/>
          <table:table-cell table:style-name="TableCell778" table:number-columns-spanned="33">
            <text:p text:style-name="P779">Оценка позитивных и негативных эффектов для общества при введении предлагаемого регулирования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23.</text:p>
          </table:table-cell>
          <table:covered-table-cell/>
          <table:table-cell table:style-name="TableCell783" table:number-columns-spanned="33">
            <text:p text:style-name="P784">Сведения о размещении уведомления о подготовке проекта акта (заполняется в случае, если по проекту акта проведена предварительная оценка регулирующего воздейств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14">
            <text:p text:style-name="P787">23.1. Сведения об организациях, извещенных о подготовке проекта акта:</text:p>
            <text:p text:style-name="P788"><text:s/>организации, заключившие соглашение о сотрудничестве при проведении оценки регулирующего воздействия</text:p>
            <text:p text:style-name="P789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0">
            <text:p text:style-name="P791">23.2. Статистика предложений, поступивших по итогам публичных консультаций<text:s/>о подготовке проекта акта:<text:s/>Общее количество поступивших предложений: (место для текстового описания),</text:p>
            <text:p text:style-name="P792">из них мнений о поддержке проекта акта:<text:s/>(место для текстового описания)</text:p>
            <text:p text:style-name="P793">Общее количество учтенных предложений:<text:s/>(место для текстового описания)</text:p>
            <text:p text:style-name="P794">Общее количество частично учтенных предложений:<text:s/>(место для текстового описания)</text:p>
            <text:p text:style-name="P795">Общее количество неучтенных предложений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1">
            <text:p text:style-name="P797">23.3. Иные сведения о проведении публичных консультаций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24.</text:p>
          </table:table-cell>
          <table:covered-table-cell/>
          <table:covered-table-cell/>
          <table:table-cell table:style-name="TableCell801" table:number-columns-spanned="32">
            <text:p text:style-name="P802"><text:s/>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15">
            <text:p text:style-name="P805">24.1. Сведения об организациях, извещенных о проведении публичных консультаций: организации, заключившие соглашение о сотрудничестве</text:p>
            <text:p text:style-name="P806">при проведении оценки регулирующего воздействия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2">
            <text:p text:style-name="P808">24.2. Статистика предложений, поступивших по итогам публичных консультаций<text:s/>Общее количество поступивших предложений по проекту акта:<text:s/></text:p>
            <text:p text:style-name="P809">(место для текстового описания)</text:p>
            <text:p text:style-name="P810">Из них:</text:p>
            <text:p text:style-name="P811">Мнений о поддержке проекта акта:</text:p>
            <text:p text:style-name="P812">(место для текстового описания)</text:p>
            <text:p text:style-name="P813">Количество учтенных предложений:</text:p>
            <text:p text:style-name="P814">(место для текстового описания)</text:p>
            <text:soft-page-break/>
            <text:p text:style-name="P815">Количество частично учтенных предложений:<text:s/></text:p>
            <text:p text:style-name="P816">(место для текстового описания)</text:p>
            <text:p text:style-name="P817">Количество неучтенных предложений:</text:p>
            <text:p text:style-name="P818">(место для текстового описания)</text:p>
            <text:p text:style-name="P819">Общее количество поступивших предложений по сопроводительным документам:</text:p>
            <text:p text:style-name="P820">(место для текстового описания),<text:s/></text:p>
            <text:p text:style-name="P821">из них учтено:</text:p>
            <text:p text:style-name="P822">(место для текстового описания),<text:s/></text:p>
            <text:p text:style-name="P823">не учтено:</text:p>
            <text:p text:style-name="P824">(место для текстового описания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8">
            <text:p text:style-name="P826">24.3. Устраненные в ходе подготовки и обсуждения проекта акта административные барьеры и избыточные издержки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25.</text:p>
          </table:table-cell>
          <table:table-cell table:style-name="TableCell830" table:number-columns-spanned="34">
            <text:p text:style-name="P831">Выводы о целесообразности и оптималь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8">
            <text:p text:style-name="P834">25.1. Оценка позитивных и негативных эффектов для общества при введении предлагаемого регулирования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0">
            <text:p text:style-name="P836">25.2. Дополнительные сведения, позволяющие оценить обоснованность предлагаемого регулирования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8">
            <text:p text:style-name="P838">25.3. Источники данных: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9">
            <text:p text:style-name="P840">25.4. Вывод о наличии либо об отсутствии в итоговой редакции проекта акта положений, вводящих избыточные обязанности, запреты и ограничения для субъектов предпринимательской и иной экономическ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ой экономической деятельности, а также бюджетов всех уровней бюджетной системы Российской Федерации:</text:p>
            <text:p text:style-name="P841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2"/>
      <text:p text:style-name="P843">Приложение: Сводка предложений с указанием сведений об их учете или причинах отклонения и иные приложения при наличии.</text:p>
      <text:p text:style-name="P844"/>
      <text:p text:style-name="P845"/>
      <text:p text:style-name="P846">Руководитель (заместитель руководителя)</text:p>
      <text:p text:style-name="P847">профильного органа</text:p>
      <text:p text:style-name="P848">_______________________________ <text:s text:c="4"/><text:s text:c="13"/><text:s text:c="8"/>____________<text:s/>_______________</text:p>
      <text:p text:style-name="P849"><text:s text:c="6"/>(инициалы, фамилия) <text:s text:c="32"/><text:s text:c="11"/><text:s text:c="8"/>дата <text:s text:c="15"/>подпись</text:p>
      <text:p text:style-name="P850"/>
      <text:p text:style-name="P851">&lt;1&gt; В случае, если положения проекта нормативного правового акта вступают в силу в разные сроки.</text:p>
      <text:soft-page-break/>
      <text:p text:style-name="P852">&lt;2&gt; Необходимо указать источник данных, например, гиперссылку на адрес страницы сайта, где данные публикуются официально.</text:p>
      <text:p text:style-name="P853"><text:span text:style-name="T854">&lt;3&gt; Возможные формы оценки соблюдения обязательных требований:</text:span></text:p>
      <text:p text:style-name="P855"><text:s/>- государственный контроль (надзор);</text:p>
      <text:p text:style-name="P856"><text:s/>- привлечение к административной ответственности;</text:p>
      <text:p text:style-name="P857"><text:s/>- предоставление лицензий;</text:p>
      <text:p text:style-name="P858"><text:s/>-<text:s/>предоставление иных разрешений;</text:p>
      <text:p text:style-name="P859"><text:s/>- аккредитация;</text:p>
      <text:p text:style-name="P860"><text:s/>- оценка соответствия продукции;</text:p>
      <text:p text:style-name="P861"><text:span text:style-name="T862"><text:s/>- иные формы оценки и экспертизы.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51"><text:span text:style-name="T52"><text:page-number text:fixed="false">1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супова Юлия Михайловна</meta:initial-creator>
    <dc:creator>Юсупова Юлия Михайловна</dc:creator>
    <meta:creation-date>2023-04-18T06:03:00Z</meta:creation-date>
    <dc:date>2023-04-25T07:33:00Z</dc:date>
    <meta:template xlink:href="Normal" xlink:type="simple"/>
    <meta:editing-cycles>14</meta:editing-cycles>
    <meta:editing-duration>PT2460S</meta:editing-duration>
    <meta:document-statistic meta:page-count="11" meta:paragraph-count="36" meta:word-count="2725" meta:character-count="18222" meta:row-count="129" meta:non-whitespace-character-count="15533"/>
  </office:meta>
</office:document-meta>
</file>