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  <style:text-properties style:font-name="Liberation Serif" style:font-name-asian="Calibri" style:font-name-complex="Liberation Serif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style:vertical-align="auto" fo:margin-bottom="0in" fo:line-height="100%" fo:text-indent="0.4923in"/>
      <style:text-properties fo:hyphenate="true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widows="0" fo:orphans="0"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widows="0" fo:orphans="0"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punctuation-wrap="simple" style:text-autospace="none" fo:text-align="justify" fo:margin-bottom="0in" fo:line-height="100%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style:text-autospace="none" fo:text-align="justify" fo:margin-bottom="0in" fo:line-height="100%" fo:text-indent="0.4923in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" style:parent-style-name="Обычный" style:family="paragraph">
      <style:paragraph-properties fo:text-align="justify" fo:margin-bottom="0in" fo:line-height="100%" fo:text-indent="0.4923in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text-align="justify" fo:margin-bottom="0in" fo:line-height="100%" fo:text-indent="0.4923in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fo:text-align="justify" fo:margin-bottom="0in" fo:line-height="100%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fo:text-align="justify" fo:margin-bottom="0in" fo:line-height="100%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8" style:parent-style-name="Обычный" style:family="paragraph">
      <style:paragraph-properties fo:text-align="justify" fo:margin-bottom="0in" fo:line-height="100%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fo:text-align="justify" fo:margin-bottom="0in" fo:line-height="100%" fo:text-indent="0.4923in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fo:text-align="justify" fo:margin-bottom="0in" fo:line-height="100%" fo:text-indent="0.4923in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7" style:parent-style-name="Обычный" style:family="paragraph">
      <style:paragraph-properties fo:text-align="justify" fo:margin-bottom="0in" fo:line-height="100%" fo:text-indent="0.4923in"/>
    </style:style>
    <style:style style:name="P138" style:parent-style-name="Обычный" style:family="paragraph">
      <style:paragraph-properties fo:text-align="justify" fo:margin-bottom="0in" fo:line-height="100%" fo:text-indent="0.4923in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fo:text-align="justify" fo:margin-bottom="0in" fo:line-height="100%" fo:text-indent="0.4923in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58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63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6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6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6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fo:background-color="#FFFF00" style:language-asian="en" style:country-asian="US"/>
    </style:style>
    <style:style style:name="P16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6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fo:background-color="#FFFF00" style:language-asian="en" style:country-asian="US"/>
    </style:style>
    <style:style style:name="P16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0" style:parent-style-name="Обычный" style:family="paragraph">
      <style:paragraph-properties style:text-autospace="none" fo:text-align="justify" fo:margin-bottom="0in" fo:line-height="100%" fo:text-indent="0.4923in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7" style:parent-style-name="Обычный" style:family="paragraph">
      <style:paragraph-properties style:text-autospace="none" fo:text-align="justify" fo:margin-bottom="0in" fo:line-height="100%" fo:text-indent="0.4923in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85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91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92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96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97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98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ИНФОРМАЦИЯ</text:p>
      <text:p text:style-name="P5">о результатах оценки эффективности налоговых расходов, обусловленных предоставлением налоговых льгот в соответствии с законодательством Свердловской области о налогах<text:s/>и сборах в 2022 году</text:p>
      <text:p text:style-name="P6"/>
      <text:p text:style-name="P7"><text:span text:style-name="T8">Оценка эффективности<text:s/></text:span><text:span text:style-name="T9">налоговых расходов, обусловленных предоставлением налоговых льгот</text:span><text:span text:style-name="T10"><text:s/></text:span><text:span text:style-name="T11">в соответствии с законодательством Свердловской области о налогах и сборах (далее – налоговые льготы), в 2022 году</text:span><text:span text:style-name="T12"><text:s/>проведена согласно методике, утв</text:span><text:span text:style-name="T13">ержденной постановлением Правительства Свердловской области от 04.02.2021 № 24-ПП «Об утверждении Порядка формирования перечня налоговых расходов Свердловской области и оценки налоговых расходов Свердловской области», на основании сведений Управления Федер</text:span><text:span text:style-name="T14">альной налоговой службы по Свердловской области, данных статистической налоговой отчетности, а также информации отраслевых исполнительных органов государственной власти Свердловской области и налогоплательщиков-получателей льгот.</text:span></text:p>
      <text:p text:style-name="P15"/>
      <text:p text:style-name="P16"><text:span text:style-name="T17">I</text:span><text:span text:style-name="T18">. Налоговые льготы, уста</text:span><text:span text:style-name="T19">новленные законодательством Свердловской области о налогах и сборах.</text:span></text:p>
      <text:p text:style-name="P20"/>
      <text:p text:style-name="P21">В 2022 году объем налоговых преференций, установленных законодательством Свердловской области, составил 21,7 млрд. рублей, или около 6% от общей суммы налоговых поступлений консолидированного бюджета Свердловской области (увеличение к 2021 году на 106 млн. рублей, или на 0,5%), из них:</text:p>
      <text:p text:style-name="P22">по налогу на прибыль организаций – 3,0 млрд. рублей (снижение к 2021 году на 2,1 млрд. рублей, или на 40,7% – за счет окончания срока реализации отдельных<text:s/>приоритетных инвестиционных проектов Свердловской области);</text:p>
      <text:p text:style-name="P23">по налогу на имущество организаций – 2,8 млрд. рублей (рост к 2021 году на 25,5 млн. рублей, или на 0,9%);</text:p>
      <text:p text:style-name="P24">по транспортному налогу – 441 млн. рублей (рост к 2021 году на 53 млн. рублей, или на 13,8%);</text:p>
      <text:p text:style-name="P25">по специальным налоговым режимам: – 15,4 млрд. рублей (рост к 2021 году на 2,1 млрд. рублей, или на 15,8%).</text:p>
      <text:p text:style-name="P26"><text:span text:style-name="T27">Основную долю составили<text:s/></text:span><text:span text:style-name="T28">стимулирующие налоговые льготы</text:span><text:span text:style-name="T29">, которые направлены на привлечение инвестиций и расширение экономического потенциала, –<text:s/></text:span><text:span text:style-name="T30">20,</text:span><text:span text:style-name="T31">6<text:s/></text:span><text:span text:style-name="T32">млрд. рублей, или 95%, в том числе<text:s/></text:span><text:span text:style-name="T33">по налогам на прибыль и имущество организаций</text:span><text:span text:style-name="T34">:</text:span></text:p>
      <text:p text:style-name="P35"><text:span text:style-name="T36">1)</text:span><text:span text:style-name="T37"> участникам приоритетных инвестиционных проектов Свердловской области<text:s/></text:span><text:span text:style-name="T38">(далее – участники ПИП) по новому строительству и модернизации</text:span><text:span text:style-name="T39"><text:s/></text:span><text:span text:style-name="T40">– сумма налоговой льготы в 2022<text:s/></text:span><text:span text:style-name="T41">году составила 2,9 млрд. рублей, воспользовались 12 организаций.</text:span></text:p>
      <text:p text:style-name="P42">По новому строительству – 2,87 млрд. рублей (в том числе: по налогу на прибыль организаций – 2,39 млрд. рублей, налогу на имущество организаций – 475,2 млн. рублей).</text:p>
      <text:soft-page-break/>
      <text:p text:style-name="P43">По модернизации – 16,3<text:s/>млн. рублей (в том числе: по налогу на прибыль организаций – 16 млн. рублей, налогу на имущество организаций – 328 тыс. рублей).</text:p>
      <text:p text:style-name="P44">Налоговые льготы в отношении участников ПИП эффективны, так как имеют прямую зависимость применения – только при реализации инвестиционных проектов, которая обеспечена (с начала действия проектов) объемом реализованных инвестиций в размере 97 млрд. рублей, созданием 1936 рабочих мест, в том числе в 2022 году инвестиции составили – 4,3 млрд. рублей, дополнительно создано 121 рабочее место;</text:p>
      <text:p text:style-name="P45"><text:span text:style-name="T46">2) </text:span><text:span text:style-name="T47">участникам специальных инвестиционных контрактов –<text:s/></text:span><text:span text:style-name="T48"><text:line-break/></text:span><text:span text:style-name="T49">сумма льготы за 2022 год по налогу на прибыль организаций составила 189,3 млн. рублей, воспользовалась 1 организация.</text:span></text:p>
      <text:p text:style-name="P50">Экономический эффект от применения преференций обеспечен увеличением у получателя льготы прибыли – на 55%, стоимости основных средств – на 30%, выручки и объема отгруженных товаров – на 12%, заработной платы работников – на 21%, затрат на охрану труда – на 27% и на экологическую безопасность – на 13%, привлечено инвестиций в объеме 5,2 млрд. рублей, создано дополнительно 87 новых рабочих мест;</text:p>
      <text:p text:style-name="P51"><text:span text:style-name="T52">3) </text:span><text:span text:style-name="T53">резидентам территорий опережающего развития<text:s/></text:span><text:span text:style-name="T54">(далее – ТОР) сумма льготы в 2022 году составила 168 млн. рублей, в том числе по налогу на прибыль организаций – 167 млн. рублей, воспользовал</text:span><text:span text:style-name="T55">ись 10 организаций, по налогу на имущество организаций – 1 млн. рублей, воспользовались 2 организации.</text:span></text:p>
      <text:p text:style-name="P56">В результате реализации инвестиционных проектов резидентами ТОР: с начала действия проектов объем инвестиций составил 19,5 млрд. рублей, создано 1575 рабочих мест, в том числе в 2022 году инвестиции составили – 9,4 млрд. рублей, дополнительно создано 647 рабочих мест;</text:p>
      <text:p text:style-name="P57"><text:span text:style-name="T58">4) </text:span><text:span text:style-name="T59">резидентам особых экономических зон</text:span><text:span text:style-name="T60"><text:s/>– сумма льготы в 2022 году составила 614 тыс. рублей, в том числе по налогу на прибыль организаций –<text:s/></text:span><text:span text:style-name="T61">558 тыс. рублей, воспользовалась 1 организация, по транспортному налогу – 56 тыс. рублей, воспользовались 2 организации.</text:span></text:p>
      <text:p text:style-name="P62">С момента реализации инвестиционных проектов резидентами особой экономической зоны создано 1948 рабочих мест, привлечено инвестиций на<text:s/>сумму 19,8 млрд. рублей, в том числе в 2022 году инвестиции составили – 7,1 млрд. рублей, дополнительно создано 1045 рабочих мест;</text:p>
      <text:p text:style-name="P63"><text:span text:style-name="T64">5) инвестиционный налоговый вычет по налогу на прибыль организаций<text:s/></text:span><text:span text:style-name="T65">участникам национального проекта «Производительность труда</text:span><text:span text:style-name="T66">»<text:s/></text:span><text:span text:style-name="T67">–<text:s/></text:span><text:span text:style-name="T68">сумма льготы составила 251 млн. рублей, воспользовались 15 организаций.<text:s/></text:span></text:p>
      <text:p text:style-name="P69">Экономический эффект обусловлен ростом у получателей льгот следующих основных показателей: производительности труда – на 17%, выручки – на 10%, объема отгруженных товаров – на 10%, затрат на улучшение условий и охраны труда – на 27% и повышение экологической безопасности – на 24%, количество работников, повысивших квалификацию – на 23%, среднемесячной заработной платы работников – на 13%, объем реализованных инвестиций составил 3,9 млрд. рублей, создано 280 новых рабочих места;</text:p>
      <text:soft-page-break/>
      <text:p text:style-name="P70"><text:span text:style-name="T71">6) освобождение от уплаты налога на имущество организаций в отношении организаций, занимающихся производством, переработкой, хранением<text:s/></text:span><text:span text:style-name="T72">сельскохозяйственной продукции</text:span><text:span text:style-name="T73">,</text:span><text:span text:style-name="T74"><text:s/></text:span><text:span text:style-name="T75">–<text:s/></text:span><text:span text:style-name="T76">сумма льготы в 2022 году составила<text:s/></text:span><text:span text:style-name="T77"><text:line-break/></text:span><text:span text:style-name="T78">424,2 млн. рублей, воспользовались 109 организаций.<text:s/></text:span></text:p>
      <text:p text:style-name="P79"><text:span text:style-name="T80">Действующая норма способствует развитию агропромышленного комплекса и потребительского рынка региона и оказывает положительное влияние на прирост объема валовой продукции сельского хозяйства и улучшение<text:s/></text:span><text:span text:style-name="T81">технических и качественных характеристик продукции, так у получателей льготы выручка выросла – на 27%,</text:span><text:span text:style-name="T82"><text:s/></text:span><text:span text:style-name="T83">объем отгруженных товаров – на 12%, производительность труда – на 11%, объем капитальных вложений – на 9%,</text:span><text:span text:style-name="T84"><text:s/></text:span><text:span text:style-name="T85">расходы на улучшение условий и охрану труда –<text:s/></text:span><text:span text:style-name="T86">на 22,5%, повышение экологической безопасности – на 11%, среднемесячная заработная плата работников – на 13%, создано 200 новых рабочих мест;</text:span></text:p>
      <text:p text:style-name="P87"><text:span text:style-name="T88">7) преференции по налогу на имущество для организаций, осуществляющих<text:s/></text:span><text:span text:style-name="T89">инвестиции в развитие имущественных комплекс</text:span><text:span text:style-name="T90">ов</text:span><text:span text:style-name="T91">, сумма льгот за 2022 год составила порядка<text:s/></text:span><text:span text:style-name="T92">290</text:span><text:span text:style-name="T93"><text:s/>млн. рублей, в том числе:</text:span></text:p>
      <text:p text:style-name="P94">– освобождение от уплаты налога для организаций, передавших объекты недвижимости в пользование музейным комплексам (сумма льготы составила 91,6 млн. рублей, воспользовались 2 организации);</text:p>
      <text:p text:style-name="P95">– пониженная ставка 0,5% для гостиничных комплексов (сумма льготы 143,7 млн. рублей, воспользовались 4 организации);</text:p>
      <text:p text:style-name="P96">– снижение суммы уплаты налога на 90% от суммы налога для организаций, передавшим в пользование организациям здравоохранения объекты недвижимого имущества (сумма льготы составила 51,7 млн. рублей, воспользовалась 1 организация);</text:p>
      <text:p text:style-name="P97"><text:span text:style-name="T98">8) меры поддержки для бизнеса в свя</text:span><text:span text:style-name="T99">зи с актуализацией кадастровой стоимости, позволяющие нивелировать налоговую нагрузку по налогу на имущество<text:s/></text:span><text:span text:style-name="T100">в отношении объектов недвижимости, для которых налоговая база определяется исходя</text:span><text:span text:style-name="T101"><text:s/></text:span><text:span text:style-name="T102">из кадастровой стоимости</text:span><text:span text:style-name="T103">, в целях обеспечения комфортных условий<text:s/></text:span><text:span text:style-name="T104">ведения предпринимательской деятельности.<text:s/></text:span><text:span text:style-name="T105"><text:line-break/></text:span><text:span text:style-name="T106">Объем преференций в 2022 году составил<text:s/></text:span><text:span text:style-name="T107">913,6</text:span><text:span text:style-name="T108"><text:s/>млн. рублей, воспользовались 21</text:span><text:span text:style-name="T109">2</text:span><text:span text:style-name="T110"> налогоплательщиков.</text:span></text:p>
      <text:p text:style-name="P111"><text:span text:style-name="T112">Доля<text:s/></text:span><text:span text:style-name="T113">социальных налоговых льгот</text:span><text:span text:style-name="T114">, направленных на поддержку отдельных категорий, составила 4%, или<text:s/></text:span><text:span text:style-name="T115">917</text:span><text:span text:style-name="T116">,3 млн. рублей,<text:s/></text:span><text:span text:style-name="T117">в том числе:</text:span></text:p>
      <text:p text:style-name="P118"><text:span text:style-name="T119">1) освобождение от уплаты налога на имущество организаций в отношении организаций, осуществляющих<text:s/></text:span><text:span text:style-name="T120">перевозку пассажиров метрополитеном</text:span><text:span text:style-name="T121">, льгота составила 374 млн. рублей (воспользовалась 1 организация);</text:span></text:p>
      <text:p text:style-name="P122"><text:span text:style-name="T123">2) освобождение от уплаты налога на<text:s/></text:span><text:span text:style-name="T124">имущество организаций<text:s/></text:span><text:span text:style-name="T125">в отношении объектов спорта</text:span><text:span text:style-name="T126"><text:s/>с количеством мест не менее пяти тысяч, льгота составила<text:s/></text:span><text:span text:style-name="T127"><text:line-break/></text:span><text:span text:style-name="T128">16 млн. рублей (воспользовались 2 организации);</text:span></text:p>
      <text:p text:style-name="P129"><text:span text:style-name="T130">3) освобождение от уплаты налога на имущество организаций<text:s/></text:span><text:span text:style-name="T131">в отношении</text:span><text:span text:style-name="T132"><text:s/></text:span><text:span text:style-name="T133">организаций, осуществляющих</text:span><text:span text:style-name="T134"><text:s/></text:span><text:span text:style-name="T135">медицинскую деятельность<text:s/></text:span><text:span text:style-name="T136">(сумма льготы – 13 млн. рублей, воспользовалась 1 организация);</text:span></text:p>
      <text:p text:style-name="P137"/>
      <text:soft-page-break/>
      <text:p text:style-name="P138"><text:span text:style-name="T139">4</text:span><text:span text:style-name="T140">) освобождение от уплаты налога на имущество организаций<text:s/></text:span><text:span text:style-name="T141">в отношении научных организаций</text:span><text:span text:style-name="T142"><text:s/>– 41,9<text:s/></text:span><text:span text:style-name="T143">млн. рублей (воспользовалась 21 организация);</text:span></text:p>
      <text:p text:style-name="P144"><text:span text:style-name="T145">5</text:span><text:span text:style-name="T146">) освобождение по транспортному налогу в отношении организаций и граждан, на которых зарегистрированы<text:s/></text:span><text:span text:style-name="T147">легковые автомобили с мощностью двигателя до 100 л.с.</text:span><text:span text:style-name="T148">, льгота составила – 128</text:span><text:span text:style-name="T149">,1</text:span><text:span text:style-name="T150"><text:s/>млн. рублей;<text:s/></text:span><text:span text:style-name="T151">в отношении соци</text:span><text:span text:style-name="T152">ально незащищенных граждан</text:span><text:span text:style-name="T153"><text:s/>(пенсионеры, инвалиды; родители, воспитывающие ребенка инвалида, трех и более детей в возрасте до 18 лет, один из усыновителей, воспитывающий ребенка в возрасте до 18 лет) –<text:s/></text:span><text:span text:style-name="T154"><text:line-break/></text:span><text:span text:style-name="T155">224</text:span><text:span text:style-name="T156">,2</text:span><text:span text:style-name="T157"><text:s/>млн. рублей.<text:s/></text:span></text:p>
      <text:p text:style-name="P158"><text:span text:style-name="T159">Доля<text:s/></text:span><text:span text:style-name="T160">технических налоговых льгот</text:span><text:span text:style-name="T161">, нап</text:span><text:span text:style-name="T162">равленных на устранение (уменьшение) встречных финансовых потоков, в общем объеме налоговых льгот за 2022 год составила 1%, или 205,8 млн. рублей.</text:span></text:p>
      <text:p text:style-name="P163">Основная сумма льготы приходится на освобождение от уплаты налога на имущество и транспортного налога органов<text:s/>государственной власти и органов местного самоуправления муниципальных образований (199 млн. рублей).<text:s/></text:p>
      <text:p text:style-name="P164">В целом по результатам анализа востребованные в 2022 году налоговые преференции признаны кураторами налоговых расходов эффективными (по большинству положительных критериев): соответствуют единым требованиям целесообразности и результативности, в том числе целям 10 государственных программ Свердловской области, наибольшая часть которых (86%) приходится на государственную программу Свердловской области «Повышение инвестиционной привлекательности Свердловской области» (постановление Правительства Свердловской области от 17.11.2014 № 1002-ПП), и оказывают прямое или косвенное влияние на положительную динамику в отношении 42 целевых показателей.</text:p>
      <text:p text:style-name="P165">Высвободившиеся<text:s/>средства в результате применения налоговых льгот остаются в распоряжении предприятий и направляются на развитие производственной деятельности, обновление основных средств, создание новых рабочих мест, увеличение заработной платы работников и др.</text:p>
      <text:p text:style-name="P166"/>
      <text:p text:style-name="P167">II. Специальные налоговые режимы.</text:p>
      <text:p text:style-name="P168"/>
      <text:p text:style-name="P169">Расчетная сумма налоговых преференций по применению специальных налоговых режимов составила 15,4 млрд. рублей, из них:</text:p>
      <text:p text:style-name="P170"><text:span text:style-name="T171">1)<text:s/></text:span><text:span text:style-name="T172">по упрощенной системе налогообложения</text:span><text:span text:style-name="T173"><text:s/>(далее – УСН) действуют пониженные ставки по объекту «доходы, уменьше</text:span><text:span text:style-name="T174">нные на величину расходов» (суммой преференций является разница между установленными ставками федеральным законодательством в размере 15% и на региональном уровне – 5% для 80% видов деятельности, предусмотренных ОКВЭД, и 7% для всех остальных видов деятель</text:span><text:span text:style-name="T175">ности).</text:span></text:p>
      <text:p text:style-name="P176">Расчетная разница между установленными ставками федеральным законодательством и на региональном уровне по вышеуказанной системе налогообложения в 2022 году составила 15,06 млрд. рублей, нормой воспользовались 35 тыс. налогоплательщиков.</text:p>
      <text:soft-page-break/>
      <text:p text:style-name="P177"><text:span text:style-name="T178">Для впервые</text:span><text:span text:style-name="T179"><text:s/>зарегистрированных индивидуальных предпринимателей действует ставка 0% («налоговые каникулы»). Расчетная разница между установленными ставками федеральным законодательством в размере 15%<text:s/></text:span><text:span text:style-name="T180"><text:line-break/></text:span><text:span text:style-name="T181">и на региональном уровне в размере 0% составила 338 млн. рублей,<text:s/></text:span><text:span text:style-name="T182"><text:line-break/></text:span><text:span text:style-name="T183">в</text:span><text:span text:style-name="T184"><text:s/>том числе: по объекту «доходы» – 163,7 млн. рублей и объекту «доходы, уменьшенные на величину расходов» – 174,3 млн. рублей.</text:span></text:p>
      <text:p text:style-name="P185">По итогам 2022 года совокупный доход налогоплательщиков, применяющих УСН, увеличился на 11% (с 801,8 до 893,1 млрд. рублей), сумма<text:s/>налога, уплаченного в бюджет, – на 21,8% (с 20,6 до 25,1 млрд. рублей). Количество индивидуальных предпринимателей, применяющих УСН составило 143,3 тыс. человек;</text:p>
      <text:p text:style-name="P186"><text:span text:style-name="T187">2)<text:s/></text:span><text:span text:style-name="T188">по патентной системе налогообложения</text:span><text:span text:style-name="T189"><text:s/>(далее – ПСН) для впервые зарегистрированных индивиду</text:span><text:span text:style-name="T190">альных предпринимателей действует ставка 0%. Расчетная сумма выпадающих доходов составила 12,9 млн. рублей.</text:span></text:p>
      <text:p text:style-name="P191">По итогам 2022 года количество индивидуальных предпринимателей, применяющих ПСН, увеличилось на 2,2% (с 43,6 до 44,6 тыс. чел.), количество выданных<text:s/>патентов составило – 64,6 тыс. единиц, сумма налога, уплаченного в бюджет по ПСН, – 780 млн. рублей);</text:p>
      <text:p text:style-name="P192"><text:span text:style-name="T193">3) по системе налогообложения для сельскохозяйственных товаропроизводителей (</text:span><text:span text:style-name="T194">единый сельскохозяйственный налог</text:span><text:span text:style-name="T195">).</text:span></text:p>
      <text:p text:style-name="P196">В целях поддержки сельскохозяйственных<text:s/>производителей в Свердловской области снижена ставка единого сельскохозяйственного налога<text:s/><text:line-break/>для всех плательщиков налога с 6 до 5%.</text:p>
      <text:p text:style-name="P197">Сумма налоговой преференции в 2022 году составила 20 млн. рублей, воспользовались 377 налогоплательщиков.</text:p>
      <text:p text:style-name="P198"><text:span text:style-name="T199">Социально-экономиче</text:span><text:span text:style-name="T200">ский эффект предоставления льготы обеспечен ростом у получателей льготы следующих показателей: прибыли – на 73%, инвестиций – на 52,5%, объема отгруженных товаров – на 20%, выручки от реализации<text:s/></text:span><text:span text:style-name="T201"><text:line-break/></text:span><text:span text:style-name="T202">товаров – на 17%, количества работников, повысивших квалифик</text:span><text:span text:style-name="T203">ацию – на 68%, затрат на улучшение условий и охраны труда – на 51%, среднемесячной заработной платы работников – на 15,6%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51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ovskaya</meta:initial-creator>
    <dc:creator>Сеидова Лейла Ровшановна</dc:creator>
    <meta:creation-date>2023-10-25T03:49:00Z</meta:creation-date>
    <dc:date>2023-10-25T03:56:00Z</dc:date>
    <meta:print-date>2023-10-05T04:48:00Z</meta:print-date>
    <meta:template xlink:href="Normal" xlink:type="simple"/>
    <meta:editing-cycles>3</meta:editing-cycles>
    <meta:editing-duration>PT480S</meta:editing-duration>
    <meta:document-statistic meta:page-count="5" meta:paragraph-count="25" meta:word-count="1887" meta:character-count="12620" meta:row-count="89" meta:non-whitespace-character-count="10758"/>
  </office:meta>
</office:document-meta>
</file>