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center" fo:margin-bottom="0in" fo:line-height="100%"/>
      <style:text-properties style:font-name="Liberation Serif" style:font-name-asian="Calibri" style:font-name-complex="Liberation Serif" fo:font-weight="bold" style:font-weight-asian="bold" style:font-weight-complex="bold" style:font-style-complex="italic" fo:font-size="14pt" style:font-size-asian="14pt" style:font-size-complex="14pt" style:language-asian="en" style:country-asian="US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weight="bold" style:font-weight-asian="bold" style:font-weight-complex="bold" style:font-style-complex="italic" fo:font-size="14pt" style:font-size-asian="14pt" style:font-size-complex="14pt" style:language-asian="en" style:country-asian="US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style:punctuation-wrap="simple" style:text-autospace="none" fo:text-align="justify" fo:margin-bottom="0in" fo:line-height="100%" fo:text-indent="0.4923in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4pt" style:font-size-asian="14pt" style:font-size-complex="14pt" style:language-asian="en" style:country-asian="US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4pt" style:font-size-asian="14pt" style:font-size-complex="14pt" style:language-asian="en" style:country-asian="US"/>
    </style:style>
    <style:style style:name="T11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4pt" style:font-size-asian="14pt" style:font-size-complex="14pt" style:language-asian="en" style:country-asian="US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style:punctuation-wrap="simple" style:text-autospace="none"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style:punctuation-wrap="simple" style:text-autospace="none" fo:text-align="justify" fo:margin-bottom="0in" fo:line-height="100%" fo:text-indent="0.4923in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style:punctuation-wrap="simple" style:text-autospace="none"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style:punctuation-wrap="simple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style:punctuation-wrap="simple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style:punctuation-wrap="simple" style:text-autospace="none" fo:text-align="justify" fo:margin-bottom="0in" fo:line-height="100%" fo:text-indent="0.4923in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style:punctuation-wrap="simple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style:punctuation-wrap="simple" style:text-autospace="none" fo:text-align="justify" fo:margin-top="0.0833in" fo:margin-bottom="0in" fo:line-height="100%" fo:text-indent="0.4923in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style:vertical-align="auto" fo:margin-top="0.0833in" fo:margin-bottom="0in" fo:line-height="100%" fo:text-indent="0.4923in"/>
      <style:text-properties fo:hyphenate="true"/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widows="0" fo:orphans="0" style:punctuation-wrap="simple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widows="0" fo:orphans="0" style:punctuation-wrap="simple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style:punctuation-wrap="simple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style:text-autospace="none" fo:text-align="justify" fo:margin-bottom="0in" fo:line-height="100%" fo:text-indent="0.4923in"/>
    </style:style>
    <style:style style:name="T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T4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T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style:text-autospace="none" fo:text-align="justify" fo:margin-top="0.0833in" fo:margin-bottom="0in" fo:line-height="100%" fo:text-indent="0.4923in"/>
    </style:style>
    <style:style style:name="T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T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5" style:parent-style-name="Обычный" style:family="paragraph">
      <style:paragraph-properties style:text-autospace="none" fo:text-align="justify" fo:margin-bottom="0.0833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6" style:parent-style-name="Обычный" style:family="paragraph">
      <style:paragraph-properties style:punctuation-wrap="simple" style:text-autospace="none" fo:text-align="justify" fo:margin-top="0.0833in" fo:margin-bottom="0in" fo:line-height="100%" fo:text-indent="0.4923in"/>
    </style:style>
    <style:style style:name="T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style:punctuation-wrap="simple" style:text-autospace="none" fo:text-align="justify" fo:margin-bottom="0in" fo:line-height="100%" fo:text-indent="0.4916in"/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6" style:parent-style-name="Обычный" style:family="paragraph">
      <style:paragraph-properties fo:text-align="justify" fo:margin-top="0.0833in" fo:margin-bottom="0in" fo:line-height="100%" fo:text-indent="0.4923in"/>
    </style:style>
    <style:style style:name="T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T7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4" style:parent-style-name="Обычный" style:family="paragraph">
      <style:paragraph-properties fo:text-align="justify" fo:margin-top="0.0833in" fo:margin-bottom="0in" fo:line-height="100%" fo:text-indent="0.4923in"/>
    </style:style>
    <style:style style:name="T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T8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5" style:parent-style-name="Обычный" style:family="paragraph">
      <style:paragraph-properties fo:text-align="justify" fo:margin-top="0.0833in" fo:margin-bottom="0in" fo:line-height="100%" fo:text-indent="0.4923in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5" style:parent-style-name="Обычный" style:family="paragraph">
      <style:paragraph-properties fo:text-align="justify" fo:margin-top="0.0833in" fo:margin-bottom="0in" fo:line-height="100%" fo:text-indent="0.4923in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0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1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1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1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1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1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1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17" style:parent-style-name="Обычный" style:family="paragraph">
      <style:paragraph-properties fo:text-align="justify" fo:margin-top="0.0833in" fo:margin-bottom="0in" fo:line-height="100%" fo:text-indent="0.4923in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1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T12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2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 fo:margin-top="0.0833in" fo:margin-bottom="0in" fo:line-height="100%" fo:text-indent="0.4923in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line-height="100%" fo:text-indent="0.4923in"/>
    </style:style>
    <style:style style:name="T1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T1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6" style:parent-style-name="Обычный" style:family="paragraph">
      <style:paragraph-properties fo:text-align="justify" fo:margin-bottom="0in" fo:line-height="100%" fo:text-indent="0.4923in"/>
    </style:style>
    <style:style style:name="T1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T1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3" style:parent-style-name="Обычный" style:family="paragraph">
      <style:paragraph-properties fo:text-align="justify" fo:margin-bottom="0in" fo:line-height="100%" fo:text-indent="0.4923in"/>
    </style:style>
    <style:style style:name="T1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T1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7" style:parent-style-name="Обычный" style:family="paragraph">
      <style:paragraph-properties fo:text-align="justify" fo:margin-bottom="0in" fo:line-height="100%" fo:text-indent="0.4923in"/>
    </style:style>
    <style:style style:name="T1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T1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T1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5" style:parent-style-name="Обычный" style:family="paragraph">
      <style:paragraph-properties style:punctuation-wrap="simple" style:text-autospace="none" fo:text-align="justify" fo:margin-top="0.0833in" fo:margin-bottom="0in" fo:line-height="100%" fo:text-indent="0.4923in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0" style:parent-style-name="Обычный" style:family="paragraph">
      <style:paragraph-properties style:punctuation-wrap="simple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61" style:parent-style-name="Обычный" style:family="paragraph">
      <style:paragraph-properties style:text-autospace="none" fo:text-align="justify" fo:margin-top="0.0833in" fo:margin-bottom="0in" fo:line-height="100%" fo:text-indent="0.4923in"/>
    </style:style>
    <style:style style:name="T162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4pt" style:font-size-asian="14pt" style:font-size-complex="14pt" style:language-asian="en" style:country-asian="US"/>
    </style:style>
    <style:style style:name="T163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4pt" style:font-size-asian="14pt" style:font-size-complex="14pt" style:language-asian="en" style:country-asian="US"/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Calibri" style:font-name-complex="Liberation Serif" style:font-weight-complex="bold" style:font-style-complex="italic" fo:font-size="14pt" style:font-size-asian="14pt" style:font-size-complex="14pt" style:language-asian="en" style:country-asian="US"/>
    </style:style>
    <style:style style:name="P167" style:parent-style-name="Обычный" style:family="paragraph">
      <style:paragraph-properties style:text-autospace="none" fo:text-align="justify" fo:margin-bottom="0in" fo:line-height="100%" fo:text-indent="0.4923in"/>
    </style:style>
    <style:style style:name="T16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style:font-style-complex="italic" fo:font-size="14pt" style:font-size-asian="14pt" style:font-size-complex="14pt" fo:language="en" fo:country="US" style:language-asian="en" style:country-asian="US"/>
    </style:style>
    <style:style style:name="T16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style:font-style-complex="italic" fo:font-size="14pt" style:font-size-asian="14pt" style:font-size-complex="14pt" style:language-asian="en" style:country-asian="US"/>
    </style:style>
    <style:style style:name="T170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4pt" style:font-size-asian="14pt" style:font-size-complex="14pt" style:language-asian="en" style:country-asian="US"/>
    </style:style>
    <style:style style:name="T17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style:font-style-complex="italic" fo:font-size="14pt" style:font-size-asian="14pt" style:font-size-complex="14pt" style:language-asian="en" style:country-asian="US"/>
    </style:style>
    <style:style style:name="P17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Calibri" style:font-name-complex="Liberation Serif" style:font-weight-complex="bold" style:font-style-complex="italic" fo:font-size="14pt" style:font-size-asian="14pt" style:font-size-complex="14pt" style:language-asian="en" style:country-asian="US"/>
    </style:style>
    <style:style style:name="P173" style:parent-style-name="Обычный" style:family="paragraph">
      <style:paragraph-properties style:text-autospace="none" fo:text-align="justify" fo:margin-bottom="0in" fo:line-height="100%" fo:text-indent="0.4923in"/>
    </style:style>
    <style:style style:name="T174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4pt" style:font-size-asian="14pt" style:font-size-complex="14pt" style:language-asian="en" style:country-asian="US"/>
    </style:style>
    <style:style style:name="P175" style:parent-style-name="Обычный" style:family="paragraph">
      <style:paragraph-properties style:text-autospace="none" fo:text-align="justify" fo:margin-bottom="0in" fo:line-height="100%" fo:text-indent="0.4923in"/>
    </style:style>
    <style:style style:name="T176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4pt" style:font-size-asian="14pt" style:font-size-complex="14pt" style:language-asian="en" style:country-asian="US"/>
    </style:style>
    <style:style style:name="T17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178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4pt" style:font-size-asian="14pt" style:font-size-complex="14pt" style:language-asian="en" style:country-asian="US"/>
    </style:style>
    <style:style style:name="T179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4pt" style:font-size-asian="14pt" style:font-size-complex="14pt" style:language-asian="en" style:country-asian="US"/>
    </style:style>
    <style:style style:name="T180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4pt" style:font-size-asian="14pt" style:font-size-complex="14pt" style:language-asian="en" style:country-asian="US"/>
    </style:style>
    <style:style style:name="T181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4pt" style:font-size-asian="14pt" style:font-size-complex="14pt" style:language-asian="en" style:country-asian="US"/>
    </style:style>
    <style:style style:name="P18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8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84" style:parent-style-name="Обычный" style:family="paragraph">
      <style:paragraph-properties style:punctuation-wrap="simple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85" style:parent-style-name="Обычный" style:family="paragraph">
      <style:paragraph-properties style:punctuation-wrap="simple" style:text-autospace="none" fo:text-align="justify" fo:margin-bottom="0in" fo:line-height="100%" fo:text-indent="0.4923in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3" style:parent-style-name="Обычный" style:family="paragraph">
      <style:paragraph-properties style:punctuation-wrap="simple" style:text-autospace="none" fo:text-align="justify" fo:margin-bottom="0in" fo:line-height="100%" fo:text-indent="0.4923in"/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1" style:parent-style-name="Обычный" style:family="paragraph">
      <style:paragraph-properties style:punctuation-wrap="simple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02" style:parent-style-name="Обычный" style:family="paragraph">
      <style:paragraph-properties style:punctuation-wrap="simple" style:text-autospace="none" fo:text-align="justify" fo:margin-bottom="0in" fo:line-height="100%" fo:text-indent="0.4923in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05" style:parent-style-name="Обычный" style:family="paragraph">
      <style:paragraph-properties style:punctuation-wrap="simple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06" style:parent-style-name="Обычный" style:family="paragraph">
      <style:paragraph-properties style:punctuation-wrap="simple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07" style:parent-style-name="Обычный" style:family="paragraph">
      <style:paragraph-properties style:punctuation-wrap="simple" style:text-autospace="none" fo:text-align="justify" fo:margin-bottom="0in" fo:line-height="100%" fo:text-indent="0.4923in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ИНФОРМАЦИЯ</text:p>
      <text:p text:style-name="P4">о результатах оценки эффективности налоговых расходов, обусловленных предоставлением налоговых льгот<text:s/>в соответствии с законодательством Свердловской области о налогах и сборах в 2020 году</text:p>
      <text:p text:style-name="P5"/>
      <text:p text:style-name="P6"><text:span text:style-name="T7">Оценка эффективности<text:s/></text:span><text:span text:style-name="T8">налоговых расходов, обусловленных предоставлением налоговых льгот</text:span><text:span text:style-name="T9"><text:s/></text:span><text:span text:style-name="T10">в соответствии с законодательством Свердловской области о налогах и сборах (далее</text:span><text:span text:style-name="T11"><text:s/>–налоговые льготы) в 2020 году</text:span><text:span text:style-name="T12"><text:s/>проведена согласно методики, утвержденной постановлением Правительства Свердловской области от 04.02.2021 № 24-ПП «Об утверждении Порядка формирования перечня налоговых расходов Свердловской области и оценки налоговых расход</text:span><text:span text:style-name="T13">ов Свердловской области», на основании данных статистической налоговой отчетности, сведений Управления Федеральной налоговой службы по Свердловской области, а также информации от налогоплательщиков-получателей льгот.</text:span></text:p>
      <text:p text:style-name="P14"/>
      <text:p text:style-name="P15"><text:span text:style-name="T16">I</text:span><text:span text:style-name="T17">. Налоговые льготы, установленные зак</text:span><text:span text:style-name="T18">онодательством Свердловской области о налогах и сборах</text:span></text:p>
      <text:p text:style-name="P19"/>
      <text:p text:style-name="P20">Объем недополученных доходов по региональным налогам (налог на имущество организаций и транспортный налог) и налогу на прибыль организаций в результате действия региональных преференций в 2020 году составил 6,08 млрд. рублей, или 3% от всех налоговых доходов областного бюджета (увеличение к 2019 году на 1,3 млрд. рублей, или на 26%), из них:</text:p>
      <text:p text:style-name="P21">по налогу на прибыль – 2,15 млрд. рублей (снижение к 2019 году<text:s/><text:line-break/>на 376 млн. рублей, или на 15%);</text:p>
      <text:p text:style-name="P22"><text:span text:style-name="T23">по налогу на<text:s/></text:span><text:span text:style-name="T24">имущество организаций – 3,6 млрд. рублей (увеличение<text:s/></text:span><text:span text:style-name="T25"><text:line-break/></text:span><text:span text:style-name="T26">к 2019 году на 1,64 млрд. рублей, или в 1,8 раза</text:span><text:s/><text:span text:style-name="T27">за счет налоговых мер, направленных на поддержку наиболее пострадавших отраслей экономики региона в связи с ограничениями, вызванными распространением ко</text:span><text:span text:style-name="T28">ронавирусной инфекции, и преференций в отношении объектов имущества, для которых налоговая база определяется исходя из кадастровой стоимости);<text:s/></text:span></text:p>
      <text:p text:style-name="P29">по транспортному налогу – 324 млн. рублей (увеличение на 7%).</text:p>
      <text:p text:style-name="P30"><text:span text:style-name="T31">Основную долю составили<text:s/></text:span><text:span text:style-name="T32">стимулирующие налоговые<text:s/></text:span><text:span text:style-name="T33">льготы</text:span><text:span text:style-name="T34">, которые направлены на привлечение инвестиций и расширение экономического потенциала, – 4,65 млрд. рублей, или 76%, в том числе:</text:span></text:p>
      <text:p text:style-name="P35"><text:span text:style-name="T36">1)</text:span><text:span text:style-name="T37"><text:s/>Участникам приоритетных инвестиционных проектов Свердловской области<text:s/></text:span><text:span text:style-name="T38">(далее – участники ПИП) по новому строительству<text:s/></text:span><text:span text:style-name="T39">и модернизации</text:span><text:span text:style-name="T40"><text:s/></text:span><text:span text:style-name="T41">– сумма налоговой льготы в 2020 году составила 2,44 млрд. рублей, воспользовались 7 организаций.</text:span></text:p>
      <text:p text:style-name="P42">По новому строительству – 2,43 млрд. рублей (в том числе: налог на прибыль организаций 1,98 млрд. рублей, налог на имущество организаций 450 млн. рублей).</text:p>
      <text:p text:style-name="P43">По модернизации – 2 млн. рублей (налог на прибыль организаций),<text:s/>воспользовалась 1 организация</text:p>
      <text:soft-page-break/>
      <text:p text:style-name="P44">Налоговые льготы в отношении участников ПИП эффективны, так как имеют прямую зависимость применения – только при реализации<text:s/>инвестиционных проектов, которая обеспечена (с начала действия проектов) объемом реализованных инвестиций в размере 83 млрд. рублей, созданием 1532 рабочих мест.</text:p>
      <text:p text:style-name="P45"><text:span text:style-name="T46">2)<text:s/></text:span><text:span text:style-name="T47">Участникам специальных инвестиционных контрактов –<text:s/></text:span><text:span text:style-name="T48"><text:line-break/></text:span><text:span text:style-name="T49">сумма льготы за 2020 год по налогу на<text:s/></text:span><text:span text:style-name="T50">имущество организаций составила 128,3 млн. рублей, воспользовалась 1 организация</text:span><text:span text:style-name="T51">.</text:span></text:p>
      <text:p text:style-name="P52">Экономический эффект от применения преференций обеспечен увеличением у получателя льготы объема отгруженных товаров – на 3%, производительности труда – на 4%, выручки от реализации товаров (работ, услуг) – на 3%, расходов на улучшение условий и охраны труда увеличены в 3 раза, привлечено инвестиций в объеме 335 млн. рублей.<text:s/></text:p>
      <text:p text:style-name="P53"><text:span text:style-name="T54">3)<text:s/></text:span><text:span text:style-name="T55">Резидентам особых экономических зон</text:span><text:span text:style-name="T56"><text:s/>– сумма льготы в 2020 году с</text:span><text:span text:style-name="T57">оставила 227 тыс. рублей, в том числе по налогу на прибыль организаций –<text:s/></text:span><text:span text:style-name="T58"><text:line-break/></text:span><text:span text:style-name="T59">199 тыс. рублей, воспользовались 3 организации</text:span><text:span text:style-name="T60">, по транспортному налогу – 28 </text:span><text:span text:style-name="T61">тыс</text:span><text:span text:style-name="T62">. рублей, воспользова</text:span><text:span text:style-name="T63">лась 1 организация</text:span><text:span text:style-name="T64">.</text:span></text:p>
      <text:p text:style-name="P65">С момента реализации инвестиционных проектов резидентами особой экономической зоны создано 848 рабочих мест, привлечено инвестиций на сумму 8,4 млрд. рублей.<text:s/></text:p>
      <text:p text:style-name="P66"><text:span text:style-name="T67">4)<text:s/></text:span><text:span text:style-name="T68">Резидентам территорий опережающего соци</text:span><text:span text:style-name="T69">ально-экономического развития<text:s/></text:span><text:span text:style-name="T70">(далее – ТОСЭР) сумма льготы в 2020 году составила 990 тыс. рублей, в том числе по налогу на прибыль организаций – 744 тыс. рублей</text:span><text:span text:style-name="T71">, воспользовались 2 организации</text:span><text:span text:style-name="T72">.</text:span></text:p>
      <text:p text:style-name="P73"><text:span text:style-name="T74">В результате реализации инвестиционных проектов резидентами ТОСЭР: объем<text:s/></text:span><text:span text:style-name="T75">инвестиций составил 3,2 млрд. рублей, создано 547 рабочих места (с начала действия проектов).</text:span></text:p>
      <text:p text:style-name="P76"><text:span text:style-name="T77">5) Инвестиционный налоговый вычет по налогу на прибыль организаций<text:s/></text:span><text:span text:style-name="T78">участникам национального проекта «Производительность труда и поддержка занятости»<text:s/></text:span><text:span text:style-name="T79">– н</text:span><text:span text:style-name="T80">овый<text:s/></text:span><text:span text:style-name="T81">механизм стимулирования капитальных вложений действует с 2020 года, сумма льготы составила 153 млн. рублей, воспользовались 8 организаций. Является действенным механизмом для тех категорий налогоплательщиков, у которых одновременно есть инвестиции в основн</text:span><text:span text:style-name="T82">ые средства и формируется положительный финансовый результат.</text:span></text:p>
      <text:p text:style-name="P83">Экономический эффект обусловлен ростом у получателей льгот следующих показателей: прибыли до налогообложения – на 38%, затрат на медицинское обслуживание, улучшение условий и охраны труда – на 30%, инвестиций в основной капитал и среднегодовой стоимости основных средств – на 18%, среднемесячной заработной платы – на 6%, объем реализованных инвестиций составил 683 млн. рублей, создано 143 новых рабочих места.</text:p>
      <text:p text:style-name="P84"><text:span text:style-name="T85">6) Освобождение от уплаты налога на имущество организаций в отношении организаций, занимающихся производством, переработкой, хранением<text:s/></text:span><text:soft-page-break/><text:span text:style-name="T86">сельскохозяйственной продукции</text:span><text:span text:style-name="T87">,</text:span><text:span text:style-name="T88"><text:s/></text:span><text:span text:style-name="T89">–<text:s/></text:span><text:span text:style-name="T90">сумма л</text:span><text:span text:style-name="T91">ьготы в 2020 году составила<text:s/></text:span><text:span text:style-name="T92"><text:line-break/></text:span><text:span text:style-name="T93">362 млн. рублей, воспользовались 111 организаций.<text:s/></text:span></text:p>
      <text:p text:style-name="P94">Действующая норма способствует развитию агропромышленного комплекса и потребительского рынка региона и оказывает положительное влияние на прирост объема валовой продукции сельского хозяйства и улучшение технических и качественных характеристик продукции, так у получателей льготы объем отгруженных товаров вырос на 31%, выручка от реализации товаров – на 11,5%, среднемесячная заработная плата – на 3%, производительность труда – на 11%, расходы на медицинское обслуживание – на 77%, создано 211 рабочих мест.</text:p>
      <text:p text:style-name="P95"><text:span text:style-name="T96">7) Преференции по налогу на имущество для организаций,<text:s/></text:span><text:span text:style-name="T97">осуществляющих инвестиции в развитие имущественных комплексов</text:span><text:span text:style-name="T98">,</text:span><text:span text:style-name="T99"><text:s/></text:span><text:span text:style-name="T100">сумма льгот за 2020<text:s/></text:span><text:span text:style-name="T101">год составила 137 млн. рублей, в том числе:</text:span></text:p>
      <text:p text:style-name="P102">– освобождение от уплаты налога для медицинских организаций (сумма льготы около 13 млн. рублей, воспользовалась 1 организация);</text:p>
      <text:p text:style-name="P103">– освобождение от уплаты налога для организаций, передавших объекты недвижимости в<text:s/>пользование музейным комплексам (сумма льготы составила 68,3 млн. рублей, воспользовались 2 организации);</text:p>
      <text:p text:style-name="P104">– снижение суммы уплаты налога на 90% от суммы налога для организаций, передавшим в пользование организациям здравоохранения объекты недвижимого имущества (сумма льготы составила 55,4 млн. рублей, воспользовалась 1 организация).</text:p>
      <text:p text:style-name="P105"><text:span text:style-name="T106">8)</text:span><text:s/><text:span text:style-name="T107">Предоставление в 2020 году мер в сфере налогов, направленных<text:s/></text:span><text:span text:style-name="T108">на поддержку наиболее пострадавших отраслей экономики региона</text:span><text:span text:style-name="T109"><text:s/>в связи с ограничениями, вызванными распространение</text:span><text:span text:style-name="T110">м коронавирусной инфекции, объем льгот составил 612,5 млн. рублей, в том числе:</text:span></text:p>
      <text:p text:style-name="P111">а) по налогу на имущество организаций – 376,5 млн. рублей, из них:</text:p>
      <text:p text:style-name="P112">– пониженная ставка налога в размере 1,1% – 66,5 млн. рублей, воспользовались 80 организаций;<text:s/></text:p>
      <text:p text:style-name="P113">– освобождение<text:s/>от уплаты налога в отношении инфраструктуры аэропортов и аэродромов – 57 млн. рублей, воспользовалась 1 организация;<text:s/></text:p>
      <text:p text:style-name="P114">– освобождение от уплаты налога для организаций, осуществляющих перевозки воздушным транспортом, – 89 млн. рублей, воспользовалась 1 организация;<text:s/></text:p>
      <text:p text:style-name="P115">– снижение на 35% ставки налога в отношении объектов административно-деловой и торговой недвижимости, сдаваемых в аренду, – 164 млн. рублей, воспользовались 63 организации;</text:p>
      <text:p text:style-name="P116">б) по упрощенной системе налогообложения (по объекту «доходы» ставка снижена с 6% до 1%) – 236 млн. рублей, воспользовались 810 налогоплательщиков.</text:p>
      <text:p text:style-name="P117"><text:span text:style-name="T118">9) Меры поддержки для бизнеса в связи с актуализацией кадастровой стоимости на 2020 год, позволяющие нивелировать налоговую нагрузку по налогу на имущество<text:s/></text:span><text:span text:style-name="T119">в отношении объектов недв</text:span><text:span text:style-name="T120">ижимости, для которых налоговая база определяется исходя</text:span><text:span text:style-name="T121"><text:s/></text:span><text:span text:style-name="T122">из кадастровой стоимости</text:span><text:span text:style-name="T123">, в целях обеспечения комфортных условий ведения предпринимательской деятельности.<text:s/></text:span><text:span text:style-name="T124"><text:line-break/></text:span><text:soft-page-break/><text:span text:style-name="T125">Объем преференций составил 988 млн. рублей, воспользовался 261 налогоплательщик.</text:span></text:p>
      <text:p text:style-name="P126">На остальные стимулирующие льготы приходится порядка 67 млн. рублей.</text:p>
      <text:p text:style-name="P127"><text:span text:style-name="T128">Доля</text:span><text:span text:style-name="T129"><text:s/>социальных налоговых льгот,</text:span><text:span text:style-name="T130"><text:s/>направленных на поддержку отдельных категорий, составила 16%, или 990 млн. рублей, в том числе:</text:span></text:p>
      <text:p text:style-name="P131"><text:span text:style-name="T132">1) освобождение от уплаты налога на имущество организаций в отношени</text:span><text:span text:style-name="T133">и организаций, осуществляющих<text:s/></text:span><text:span text:style-name="T134">перевозку пассажиров метрополитеном</text:span><text:span text:style-name="T135">, льгота составила 376 млн. рублей (воспользовалась 1 организация);</text:span></text:p>
      <text:p text:style-name="P136"><text:span text:style-name="T137">2) освобождение от уплаты налога на имущество организаций<text:s/></text:span><text:span text:style-name="T138">в отношении объектов спорта<text:s/></text:span><text:span text:style-name="T139">с количеством мест не менее пяти<text:s/></text:span><text:span text:style-name="T140">тысяч, льгота составила<text:s/></text:span><text:span text:style-name="T141"><text:line-break/></text:span><text:span text:style-name="T142">249 млн. рублей (воспользовались 3 организации);</text:span></text:p>
      <text:p text:style-name="P143"><text:span text:style-name="T144">3) освобождение от уплаты налога на имущество организаций в отношении<text:s/></text:span><text:span text:style-name="T145">научных организаций</text:span><text:span text:style-name="T146"><text:s/>– 41 млн. рублей (воспользовались 25 организаций);</text:span></text:p>
      <text:p text:style-name="P147"><text:span text:style-name="T148">4) освобождение по транспортному налогу в</text:span><text:span text:style-name="T149"><text:s/>отношении организаций и граждан, на которых зарегистрированы<text:s/></text:span><text:span text:style-name="T150">легковые автомобили с мощностью двигателя до 100 л.с.,</text:span><text:span text:style-name="T151"><text:s/>льгота составила – 131 млн. рублей; в отношении<text:s/></text:span><text:span text:style-name="T152">социально незащищенных граждан</text:span><text:span text:style-name="T153"><text:s/>(пенсионеры, инвалиды; родители, воспитывающие ребенка инвал</text:span><text:span text:style-name="T154">ида, трех и более детей в возрасте до 18 лет, один из усыновителей, воспитывающий ребенка в возрасте до 18 лет) – 167 млн. рублей.<text:s/></text:span></text:p>
      <text:p text:style-name="P155"><text:span text:style-name="T156">Доля</text:span><text:span text:style-name="T157"><text:s/>технических налоговых льгот</text:span><text:span text:style-name="T158">, направленных на устранение (уменьшение) встречных финансовых потоков, в общем объеме<text:s/></text:span><text:span text:style-name="T159">налоговых льгот за 2020 год составила 8%, или 445 млн. рублей.</text:span></text:p>
      <text:p text:style-name="P160">Основная сумма льготы приходится на освобождение от уплаты налога на имущество и транспортного налога органов государственной власти и органов местного самоуправления муниципальных образований<text:s/>(439 млн. рублей).<text:s/></text:p>
      <text:p text:style-name="P161"><text:span text:style-name="T162">Востребованные налогоплательщиками в 2020 году налоговые преференции имеют прямое соответствие целям государственных программ Свердловской области и социально-экономической политики региона, оказывают влияние на рост соответствующих цел</text:span><text:span text:style-name="T163">евых показателей.<text:s/></text:span><text:span text:style-name="T164">Высвободившиеся средства в результате применения налоговых льгот остаются в распоряжении предприятий и направляются на развитие производственной деятельности, обновление основных средств, создание новых рабочих мест, увеличение заработной</text:span><text:span text:style-name="T165"><text:s/>платы работников и др.</text:span></text:p>
      <text:p text:style-name="P166"/>
      <text:p text:style-name="P167"><text:span text:style-name="T168">II</text:span><text:span text:style-name="T169">.</text:span><text:span text:style-name="T170"><text:s/></text:span><text:span text:style-name="T171">Специальные налоговые режимы</text:span></text:p>
      <text:p text:style-name="P172"/>
      <text:p text:style-name="P173"><text:span text:style-name="T174">Расчетная сумма налоговых преференций по применению специальных налоговых режимов составила 9,6 млрд. рублей, из них:</text:span></text:p>
      <text:p text:style-name="P175"><text:span text:style-name="T176">1)<text:s/></text:span><text:span text:style-name="T177">По упрощенной системе налогообложения</text:span><text:span text:style-name="T178"><text:s/>действуют пониженные ставки по объекту</text:span><text:span text:style-name="T179"><text:s/>«доходы, уменьшенные на величину расходов» (суммой преференций является разница между установленными ставками федеральным законодательством в размере 15% и на региональном уровне – 5% в отношении<text:s/></text:span><text:soft-page-break/><text:span text:style-name="T180">80% видов деятельности, предусмотренных ОКВЭД, и 7% для все</text:span><text:span text:style-name="T181">х остальных видов деятельности).</text:span></text:p>
      <text:p text:style-name="P182">Расчетная разница между установленными ставками федеральным законодательством и на региональном уровне по вышеуказанной системе налогообложения в 2020 году составила 9,07 млрд. рублей.</text:p>
      <text:p text:style-name="P183">Для впервые зарегистрированных индивидуальных предпринимателей действует ставка 0% («налоговые каникулы»). Расчетная разница между установленными ставками федеральным законодательством в размере 15% и на региональном уровне в размере 0% составила 296,2 млн. рублей, в том числе: по объекту «доходы» – 129,9 млн. рублей и объекту «доходы, уменьшенные на величину расходов» – 166,3 млн. рублей.</text:p>
      <text:p text:style-name="P184">Кроме того, на 2020 год по упрощенной системе налогообложения по объекту «доходы» снижена ставка с 6% до 1% (для наиболее пострадавших отраслей экономики), сумма льготы – 236,2 млн. рублей.</text:p>
      <text:p text:style-name="P185"><text:span text:style-name="T186">По итогам 2020 года совокупный доход налогоплательщиков применяющих упрощенную систему налогообложения, увеличился<text:s/></text:span><text:span text:style-name="T187">на 9% (с 510,1 млрд. рублей до 556,8 млрд. рублей), сумма налога, уплаченного в бюджет, – на 3%</text:span><text:span text:style-name="T188"><text:line-break/></text:span><text:span text:style-name="T189">(с 14,8 до 1</text:span><text:span text:style-name="T190">5,2 млрд. рублей). Количество индивидуальных предпринимателей, применяющих упрощенную систему налогообложения, составило<text:s/></text:span><text:span text:style-name="T191"><text:line-break/></text:span><text:span text:style-name="T192">129,88 тыс. человек.</text:span></text:p>
      <text:p text:style-name="P193"><text:span text:style-name="T194">2)<text:s/></text:span><text:span text:style-name="T195">По</text:span><text:span text:style-name="T196"><text:s/></text:span><text:span text:style-name="T197">патентной системе налогообложения</text:span><text:span text:style-name="T198"><text:s/></text:span><text:span text:style-name="T199">для впервые зарегистрированных индивидуальных предпринимателей действует<text:s/></text:span><text:span text:style-name="T200">ставка 0%. Расчетная сумма выпадающих доходов равна 12,4 млн. рублей.</text:span></text:p>
      <text:p text:style-name="P201">Данная норма направлена на поддержку начинающих субъектов предпринимательства, характеризуется ежегодной динамикой роста.<text:s/><text:line-break/>Так, по сравнению с 2019 годом количество индивидуальных<text:s/>предпринимателей, применяющих патентную систему налогообложения, увеличилось на 5%<text:s/><text:line-break/>(с 11,4 до 12 тыс. чел.), количество выданных патентов – на 6% (с 14,6 тыс. единиц до 15,5 тыс. единиц), сумма налога, уплаченного по патентной системе налогообложения, – на 4,6% (с 330,9 до 346,3 млн. рублей).</text:p>
      <text:p text:style-name="P202"><text:span text:style-name="T203">3) по системе налогообложения для сельскохозяйственных товаропроизводителей (</text:span><text:span text:style-name="T204">единый сельскохозяйственный налог).</text:span></text:p>
      <text:p text:style-name="P205">В целях поддержки сельскохозяйственных производителей с 2019 года в Свердловской области снижена ставка<text:s/>единого сельскохозяйственного налога<text:s/><text:line-break/>для всех плательщиков налога с 6 до 5%.</text:p>
      <text:p text:style-name="P206">Сумма налоговой преференции в 2020 году составила 12,6 млн. рублей, воспользовались 443 налогоплательщика.</text:p>
      <text:p text:style-name="P207"><text:span text:style-name="T208">Социально-экономический эффект предоставления льготы обеспечен ростом у</text:span><text:span text:style-name="T209"><text:s/>получателей льготы следующих показателей: инвестиций – на 41%, прибыли до налогообложения – на 34%, выручки от реализации товаров (работ, услуг) – на 12%, объема отгруженных товаров – на 10%, среднемесячная заработной платы работников – на 7%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mbria" fo:color="#365F91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FontStyle11" style:display-name="Font Style11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51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eksandrovskaya</meta:initial-creator>
    <dc:creator>Ивакина Елена Артуровна</dc:creator>
    <meta:creation-date>2020-09-18T11:52:00Z</meta:creation-date>
    <dc:date>2021-10-07T09:13:00Z</dc:date>
    <meta:print-date>2021-10-05T11:44:00Z</meta:print-date>
    <meta:template xlink:href="Normal" xlink:type="simple"/>
    <meta:editing-cycles>120</meta:editing-cycles>
    <meta:editing-duration>PT29280S</meta:editing-duration>
    <meta:document-statistic meta:page-count="5" meta:paragraph-count="26" meta:word-count="1949" meta:character-count="13034" meta:row-count="92" meta:non-whitespace-character-count="11111"/>
  </office:meta>
</office:document-meta>
</file>