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punctuation-wrap="hanging" style:text-autospace="ideograph-alpha" fo:text-align="center" style:page-number="1"/>
      <style:text-properties style:font-name="Liberation Serif" style:font-name-asian="Calibri" style:font-name-complex="Liberation Serif" fo:font-weight="bold" style:font-weight-asian="bold" style:font-size-complex="14pt" style:language-asian="en" style:country-asian="US"/>
    </style:style>
    <style:style style:name="P4" style:parent-style-name="Обычный" style:family="paragraph">
      <style:paragraph-properties style:punctuation-wrap="hanging" style:text-autospace="ideograph-alpha" fo:text-align="center"/>
    </style:style>
    <style:style style:name="T5" style:parent-style-name="Основнойшрифтабзаца" style:family="text">
      <style:text-properties style:font-name="Liberation Serif" style:font-name-asian="Calibri" style:font-name-complex="Liberation Serif" fo:font-weight="bold" style:font-weight-asian="bold" style:font-weight-complex="bold" style:font-size-complex="14pt" style:language-asian="en" style:country-asian="US"/>
    </style:style>
    <style:style style:name="T6" style:parent-style-name="Основнойшрифтабзаца" style:family="text">
      <style:text-properties style:font-name="Liberation Serif" style:font-name-asian="Calibri" style:font-name-complex="Liberation Serif" fo:font-weight="bold" style:font-weight-asian="bold" style:font-weight-complex="bold" style:font-size-complex="14pt" style:language-asian="en" style:country-asian="US"/>
    </style:style>
    <style:style style:name="P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8" style:parent-style-name="Обычный" style:family="paragraph">
      <style:paragraph-properties style:punctuation-wrap="hanging" style:text-autospace="ideograph-alpha" fo:text-align="justify" fo:text-indent="0.4916in"/>
    </style:style>
    <style:style style:name="T9" style:parent-style-name="Основнойшрифтабзаца" style:family="text">
      <style:text-properties style:font-name="Liberation Serif" style:font-name-asian="Calibri" style:font-name-complex="Liberation Serif" style:font-weight-complex="bold" style:font-size-complex="14pt" style:language-asian="en" style:country-asian="US"/>
    </style:style>
    <style:style style:name="T10" style:parent-style-name="Основнойшрифтабзаца" style:family="text">
      <style:text-properties style:font-name="Liberation Serif" style:font-name-asian="Calibri" style:font-name-complex="Liberation Serif" style:font-weight-complex="bold" style:font-size-complex="14pt" style:language-asian="en" style:country-asian="US"/>
    </style:style>
    <style:style style:name="T11"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P12" style:parent-style-name="Обычный" style:family="paragraph">
      <style:paragraph-properties style:punctuation-wrap="hanging" style:text-autospace="ideograph-alpha" fo:text-align="justify" fo:text-indent="0.4916in"/>
    </style:style>
    <style:style style:name="T13"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14"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P15" style:parent-style-name="Обычный" style:family="paragraph">
      <style:paragraph-properties style:punctuation-wrap="hanging" style:text-autospace="ideograph-alpha" fo:text-align="justify" fo:text-indent="0.4916in"/>
      <style:text-properties style:font-name="Liberation Serif" style:font-name-asian="Calibri" style:font-name-complex="Liberation Serif" style:font-size-complex="14pt" style:language-asian="en" style:country-asian="US"/>
    </style:style>
    <style:style style:name="P16" style:parent-style-name="Обычный" style:family="paragraph">
      <style:paragraph-properties style:punctuation-wrap="hanging" style:text-autospace="ideograph-alpha" fo:text-align="justify" fo:text-indent="0.4916in"/>
      <style:text-properties style:font-name="Liberation Serif" style:font-name-asian="Calibri" style:font-name-complex="Liberation Serif" style:font-size-complex="14pt" style:language-asian="en" style:country-asian="US"/>
    </style:style>
    <style:style style:name="P17" style:parent-style-name="Обычный" style:family="paragraph">
      <style:paragraph-properties style:punctuation-wrap="hanging" style:text-autospace="ideograph-alpha" fo:text-align="justify" fo:text-indent="0.4916in"/>
      <style:text-properties style:font-name="Liberation Serif" style:font-name-asian="Calibri" style:font-name-complex="Liberation Serif" style:font-size-complex="14pt" style:language-asian="en" style:country-asian="US"/>
    </style:style>
    <style:style style:name="P18" style:parent-style-name="Обычный" style:family="paragraph">
      <style:paragraph-properties style:punctuation-wrap="hanging" style:text-autospace="ideograph-alpha" fo:text-align="justify" fo:text-indent="0.4916in"/>
    </style:style>
    <style:style style:name="T19"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20"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21"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P22" style:parent-style-name="Обычный" style:family="paragraph">
      <style:paragraph-properties style:punctuation-wrap="hanging" style:text-autospace="ideograph-alpha" fo:text-align="justify" fo:text-indent="0.4916in"/>
      <style:text-properties style:font-name="Liberation Serif" style:font-name-asian="Calibri" style:font-name-complex="Liberation Serif" style:font-size-complex="14pt" style:language-asian="en" style:country-asian="US"/>
    </style:style>
    <style:style style:name="P23" style:parent-style-name="Обычный" style:family="paragraph">
      <style:paragraph-properties style:punctuation-wrap="hanging" style:text-autospace="ideograph-alpha" fo:text-align="justify" fo:text-indent="0.4916in"/>
      <style:text-properties style:font-name="Liberation Serif" style:font-name-asian="Calibri" style:font-name-complex="Liberation Serif" style:font-size-complex="14pt" style:language-asian="en" style:country-asian="US"/>
    </style:style>
    <style:style style:name="P24" style:parent-style-name="Обычный" style:family="paragraph">
      <style:paragraph-properties style:punctuation-wrap="hanging" style:text-autospace="ideograph-alpha" fo:text-align="justify" fo:text-indent="0.4916in"/>
      <style:text-properties style:font-name="Liberation Serif" style:font-name-asian="Calibri" style:font-name-complex="Liberation Serif" style:font-size-complex="14pt" style:language-asian="en" style:country-asian="US"/>
    </style:style>
    <style:style style:name="P25" style:parent-style-name="Обычный" style:family="paragraph">
      <style:paragraph-properties style:punctuation-wrap="hanging" style:text-autospace="ideograph-alpha" fo:text-align="justify" fo:text-indent="0.4916in"/>
      <style:text-properties style:font-name="Liberation Serif" style:font-name-asian="Calibri" style:font-name-complex="Liberation Serif" style:font-size-complex="14pt" style:language-asian="en" style:country-asian="US"/>
    </style:style>
    <style:style style:name="P26" style:parent-style-name="Обычный" style:family="paragraph">
      <style:paragraph-properties style:punctuation-wrap="hanging" style:text-autospace="ideograph-alpha" fo:text-align="justify" fo:text-indent="0.4916in"/>
      <style:text-properties style:font-name="Liberation Serif" style:font-name-asian="Calibri" style:font-name-complex="Liberation Serif" style:font-size-complex="14pt" style:language-asian="en" style:country-asian="US"/>
    </style:style>
    <style:style style:name="P2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5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5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5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5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5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5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5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5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5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5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6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6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6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6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6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65" style:parent-style-name="Обычный" style:family="paragraph">
      <style:paragraph-properties style:punctuation-wrap="hanging" style:text-autospace="ideograph-alpha" fo:margin-left="3.5437in">
        <style:tab-stops/>
      </style:paragraph-properties>
      <style:text-properties style:font-name="Liberation Serif" style:font-name-asian="Calibri" style:font-name-complex="Liberation Serif" style:font-size-complex="14pt" style:language-asian="en" style:country-asian="US"/>
    </style:style>
    <style:style style:name="P66" style:parent-style-name="Обычный" style:family="paragraph">
      <style:paragraph-properties style:punctuation-wrap="hanging" style:text-autospace="ideograph-alpha" fo:margin-left="3.5437in">
        <style:tab-stops/>
      </style:paragraph-properties>
    </style:style>
    <style:style style:name="T67"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68" style:parent-style-name="Основнойшрифтабзаца" style:family="text">
      <style:text-properties style:font-name="Liberation Serif" style:font-name-asian="Calibri" style:font-name-complex="Liberation Serif" fo:font-weight="bold" style:font-weight-asian="bold" style:font-size-complex="14pt" style:language-asian="en" style:country-asian="US"/>
    </style:style>
    <style:style style:name="T69" style:parent-style-name="Основнойшрифтабзаца" style:family="text">
      <style:text-properties style:font-name="Liberation Serif" style:font-name-asian="Calibri" style:font-name-complex="Liberation Serif" style:font-weight-complex="bold" style:font-size-complex="14pt" style:language-asian="en" style:country-asian="US"/>
    </style:style>
    <style:style style:name="T70" style:parent-style-name="Основнойшрифтабзаца" style:family="text">
      <style:text-properties style:font-name="Liberation Serif" style:font-name-asian="Calibri" style:font-name-complex="Liberation Serif" style:font-weight-complex="bold" style:font-size-complex="14pt" style:language-asian="en" style:country-asian="US"/>
    </style:style>
    <style:style style:name="T71" style:parent-style-name="Основнойшрифтабзаца" style:family="text">
      <style:text-properties style:font-name="Liberation Serif" style:font-name-asian="Calibri" style:font-name-complex="Liberation Serif" style:font-weight-complex="bold" style:font-size-complex="14pt" style:language-asian="en" style:country-asian="US"/>
    </style:style>
    <style:style style:name="P72" style:parent-style-name="Обычный" style:family="paragraph">
      <style:paragraph-properties style:punctuation-wrap="hanging" style:text-autospace="ideograph-alpha" fo:text-align="justify" fo:margin-left="3.5437in">
        <style:tab-stops/>
      </style:paragraph-properties>
      <style:text-properties style:font-name="Liberation Serif" style:font-name-asian="Calibri" style:font-name-complex="Liberation Serif" style:font-size-complex="14pt" style:language-asian="en" style:country-asian="US"/>
    </style:style>
    <style:style style:name="P73" style:parent-style-name="Обычный" style:family="paragraph">
      <style:paragraph-properties style:punctuation-wrap="hanging" style:text-autospace="ideograph-alpha" fo:text-align="justify" fo:margin-left="3.5437in">
        <style:tab-stops/>
      </style:paragraph-properties>
      <style:text-properties style:font-name="Liberation Serif" style:font-name-asian="Calibri" style:font-name-complex="Liberation Serif" style:font-size-complex="14pt" style:language-asian="en" style:country-asian="US"/>
    </style:style>
    <style:style style:name="P74" style:parent-style-name="Обычный" style:family="paragraph">
      <style:paragraph-properties style:punctuation-wrap="hanging" style:text-autospace="ideograph-alpha" fo:text-align="center" fo:text-indent="0.4923in"/>
    </style:style>
    <style:style style:name="T75" style:parent-style-name="Основнойшрифтабзаца" style:family="text">
      <style:text-properties style:font-name="Liberation Serif" style:font-name-asian="Calibri" style:font-name-complex="Liberation Serif" fo:font-weight="bold" style:font-weight-asian="bold" style:font-size-complex="14pt" style:language-asian="en" style:country-asian="US"/>
    </style:style>
    <style:style style:name="T76" style:parent-style-name="Основнойшрифтабзаца" style:family="text">
      <style:text-properties style:font-name="Liberation Serif" style:font-name-asian="Calibri" style:font-name-complex="Liberation Serif" fo:font-weight="bold" style:font-weight-asian="bold" style:font-size-complex="14pt" style:language-asian="en" style:country-asian="US"/>
    </style:style>
    <style:style style:name="T77" style:parent-style-name="Основнойшрифтабзаца" style:family="text">
      <style:text-properties style:font-name="Liberation Serif" style:font-name-asian="Calibri" style:font-name-complex="Liberation Serif" fo:font-weight="bold" style:font-weight-asian="bold" style:font-size-complex="14pt" style:language-asian="en" style:country-asian="US"/>
    </style:style>
    <style:style style:name="T78" style:parent-style-name="Основнойшрифтабзаца" style:family="text">
      <style:text-properties style:font-name="Liberation Serif" style:font-name-asian="Calibri" style:font-name-complex="Liberation Serif" fo:font-weight="bold" style:font-weight-asian="bold" style:font-weight-complex="bold" style:font-size-complex="14pt" style:language-asian="en" style:country-asian="US"/>
    </style:style>
    <style:style style:name="T79" style:parent-style-name="Основнойшрифтабзаца" style:family="text">
      <style:text-properties style:font-name="Liberation Serif" style:font-name-asian="Calibri" style:font-name-complex="Liberation Serif" fo:font-weight="bold" style:font-weight-asian="bold" style:font-weight-complex="bold" style:font-size-complex="14pt" style:language-asian="en" style:country-asian="US"/>
    </style:style>
    <style:style style:name="P80" style:parent-style-name="Обычный" style:family="paragraph">
      <style:paragraph-properties style:punctuation-wrap="hanging" style:text-autospace="ideograph-alpha" fo:text-align="center" fo:text-indent="0.4923in"/>
      <style:text-properties style:font-name="Calibri" style:font-name-asian="Calibri" fo:font-size="11pt" style:font-size-asian="11pt" style:font-size-complex="11pt" style:language-asian="en" style:country-asian="US"/>
    </style:style>
    <style:style style:name="P8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8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8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8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8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8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8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8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8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9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91" style:parent-style-name="Обычный" style:family="paragraph">
      <style:paragraph-properties style:punctuation-wrap="hanging" style:text-autospace="ideograph-alpha" fo:text-align="justify" fo:text-indent="0.4923in"/>
    </style:style>
    <style:style style:name="T92"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93"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P9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9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9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9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9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9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0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0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0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0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0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0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0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0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0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0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1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1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12" style:parent-style-name="Обычный" style:family="paragraph">
      <style:paragraph-properties style:punctuation-wrap="hanging" style:text-autospace="ideograph-alpha" fo:text-align="justify"/>
      <style:text-properties style:font-name="Liberation Serif" style:font-name-asian="Calibri" style:font-name-complex="Liberation Serif" style:font-size-complex="14pt" style:language-asian="en" style:country-asian="US"/>
    </style:style>
    <style:style style:name="P113" style:parent-style-name="Обычный" style:family="paragraph">
      <style:paragraph-properties fo:widows="0" fo:orphans="0" fo:text-align="justify" fo:text-indent="0.375in"/>
    </style:style>
    <style:style style:name="T114" style:parent-style-name="Основнойшрифтабзаца" style:family="text">
      <style:text-properties style:font-name="Liberation Serif" style:font-name-asian="Calibri" style:font-name-complex="Liberation Serif" fo:font-weight="bold" style:font-weight-asian="bold" style:font-size-complex="14pt" style:language-asian="en" style:country-asian="US"/>
    </style:style>
    <style:style style:name="T115" style:parent-style-name="Основнойшрифтабзаца" style:family="text">
      <style:text-properties style:font-name="Liberation Serif" style:font-name-complex="Calibri" style:font-size-complex="14pt"/>
    </style:style>
    <style:style style:name="T116" style:parent-style-name="Основнойшрифтабзаца" style:family="text">
      <style:text-properties style:font-name="Liberation Serif" style:font-name-complex="Calibri" fo:font-weight="bold" style:font-weight-asian="bold" style:font-size-complex="14pt"/>
    </style:style>
    <style:style style:name="P117" style:parent-style-name="Обычный" style:family="paragraph">
      <style:paragraph-properties fo:widows="0" fo:orphans="0" fo:text-align="justify" fo:text-indent="0.375in"/>
      <style:text-properties style:font-name="Liberation Serif" style:font-name-complex="Calibri" style:font-size-complex="14pt"/>
    </style:style>
    <style:style style:name="P118" style:parent-style-name="Обычный" style:family="paragraph">
      <style:paragraph-properties fo:widows="0" fo:orphans="0" style:punctuation-wrap="hanging" fo:text-align="justify" style:vertical-align="auto" fo:text-indent="0.375in"/>
      <style:text-properties style:font-name="Liberation Serif" style:font-name-complex="Calibri" style:font-size-complex="14pt"/>
    </style:style>
    <style:style style:name="P119" style:parent-style-name="Обычный" style:family="paragraph">
      <style:paragraph-properties fo:widows="0" fo:orphans="0" style:punctuation-wrap="hanging" fo:text-align="justify" style:vertical-align="auto" fo:text-indent="0.375in"/>
    </style:style>
    <style:style style:name="T120" style:parent-style-name="Основнойшрифтабзаца" style:family="text">
      <style:text-properties style:font-name="Liberation Serif" style:font-name-complex="Calibri" style:font-size-complex="14pt"/>
    </style:style>
    <style:style style:name="T121" style:parent-style-name="Основнойшрифтабзаца" style:family="text">
      <style:text-properties style:font-name="Liberation Serif" style:font-name-complex="Calibri" style:font-size-complex="14pt"/>
    </style:style>
    <style:style style:name="P122" style:parent-style-name="Обычный" style:family="paragraph">
      <style:paragraph-properties fo:widows="0" fo:orphans="0" style:punctuation-wrap="hanging" fo:text-align="justify" style:vertical-align="auto" fo:text-indent="0.375in"/>
      <style:text-properties style:font-name="Liberation Serif" style:font-name-complex="Calibri" style:font-size-complex="14pt"/>
    </style:style>
    <style:style style:name="P123" style:parent-style-name="Обычный" style:family="paragraph">
      <style:paragraph-properties fo:widows="0" fo:orphans="0" style:punctuation-wrap="hanging" fo:text-align="justify" style:vertical-align="auto" fo:text-indent="0.375in"/>
      <style:text-properties style:font-name="Liberation Serif" style:font-name-complex="Calibri" style:font-size-complex="14pt"/>
    </style:style>
    <style:style style:name="P124" style:parent-style-name="Обычный" style:family="paragraph">
      <style:paragraph-properties fo:widows="0" fo:orphans="0" style:punctuation-wrap="hanging" fo:text-align="justify" style:vertical-align="auto" fo:text-indent="0.3743in"/>
      <style:text-properties style:font-name="Liberation Serif" style:font-name-complex="Calibri" style:font-size-complex="14pt"/>
    </style:style>
    <style:style style:name="P125" style:parent-style-name="Обычный" style:family="paragraph">
      <style:paragraph-properties fo:widows="0" fo:orphans="0" style:punctuation-wrap="hanging" fo:text-align="justify" style:vertical-align="auto" fo:text-indent="0.3743in"/>
      <style:text-properties style:font-name="Liberation Serif" style:font-name-complex="Calibri" style:font-size-complex="14pt"/>
    </style:style>
    <style:style style:name="P126" style:parent-style-name="Обычный" style:family="paragraph">
      <style:paragraph-properties fo:widows="0" fo:orphans="0" style:punctuation-wrap="hanging" fo:text-align="justify" style:vertical-align="auto" fo:text-indent="0.3743in"/>
      <style:text-properties style:font-name="Liberation Serif" style:font-name-complex="Calibri" style:font-size-complex="14pt"/>
    </style:style>
    <style:style style:name="P127" style:parent-style-name="Обычный" style:family="paragraph">
      <style:paragraph-properties fo:widows="0" fo:orphans="0" style:punctuation-wrap="hanging" fo:text-align="justify" style:vertical-align="auto" fo:text-indent="0.3743in"/>
      <style:text-properties style:font-name="Liberation Serif" style:font-name-complex="Calibri" style:font-size-complex="14pt"/>
    </style:style>
    <style:style style:name="P128" style:parent-style-name="Обычный" style:family="paragraph">
      <style:paragraph-properties fo:widows="0" fo:orphans="0" style:punctuation-wrap="hanging" fo:text-align="justify" style:vertical-align="auto" fo:text-indent="0.3743in"/>
      <style:text-properties style:font-name="Liberation Serif" style:font-name-complex="Calibri" style:font-size-complex="14pt"/>
    </style:style>
    <style:style style:name="P129" style:parent-style-name="Обычный" style:family="paragraph">
      <style:paragraph-properties fo:widows="0" fo:orphans="0" style:punctuation-wrap="hanging" fo:text-align="justify" style:vertical-align="auto" fo:text-indent="0.3743in"/>
      <style:text-properties style:font-name="Liberation Serif" style:font-name-complex="Calibri" style:font-size-complex="14pt"/>
    </style:style>
    <style:style style:name="P130" style:parent-style-name="Обычный" style:family="paragraph">
      <style:paragraph-properties fo:widows="0" fo:orphans="0" style:punctuation-wrap="hanging" fo:text-align="justify" style:vertical-align="auto" fo:text-indent="0.3743in"/>
      <style:text-properties style:font-name="Liberation Serif" style:font-name-complex="Calibri" style:font-size-complex="14pt"/>
    </style:style>
    <style:style style:name="P131" style:parent-style-name="Обычный" style:family="paragraph">
      <style:paragraph-properties fo:widows="0" fo:orphans="0" style:punctuation-wrap="hanging" fo:text-align="justify" style:vertical-align="auto" fo:text-indent="0.3743in"/>
      <style:text-properties style:font-name="Liberation Serif" style:font-name-complex="Calibri" style:font-size-complex="14pt"/>
    </style:style>
    <style:style style:name="P132" style:parent-style-name="Обычный" style:family="paragraph">
      <style:paragraph-properties fo:widows="0" fo:orphans="0" style:punctuation-wrap="hanging" fo:text-align="justify" style:vertical-align="auto" fo:text-indent="0.3743in"/>
      <style:text-properties style:font-name="Liberation Serif" style:font-name-complex="Calibri" style:font-size-complex="14pt"/>
    </style:style>
    <style:style style:name="P133" style:parent-style-name="Обычный" style:family="paragraph">
      <style:paragraph-properties fo:widows="0" fo:orphans="0" style:punctuation-wrap="hanging" fo:text-align="justify" style:vertical-align="auto" fo:text-indent="0.3743in"/>
      <style:text-properties style:font-name="Liberation Serif" style:font-name-complex="Calibri" style:font-size-complex="14pt"/>
    </style:style>
    <style:style style:name="P134" style:parent-style-name="Обычный" style:family="paragraph">
      <style:paragraph-properties fo:widows="0" fo:orphans="0" style:punctuation-wrap="hanging" fo:text-align="justify" style:vertical-align="auto" fo:text-indent="0.3743in"/>
      <style:text-properties style:font-name="Liberation Serif" style:font-name-complex="Calibri" style:font-size-complex="14pt"/>
    </style:style>
    <style:style style:name="P135" style:parent-style-name="Обычный" style:family="paragraph">
      <style:paragraph-properties fo:widows="0" fo:orphans="0" style:punctuation-wrap="hanging" fo:text-align="justify" style:vertical-align="auto" fo:text-indent="0.3743in"/>
      <style:text-properties style:font-name="Liberation Serif" style:font-name-complex="Calibri" style:font-size-complex="14pt"/>
    </style:style>
    <style:style style:name="P13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137" style:parent-style-name="Обычный" style:family="paragraph">
      <style:paragraph-properties style:punctuation-wrap="hanging" style:text-autospace="ideograph-alpha" fo:text-align="justify" fo:text-indent="0.3743in"/>
      <style:text-properties style:font-name="Liberation Serif" style:font-name-asian="Calibri" style:font-name-complex="Liberation Serif" fo:font-weight="bold" style:font-weight-asian="bold" style:font-size-complex="14pt" style:language-asian="en" style:country-asian="US"/>
    </style:style>
    <style:style style:name="P138" style:parent-style-name="Обычный" style:family="paragraph">
      <style:paragraph-properties fo:widows="0" fo:orphans="0" fo:text-align="justify" fo:text-indent="0.375in"/>
      <style:text-properties style:font-name="Liberation Serif" style:font-name-complex="Calibri" style:font-size-complex="14pt"/>
    </style:style>
    <style:style style:name="P139" style:parent-style-name="Обычный" style:family="paragraph">
      <style:paragraph-properties fo:widows="0" fo:orphans="0" fo:text-align="justify" fo:text-indent="0.375in"/>
      <style:text-properties style:font-name="Liberation Serif" style:font-name-complex="Calibri" style:font-size-complex="14pt"/>
    </style:style>
    <style:style style:name="P140" style:parent-style-name="Обычный" style:family="paragraph">
      <style:paragraph-properties fo:widows="0" fo:orphans="0" fo:text-align="justify" fo:text-indent="0.375in"/>
      <style:text-properties style:font-name="Liberation Serif" style:font-name-complex="Calibri" style:font-size-complex="14pt"/>
    </style:style>
    <style:style style:name="P141" style:parent-style-name="Обычный" style:family="paragraph">
      <style:paragraph-properties fo:widows="0" fo:orphans="0" fo:text-align="justify" fo:text-indent="0.375in"/>
      <style:text-properties style:font-name="Liberation Serif" style:font-name-complex="Calibri" style:font-size-complex="14pt"/>
    </style:style>
    <style:style style:name="P142" style:parent-style-name="Обычный" style:family="paragraph">
      <style:paragraph-properties fo:widows="0" fo:orphans="0" fo:text-align="justify" fo:text-indent="0.375in"/>
      <style:text-properties style:font-name="Liberation Serif" style:font-name-complex="Calibri" style:font-size-complex="14pt"/>
    </style:style>
    <style:style style:name="P143" style:parent-style-name="Обычный" style:family="paragraph">
      <style:paragraph-properties fo:widows="0" fo:orphans="0" fo:text-align="justify" fo:text-indent="0.375in"/>
      <style:text-properties style:font-name="Liberation Serif" style:font-name-complex="Calibri" style:font-size-complex="14pt"/>
    </style:style>
    <style:style style:name="P144" style:parent-style-name="Обычный" style:family="paragraph">
      <style:paragraph-properties fo:widows="0" fo:orphans="0" fo:text-align="justify" fo:text-indent="0.375in"/>
      <style:text-properties style:font-name="Liberation Serif" style:font-name-complex="Calibri" style:font-size-complex="14pt"/>
    </style:style>
    <style:style style:name="P145" style:parent-style-name="Обычный" style:family="paragraph">
      <style:paragraph-properties fo:widows="0" fo:orphans="0" fo:text-align="justify" fo:text-indent="0.375in"/>
      <style:text-properties style:font-name="Liberation Serif" style:font-name-complex="Calibri" style:font-size-complex="14pt"/>
    </style:style>
    <style:style style:name="P146" style:parent-style-name="Обычный" style:family="paragraph">
      <style:paragraph-properties fo:widows="0" fo:orphans="0" fo:text-align="justify" fo:text-indent="0.375in"/>
      <style:text-properties style:font-name="Liberation Serif" style:font-name-complex="Calibri" style:font-size-complex="14pt"/>
    </style:style>
    <style:style style:name="P147" style:parent-style-name="Обычный" style:family="paragraph">
      <style:paragraph-properties fo:widows="0" fo:orphans="0" fo:text-align="justify" fo:text-indent="0.375in"/>
      <style:text-properties style:font-name="Liberation Serif" style:font-name-complex="Calibri" style:font-size-complex="14pt"/>
    </style:style>
    <style:style style:name="P148" style:parent-style-name="Обычный" style:family="paragraph">
      <style:paragraph-properties fo:widows="0" fo:orphans="0" fo:text-align="justify" fo:text-indent="0.375in"/>
    </style:style>
    <style:style style:name="T149" style:parent-style-name="Основнойшрифтабзаца" style:family="text">
      <style:text-properties style:font-name="Liberation Serif" style:font-name-complex="Calibri" style:font-size-complex="14pt"/>
    </style:style>
    <style:style style:name="T150" style:parent-style-name="Основнойшрифтабзаца" style:family="text">
      <style:text-properties style:font-name="Liberation Serif" style:font-name-complex="Calibri" style:font-size-complex="14pt"/>
    </style:style>
    <style:style style:name="P151" style:parent-style-name="Обычный" style:family="paragraph">
      <style:paragraph-properties fo:widows="0" fo:orphans="0" fo:text-align="justify" fo:text-indent="0.375in"/>
      <style:text-properties style:font-name="Liberation Serif" style:font-name-complex="Calibri" style:font-size-complex="14pt"/>
    </style:style>
    <style:style style:name="P152" style:parent-style-name="Обычный" style:family="paragraph">
      <style:paragraph-properties fo:widows="0" fo:orphans="0" fo:text-align="justify" fo:text-indent="0.375in"/>
      <style:text-properties style:font-name="Liberation Serif" style:font-name-complex="Calibri" style:font-size-complex="14pt"/>
    </style:style>
    <style:style style:name="P153" style:parent-style-name="Обычный" style:family="paragraph">
      <style:paragraph-properties fo:widows="0" fo:orphans="0" fo:text-align="justify" fo:text-indent="0.375in"/>
      <style:text-properties style:font-name="Liberation Serif" style:font-name-complex="Calibri" style:font-size-complex="14pt"/>
    </style:style>
    <style:style style:name="P154" style:parent-style-name="Обычный" style:family="paragraph">
      <style:paragraph-properties fo:widows="0" fo:orphans="0" fo:text-align="justify" fo:text-indent="0.375in"/>
      <style:text-properties style:font-name="Liberation Serif" style:font-name-complex="Calibri" style:font-size-complex="14pt"/>
    </style:style>
    <style:style style:name="P155" style:parent-style-name="Обычный" style:family="paragraph">
      <style:paragraph-properties fo:widows="0" fo:orphans="0" fo:text-align="justify" fo:text-indent="0.375in"/>
      <style:text-properties style:font-name="Liberation Serif" style:font-name-complex="Calibri" style:font-size-complex="14pt"/>
    </style:style>
    <style:style style:name="P156" style:parent-style-name="Обычный" style:family="paragraph">
      <style:paragraph-properties fo:widows="0" fo:orphans="0" fo:text-align="justify" fo:text-indent="0.375in"/>
      <style:text-properties style:font-name="Liberation Serif" style:font-name-complex="Calibri" style:font-size-complex="14pt"/>
    </style:style>
    <style:style style:name="P157" style:parent-style-name="Обычный" style:family="paragraph">
      <style:paragraph-properties fo:widows="0" fo:orphans="0" fo:text-align="justify" fo:text-indent="0.375in"/>
      <style:text-properties style:font-name="Liberation Serif" style:font-name-complex="Calibri" style:font-size-complex="14pt"/>
    </style:style>
    <style:style style:name="P158" style:parent-style-name="Обычный" style:family="paragraph">
      <style:paragraph-properties fo:widows="0" fo:orphans="0" fo:text-align="justify" fo:text-indent="0.375in"/>
      <style:text-properties style:font-name="Liberation Serif" style:font-name-complex="Calibri" style:font-size-complex="14pt"/>
    </style:style>
    <style:style style:name="P15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16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161" style:parent-style-name="Обычный" style:family="paragraph">
      <style:paragraph-properties style:punctuation-wrap="hanging" style:text-autospace="ideograph-alpha" fo:text-align="justify" fo:text-indent="0.4923in"/>
    </style:style>
    <style:style style:name="T162"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163"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164"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P165" style:parent-style-name="Обычный" style:family="paragraph">
      <style:paragraph-properties style:punctuation-wrap="hanging" style:text-autospace="ideograph-alpha" fo:text-align="justify" fo:text-indent="0.4923in"/>
    </style:style>
    <style:style style:name="T166"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167"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168"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P16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7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7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7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7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7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7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7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7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7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7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8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18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8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8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18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18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8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87" style:parent-style-name="Обычный" style:family="paragraph">
      <style:paragraph-properties style:punctuation-wrap="hanging" style:text-autospace="ideograph-alpha" fo:text-align="justify" fo:text-indent="0.4923in"/>
    </style:style>
    <style:style style:name="T188"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189"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P19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9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9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9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9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9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9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9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9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19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0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0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0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0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0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0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0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0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08" style:parent-style-name="Обычный" style:family="paragraph">
      <style:paragraph-properties style:punctuation-wrap="hanging" style:text-autospace="ideograph-alpha" fo:text-align="justify"/>
      <style:text-properties style:font-name="Liberation Serif" style:font-name-asian="Calibri" style:font-name-complex="Liberation Serif" style:font-size-complex="14pt" style:language-asian="en" style:country-asian="US"/>
    </style:style>
    <style:style style:name="P209" style:parent-style-name="Обычный" style:family="paragraph">
      <style:paragraph-properties fo:widows="0" fo:orphans="0" fo:text-align="justify" fo:text-indent="0.4923in"/>
    </style:style>
    <style:style style:name="T210" style:parent-style-name="Основнойшрифтабзаца" style:family="text">
      <style:text-properties style:font-name="Liberation Serif" style:font-name-asian="Calibri" style:font-name-complex="Liberation Serif" fo:font-weight="bold" style:font-weight-asian="bold" style:font-size-complex="14pt" style:language-asian="en" style:country-asian="US"/>
    </style:style>
    <style:style style:name="T211" style:parent-style-name="Основнойшрифтабзаца" style:family="text">
      <style:text-properties style:font-name="Liberation Serif" style:font-name-complex="Calibri" style:font-size-complex="14pt"/>
    </style:style>
    <style:style style:name="T212" style:parent-style-name="Основнойшрифтабзаца" style:family="text">
      <style:text-properties style:font-name="Liberation Serif" style:font-name-complex="Calibri" fo:font-weight="bold" style:font-weight-asian="bold" style:font-size-complex="14pt"/>
    </style:style>
    <style:style style:name="P213" style:parent-style-name="Обычный" style:family="paragraph">
      <style:paragraph-properties fo:widows="0" fo:orphans="0" fo:text-align="justify" fo:text-indent="0.4923in"/>
      <style:text-properties style:font-name="Liberation Serif" style:font-name-complex="Calibri" style:font-size-complex="14pt"/>
    </style:style>
    <style:style style:name="P214"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15" style:parent-style-name="Обычный" style:family="paragraph">
      <style:paragraph-properties fo:widows="0" fo:orphans="0" style:punctuation-wrap="hanging" fo:text-align="justify" style:vertical-align="auto" fo:text-indent="0.4923in"/>
    </style:style>
    <style:style style:name="T216" style:parent-style-name="Основнойшрифтабзаца" style:family="text">
      <style:text-properties style:font-name="Liberation Serif" style:font-name-complex="Calibri" style:font-size-complex="14pt"/>
    </style:style>
    <style:style style:name="T217" style:parent-style-name="Основнойшрифтабзаца" style:family="text">
      <style:text-properties style:font-name="Liberation Serif" style:font-name-complex="Calibri" style:font-size-complex="14pt"/>
    </style:style>
    <style:style style:name="P218"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19"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20"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21"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22"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23"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24"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25"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26"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27"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28"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29"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30"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31"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32" style:parent-style-name="Обычный" style:family="paragraph">
      <style:paragraph-properties style:punctuation-wrap="hanging" style:text-autospace="ideograph-alpha" fo:text-align="justify"/>
      <style:text-properties style:font-name="Liberation Serif" style:font-name-asian="Calibri" style:font-name-complex="Liberation Serif" fo:font-weight="bold" style:font-weight-asian="bold" style:font-size-complex="14pt" style:language-asian="en" style:country-asian="US"/>
    </style:style>
    <style:style style:name="P233" style:parent-style-name="Обычный" style:family="paragraph">
      <style:paragraph-properties fo:widows="0" fo:orphans="0" fo:text-align="justify" fo:text-indent="0.4923in"/>
    </style:style>
    <style:style style:name="T234" style:parent-style-name="Основнойшрифтабзаца" style:family="text">
      <style:text-properties style:font-name="Liberation Serif" style:font-name-asian="Calibri" style:font-name-complex="Liberation Serif" fo:font-weight="bold" style:font-weight-asian="bold" style:font-size-complex="14pt" style:language-asian="en" style:country-asian="US"/>
    </style:style>
    <style:style style:name="T235" style:parent-style-name="Основнойшрифтабзаца" style:family="text">
      <style:text-properties fo:font-weight="bold" style:font-weight-asian="bold"/>
    </style:style>
    <style:style style:name="T236" style:parent-style-name="Основнойшрифтабзаца" style:family="text">
      <style:text-properties style:font-name="Liberation Serif" style:font-name-complex="Calibri" fo:font-weight="bold" style:font-weight-asian="bold" style:font-size-complex="14pt"/>
    </style:style>
    <style:style style:name="P237" style:parent-style-name="Обычный" style:family="paragraph">
      <style:paragraph-properties fo:widows="0" fo:orphans="0" fo:text-align="justify" fo:text-indent="0.4923in"/>
      <style:text-properties style:font-name="Liberation Serif" style:font-name-complex="Calibri" fo:font-weight="bold" style:font-weight-asian="bold" style:font-size-complex="14pt"/>
    </style:style>
    <style:style style:name="P238"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39" style:parent-style-name="Обычный" style:family="paragraph">
      <style:paragraph-properties fo:widows="0" fo:orphans="0" style:punctuation-wrap="hanging" fo:text-align="justify" style:vertical-align="auto" fo:text-indent="0.4923in"/>
    </style:style>
    <style:style style:name="T240" style:parent-style-name="Основнойшрифтабзаца" style:family="text">
      <style:text-properties style:font-name="Liberation Serif" style:font-name-complex="Calibri" style:font-size-complex="14pt"/>
    </style:style>
    <style:style style:name="T241" style:parent-style-name="Основнойшрифтабзаца" style:family="text">
      <style:text-properties style:font-name="Liberation Serif" style:font-name-complex="Calibri" style:font-size-complex="14pt"/>
    </style:style>
    <style:style style:name="P242"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43"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44"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45"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46"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47"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48"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49"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25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5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5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253" style:parent-style-name="Обычный" style:family="paragraph">
      <style:paragraph-properties style:punctuation-wrap="hanging" style:text-autospace="ideograph-alpha" fo:text-align="justify" fo:text-indent="0.4923in"/>
    </style:style>
    <style:style style:name="T254"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255"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256"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P257" style:parent-style-name="Обычный" style:family="paragraph">
      <style:paragraph-properties style:punctuation-wrap="hanging" style:text-autospace="ideograph-alpha" fo:text-align="justify" fo:text-indent="0.4923in"/>
    </style:style>
    <style:style style:name="T258"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259"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260"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261"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P26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6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6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6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6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6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6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6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7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7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272" style:parent-style-name="Обычный" style:family="paragraph">
      <style:paragraph-properties style:punctuation-wrap="hanging" style:text-autospace="ideograph-alpha" fo:text-align="justify" fo:text-indent="0.4916in"/>
    </style:style>
    <style:style style:name="T273" style:parent-style-name="Основнойшрифтабзаца" style:family="text">
      <style:text-properties style:font-name="Liberation Serif" style:font-name-asian="Calibri" style:font-name-complex="Liberation Serif" fo:font-weight="bold" style:font-weight-asian="bold" style:font-size-complex="14pt" style:language-asian="en" style:country-asian="US"/>
    </style:style>
    <style:style style:name="T274" style:parent-style-name="Основнойшрифтабзаца" style:family="text">
      <style:text-properties style:font-name="Liberation Serif" style:font-name-asian="Calibri" style:font-name-complex="Liberation Serif" fo:font-weight="bold" style:font-weight-asian="bold" style:font-size-complex="14pt" style:language-asian="en" style:country-asian="US"/>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style:font-name="Liberation Serif" style:font-name-asian="Calibri" style:font-name-complex="Liberation Serif" fo:font-weight="bold" style:font-weight-asian="bold" style:font-size-complex="14pt" style:language-asian="en" style:country-asian="US"/>
    </style:style>
    <style:style style:name="P27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78" style:parent-style-name="Обычный" style:family="paragraph">
      <style:paragraph-properties style:punctuation-wrap="hanging" style:text-autospace="ideograph-alpha" fo:text-align="justify"/>
      <style:text-properties style:font-name="Liberation Serif" style:font-name-asian="Calibri" style:font-name-complex="Liberation Serif" fo:font-weight="bold" style:font-weight-asian="bold" style:font-size-complex="14pt" style:language-asian="en" style:country-asian="US"/>
    </style:style>
    <style:style style:name="P27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28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28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8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83" style:parent-style-name="Обычный" style:family="paragraph">
      <style:paragraph-properties style:punctuation-wrap="hanging" style:text-autospace="ideograph-alpha" fo:text-align="justify" fo:text-indent="0.4923in"/>
    </style:style>
    <style:style style:name="T284"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285"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P28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8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8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8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9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9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9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9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9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9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9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9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9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29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0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0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0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0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04" style:parent-style-name="Обычный" style:family="paragraph">
      <style:paragraph-properties style:punctuation-wrap="hanging" style:text-autospace="ideograph-alpha" fo:text-align="justify"/>
      <style:text-properties style:font-name="Liberation Serif" style:font-name-asian="Calibri" style:font-name-complex="Liberation Serif" style:font-size-complex="14pt" style:language-asian="en" style:country-asian="US"/>
    </style:style>
    <style:style style:name="P305" style:parent-style-name="Обычный" style:family="paragraph">
      <style:paragraph-properties fo:widows="0" fo:orphans="0" fo:text-align="justify" fo:text-indent="0.4923in"/>
    </style:style>
    <style:style style:name="T306" style:parent-style-name="Основнойшрифтабзаца" style:family="text">
      <style:text-properties style:font-name="Liberation Serif" style:font-name-asian="Calibri" style:font-name-complex="Liberation Serif" fo:font-weight="bold" style:font-weight-asian="bold" style:font-size-complex="14pt" style:language-asian="en" style:country-asian="US"/>
    </style:style>
    <style:style style:name="T307" style:parent-style-name="Основнойшрифтабзаца" style:family="text">
      <style:text-properties style:font-name="Liberation Serif" style:font-name-complex="Calibri" style:font-size-complex="14pt"/>
    </style:style>
    <style:style style:name="T308" style:parent-style-name="Основнойшрифтабзаца" style:family="text">
      <style:text-properties style:font-name="Liberation Serif" style:font-name-complex="Calibri" fo:font-weight="bold" style:font-weight-asian="bold" style:font-size-complex="14pt"/>
    </style:style>
    <style:style style:name="P309" style:parent-style-name="Обычный" style:family="paragraph">
      <style:paragraph-properties fo:widows="0" fo:orphans="0" fo:text-align="justify" fo:text-indent="0.4923in"/>
      <style:text-properties style:font-name="Liberation Serif" style:font-name-complex="Calibri" style:font-size-complex="14pt"/>
    </style:style>
    <style:style style:name="P310"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311"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312"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313"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314"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315"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316"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317"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318"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319"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320"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321"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322"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323"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324"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325" style:parent-style-name="Обычный" style:family="paragraph">
      <style:paragraph-properties fo:widows="0" fo:orphans="0" style:punctuation-wrap="hanging" fo:text-align="justify" style:vertical-align="auto" fo:text-indent="0.4923in"/>
      <style:text-properties style:font-name="Liberation Serif" style:font-name-complex="Calibri" style:font-size-complex="14pt"/>
    </style:style>
    <style:style style:name="P326" style:parent-style-name="Обычный" style:family="paragraph">
      <style:paragraph-properties style:punctuation-wrap="hanging" style:text-autospace="ideograph-alpha" fo:text-align="justify"/>
      <style:text-properties style:font-name="Liberation Serif" style:font-name-asian="Calibri" style:font-name-complex="Liberation Serif" style:font-size-complex="14pt" style:language-asian="en" style:country-asian="US"/>
    </style:style>
    <style:style style:name="P32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32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2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3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3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32" style:parent-style-name="Обычный" style:family="paragraph">
      <style:paragraph-properties style:punctuation-wrap="hanging" style:text-autospace="ideograph-alpha" fo:text-align="justify" fo:text-indent="0.4923in"/>
    </style:style>
    <style:style style:name="T333"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334"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P33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3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3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3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3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4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4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4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4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4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4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4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4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34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34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5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5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5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5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5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5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5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5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5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5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6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61" style:parent-style-name="Обычный" style:family="paragraph">
      <style:paragraph-properties style:punctuation-wrap="hanging" style:text-autospace="ideograph-alpha" fo:text-align="justify" fo:text-indent="0.4923in"/>
    </style:style>
    <style:style style:name="T362" style:parent-style-name="Основнойшрифтабзаца" style:family="text">
      <style:text-properties style:font-name="Liberation Serif" style:font-name-asian="Calibri" style:font-name-complex="Liberation Serif" fo:font-weight="bold" style:font-weight-asian="bold" style:font-size-complex="14pt" style:language-asian="en" style:country-asian="US"/>
    </style:style>
    <style:style style:name="T363"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364" style:parent-style-name="Основнойшрифтабзаца" style:family="text">
      <style:text-properties style:font-name="Liberation Serif" style:font-name-asian="Calibri" style:font-name-complex="Liberation Serif" fo:font-weight="bold" style:font-weight-asian="bold" style:font-size-complex="14pt" style:language-asian="en" style:country-asian="US"/>
    </style:style>
    <style:style style:name="T365" style:parent-style-name="Основнойшрифтабзаца" style:family="text">
      <style:text-properties style:font-name="Liberation Serif" style:font-name-asian="Calibri" style:font-name-complex="Liberation Serif" fo:font-weight="bold" style:font-weight-asian="bold" style:font-size-complex="14pt" style:language-asian="en" style:country-asian="US"/>
    </style:style>
    <style:style style:name="P36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6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6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36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37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7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72" style:parent-style-name="Обычный" style:family="paragraph">
      <style:paragraph-properties style:punctuation-wrap="hanging" style:text-autospace="ideograph-alpha" fo:text-align="justify" fo:text-indent="0.4923in"/>
    </style:style>
    <style:style style:name="T373"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374"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P37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7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7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7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7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8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8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8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8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8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8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8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8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8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8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9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9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9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9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94" style:parent-style-name="Обычный" style:family="paragraph">
      <style:paragraph-properties style:punctuation-wrap="hanging" style:text-autospace="ideograph-alpha" fo:text-align="justify" fo:text-indent="0.4923in"/>
    </style:style>
    <style:style style:name="T395" style:parent-style-name="Основнойшрифтабзаца" style:family="text">
      <style:text-properties style:font-name="Liberation Serif" style:font-name-asian="Calibri" style:font-name-complex="Liberation Serif" fo:font-weight="bold" style:font-weight-asian="bold" style:font-size-complex="14pt" style:language-asian="en" style:country-asian="US"/>
    </style:style>
    <style:style style:name="T396"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397" style:parent-style-name="Основнойшрифтабзаца" style:family="text">
      <style:text-properties style:font-name="Liberation Serif" style:font-name-asian="Calibri" style:font-name-complex="Liberation Serif" fo:font-weight="bold" style:font-weight-asian="bold" style:font-size-complex="14pt" style:language-asian="en" style:country-asian="US"/>
    </style:style>
    <style:style style:name="P39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39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0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0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0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0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0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0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0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0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0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0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1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1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1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1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1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1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1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1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1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1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42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2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22" style:parent-style-name="Обычный" style:family="paragraph">
      <style:paragraph-properties style:punctuation-wrap="hanging" style:text-autospace="ideograph-alpha" fo:text-align="justify" fo:text-indent="0.4923in"/>
    </style:style>
    <style:style style:name="T423"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424"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425"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P42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2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2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2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3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3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3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3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3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3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36" style:parent-style-name="Обычный" style:family="paragraph">
      <style:paragraph-properties style:punctuation-wrap="hanging" style:text-autospace="ideograph-alpha" fo:text-align="justify" fo:text-indent="0.4916in"/>
      <style:text-properties style:font-name="Liberation Serif" style:font-name-asian="Calibri" style:font-name-complex="Liberation Serif" fo:font-weight="bold" style:font-weight-asian="bold" style:font-size-complex="14pt" style:language-asian="en" style:country-asian="US"/>
    </style:style>
    <style:style style:name="P437" style:parent-style-name="Обычный" style:family="paragraph">
      <style:paragraph-properties style:punctuation-wrap="hanging" style:text-autospace="ideograph-alpha" fo:text-align="justify" fo:text-indent="0.4916in"/>
      <style:text-properties style:font-name="Liberation Serif" style:font-name-asian="Calibri" style:font-name-complex="Liberation Serif" style:font-size-complex="14pt" style:language-asian="en" style:country-asian="US"/>
    </style:style>
    <style:style style:name="P43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3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44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fo:font-weight="bold" style:font-weight-asian="bold" style:font-size-complex="14pt" style:language-asian="en" style:country-asian="US"/>
    </style:style>
    <style:style style:name="P44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4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43" style:parent-style-name="Обычный" style:family="paragraph">
      <style:paragraph-properties style:punctuation-wrap="hanging" style:text-autospace="ideograph-alpha" fo:text-align="justify" fo:text-indent="0.4923in"/>
    </style:style>
    <style:style style:name="T444"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445"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P44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4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4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4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5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5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5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5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5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5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5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5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5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5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6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6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6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6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6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65" style:parent-style-name="Обычный" style:family="paragraph">
      <style:paragraph-properties style:punctuation-wrap="hanging" style:text-autospace="ideograph-alpha" fo:text-align="justify" fo:text-indent="0.4923in"/>
    </style:style>
    <style:style style:name="T466" style:parent-style-name="Основнойшрифтабзаца" style:family="text">
      <style:text-properties style:font-name="Liberation Serif" style:font-name-asian="Calibri" style:font-name-complex="Liberation Serif" fo:font-weight="bold" style:font-weight-asian="bold" style:font-size-complex="14pt" style:language-asian="en" style:country-asian="US"/>
    </style:style>
    <style:style style:name="T467"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468" style:parent-style-name="Основнойшрифтабзаца" style:family="text">
      <style:text-properties style:font-name="Liberation Serif" style:font-name-asian="Calibri" style:font-name-complex="Liberation Serif" fo:font-weight="bold" style:font-weight-asian="bold" style:font-size-complex="14pt" style:language-asian="en" style:country-asian="US"/>
    </style:style>
    <style:style style:name="P46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7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71" style:parent-style-name="Обычный" style:family="paragraph">
      <style:paragraph-properties style:punctuation-wrap="hanging" style:text-autospace="ideograph-alpha" fo:text-align="justify" fo:text-indent="0.4923in"/>
    </style:style>
    <style:style style:name="T472"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473" style:parent-style-name="Основнойшрифтабзаца" style:family="text">
      <style:text-properties style:font-name-asian="Calibri"/>
    </style:style>
    <style:style style:name="T474"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475"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P476"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77"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78"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79"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80"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81"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82"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83"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84"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85" style:parent-style-name="Обычный" style:family="paragraph">
      <style:paragraph-properties style:punctuation-wrap="hanging" style:text-autospace="ideograph-alpha" fo:text-align="justify" fo:text-indent="0.4923in"/>
      <style:text-properties style:font-name="Liberation Serif" style:font-name-asian="Calibri" style:font-name-complex="Liberation Serif" style:font-size-complex="14pt" style:language-asian="en" style:country-asian="US"/>
    </style:style>
    <style:style style:name="P486" style:parent-style-name="Обычный" style:family="paragraph">
      <style:paragraph-properties style:punctuation-wrap="hanging" style:text-autospace="ideograph-alpha" fo:margin-bottom="0.1388in" fo:line-height="115%"/>
      <style:text-properties style:font-name="Liberation Serif" style:font-name-asian="Calibri" style:font-name-complex="Liberation Serif" style:font-size-complex="14pt" style:language-asian="en" style:country-asian="US" fo:hyphenate="true"/>
    </style:style>
  </office:automatic-styles>
  <office:body>
    <office:text text:use-soft-page-breaks="true">
      <text:p text:style-name="P1">ПОРЯДОК</text:p>
      <text:p text:style-name="P4"><text:span text:style-name="T5">проведения конкурса на замещение вакантных должностей государственной гражданской<text:s/></text:span><text:span text:style-name="T6">службы Свердловской области в Министерстве экономики и территориального развития Свердловской области и на включение в кадровый резерв Министерства экономики и территориального развития Свердловской области</text:span></text:p>
      <text:p text:style-name="P7"/>
      <text:p text:style-name="P8"><text:span text:style-name="T9">Министерство экономики и территориального развит</text:span><text:span text:style-name="T10">ия Свердловской области</text:span><text:span text:style-name="T11"><text:s/>проводит конкурс:</text:span></text:p>
      <text:p text:style-name="P12">1. Н<text:span text:style-name="T13">а замещение вакантной должности государственной гражданской службы Свердловской области в Министерстве экономики и территориального развития Свердловской области старшей группы должностей государственной гражда</text:span><text:span text:style-name="T14">нской службы Российской Федерации категории «специалисты»:</text:span></text:p>
      <text:p text:style-name="P15">главный специалист отдела мониторинга реализации проектов департамента управления проектами Министерства экономики и территориального развития Свердловской области;</text:p>
      <text:p text:style-name="P16">2. На замещение вакантной<text:s/>должности государственной гражданской службы Свердловской области в Министерстве экономики и территориального развития Свердловской области старшей группы должностей государственной гражданской службы Российской Федерации категории «специалисты»:</text:p>
      <text:p text:style-name="P17">главный специалист отдела методологии проектного управления департамента управления проектами Министерства экономики и территориального развития Свердловской области.</text:p>
      <text:p text:style-name="P18"><text:span text:style-name="T19">3. На включение в кадровый резерв Министерства</text:span><text:s/><text:span text:style-name="T20">экономики и территориального развития Свердловской<text:s/></text:span><text:span text:style-name="T21">области ведущей группы должностей государственной гражданской службы Российской Федерации категории «руководители»:</text:span></text:p>
      <text:p text:style-name="P22">начальник отдела методологии проектного управления департамента управления проектами Министерства экономики и территориального развития Свердловской области;</text:p>
      <text:p text:style-name="P23">4. На включение в кадровый резерв Министерства экономики и территориального развития Свердловской области старшей группы должностей государственной гражданской службы Российской Федерации категории «специалисты»:</text:p>
      <text:p text:style-name="P24">главный специалист отдела<text:s/>совершенствования регуляторной политики Министерства экономики и территориального развития Свердловской области.</text:p>
      <text:p text:style-name="P25">5. На включение в кадровый резерв Министерства экономики и территориального развития Свердловской области старшей группы должностей государственной гражданской службы Российской Федерации категории «специалисты»:</text:p>
      <text:p text:style-name="P26">главный специалист отдела государственной службы, кадров, правовой и организационной работы Министерства экономики и территориального развития Свердловской области.</text:p>
      <text:p text:style-name="P27">Конкурс проводится в<text:s/>два этапа.</text:p>
      <text:p text:style-name="P28">На первом этапе после завершения приема документов организуется:</text:p>
      <text:soft-page-break/>
      <text:p text:style-name="P29">– проверка достоверности сведений, представленных гражданами. Сведения, представленные в электронном виде, подвергаются автоматизированной проверке в соответствии с Правилами автоматизированной проверки сведений, представленных в электронном виде кандидатом для участия в конкурсах на замещение вакантной должности государственной гражданской службы Российской Федерации и включение в кадровый резерв федерального государственного органа, установленными постановлением Правительства Российской Федерации от 05.03.2018 № 227;</text:p>
      <text:p text:style-name="P30">– проверка соответствия квалификационным требованиям в части уровня профессионального образования;</text:p>
      <text:p text:style-name="P31">– информирование граждан (государственных гражданских служащих) о причинах отказа в участии в конкурсе в письменной форме при установлении в ходе проверки обстоятельств, препятствующих в соответствии с федеральными законами и другими нормативными правовыми актами Российской Федерации поступлению гражданина на государственную гражданскую службу. В случае если гражданин (государственный гражданский служащий) представил документы для участия в конкурсе в электронном виде, извещение о причинах отказа в участии в конкурсе направляется ему в форме электронного документа, подписанного усиленной квалифицированной электронной подписью, с использованием государственной информационной системы в области государственной службы в информационно-телекоммуникационной сети «Интернет» – «Единая информационная система управления кадровым составом государственной гражданской службы Российской Федерации» (далее – Единая система);</text:p>
      <text:p text:style-name="P32">– размещение не позднее чем за 15 календарных дней до начала второго этапа конкурса на официальном сайте Министерства экономики и территориального развития Свердловской<text:s/>области (http://economy.midural.ru) и в Единой системе информации о дате, месте и времени его проведения, списка лиц, допущенных ко второму этапу конкурса (далее – кандидаты);</text:p>
      <text:p text:style-name="P33">– направление кандидатам сообщений о допуске ко второму этапу конкурса с указанием даты, места и времени его проведения в письменной форме, при этом кандидатам, представившим документы для участия в конкурсе в электронном виде, – в форме электронного документа, подписанного усиленной квалифицированной электронной подписью, с использованием Единой системы.</text:p>
      <text:p text:style-name="P34">В случае установления несоответствия гражданина (государственного гражданского служащего) квалификационным требованиям в части уровня профессионального образования, а также в связи с ограничениями, установленными законодательством Российской Федерации о государственной гражданской службе для поступления на государственную гражданскую службу и ее прохождения, гражданин (государственный гражданский служащий) не допускается к участию в конкурсе.</text:p>
      <text:p text:style-name="P35">По выбору гражданина (государственного гражданского служащего), представившего документы на конкурс лично или по почте, соответствующее письменное сообщение о допуске к участию в конкурсе или отказе в участии в конкурсе направляется на почтовый адрес либо на электронный адрес, которые указаны в заявлении о приеме документов для участия в конкурсе.</text:p>
      <text:soft-page-break/>
      <text:p text:style-name="P36">На втором этапе конкурсная комиссия осуществляет:</text:p>
      <text:p text:style-name="P37">1) оценку кандидатов на основании представленных документов об образовании и квалификации, прохождении гражданской или иного вида государственной службы, осуществлении другой трудовой деятельности и на основе конкурсных процедур с использованием методов оценки, предусмотренных Методикой проведения конкурсов на замещение вакантных должностей государственной гражданской службы Свердловской области в Министерстве экономики и территориального развития Свердловской области и включение в кадровый резерв Министерства экономики и территориального развития Свердловской области, утвержденной приказом Министерства экономики и территориального развития Свердловской области от 06.04.2021 № 26;</text:p>
      <text:p text:style-name="P38">2) принятие решения о признании одного из кандидатов победителем конкурса на замещение вакантной должности гражданской службы, а также решения, которое является основанием для включения (отказа во включении) кандидата в кадровый<text:s/>резерв Министерства экономики и территориального развития Свердловской области.</text:p>
      <text:p text:style-name="P39">При оценке кандидатов конкурсная комиссия исходит из квалификационных требований, установленных законодательством Российской Федерации о государственной гражданской службе Российской Федерации, а также положений должностного регламента по соответствующей должности государственной гражданской службы Свердловской области.</text:p>
      <text:p text:style-name="P40">Описание конкурсных процедур и методов оценки кандидатов содержится в приложении к настоящему Порядку.</text:p>
      <text:p text:style-name="P41">Сообщение в письменной форме о результатах конкурса направляется кандидатам в течение 7 календарных дней со дня его завершения, при этом кандидатам, которые представили документы для участия в конкурсе в электронном виде, – в форме электронного документа, подписанного усиленной квалифицированной электронной подписью, посредством Единой системы. Информация о результатах конкурса будет также размещена в указанный срок на официальном сайте Министерства (http://economy.midural.ru) и в Единой системе (http://gossluzhba.gov.ru).</text:p>
      <text:p text:style-name="P42">По выбору гражданина (государственного гражданского служащего), представившего документы на конкурс лично или по почте, соответствующее письменное сообщение о результатах конкурса направляется на почтовый адрес либо на электронный адрес, которые<text:s/>указаны в заявлении о приеме документов для участия в конкурсе.</text:p>
      <text:p text:style-name="P43">Гражданин, изъявивший желание участвовать в конкурсе, представляет в Министерство:</text:p>
      <text:p text:style-name="P44">1) личное заявление на имя Министра экономики и территориального развития Свердловской области;</text:p>
      <text:p text:style-name="P45">2)<text:s/>заполненную и подписанную анкету по форме, утвержденной Правительством Российской Федерации, с фотографией;</text:p>
      <text:p text:style-name="P46">3) копию паспорта или заменяющего его документа (соответствующий документ предъявляется лично по прибытии на конкурс);</text:p>
      <text:soft-page-break/>
      <text:p text:style-name="P47">4) документы, подтверждающие<text:s/>необходимое профессиональное образование, квалификацию и стаж работы:</text:p>
      <text:p text:style-name="P48">копию трудовой книжки, заверенную нотариально или кадровой службой по месту службы (работы), и (или) сведения о трудовой деятельности, оформленные в установленном законодательством Российской Федерации порядке, и (или) иные документы, подтверждающие служебную (трудовую) деятельность гражданина (за исключением случаев, когда служебная (трудовая) деятельность осуществляется впервые);</text:p>
      <text:p text:style-name="P49">копии документов об образовании и квалификации, а также по желанию гражданина копии документов, подтверждающих повышение или присвоение квалификации по результатам дополнительного профессионального образования, документов о присвоении ученой степени, ученого звания, заверенные нотариально или кадровой службой по<text:s/>месту службы (работы);</text:p>
      <text:p text:style-name="P50">5) заключение медицинского учреждения о наличии (отсутствии) у гражданина заболевания, препятствующего поступлению на гражданскую службу или ее прохождению;</text:p>
      <text:p text:style-name="P51">6) иные документы в случаях, предусмотренных Федеральным законом от 27 июля<text:s/>2004 года № 79-ФЗ «О государственной гражданской службе Российской Федерации», другими федеральными законами, указами Президента Российской Федерации и постановлениями Правительства Российской Федерации.</text:p>
      <text:p text:style-name="P52">При подаче документов на конкурс гражданин оформляет согласие на обработку персональных данных.</text:p>
      <text:p text:style-name="P53">Документы для участия в конкурсе представляются в течение 21 дня со дня размещения объявления об их приеме.</text:p>
      <text:p text:style-name="P54">Последний день приема документов – 11 мая 2021 года.</text:p>
      <text:p text:style-name="P55">Документы для участия в конкурсе принимаются по адресу: 620031, г. Екатеринбург, Октябрьская площадь 1, кабинет № 2019, 20 этаж). Прием документов осуществляется в рабочие дни с понедельника по пятницу с 10.00 часов до 12.00 часов и с 14.00 часов до 17.00 часов по предварительной записи (накануне).</text:p>
      <text:p text:style-name="P56">В соответствии с Указом Губернатора Свердловской области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при подаче документов гражданам (гражданским служащим) обязательно использовать индивидуальные средства защиты дыхательных путей (санитарно-гигиенические маски, респираторы).</text:p>
      <text:p text:style-name="P57"/>
      <text:p text:style-name="P58"/>
      <text:p text:style-name="P59"/>
      <text:p text:style-name="P60"/>
      <text:p text:style-name="P61"/>
      <text:p text:style-name="P62"/>
      <text:p text:style-name="P63"/>
      <text:p text:style-name="P64"/>
      <text:p text:style-name="P65"/>
      <text:soft-page-break/>
      <text:p text:style-name="P66"><text:span text:style-name="T67">Приложение к Порядку</text:span><text:span text:style-name="T68"><text:s/></text:span><text:span text:style-name="T69">проведения конкурса</text:span><text:s/><text:span text:style-name="T70">на замещение вакантных должностей государственной гражданской</text:span><text:span text:style-name="T71"><text:s/>службы Свердловской области в Министерстве экономики и территориального развития Свердловской области и на включение в кадровый резерв Министерства экономики и территориального развития Свердловской области</text:span></text:p>
      <text:p text:style-name="P72"/>
      <text:p text:style-name="P73"/>
      <text:p text:style-name="P74"><text:span text:style-name="T75">Конкурсные процедуры для кандидатов</text:span><text:s/><text:span text:style-name="T76">на замещен</text:span><text:span text:style-name="T77">ие вакантных должностей государственной гражданской службы Свердловской области в Министерстве экономики и территориального развития Свердловской области и на включение в кадровый резерв<text:s/></text:span><text:span text:style-name="T78">Министерства экономики и территориального развития Свердловской облас</text:span><text:span text:style-name="T79">ти</text:span></text:p>
      <text:p text:style-name="P80"/>
      <text:p text:style-name="P81"/>
      <text:p text:style-name="P82">При проведении конкурса на замещение вакантных должностей государственной гражданской службы Свердловской области в Министерстве экономики и территориального развития Свердловской области и на включение в кадровый резерв Министерства экономики и территориального развития Свердловской области установлены следующие конкурсные процедуры:</text:p>
      <text:p text:style-name="P83"/>
      <text:p text:style-name="P84">1. При проведении конкурса на замещение вакантной должности государственной гражданской службы Свердловской области в Министерстве экономики и территориального развития<text:s/>Свердловской области старшей группы должностей государственной гражданской службы Российской Федерации категории «специалисты»:</text:p>
      <text:p text:style-name="P85">главный специалист отдела мониторинга реализации проектов департамента управления проектами Министерства экономики и территориального развития Свердловской области:</text:p>
      <text:p text:style-name="P86"/>
      <text:p text:style-name="P87">1.1. Тестирование с использованием персонального компьютера проводится для оценки:</text:p>
      <text:p text:style-name="P88"/>
      <text:p text:style-name="P89">1) уровня владения кандидатом государственным языком Российской Федерации, знаний основ Конституции Российской Федерации, законодательства Российской Федерации и законодательства Свердловской области о государственной службе и противодействии коррупции, Устава Свердловской области, знаний и умений в сфере информационно-коммуникационных технологий;</text:p>
      <text:p text:style-name="P90">2) знаний и умений кандидата в вопросах<text:s/>профессиональной служебной деятельности исходя из области и вида профессиональной служебной деятельности<text:s/><text:soft-page-break/>по вакантной должности государственной гражданской службы Свердловской области и установленных соответствующим должностным регламентом.</text:p>
      <text:p text:style-name="P91"><text:span text:style-name="T92">Дата проведения</text:span><text:span text:style-name="T93"><text:s/>тестирования – 28 мая 2021 года, место проведения тестирования – здание Правительства Свердловской области (г. Екатеринбург, пл. Октябрьская, д. 1, кабинет № 2019, 20 этаж), при себе необходимо иметь паспорт гражданина Российской Федерации.</text:span></text:p>
      <text:p text:style-name="P94">При тестировании используется единый перечень вопросов.</text:p>
      <text:p text:style-name="P95">Тест содержит 40 вопросов.</text:p>
      <text:p text:style-name="P96">Перед началом тестирования проводится инструктаж кандидатов о порядке проведения тестирования. На каждый вопрос теста может быть только один верный вариант ответа. Кандидатам предоставляется одинаковое время для прохождения тестирования - 40 минут.</text:p>
      <text:p text:style-name="P97">В ходе тестирования не допускается использование кандидатами специальной, справочной и иной литературы, письменных заметок, средств мобильной связи и иных средств хранения и передачи информации,<text:s/>выход кандидатов за пределы аудитории, в которой проходит тестирование.</text:p>
      <text:p text:style-name="P98">Подведение результатов тестирования предусматривает формализованный подсчет и основывается на количестве правильных ответов.</text:p>
      <text:p text:style-name="P99">Максимальный балл за выполнение тестирования - 5 баллов. Минимальный балл за выполнение тестирования - 0 баллов.</text:p>
      <text:p text:style-name="P100">По результатам тестирования кандидатам выставляется:</text:p>
      <text:p text:style-name="P101">5 баллов - кандидат дал правильные ответы на 95 - 100% вопросов;</text:p>
      <text:p text:style-name="P102">4 балла - кандидат дал правильные ответы на 90 - 94% вопросов;</text:p>
      <text:p text:style-name="P103">3 балла - кандидат дал правильные ответы на 80 - 89% вопросов;</text:p>
      <text:p text:style-name="P104">2 балла - кандидат дал правильные ответы на 70 - 79% вопросов;</text:p>
      <text:p text:style-name="P105">1 балл - кандидат дал правильные ответы на 1 - 69% вопросов;</text:p>
      <text:p text:style-name="P106">0 баллов - кандидат отказался от прохождения тестирования.</text:p>
      <text:p text:style-name="P107">Результаты тестирования оформляются секретарем конкурсной комиссии в виде краткой справки, содержащей фамилию, имя, отчество каждого кандидата и сумму баллов, выставленную каждому кандидату по результатам тестирования.</text:p>
      <text:p text:style-name="P108">Кандидаты, не выполнившие конкурсное задание (набравшие 0 или 1 балл, выставляемые по итогам тестирования), к последующим конкурсным процедурам не допускаются.</text:p>
      <text:p text:style-name="P109">Предварительный квалификационный тест вне рамок конкурса для самостоятельной оценки претендентами своего профессионального уровня размещен на официальном сайте федеральной государственной информационной системы «Единая информационная система управления кадровым составом государственной гражданской службы Российской Федерации» (далее — предварительный тест), доступ претендентам для его прохождения предоставляется безвозмездно.</text:p>
      <text:p text:style-name="P110">Результаты прохождения претендентом предварительного теста не могут быть приняты во внимание конкурсной комиссией и не могут являться основанием для отказа ему в приеме документов для участия в конкурсе.</text:p>
      <text:p text:style-name="P111">Предварительный тест размещен по адресу:<text:s/>https://gossluzhba.gov.ru/self-assessment.</text:p>
      <text:p text:style-name="P112"/>
      <text:p text:style-name="P113"><text:span text:style-name="T114">1.2.</text:span><text:span text:style-name="T115"><text:s/></text:span><text:span text:style-name="T116">Написание реферата.</text:span></text:p>
      <text:p text:style-name="P117"/>
      <text:p text:style-name="P118">Кандидаты располагают одним и тем же временем для подготовки рефератов (с даты опубликования настоящего порядка проведения конкурса) до установленной даты подачи рефератов.</text:p>
      <text:p text:style-name="P119"><text:span text:style-name="T120">Реферат<text:s/></text:span><text:span text:style-name="T121">направляется кандидатами по электронному адресу: ov.danilova@egov66.ru не позднее 17.00 часов 2 июня 2021 с обязательным уточнением по телефону (343) 312-00-10 (доб. 209) вопроса о получении и открытии электронного документа.</text:span></text:p>
      <text:p text:style-name="P122">Письменные работы, поступившие<text:s/>после указанного срока, не принимаются.</text:p>
      <text:p text:style-name="P123">Тема реферата: «Система мониторинга реализации региональной составляющей национальных проектов».</text:p>
      <text:p text:style-name="P124">Реферат должен соответствовать следующим требованиям:</text:p>
      <text:p text:style-name="P125">объем реферата - от 3 до 10 страниц (за исключением титульного листа и списка использованной литературы);</text:p>
      <text:p text:style-name="P126">шрифт - Liberation Serif, размер 14, через одинарный межстрочный интервал;</text:p>
      <text:p text:style-name="P127">реферат должен содержать ссылки на использованные источники.</text:p>
      <text:p text:style-name="P128">Максимальный балл за реферат - 5 баллов. Минимальный балл за реферат - 0 баллов.</text:p>
      <text:p text:style-name="P129">5 баллов - кандидат оформил реферат в соответствии с требованиями к реферату, указанными в настоящем пункте и в порядке проведения конкурса (далее - требования), последовательно, в полном объеме, глубоко и качественно раскрыл содержание темы, продемонстрировал логичность мышления и аналитические способности, представил обоснованные и практически реализуемые предложения по заданной теме;</text:p>
      <text:p text:style-name="P130">4 балла - кандидат оформил реферат в соответствии с требованиями, последовательно, в полном объеме, глубоко и качественно раскрыл содержание темы, продемонстрировал логичность мышления и аналитические способности, представил практически не реализуемые предложения по заданной теме, допустил неточности и незначительные ошибки в оформлении;</text:p>
      <text:p text:style-name="P131">3 балла - кандидат оформил реферат<text:s/>в соответствии с требованиями, последовательно, но не в полном объеме, недостаточно качественно раскрыл содержание темы, не представил практически реализуемые предложения по заданной теме, не продемонстрировал логичность мышления и аналитические способности, допустил неточности и незначительные ошибки в оформлении;</text:p>
      <text:p text:style-name="P132">2 балла - кандидат оформил реферат не в соответствии с требованиями, непоследовательно и не в полном объеме раскрыл содержание темы, не продемонстрировал логичность мышления и аналитические способности, не представил обоснованные и практически реализуемые предложения по заданной теме;</text:p>
      <text:p text:style-name="P133">1 балл - кандидат оформил реферат не в соответствии с требованиями, не раскрыл содержание темы, не представил предложения по заданной теме;</text:p>
      <text:p text:style-name="P134">0 баллов - кандидат не представил реферат.</text:p>
      <text:p text:style-name="P135">Кандидаты, не выполнившие конкурсное задание (набравшие 0 или 1 балл,<text:s/><text:soft-page-break/>выставляемые по итогам написания реферата), к последующим конкурсным процедурам не допускаются.</text:p>
      <text:p text:style-name="P136"/>
      <text:p text:style-name="P137">1.3. Подготовка проекта документа.</text:p>
      <text:p text:style-name="P138">Кандидату предлагается подготовить заключение на паспорт приоритетного регионального проекта в части соответствия его содержания Положению об организации проектной деятельности в Правительстве Свердловской области и исполнительных органах государственной власти Свердловской области, утвержденному Указом Губернатора Свердловской области от 14.02.2017 № 84-УГ «Об организации проектной деятельности в Правительстве Свердловской области и исполнительных органах государственной власти Свердловской области», и методическим рекомендациям по подготовке паспорта приоритетного регионального проекта.</text:p>
      <text:p text:style-name="P139">Требования к оформлению документа:</text:p>
      <text:p text:style-name="P140">1) заключение готовится в электронном виде в текстовом редакторе (предпочтительно средствами LibreOffice Writer или Microsoft Word) и сохраняется в редактируем формате<text:s/>(предпочтительно *odt, *doc, *docx);</text:p>
      <text:p text:style-name="P141">2) текст заключения следует оформить шрифтом кегель 14, с одинарным межстрочным интервалом, без использования переносов в словах по слогам;</text:p>
      <text:p text:style-name="P142">3) заключение оформляется в адрес руководителя проекта;</text:p>
      <text:p text:style-name="P143">4) структура заключения<text:s/>определяется кандидатом самостоятельно с учетом соблюдения лингвистической грамотности, логики изложения и наличия аналитических выводов;</text:p>
      <text:p text:style-name="P144">5) в заключении отражаются выявленные ключевые факты и проблемы, послужившие основанием для заключения, отражаются пути решения проблем, послуживших основанием для заключения, обоснование подходов к решению указанных проблем с учетом применения норм законодательства Российской Федерации и законодательства Свердловской области;</text:p>
      <text:p text:style-name="P145">6) при ссылке в тексте заключения на правовой акт или методические рекомендации указывается их структурный элемент;</text:p>
      <text:p text:style-name="P146">7) число страниц в заключении не ограничено.</text:p>
      <text:p text:style-name="P147">Паспорт приоритетного регионального проекта, на который необходимо подготовить заключение, и методические рекомендации по подготовке паспорта приоритетного регионального проекта, необходимые для подготовки заключения, размещаются на официальном сайте Министерства экономики и территориального развития Свердловской области (http://economy.midural.ru/) одновременно с размещением порядка проведения конкурса.</text:p>
      <text:p text:style-name="P148"><text:span text:style-name="T149">Заключение на паспорт проекта направляется кандидатами по электронному адресу: ov.danilova@egov66.ru не позднее 17.00 часов 7 июня 2021 с обязательным уточнением по телефону (343) 312-00-10 (доб. 209) вопроса о получении и открытии электронног</text:span><text:span text:style-name="T150">о документа.</text:span></text:p>
      <text:p text:style-name="P151">Максимальный балл за подготовку проекта документа - 5 баллов. Минимальный балл за подготовку проекта документа - 0 баллов.</text:p>
      <text:p text:style-name="P152">5 баллов - кандидат оформил проект документа в соответствии с требованиями, указанными в порядке проведения конкурса (далее - требования к<text:s/><text:soft-page-break/>документу), на высоком уровне продемонстрировал правовую и лингвистическую грамотность; правильно понял суть вопроса, выявил ключевые факты и проблемы, послужившие основанием для разработки проекта документа; отразил пути решения проблем, послуживших основанием для разработки проекта документа, с учетом правильного применения норм законодательства Российской Федерации и законодательства Свердловской области; обосновал подходы к решению проблем, послуживших основанием для разработки проекта документа; проявил аналитические способности, логичность мышления;</text:p>
      <text:p text:style-name="P153">4 балла - кандидат оформил проект документа в соответствии с требованиями к документу, продемонстрировал правовую и лингвистическую грамотность, но допустил неточности и незначительные ошибки; правильно понял суть вопроса, выявил ключевые факты и проблемы, послужившие основанием для разработки проекта документа; отразил пути решения проблем, послуживших основанием для разработки проекта документа, с учетом правильного применения норм законодательства Российской Федерации и законодательства Свердловской области; обосновал подходы к решению проблем, послуживших основанием для разработки проекта документа; проявил аналитические способности, логичность мышления;</text:p>
      <text:p text:style-name="P154">3 балла - кандидат оформил проект документа не в соответствии с требованиями к документу, допустил значительные правовые и лингвистические ошибки; понял суть вопроса, выявил ключевые факты и проблемы, послужившие основанием для разработки проекта документа; отразил некоторые пути решения<text:s/>проблем, послуживших основанием для разработки проекта документа, с учетом правильного применения норм законодательства Российской Федерации и законодательства Свердловской области; не представил подходы к решению проблем, послуживших основанием для разработки проекта документа; не проявил аналитические способности, логичность мышления;</text:p>
      <text:p text:style-name="P155">2 балла - кандидат оформил проект документа не в соответствии с требованиями к документу, допустил значительные правовые и лингвистические ошибки; понял суть вопроса, выявил ключевые факты и проблемы, послужившие основанием для разработки проекта документа; недостаточно отразил пути решения проблем, послуживших основанием для разработки проекта документа, с учетом правильного применения норм законодательства Российской Федерации и законодательства Свердловской области; не представил подходы к решению проблем, послуживших основанием для разработки проекта документа; не проявил аналитические способности, логичность мышления;</text:p>
      <text:p text:style-name="P156">1 балл - кандидат оформил проект документа не в соответствии с требованиями к документу, допустил значительные правовые и лингвистические ошибки; понял суть вопроса, выявил ключевые факты и проблемы, послужившие основанием для разработки проекта документа; не отразил пути решения проблем, послуживших основанием для разработки проекта документа, с учетом правильного применения норм законодательства Российской Федерации и законодательства Свердловской области; не представил подходы к решению проблем, послуживших основанием для разработки проекта документа; не проявил аналитические способности, логичность мышления;</text:p>
      <text:soft-page-break/>
      <text:p text:style-name="P157">0 баллов - кандидат отказался выполнять подготовку проекта документа.</text:p>
      <text:p text:style-name="P158">Кандидаты, не выполнившие конкурсное задание (набравшие 0 или 1 балл, выставляемые по итогам подготовки заключения на паспорт<text:s/>проекта), к последующим конкурсным процедурам не допускаются.</text:p>
      <text:p text:style-name="P159"/>
      <text:p text:style-name="P160">1.4. Индивидуальное собеседование на заседании конкурсной комиссии.</text:p>
      <text:p text:style-name="P161"><text:span text:style-name="T162">Индивидуальное собеседование заключается в устных ответах кандидатов на задаваемые членами конкурсной комиссии вопросы из пер</text:span><text:span text:style-name="T163">ечня. Перечень состоит из 6 вопросов.</text:span><text:s/><text:span text:style-name="T164">Каждый член комиссии задает кандидату один вопрос (не считая уточняющих вопросов в рамках одного вопроса). Конкурсная комиссия оценивает результаты индивидуального собеседования в отсутствие кандидата.</text:span></text:p>
      <text:p text:style-name="P165"><text:span text:style-name="T166">Предполагаемая д</text:span><text:span text:style-name="T167">ата и время проведения индивидуального собеседования: 10 июня 2021 года, место проведения – здание Правительства Свердловской области (г. Екатеринбург, пл. Октябрьская, д. 1, кабинет № 2019, 20 этаж), при себе необходимо иметь паспорт гражданина Российской</text:span><text:span text:style-name="T168"><text:s/>Федерации.</text:span></text:p>
      <text:p text:style-name="P169">По окончании индивидуального собеседования с кандидатом каждый член конкурсной комиссии заносит в конкурсный бюллетень результат оценки кандидата при необходимости с краткой мотивировкой, обосновывающей принятое членом конкурсной комиссии решение.</text:p>
      <text:p text:style-name="P170">Максимальный балл за индивидуальное собеседование - 5 баллов. Минимальный балл за индивидуальное собеседование - 0 баллов.</text:p>
      <text:p text:style-name="P171">5 баллов - кандидат последовательно, в полном объеме, глубоко и правильно раскрыл содержание вопроса, заданного членами конкурсной комиссии, правильно использовал понятия и термины, в ходе дискуссии с членами конкурсной комиссии проявил высокую активность, показал высокий уровень профессиональных знаний и компетенций в соответствующей сфере, продемонстрировал аналитические способности, навыки аргументированно отстаивать свою точку зрения и вести деловые переговоры, умение обоснованно и самостоятельно принимать решения, готовность следовать взятым на себя обязательствам;</text:p>
      <text:p text:style-name="P172">4 балла - кандидат последовательно, в полном объеме раскрыл содержание вопроса, заданного членами конкурсной комиссии, правильно использовал понятия и термины, но допустил неточности и незначительные ошибки, в ходе дискуссии с членами конкурсной комиссии проявил активность, показал достаточный уровень профессиональных<text:s/>знаний и компетенций в соответствующей сфере, продемонстрировал аналитические способности, навыки отстаивать свою точку зрения и вести деловые переговоры, умение самостоятельно принимать решения, готовность следовать взятым на себя обязательствам;</text:p>
      <text:p text:style-name="P173">3 балла<text:s/>- кандидат последовательно, но не в полном объеме раскрыл содержание вопроса, не всегда правильно использовал понятия и термины, допустил неточности и ошибки, в ходе дискуссии проявил низкую активность, показал средний уровень профессиональных знаний и компетенций в соответствующей сфере, не продемонстрировал аналитические способности, навыки отстаивать свою точку зрения и вести деловые переговоры;</text:p>
      <text:p text:style-name="P174">2 балла - кандидат не раскрыл содержание вопроса, при ответе неправильно использовал понятия и термины, допустил неточности и ошибки, в ходе дискуссии<text:s/><text:soft-page-break/>не проявил активности, показал низкий уровень профессиональных знаний и компетенций в соответствующей сфере, аналитических способностей, отсутствие навыков отстаивать свою точку зрения и вести деловые переговоры, отсутствие готовности следовать взятым на себя обязательствам;</text:p>
      <text:p text:style-name="P175">1 балл - кандидат не раскрыл содержание вопроса, при ответе не использовал понятия и термины, допустил многочисленные неточности и ошибки, не участвовал в дискуссии, показал низкий уровень<text:s/>профессиональных знаний и компетенций в соответствующей сфере;</text:p>
      <text:p text:style-name="P176">0 баллов - кандидат отказался отвечать на вопросы.</text:p>
      <text:p text:style-name="P177">О времени проведения конкурсных процедур кандидаты будут извещены дополнительно посредством телефонной связи и (или) электронной почты.</text:p>
      <text:p text:style-name="P178"/>
      <text:p text:style-name="P179"/>
      <text:p text:style-name="P180">2. При проведении конкурса на замещение вакантной должности государственной гражданской службы Свердловской области в Министерстве экономики и территориального развития Свердловской области старшей группы должностей государственной гражданской службы Российской Федерации категории «специалисты»:</text:p>
      <text:p text:style-name="P181">главный специалист отдела методологии проектного управления департамента управления проектами Министерства экономики и территориального развития Свердловской области:</text:p>
      <text:p text:style-name="P182"/>
      <text:p text:style-name="P183">2.1. Тестирование с использованием персонального компьютера проводится для оценки:</text:p>
      <text:p text:style-name="P184"/>
      <text:p text:style-name="P185">1) уровня владения кандидатом государственным языком Российской Федерации, знаний основ Конституции Российской Федерации, законодательства Российской Федерации и законодательства Свердловской области о государственной службе и противодействии коррупции, Устава Свердловской области, знаний и умений в сфере информационно-коммуникационных технологий;</text:p>
      <text:p text:style-name="P186">2) знаний и умений кандидата в вопросах профессиональной служебной деятельности исходя из области и вида профессиональной служебной деятельности по вакантной должности государственной гражданской службы Свердловской области и установленных соответствующим должностным регламентом.</text:p>
      <text:p text:style-name="P187"><text:span text:style-name="T188">Дата проведения тестирования – 28 мая 2021 года, место проведения тестирования – здание Правительства Св</text:span><text:span text:style-name="T189">ердловской области (г. Екатеринбург, пл. Октябрьская, д. 1, кабинет № 2019, 20 этаж), при себе необходимо иметь паспорт гражданина Российской Федерации.</text:span></text:p>
      <text:p text:style-name="P190">При тестировании используется единый перечень вопросов.</text:p>
      <text:p text:style-name="P191">Тест содержит 40 вопросов.</text:p>
      <text:p text:style-name="P192">Перед началом тестирования проводится инструктаж кандидатов о порядке проведения тестирования. На каждый вопрос теста может быть только один верный вариант ответа. Кандидатам предоставляется одинаковое время для прохождения тестирования - 40 минут.</text:p>
      <text:soft-page-break/>
      <text:p text:style-name="P193">В ходе тестирования не допускается использование кандидатами специальной, справочной и иной литературы, письменных заметок, средств мобильной связи и иных средств хранения и передачи информации, выход кандидатов за пределы аудитории, в которой проходит тестирование.</text:p>
      <text:p text:style-name="P194">Подведение результатов тестирования предусматривает формализованный подсчет и основывается на количестве правильных ответов.</text:p>
      <text:p text:style-name="P195">Максимальный балл за выполнение тестирования - 5 баллов. Минимальный балл за выполнение тестирования - 0 баллов.</text:p>
      <text:p text:style-name="P196">По результатам тестирования кандидатам выставляется:</text:p>
      <text:p text:style-name="P197">5 баллов - кандидат дал правильные ответы на 95 - 100% вопросов;</text:p>
      <text:p text:style-name="P198">4 балла - кандидат дал правильные ответы на 90 - 94% вопросов;</text:p>
      <text:p text:style-name="P199">3 балла - кандидат дал правильные ответы на 80 - 89% вопросов;</text:p>
      <text:p text:style-name="P200">2 балла - кандидат дал правильные ответы на 70<text:s/>- 79% вопросов;</text:p>
      <text:p text:style-name="P201">1 балл - кандидат дал правильные ответы на 1 - 69% вопросов;</text:p>
      <text:p text:style-name="P202">0 баллов - кандидат отказался от прохождения тестирования.</text:p>
      <text:p text:style-name="P203">Результаты тестирования оформляются секретарем конкурсной комиссии в виде краткой справки, содержащей фамилию, имя, отчество каждого кандидата и сумму баллов, выставленную каждому кандидату по результатам тестирования.</text:p>
      <text:p text:style-name="P204">Кандидаты, не выполнившие конкурсное задание (набравшие 0 или 1 балл, выставляемые по итогам тестирования), к последующим конкурсным процедурам не допускаются.</text:p>
      <text:p text:style-name="P205">Предварительный квалификационный тест вне рамок конкурса для самостоятельной оценки претендентами своего профессионального уровня размещен на официальном сайте федеральной государственной информационной системы «Единая информационная система управления<text:s/>кадровым составом государственной гражданской службы Российской Федерации» (далее — предварительный тест), доступ претендентам для его прохождения предоставляется безвозмездно.</text:p>
      <text:p text:style-name="P206">Результаты прохождения претендентом предварительного теста не могут быть приняты во внимание конкурсной комиссией и не могут являться основанием для отказа ему в приеме документов для участия в конкурсе.</text:p>
      <text:p text:style-name="P207">Предварительный тест размещен по адресу: https://gossluzhba.gov.ru/self-assessment.</text:p>
      <text:p text:style-name="P208"/>
      <text:p text:style-name="P209"><text:span text:style-name="T210">2.2.</text:span><text:span text:style-name="T211"><text:s/></text:span><text:span text:style-name="T212">Написание реферата.</text:span></text:p>
      <text:p text:style-name="P213"/>
      <text:p text:style-name="P214">Кандидаты располагают одним и тем же временем для подготовки рефератов (с даты опубликования настоящего порядка проведения конкурса) до установленной даты подачи рефератов.</text:p>
      <text:p text:style-name="P215"><text:span text:style-name="T216">Реферат направляется кандидатами по электронному адресу: ov.danilova@egov66.ru не позднее 17.00 часов<text:s/></text:span><text:span text:style-name="T217">2 июня 2021 с обязательным уточнением по телефону (343) 312-00-10 (доб. 209) вопроса о получении и открытии электронного документа.</text:span></text:p>
      <text:p text:style-name="P218">Письменные работы, поступившие после указанного срока, не принимаются.</text:p>
      <text:p text:style-name="P219">Тема реферата: «Роль проектного офиса субъекта Российской Федерации в<text:s/><text:soft-page-break/>реализации региональной составляющей национальных проектов».</text:p>
      <text:p text:style-name="P220">Реферат должен соответствовать следующим требованиям:</text:p>
      <text:p text:style-name="P221">объем реферата - от 3 до 10 страниц (за исключением титульного листа и списка использованной литературы);</text:p>
      <text:p text:style-name="P222">шрифт - Liberation<text:s/>Serif, размер 14, через одинарный межстрочный интервал;</text:p>
      <text:p text:style-name="P223">реферат должен содержать ссылки на использованные источники.</text:p>
      <text:p text:style-name="P224">Максимальный балл за реферат - 5 баллов. Минимальный балл за реферат - 0 баллов.</text:p>
      <text:p text:style-name="P225">5 баллов - кандидат оформил реферат в соответствии с требованиями к реферату, указанными в настоящем пункте и в порядке проведения конкурса (далее - требования), последовательно, в полном объеме, глубоко и качественно раскрыл содержание темы, продемонстрировал логичность мышления и аналитические способности, представил обоснованные и практически реализуемые предложения по заданной теме;</text:p>
      <text:p text:style-name="P226">4 балла - кандидат оформил реферат в соответствии с требованиями, последовательно, в полном объеме, глубоко и качественно раскрыл содержание темы, продемонстрировал логичность мышления и аналитические способности, представил практически не реализуемые предложения по заданной теме, допустил неточности и незначительные ошибки в оформлении;</text:p>
      <text:p text:style-name="P227">3 балла - кандидат оформил реферат в соответствии с требованиями, последовательно, но не в полном объеме, недостаточно качественно раскрыл содержание темы, не представил практически реализуемые предложения по заданной теме, не продемонстрировал логичность мышления и аналитические способности, допустил неточности и незначительные ошибки в оформлении;</text:p>
      <text:p text:style-name="P228">2 балла - кандидат оформил реферат не в соответствии с требованиями, непоследовательно и не в полном объеме раскрыл содержание темы, не продемонстрировал логичность мышления и аналитические способности, не представил обоснованные и практически реализуемые<text:s/>предложения по заданной теме;</text:p>
      <text:p text:style-name="P229">1 балл - кандидат оформил реферат не в соответствии с требованиями, не раскрыл содержание темы, не представил предложения по заданной теме;</text:p>
      <text:p text:style-name="P230">0 баллов - кандидат не представил реферат.</text:p>
      <text:p text:style-name="P231">Кандидаты, не выполнившие конкурсное задание (набравшие 0 или 1 балл, выставляемые по итогам написания реферата), к последующим конкурсным процедурам не допускаются.</text:p>
      <text:p text:style-name="P232"/>
      <text:p text:style-name="P233"><text:span text:style-name="T234">2.3.</text:span><text:span text:style-name="T235"><text:s/></text:span><text:span text:style-name="T236">Проверка и редактирование кандидатом документа.</text:span></text:p>
      <text:p text:style-name="P237"/>
      <text:p text:style-name="P238">Кандидату предлагается проверить на соответствие нормам и правилам русского<text:s/>языка, наличие ошибок в оформлении деловое письмо.</text:p>
      <text:p text:style-name="P239"><text:span text:style-name="T240">Предполагаемая дата и время проведения конкурсного задания: 7 июня 2021 года, место проведения – здание Правительства Свердловской области (г. Екатеринбург, пл. Октябрьская, д. 1, кабинет № 2019, 20 этаж),</text:span><text:span text:style-name="T241"><text:s/>при себе необходимо иметь паспорт гражданина Российской Федерации.</text:span></text:p>
      <text:p text:style-name="P242">Кандидату предлагается в течение 20 минут проверить на соответствие<text:s/><text:soft-page-break/>нормам и правилам русского языка, наличие ошибок в оформлении деловое письмо объемом 2 печатных листа.</text:p>
      <text:p text:style-name="P243">Максимальный балл<text:s/>за проверку документа - 5 баллов. Минимальный балл за проверку документа - 0 баллов.</text:p>
      <text:p text:style-name="P244">5 баллов - кандидат проверил документ в соответствии с требованиями и исправил 95 - 100% ошибок, на высоком уровне продемонстрировал правовую и лингвистическую грамотность; выявил все ошибки с учетом правильного применения норм законодательства Российской Федерации и законодательства Свердловской области; проявил аналитические способности, логичность мышления;</text:p>
      <text:p text:style-name="P245">4 балла - кандидат проверил документ в соответствии с требованиями и исправил 90 - 94% ошибок, на хорошем уровне продемонстрировал правовую и лингвистическую грамотность; выявил ошибки с учетом правильного применения норм законодательства Российской Федерации и законодательства Свердловской области; проявил аналитические способности, логичность мышления;</text:p>
      <text:p text:style-name="P246">3 балла - кандидат проверил документ в соответствии с требованиями и исправил 70 - 89% ошибок, на среднем уровне продемонстрировал правовую и лингвистическую грамотность; выявил ошибки с учетом правильного применения норм законодательства Российской Федерации и законодательства Свердловской области; проявил средние аналитические способности, среднюю логичность мышления;</text:p>
      <text:p text:style-name="P247">2 балла - кандидат проверил документ в соответствии с требованиями и исправил 50 - 69% ошибок, не продемонстрировал правовую и лингвистическую грамотность; выявил ошибки с учетом правильного применения норм законодательства Российской Федерации и законодательства Свердловской области; не проявил аналитические способности, логичность мышления;</text:p>
      <text:p text:style-name="P248">1 балл - кандидат проверил документ в соответствии с требованиями и исправил 1 - 49% ошибок, не продемонстрировал правовую и лингвистическую грамотность; не выявил ошибки с учетом правильного применения норм законодательства Российской Федерации и законодательства Свердловской области; не проявил аналитические способности, логичность мышления;</text:p>
      <text:p text:style-name="P249">0 баллов - кандидат отказался выполнять проверку документа.</text:p>
      <text:p text:style-name="P250">Кандидаты, не выполнившие конкурсное задание (набравшие 0 или 1 балл, выставляемые по итогам проверки и редактирования<text:s/>документа), к последующим конкурсным процедурам не допускаются.</text:p>
      <text:p text:style-name="P251"/>
      <text:p text:style-name="P252">2.4. Индивидуальное собеседование на заседании конкурсной комиссии.</text:p>
      <text:p text:style-name="P253"><text:span text:style-name="T254">Индивидуальное собеседование заключается в устных ответах кандидатов на задаваемые членами конкурсной комиссии вопросы из<text:s/></text:span><text:span text:style-name="T255">перечня. Перечень состоит из 6 вопросов.</text:span><text:s/><text:span text:style-name="T256">Каждый член комиссии задает кандидату один вопрос (не считая уточняющих вопросов в рамках одного вопроса). Конкурсная комиссия оценивает результаты индивидуального собеседования в отсутствие кандидата.</text:span></text:p>
      <text:p text:style-name="P257"><text:span text:style-name="T258">Предполагаема</text:span><text:span text:style-name="T259">я дата и время проведения индивидуального собеседования: 10 июня 2021 года, место проведения – здание Правительства Свердловской<text:s/></text:span><text:soft-page-break/><text:span text:style-name="T260">области (г. Екатеринбург, пл. Октябрьская, д. 1, кабинет № 2019, 20 этаж), при себе необходимо иметь паспорт гражданина Российс</text:span><text:span text:style-name="T261">кой Федерации.</text:span></text:p>
      <text:p text:style-name="P262">По окончании индивидуального собеседования с кандидатом каждый член конкурсной комиссии заносит в конкурсный бюллетень результат оценки кандидата при необходимости с краткой мотивировкой, обосновывающей принятое членом конкурсной комиссии<text:s/>решение.</text:p>
      <text:p text:style-name="P263">Максимальный балл за индивидуальное собеседование - 5 баллов. Минимальный балл за индивидуальное собеседование - 0 баллов.</text:p>
      <text:p text:style-name="P264">5 баллов - кандидат последовательно, в полном объеме, глубоко и правильно раскрыл содержание вопроса, заданного членами конкурсной комиссии, правильно использовал понятия и термины, в ходе дискуссии с членами конкурсной комиссии проявил высокую активность, показал высокий уровень профессиональных знаний и компетенций в соответствующей сфере, продемонстрировал аналитические способности, навыки аргументированно отстаивать свою точку зрения и вести деловые переговоры, умение обоснованно и самостоятельно принимать решения, готовность следовать взятым на себя обязательствам;</text:p>
      <text:p text:style-name="P265">4 балла - кандидат последовательно, в полном объеме раскрыл<text:s/>содержание вопроса, заданного членами конкурсной комиссии, правильно использовал понятия и термины, но допустил неточности и незначительные ошибки, в ходе дискуссии с членами конкурсной комиссии проявил активность, показал достаточный уровень профессиональных знаний и компетенций в соответствующей сфере, продемонстрировал аналитические способности, навыки отстаивать свою точку зрения и вести деловые переговоры, умение самостоятельно принимать решения, готовность следовать взятым на себя обязательствам;</text:p>
      <text:p text:style-name="P266">3 балла - кандидат последовательно, но не в полном объеме раскрыл содержание вопроса, не всегда правильно использовал понятия и термины, допустил неточности и ошибки, в ходе дискуссии проявил низкую активность, показал средний уровень профессиональных знаний<text:s/>и компетенций в соответствующей сфере, не продемонстрировал аналитические способности, навыки отстаивать свою точку зрения и вести деловые переговоры;</text:p>
      <text:p text:style-name="P267">2 балла - кандидат не раскрыл содержание вопроса, при ответе неправильно использовал понятия и термины, допустил неточности и ошибки, в ходе дискуссии не проявил активности, показал низкий уровень профессиональных знаний и компетенций в соответствующей сфере, аналитических способностей, отсутствие навыков отстаивать свою точку зрения и вести деловые переговоры, отсутствие готовности следовать взятым на себя обязательствам;</text:p>
      <text:p text:style-name="P268">1 балл - кандидат не раскрыл содержание вопроса, при ответе не использовал понятия и термины, допустил многочисленные неточности и ошибки, не участвовал в дискуссии, показал низкий уровень профессиональных знаний и компетенций в соответствующей сфере;</text:p>
      <text:p text:style-name="P269">0 баллов - кандидат отказался отвечать на вопросы.</text:p>
      <text:p text:style-name="P270">О времени проведения конкурсных процедур кандидаты будут извещены дополнительно посредством телефонной связи и (или) электронной почты.</text:p>
      <text:p text:style-name="P271"/>
      <text:soft-page-break/>
      <text:p text:style-name="P272"><text:span text:style-name="T273">3. При</text:span><text:span text:style-name="T274"><text:s/>проведении конкурса на включение в кадровый резерв Министерства</text:span><text:span text:style-name="T275"><text:s/></text:span><text:span text:style-name="T276">экономики и территориального развития Свердловской области ведущей группы должностей государственной гражданской службы Российской Федерации категории «руководители»:</text:span></text:p>
      <text:p text:style-name="P277">начальник отдела методологии проектного управления департамента управления проектами Министерства экономики и территориального развития Свердловской области:</text:p>
      <text:p text:style-name="P278"/>
      <text:p text:style-name="P279">3.1. Тестирование с использованием персонального компьютера проводится для оценки:</text:p>
      <text:p text:style-name="P280"/>
      <text:p text:style-name="P281">1) уровня владения кандидатом государственным языком Российской Федерации, знаний основ Конституции Российской Федерации, законодательства Российской Федерации и законодательства Свердловской области о государственной службе и противодействии коррупции, Устава Свердловской области, знаний и умений в сфере информационно-коммуникационных технологий;</text:p>
      <text:p text:style-name="P282">2) знаний и умений кандидата в вопросах профессиональной служебной деятельности исходя из области и вида профессиональной служебной деятельности по вакантной должности государственной гражданской службы Свердловской области и установленных соответствующим должностным регламентом.</text:p>
      <text:p text:style-name="P283"><text:span text:style-name="T284">Дата проведения тестирования – 28 мая 2021 года, место проведения тестирования – здание Правительства Свердловской области (г. Екатеринбург, пл. Октябрьская, д. 1, кабинет №<text:s/></text:span><text:span text:style-name="T285">2019, 20 этаж), при себе необходимо иметь паспорт гражданина Российской Федерации.</text:span></text:p>
      <text:p text:style-name="P286">При тестировании используется единый перечень вопросов.</text:p>
      <text:p text:style-name="P287">Тест содержит 40 вопросов.</text:p>
      <text:p text:style-name="P288">Перед началом тестирования проводится инструктаж кандидатов о порядке проведения тестирования. На каждый вопрос теста может быть только один верный вариант ответа. Кандидатам предоставляется одинаковое время для прохождения тестирования - 40 минут.</text:p>
      <text:p text:style-name="P289">В ходе тестирования не допускается использование кандидатами специальной, справочной и иной литературы, письменных заметок, средств мобильной связи и иных средств хранения и передачи информации, выход кандидатов за пределы аудитории, в которой проходит тестирование.</text:p>
      <text:p text:style-name="P290">Подведение результатов тестирования предусматривает формализованный подсчет и основывается на количестве правильных ответов.</text:p>
      <text:p text:style-name="P291">Максимальный балл за выполнение тестирования - 5 баллов. Минимальный балл за выполнение тестирования - 0 баллов.</text:p>
      <text:p text:style-name="P292">По результатам тестирования кандидатам выставляется:</text:p>
      <text:p text:style-name="P293">5 баллов - кандидат дал правильные ответы на 95 - 100% вопросов;</text:p>
      <text:p text:style-name="P294">4 балла - кандидат дал правильные ответы на 90 - 94% вопросов;</text:p>
      <text:p text:style-name="P295">3 балла - кандидат дал правильные ответы на 80 - 89% вопросов;</text:p>
      <text:p text:style-name="P296">2 балла - кандидат дал правильные ответы на 70 - 79% вопросов;</text:p>
      <text:p text:style-name="P297">1 балл - кандидат дал правильные ответы на 1 - 69% вопросов;</text:p>
      <text:soft-page-break/>
      <text:p text:style-name="P298">0 баллов - кандидат отказался от прохождения тестирования.</text:p>
      <text:p text:style-name="P299">Результаты тестирования оформляются секретарем конкурсной комиссии в виде краткой справки, содержащей фамилию, имя, отчество каждого кандидата и сумму баллов, выставленную каждому кандидату<text:s/>по результатам тестирования.</text:p>
      <text:p text:style-name="P300">Кандидаты, не выполнившие конкурсное задание (набравшие 0 или 1 балл, выставляемые по итогам тестирования), к последующим конкурсным процедурам не допускаются.</text:p>
      <text:p text:style-name="P301">Предварительный квалификационный тест вне рамок конкурса для самостоятельной оценки претендентами своего профессионального уровня размещен на официальном сайте федеральной государственной информационной системы «Единая информационная система управления кадровым составом государственной гражданской службы Российской Федерации» (далее — предварительный тест), доступ претендентам для его прохождения предоставляется безвозмездно.</text:p>
      <text:p text:style-name="P302">Результаты прохождения претендентом предварительного теста не могут быть приняты во внимание конкурсной комиссией и не могут являться основанием для<text:s/>отказа ему в приеме документов для участия в конкурсе.</text:p>
      <text:p text:style-name="P303">Предварительный тест размещен по адресу: https://gossluzhba.gov.ru/self-assessment.</text:p>
      <text:p text:style-name="P304"/>
      <text:p text:style-name="P305"><text:span text:style-name="T306">3.2.</text:span><text:span text:style-name="T307"><text:s/></text:span><text:span text:style-name="T308">Написание реферата.</text:span></text:p>
      <text:p text:style-name="P309"/>
      <text:p text:style-name="P310">Кандидаты располагают одним и тем же временем для подготовки рефератов (с даты<text:s/>опубликования настоящего порядка проведения конкурса) до установленной даты подачи рефератов.</text:p>
      <text:p text:style-name="P311">Реферат направляется кандидатами по электронному адресу: ov.danilova@egov66.ru не позднее 17.00 часов 2 июня 2021 с обязательным уточнением по телефону (343) 312-00-10 (доб. 209) вопроса о получении и открытии электронного документа.</text:p>
      <text:p text:style-name="P312">Письменные работы, поступившие после указанного срока, не принимаются.</text:p>
      <text:p text:style-name="P313">Тема реферата: «Участие органов местного самоуправления муниципальных образований в реализации региональной составляющей национальных проектов».</text:p>
      <text:p text:style-name="P314">Реферат должен соответствовать следующим требованиям:</text:p>
      <text:p text:style-name="P315">объем реферата - от 3 до 10 страниц (за исключением титульного листа и списка использованной литературы);</text:p>
      <text:p text:style-name="P316">шрифт - Liberation Serif, размер 14, через одинарный межстрочный<text:s/>интервал;</text:p>
      <text:p text:style-name="P317">реферат должен содержать ссылки на использованные источники.</text:p>
      <text:p text:style-name="P318">Максимальный балл за реферат - 5 баллов. Минимальный балл за реферат - 0 баллов.</text:p>
      <text:p text:style-name="P319">5 баллов - кандидат оформил реферат в соответствии с требованиями к реферату, указанными в настоящем пункте и в порядке проведения конкурса (далее - требования), последовательно, в полном объеме, глубоко и качественно раскрыл содержание темы, продемонстрировал логичность мышления и аналитические способности, представил обоснованные и практически реализуемые<text:s/>предложения по заданной теме;</text:p>
      <text:soft-page-break/>
      <text:p text:style-name="P320">4 балла - кандидат оформил реферат в соответствии с требованиями, последовательно, в полном объеме, глубоко и качественно раскрыл содержание темы, продемонстрировал логичность мышления и аналитические способности, представил<text:s/>практически не реализуемые предложения по заданной теме, допустил неточности и незначительные ошибки в оформлении;</text:p>
      <text:p text:style-name="P321">3 балла - кандидат оформил реферат в соответствии с требованиями, последовательно, но не в полном объеме, недостаточно качественно раскрыл содержание темы, не представил практически реализуемые предложения по заданной теме, не продемонстрировал логичность мышления и аналитические способности, допустил неточности и незначительные ошибки в оформлении;</text:p>
      <text:p text:style-name="P322">2 балла - кандидат оформил реферат не в соответствии с требованиями, непоследовательно и не в полном объеме раскрыл содержание темы, не продемонстрировал логичность мышления и аналитические способности, не представил обоснованные и практически реализуемые предложения по заданной теме;</text:p>
      <text:p text:style-name="P323">1 балл - кандидат оформил реферат не в соответствии с требованиями, не раскрыл содержание темы, не представил предложения по заданной теме;</text:p>
      <text:p text:style-name="P324">0 баллов - кандидат не представил реферат.</text:p>
      <text:p text:style-name="P325">Кандидаты, не выполнившие конкурсное задание (набравшие 0 или 1 балл, выставляемые по итогам написания реферата), к последующим конкурсным процедурам не допускаются.</text:p>
      <text:p text:style-name="P326"/>
      <text:p text:style-name="P327">3.3. Подготовка и защита презентации.</text:p>
      <text:p text:style-name="P328"/>
      <text:p text:style-name="P329">Кандидату предлагается подготовить презентацию в формате Microsoft PowerPoint или иных презентационных компьютерных программах и защитить<text:s/>ее в форме выступления. По итогам выступления кандидату задаются дополнительные вопросы по теме презентации.</text:p>
      <text:p text:style-name="P330">Тема презентации: «Участие органов местного самоуправления муниципальных образований в реализации региональной составляющей национальных проектов».</text:p>
      <text:p text:style-name="P331">Объем презентации – не более 5 слайдов.</text:p>
      <text:p text:style-name="P332"><text:span text:style-name="T333">Дата проведения защиты презентации в форме выступления – 7 июня 2021 года, место проведения защиты презентации – здание Правительства Свердловской области (г. Екатеринбург, пл. Октябрьская, д. 1, кабинет № 2019, 20<text:s/></text:span><text:span text:style-name="T334">этаж), при себе необходимо иметь паспорт гражданина Российской Федерации.</text:span></text:p>
      <text:p text:style-name="P335">Максимальный балл за подготовку и защиту презентации - 5 баллов. Минимальный балл за подготовку и защиту презентации - 0 баллов.</text:p>
      <text:p text:style-name="P336">5 баллов - кандидат использовал в презентации необходимый иллюстрирующий материал (графики, таблицы, рисунки и иные визуальные эффекты) в полном объеме, последовательно и логично представил информацию, оптимально использовал дополнительные эффекты PowerPoint (смена слайдов, анимация), продемонстрировал владение ораторским искусством, аргументированно, с использованием знания законодательства Российской<text:s/><text:soft-page-break/>Федерации и законодательства Свердловской области ответил на дополнительные вопросы;</text:p>
      <text:p text:style-name="P337">4 балла - кандидат использовал в презентации необходимый иллюстрирующий материал (графики, таблицы, рисунки и иные визуальные эффекты) в полном объеме, последовательно и логично представил информацию, не использовал дополнительные эффекты PowerPoint (смена слайдов, анимация), продемонстрировал владение ораторским искусством, аргументированно, с использованием знания законодательства Российской Федерации и законодательства Свердловской области ответил на дополнительные вопросы;</text:p>
      <text:p text:style-name="P338">3 балла - кандидат использовал в презентации необходимый иллюстрирующий материал (графики, таблицы, рисунки и иные визуальные эффекты), достаточно последовательно и логично представил информацию, не использовал дополнительные эффекты PowerPoint (смена слайдов, анимация), не продемонстрировал владение ораторским искусством, недостаточно аргументированно ответил на дополнительные вопросы;</text:p>
      <text:p text:style-name="P339">2 балла - кандидат использовал в презентации необходимый иллюстрирующий материал (графики, таблицы, рисунки и иные визуальные эффекты), непоследовательно и нелогично представил информацию, не использовал дополнительные эффекты<text:s/>PowerPoint (смена слайдов, анимация), не продемонстрировал владение ораторским искусством, недостаточно аргументированно ответил на дополнительные вопросы;</text:p>
      <text:p text:style-name="P340">1 балл - кандидат не использовал в презентации необходимый иллюстрирующий материал (графики, таблицы, рисунки и иные визуальные эффекты), непоследовательно и нелогично представил информацию, не использовал дополнительные эффекты PowerPoint (смена слайдов, анимация), не продемонстрировал владение ораторским искусством, не ответил аргументированно на дополнительные вопросы;</text:p>
      <text:p text:style-name="P341">0 баллов - кандидат не представил и не защитил презентацию.</text:p>
      <text:p text:style-name="P342">Оценка кандидата происходит в отсутствие кандидата по указанным критериям.</text:p>
      <text:p text:style-name="P343">Баллы, присвоенные членами конкурсной комиссии кандидатам по результатам выполнения конкурсного задания, выставляются в оценочном листе. Форма оценочного листа приведена в приложении № 6 к Методике проведения конкурсов.</text:p>
      <text:p text:style-name="P344">Результаты выполненного кандидатами конкурсного задания оформляются секретарем конкурсной комиссии в виде краткой справки, содержащей фамилию, имя, отчество каждого кандидата и сумму баллов, выставленных каждому кандидату по результатам выполненного конкурсного задания. Сумма баллов, выставленных кандидату, определяется как число, равное сумме баллов, выставленных кандидату членами конкурсной комиссии, деленной на количество членов конкурсной комиссии, участвовавших в оценке выполнения конкурсного задания.</text:p>
      <text:p text:style-name="P345">Кандидаты, не выполнившие защиту презентации (набравшие 0 или 1 балл, выставляемые по итогам защиты презентации), к последующей конкурсной процедуре не допускаются.</text:p>
      <text:p text:style-name="P346"/>
      <text:p text:style-name="P347">3.4. Индивидуальное собеседование на заседании конкурсной комиссии.</text:p>
      <text:p text:style-name="P348"/>
      <text:p text:style-name="P349">Индивидуальное собеседование заключается в устных ответах кандидатов на задаваемые членами конкурсной комиссии вопросы из перечня. Перечень состоит из 6 вопросов. Каждый член комиссии задает кандидату один вопрос (не считая уточняющих вопросов в рамках одного вопроса). Конкурсная комиссия оценивает результаты индивидуального собеседования в отсутствие кандидата.</text:p>
      <text:p text:style-name="P350">Предполагаемая дата и время проведения индивидуального собеседования: 10 июня 2021 года, место проведения – здание Правительства Свердловской области (г. Екатеринбург, пл. Октябрьская, д. 1, кабинет № 2019, 20 этаж), при себе необходимо иметь паспорт гражданина Российской Федерации.</text:p>
      <text:p text:style-name="P351">По окончании индивидуального собеседования с кандидатом каждый член конкурсной комиссии заносит в конкурсный бюллетень результат оценки кандидата при необходимости с краткой мотивировкой, обосновывающей принятое членом конкурсной комиссии решение.</text:p>
      <text:p text:style-name="P352">Максимальный балл за индивидуальное собеседование - 5 баллов. Минимальный балл за индивидуальное собеседование - 0 баллов.</text:p>
      <text:p text:style-name="P353">5 баллов - кандидат последовательно, в полном объеме, глубоко и правильно раскрыл содержание вопроса, заданного членами конкурсной комиссии, правильно использовал<text:s/>понятия и термины, в ходе дискуссии с членами конкурсной комиссии проявил высокую активность, показал высокий уровень профессиональных знаний и компетенций в соответствующей сфере, продемонстрировал аналитические способности, навыки аргументированно отстаивать свою точку зрения и вести деловые переговоры, умение обоснованно и самостоятельно принимать решения, готовность следовать взятым на себя обязательствам;</text:p>
      <text:p text:style-name="P354">4 балла - кандидат последовательно, в полном объеме раскрыл содержание вопроса, заданного членами<text:s/>конкурсной комиссии, правильно использовал понятия и термины, но допустил неточности и незначительные ошибки, в ходе дискуссии с членами конкурсной комиссии проявил активность, показал достаточный уровень профессиональных знаний и компетенций в соответствующей сфере, продемонстрировал аналитические способности, навыки отстаивать свою точку зрения и вести деловые переговоры, умение самостоятельно принимать решения, готовность следовать взятым на себя обязательствам;</text:p>
      <text:p text:style-name="P355">3 балла - кандидат последовательно, но не<text:s/>в полном объеме раскрыл содержание вопроса, не всегда правильно использовал понятия и термины, допустил неточности и ошибки, в ходе дискуссии проявил низкую активность, показал средний уровень профессиональных знаний и компетенций в соответствующей сфере,<text:s/>не продемонстрировал аналитические способности, навыки отстаивать свою точку зрения и вести деловые переговоры;</text:p>
      <text:p text:style-name="P356">2 балла - кандидат не раскрыл содержание вопроса, при ответе неправильно использовал понятия и термины, допустил неточности и ошибки, в ходе дискуссии не проявил активности, показал низкий уровень профессиональных знаний и компетенций в соответствующей сфере, аналитических способностей, отсутствие<text:s/><text:soft-page-break/>навыков отстаивать свою точку зрения и вести деловые переговоры, отсутствие готовности следовать взятым на себя обязательствам;</text:p>
      <text:p text:style-name="P357">1 балл - кандидат не раскрыл содержание вопроса, при ответе не использовал понятия и термины, допустил многочисленные неточности и ошибки, не участвовал в дискуссии, показал низкий уровень профессиональных знаний и компетенций в<text:s/>соответствующей сфере;</text:p>
      <text:p text:style-name="P358">0 баллов - кандидат отказался отвечать на вопросы.</text:p>
      <text:p text:style-name="P359">О времени проведения конкурсных процедур кандидаты будут извещены дополнительно посредством телефонной связи и (или) электронной почты.</text:p>
      <text:p text:style-name="P360"/>
      <text:p text:style-name="P361"><text:span text:style-name="T362">4.</text:span><text:span text:style-name="T363"><text:s/></text:span><text:span text:style-name="T364">При проведении конкурса на включение в<text:s/></text:span><text:span text:style-name="T365">кадровый резерв Министерства экономики и территориального развития Свердловской области старшей группы должностей государственной гражданской службы Российской Федерации категории «специалисты»:</text:span></text:p>
      <text:p text:style-name="P366">главный специалист отдела совершенствования регуляторной политики Министерства экономики и территориального развития Свердловской области:</text:p>
      <text:p text:style-name="P367"/>
      <text:p text:style-name="P368">4.1. Тестирование с использованием персонального компьютера проводится для оценки:</text:p>
      <text:p text:style-name="P369"/>
      <text:p text:style-name="P370">1) уровня владения кандидатом государственным языком Российской Федерации, знаний основ<text:s/>Конституции Российской Федерации, законодательства Российской Федерации и законодательства Свердловской области о государственной службе и противодействии коррупции, Устава Свердловской области, знаний и умений в сфере информационно-коммуникационных технологий;</text:p>
      <text:p text:style-name="P371">2) знаний и умений кандидата в вопросах профессиональной служебной деятельности исходя из области и вида профессиональной служебной деятельности по вакантной должности государственной гражданской службы Свердловской области и установленных соответствующим должностным регламентом.</text:p>
      <text:p text:style-name="P372"><text:span text:style-name="T373">Дата проведения тестирования – 28 мая 2021 года, место проведения тестирования – здание Правительства Свердловской области (г. Екатеринбург, пл. Октябрьская, д. 1, кабинет № 2019, 20 этаж), при себе необходимо иметь паспорт г</text:span><text:span text:style-name="T374">ражданина Российской Федерации.</text:span></text:p>
      <text:p text:style-name="P375">При тестировании используется единый перечень вопросов.</text:p>
      <text:p text:style-name="P376">Тест содержит 40 вопросов.</text:p>
      <text:p text:style-name="P377">Перед началом тестирования проводится инструктаж кандидатов о порядке проведения тестирования. На каждый вопрос теста может быть только один<text:s/>верный вариант ответа. Кандидатам предоставляется одинаковое время для прохождения тестирования - 40 минут.</text:p>
      <text:p text:style-name="P378">В ходе тестирования не допускается использование кандидатами специальной, справочной и иной литературы, письменных заметок, средств мобильной связи<text:s/>и иных средств хранения и передачи информации, выход кандидатов за пределы аудитории, в которой проходит тестирование.</text:p>
      <text:soft-page-break/>
      <text:p text:style-name="P379">Подведение результатов тестирования предусматривает формализованный подсчет и основывается на количестве правильных ответов.</text:p>
      <text:p text:style-name="P380">Максимальный<text:s/>балл за выполнение тестирования - 5 баллов. Минимальный балл за выполнение тестирования - 0 баллов.</text:p>
      <text:p text:style-name="P381">По результатам тестирования кандидатам выставляется:</text:p>
      <text:p text:style-name="P382">5 баллов - кандидат дал правильные ответы на 95 - 100% вопросов;</text:p>
      <text:p text:style-name="P383">4 балла - кандидат дал правильные ответы на 90 - 94% вопросов;</text:p>
      <text:p text:style-name="P384">3 балла - кандидат дал правильные ответы на 80 - 89% вопросов;</text:p>
      <text:p text:style-name="P385">2 балла - кандидат дал правильные ответы на 70 - 79% вопросов;</text:p>
      <text:p text:style-name="P386">1 балл - кандидат дал правильные ответы на 1 - 69% вопросов;</text:p>
      <text:p text:style-name="P387">0 баллов - кандидат отказался от прохождения тестирования.</text:p>
      <text:p text:style-name="P388">Результаты тестирования оформляются секретарем конкурсной комиссии в виде краткой справки, содержащей фамилию, имя, отчество каждого кандидата и сумму баллов, выставленную каждому кандидату по результатам тестирования.</text:p>
      <text:p text:style-name="P389">Кандидаты, не выполнившие конкурсное задание (набравшие 0 или 1 балл, выставляемые по итогам тестирования), к последующим конкурсным процедурам не допускаются.</text:p>
      <text:p text:style-name="P390">Предварительный квалификационный тест вне рамок конкурса для самостоятельной оценки претендентами своего профессионального уровня размещен на официальном сайте федеральной государственной информационной системы «Единая информационная система управления кадровым составом государственной гражданской службы Российской Федерации» (далее — предварительный тест), доступ претендентам для его прохождения предоставляется безвозмездно.</text:p>
      <text:p text:style-name="P391">Результаты прохождения претендентом предварительного теста не могут быть приняты во внимание конкурсной комиссией и не могут являться основанием для отказа ему в приеме документов для участия в конкурсе.</text:p>
      <text:p text:style-name="P392">Предварительный тест размещен по адресу: https://gossluzhba.gov.ru/self-assessment.</text:p>
      <text:p text:style-name="P393"/>
      <text:p text:style-name="P394"><text:span text:style-name="T395">4.2.</text:span><text:span text:style-name="T396"><text:s/></text:span><text:span text:style-name="T397">Написание письменной работы.</text:span></text:p>
      <text:p text:style-name="P398"/>
      <text:p text:style-name="P399">Кандидаты располагают одним и тем же временем для подготовки письменной работы (с даты опубликования настоящего порядка проведения<text:s/>конкурса) до установленной даты подачи письменных работ.</text:p>
      <text:p text:style-name="P400">Письменная работа направляется кандидатами по электронному адресу: ov.danilova@egov66.ru не позднее 17.00 часов 2 июня 2021 с обязательным уточнением по телефону (343) 312-00-10 (доб. 209) вопроса о<text:s/>получении и открытии электронного документа.</text:p>
      <text:p text:style-name="P401">Письменные работы, поступившие после указанного срока, не принимаются.</text:p>
      <text:p text:style-name="P402">Задание для письменной работы:</text:p>
      <text:p text:style-name="P403">Изучите Закон Свердловской области от 23 ноября 2015 года № 136-ОЗ «Об отдельных вопросах реализации в Свердловской области промышленной политики Российской Федерации» (далее – Закон).</text:p>
      <text:soft-page-break/>
      <text:p text:style-name="P404">1. Сформируйте план проведения экспертизы Закона в соответствии нормативными правовыми актами Свердловской области, регламентирующими данную процедуру.</text:p>
      <text:p text:style-name="P405">2. Предложите перечень<text:s/>потенциальных адресатов регулирования для привлечения к участию в публичных консультациях.</text:p>
      <text:p text:style-name="P406">3. Проведите экспертизу Закона, сформулируйте основные выводы и оформите аналитический доклад (до 3 страниц).</text:p>
      <text:p text:style-name="P407">Письменная работа должна соответствовать следующим требованиям:</text:p>
      <text:p text:style-name="P408">шрифт - Liberation Serif, размер 14, через одинарный межстрочный интервал;</text:p>
      <text:p text:style-name="P409">письменная работа должна содержать ссылки на использованные источники.</text:p>
      <text:p text:style-name="P410">Максимальный балл за письменную работу - 5 баллов. Минимальный балл - 0 баллов.</text:p>
      <text:p text:style-name="P411">5 баллов - кандидат оформил работу в соответствии с требованиями, последовательно, в полном объеме, глубоко и качественно раскрыл содержание темы, продемонстрировал логичность мышления и аналитические способности, представил обоснованные и практически реализуемые предложения по заданной теме;</text:p>
      <text:p text:style-name="P412">4 балла - кандидат оформил работу в соответствии с требованиями, последовательно, в полном объеме, глубоко и качественно раскрыл содержание темы, продемонстрировал логичность мышления и аналитические способности, представил практически не<text:s/>реализуемые предложения по заданной теме, допустил неточности и незначительные ошибки в оформлении;</text:p>
      <text:p text:style-name="P413">3 балла - кандидат оформил работу в соответствии с требованиями, последовательно, но не в полном объеме, недостаточно качественно раскрыл содержание темы, не представил практически реализуемые предложения по заданной теме, не продемонстрировал логичность мышления и аналитические способности, допустил неточности и незначительные ошибки в оформлении;</text:p>
      <text:p text:style-name="P414">2 балла - кандидат оформил работу не в соответствии с требованиями, непоследовательно и не в полном объеме раскрыл содержание темы, не продемонстрировал логичность мышления и аналитические способности, не представил обоснованные и практически реализуемые предложения по заданной теме;</text:p>
      <text:p text:style-name="P415">1 балл - кандидат оформил работу<text:s/>не в соответствии с требованиями, не раскрыл содержание темы, не представил предложения по заданной теме;</text:p>
      <text:p text:style-name="P416">0 баллов - кандидат не представил работу.</text:p>
      <text:p text:style-name="P417">Кандидаты, не выполнившие конкурсное задание (набравшие 0 или 1 балл, выставляемые по итогам написания работы), к последующим конкурсным процедурам не допускаются.</text:p>
      <text:p text:style-name="P418"/>
      <text:p text:style-name="P419">4.3. Индивидуальное собеседование на заседании конкурсной комиссии.</text:p>
      <text:p text:style-name="P420"/>
      <text:p text:style-name="P421">Индивидуальное собеседование заключается в устных ответах кандидатов на задаваемые членами конкурсной комиссии вопросы из перечня. Перечень состоит из 6 вопросов. Каждый член комиссии задает кандидату один вопрос (не считая<text:s/><text:soft-page-break/>уточняющих вопросов в рамках одного вопроса). Конкурсная комиссия оценивает результаты индивидуального собеседования в отсутствие кандидата.</text:p>
      <text:p text:style-name="P422"><text:span text:style-name="T423">Предполагаемая дата<text:s/></text:span><text:span text:style-name="T424">и время проведения индивидуального собеседования: 10 июня 2021 года, место проведения – здание Правительства Свердловской области (г. Екатеринбург, пл. Октябрьская, д. 1, кабинет № 2019, 20 этаж), при себе необходимо иметь паспорт гражданина Российской Фед</text:span><text:span text:style-name="T425">ерации.</text:span></text:p>
      <text:p text:style-name="P426">По окончании индивидуального собеседования с кандидатом каждый член конкурсной комиссии заносит в конкурсный бюллетень результат оценки кандидата при необходимости с краткой мотивировкой, обосновывающей принятое членом конкурсной комиссии решение.</text:p>
      <text:p text:style-name="P427">Максимальный балл за индивидуальное собеседование - 5 баллов. Минимальный балл за индивидуальное собеседование - 0 баллов.</text:p>
      <text:p text:style-name="P428">5 баллов - кандидат последовательно, в полном объеме, глубоко и правильно раскрыл содержание вопроса, заданного членами конкурсной<text:s/>комиссии, правильно использовал понятия и термины, в ходе дискуссии с членами конкурсной комиссии проявил высокую активность, показал высокий уровень профессиональных знаний и компетенций в соответствующей сфере, продемонстрировал аналитические способности, навыки аргументированно отстаивать свою точку зрения и вести деловые переговоры, умение обоснованно и самостоятельно принимать решения, готовность следовать взятым на себя обязательствам;</text:p>
      <text:p text:style-name="P429">4 балла - кандидат последовательно, в полном объеме раскрыл содержание вопроса, заданного членами конкурсной комиссии, правильно использовал понятия и термины, но допустил неточности и незначительные ошибки, в ходе дискуссии с членами конкурсной комиссии проявил активность, показал достаточный уровень профессиональных знаний и компетенций в соответствующей сфере, продемонстрировал аналитические способности, навыки отстаивать свою точку зрения и вести деловые переговоры, умение самостоятельно принимать решения, готовность следовать взятым на себя обязательствам;</text:p>
      <text:p text:style-name="P430">3 балла -<text:s/>кандидат последовательно, но не в полном объеме раскрыл содержание вопроса, не всегда правильно использовал понятия и термины, допустил неточности и ошибки, в ходе дискуссии проявил низкую активность, показал средний уровень профессиональных знаний и компетенций в соответствующей сфере, не продемонстрировал аналитические способности, навыки отстаивать свою точку зрения и вести деловые переговоры;</text:p>
      <text:p text:style-name="P431">2 балла - кандидат не раскрыл содержание вопроса, при ответе неправильно использовал понятия и термины, допустил<text:s/>неточности и ошибки, в ходе дискуссии не проявил активности, показал низкий уровень профессиональных знаний и компетенций в соответствующей сфере, аналитических способностей, отсутствие навыков отстаивать свою точку зрения и вести деловые переговоры, отсутствие готовности следовать взятым на себя обязательствам;</text:p>
      <text:p text:style-name="P432">1 балл - кандидат не раскрыл содержание вопроса, при ответе не использовал понятия и термины, допустил многочисленные неточности и ошибки, не участвовал в дискуссии, показал низкий уровень профессиональных знаний и компетенций в соответствующей сфере;</text:p>
      <text:p text:style-name="P433">0 баллов - кандидат отказался отвечать на вопросы.</text:p>
      <text:soft-page-break/>
      <text:p text:style-name="P434">О времени проведения конкурсных процедур кандидаты будут извещены дополнительно посредством телефонной связи и (или) электронной почты.</text:p>
      <text:p text:style-name="P435"/>
      <text:p text:style-name="P436">5. При проведении конкурса на включение в кадровый резерв Министерства экономики и территориального развития Свердловской области старшей группы должностей государственной гражданской службы Российской Федерации категории «специалисты»:</text:p>
      <text:p text:style-name="P437">главный специалист отдела государственной службы, кадров, правовой и организационной работы Министерства экономики и территориального развития Свердловской области:</text:p>
      <text:p text:style-name="P438"/>
      <text:p text:style-name="P439">5.1. Тестирование с использованием персонального компьютера проводится для оценки:</text:p>
      <text:p text:style-name="P440"/>
      <text:p text:style-name="P441">1) уровня владения кандидатом государственным языком Российской Федерации, знаний основ Конституции Российской Федерации, законодательства Российской Федерации и законодательства Свердловской области о государственной службе и противодействии коррупции, Устава Свердловской области, знаний и умений в сфере информационно-коммуникационных технологий;</text:p>
      <text:p text:style-name="P442">2) знаний и умений кандидата в вопросах профессиональной служебной деятельности исходя из области и вида профессиональной служебной деятельности по вакантной должности государственной гражданской службы Свердловской области и установленных соответствующим должностным регламентом.</text:p>
      <text:p text:style-name="P443"><text:span text:style-name="T444">Дата проведения тестирования – 28 мая 2021 года, место проведения тестирования – здание Правительства Свердловской области (г. Екатеринбург, пл. Октябрьская, д. 1, кабинет № 2</text:span><text:span text:style-name="T445">019, 20 этаж), при себе необходимо иметь паспорт гражданина Российской Федерации.</text:span></text:p>
      <text:p text:style-name="P446">При тестировании используется единый перечень вопросов.</text:p>
      <text:p text:style-name="P447">Тест содержит 40 вопросов.</text:p>
      <text:p text:style-name="P448">Перед началом тестирования проводится инструктаж кандидатов о порядке проведения<text:s/>тестирования. На каждый вопрос теста может быть только один верный вариант ответа. Кандидатам предоставляется одинаковое время для прохождения тестирования - 40 минут.</text:p>
      <text:p text:style-name="P449">В ходе тестирования не допускается использование кандидатами специальной, справочной и иной литературы, письменных заметок, средств мобильной связи и иных средств хранения и передачи информации, выход кандидатов за пределы аудитории, в которой проходит тестирование.</text:p>
      <text:p text:style-name="P450">Подведение результатов тестирования предусматривает формализованный подсчет и<text:s/>основывается на количестве правильных ответов.</text:p>
      <text:p text:style-name="P451">Максимальный балл за выполнение тестирования - 5 баллов. Минимальный балл за выполнение тестирования - 0 баллов.</text:p>
      <text:p text:style-name="P452">По результатам тестирования кандидатам выставляется:</text:p>
      <text:p text:style-name="P453">5 баллов - кандидат дал правильные ответы<text:s/>на 95 - 100% вопросов;</text:p>
      <text:p text:style-name="P454">4 балла - кандидат дал правильные ответы на 90 - 94% вопросов;</text:p>
      <text:soft-page-break/>
      <text:p text:style-name="P455">3 балла - кандидат дал правильные ответы на 80 - 89% вопросов;</text:p>
      <text:p text:style-name="P456">2 балла - кандидат дал правильные ответы на 70 - 79% вопросов;</text:p>
      <text:p text:style-name="P457">1 балл - кандидат дал правильные ответы на 1<text:s/>- 69% вопросов;</text:p>
      <text:p text:style-name="P458">0 баллов - кандидат отказался от прохождения тестирования.</text:p>
      <text:p text:style-name="P459">Результаты тестирования оформляются секретарем конкурсной комиссии в виде краткой справки, содержащей фамилию, имя, отчество каждого кандидата и сумму баллов, выставленную каждому<text:s/>кандидату по результатам тестирования.</text:p>
      <text:p text:style-name="P460">Кандидаты, не выполнившие конкурсное задание (набравшие 0 или 1 балл, выставляемые по итогам тестирования), к последующим конкурсным процедурам не допускаются.</text:p>
      <text:p text:style-name="P461">Предварительный квалификационный тест вне рамок конкурса<text:s/>для самостоятельной оценки претендентами своего профессионального уровня размещен на официальном сайте федеральной государственной информационной системы «Единая информационная система управления кадровым составом государственной гражданской службы Российской Федерации» (далее — предварительный тест), доступ претендентам для его прохождения предоставляется безвозмездно.</text:p>
      <text:p text:style-name="P462">Результаты прохождения претендентом предварительного теста не могут быть приняты во внимание конкурсной комиссией и не могут являться основанием для отказа ему в приеме документов для участия в конкурсе.</text:p>
      <text:p text:style-name="P463">Предварительный тест размещен по адресу: https://gossluzhba.gov.ru/self-assessment.</text:p>
      <text:p text:style-name="P464"/>
      <text:p text:style-name="P465"><text:span text:style-name="T466">5.2.</text:span><text:span text:style-name="T467"><text:s/></text:span><text:span text:style-name="T468">Индивидуальное собеседование на заседании конкурсной комиссии.</text:span></text:p>
      <text:p text:style-name="P469"/>
      <text:p text:style-name="P470">Индивидуальное собеседование заключается в устных ответах кандидатов на задаваемые членами конкурсной комиссии вопросы из перечня. Перечень состоит из 6 вопросов. Каждый член комиссии задает кандидату один вопрос (не считая уточняющих вопросов в рамках одного вопроса). Конкурсная комиссия оценивает результаты индивидуального собеседования в отсутствие кандидата.</text:p>
      <text:p text:style-name="P471"><text:span text:style-name="T472">Предполагаемая дата и время проведения индивидуального собеседования:<text:s/></text:span><text:span text:style-name="T473">10 июня 2021</text:span><text:span text:style-name="T474"><text:s/>года, место проведения – здание Правительства Свердловской области (г. Екатеринбург, пл. Октябрьская,</text:span><text:span text:style-name="T475"><text:s/>д. 1, кабинет № 2019, 20 этаж), при себе необходимо иметь паспорт гражданина Российской Федерации.</text:span></text:p>
      <text:p text:style-name="P476">По окончании индивидуального собеседования с кандидатом каждый член конкурсной комиссии заносит в конкурсный бюллетень результат оценки кандидата при необходимости с краткой мотивировкой, обосновывающей принятое членом конкурсной комиссии решение.</text:p>
      <text:p text:style-name="P477">Максимальный балл за индивидуальное собеседование - 5 баллов. Минимальный балл за индивидуальное собеседование - 0 баллов.</text:p>
      <text:p text:style-name="P478">5 баллов - кандидат последовательно, в полном объеме, глубоко и правильно раскрыл содержание вопроса, заданного членами конкурсной комиссии, правильно использовал понятия и термины, в ходе дискуссии с членами конкурсной комиссии проявил высокую активность, показал высокий уровень профессиональных<text:s/>знаний и компетенций в соответствующей сфере, продемонстрировал аналитические<text:s/><text:soft-page-break/>способности, навыки аргументированно отстаивать свою точку зрения и вести деловые переговоры, умение обоснованно и самостоятельно принимать решения, готовность следовать взятым<text:s/>на себя обязательствам;</text:p>
      <text:p text:style-name="P479">4 балла - кандидат последовательно, в полном объеме раскрыл содержание вопроса, заданного членами конкурсной комиссии, правильно использовал понятия и термины, но допустил неточности и незначительные ошибки, в ходе дискуссии с членами конкурсной комиссии проявил активность, показал достаточный уровень профессиональных знаний и компетенций в соответствующей сфере, продемонстрировал аналитические способности, навыки отстаивать свою точку зрения и вести деловые переговоры, умение самостоятельно принимать решения, готовность следовать взятым на себя обязательствам;</text:p>
      <text:p text:style-name="P480">3 балла - кандидат последовательно, но не в полном объеме раскрыл содержание вопроса, не всегда правильно использовал понятия и термины, допустил неточности и ошибки, в ходе дискуссии проявил низкую активность, показал средний уровень профессиональных знаний и компетенций в соответствующей сфере, не продемонстрировал аналитические способности, навыки отстаивать свою точку зрения и вести деловые переговоры;</text:p>
      <text:p text:style-name="P481">2 балла - кандидат не<text:s/>раскрыл содержание вопроса, при ответе неправильно использовал понятия и термины, допустил неточности и ошибки, в ходе дискуссии не проявил активности, показал низкий уровень профессиональных знаний и компетенций в соответствующей сфере, аналитических способностей, отсутствие навыков отстаивать свою точку зрения и вести деловые переговоры, отсутствие готовности следовать взятым на себя обязательствам;</text:p>
      <text:p text:style-name="P482">1 балл - кандидат не раскрыл содержание вопроса, при ответе не использовал понятия и термины, допустил многочисленные неточности и ошибки, не участвовал в дискуссии, показал низкий уровень профессиональных знаний и компетенций в соответствующей сфере;</text:p>
      <text:p text:style-name="P483">0 баллов - кандидат отказался отвечать на вопросы.</text:p>
      <text:p text:style-name="P484">О времени проведения конкурсных процедур кандидаты будут извещены дополнительно посредством телефонной связи и (или) электронной почты.</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style:punctuation-wrap="hanging" style:text-autospace="ideograph-alpha" style:vertical-align="auto" fo:margin-top="0.0694in" fo:margin-bottom="0.0694in" style:line-height-at-least="0.2201in"/>
      <style:text-properties style:font-name="Tahoma" style:font-name-asian="Tahoma" style:font-name-complex="Tahoma" style:letter-kerning="true" fo:font-size="21pt" style:font-size-asian="21pt" style:font-size-complex="21pt" fo:hyphenate="false"/>
    </style:style>
    <style:style style:name="Обычный" style:display-name="Обычный" style:family="paragraph">
      <style:paragraph-properties style:punctuation-wrap="simple" style:text-autospace="none" fo:margin-bottom="0in" fo:line-height="100%"/>
      <style:text-properties style:font-name="Times New Roman" style:font-name-asian="Times New Roman" fo:font-size="14pt" style:font-size-asian="14pt" style:font-size-complex="10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Названиеобъекта" style:display-name="Название объекта" style:family="paragraph" style:parent-style-name="Обычный">
      <style:paragraph-properties style:punctuation-wrap="hanging" style:text-autospace="ideograph-alpha" fo:text-align="center" style:vertical-align="auto" fo:text-indent="0.4923in"/>
      <style:text-properties fo:font-weight="bold" style:font-weight-asian="bold"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Title" style:display-name="ConsPlusTitle"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ConsPlusNonformat" style:display-name="ConsPlusNonformat" style:family="paragraph">
      <style:paragraph-properties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Style5" style:display-name="Style5" style:family="paragraph" style:parent-style-name="Обычный">
      <style:paragraph-properties fo:widows="0" fo:orphans="0" style:punctuation-wrap="hanging" fo:text-align="center" style:vertical-align="auto"/>
      <style:text-properties fo:font-size="12pt" style:font-size-asian="12pt" style:font-size-complex="12pt" fo:hyphenate="false"/>
    </style:style>
    <style:style style:name="Текствыноски" style:display-name="Текст выноски" style:family="paragraph" style:parent-style-name="Обычный">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ConsPlusNormal" style:display-name="ConsPlusNormal" style:family="paragraph">
      <style:paragraph-properties fo:widows="0" fo:orphans="0" style:text-autospace="none" fo:margin-bottom="0in" fo:line-height="100%"/>
      <style:text-properties style:font-name-asian="Times New Roman" style:font-name-complex="Calibri" style:font-size-complex="10pt" style:language-asian="ru" style:country-asian="RU"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Основнойтекстсотступом2" style:display-name="Основной текст с отступом 2" style:family="paragraph" style:parent-style-name="Обычный">
      <style:paragraph-properties style:punctuation-wrap="hanging" style:text-autospace="ideograph-alpha" fo:text-align="justify" style:vertical-align="auto" fo:margin-right="-0.0006in" fo:text-indent="0.5in"/>
      <style:text-properties style:letter-kerning="true" fo:hyphenate="false"/>
    </style:style>
    <style:style style:name="rtejustify" style:display-name="rtejustify" style:family="paragraph" style:parent-style-name="Обычный">
      <style:paragraph-properties style:punctuation-wrap="hanging" style:text-autospace="ideograph-alpha" fo:text-align="justify" style:vertical-align="auto" fo:margin-top="0.0694in" fo:margin-bottom="0.1041in"/>
      <style:text-properties fo:font-size="12pt" style:font-size-asian="12pt" style:font-size-complex="12pt" fo:hyphenate="false"/>
    </style:style>
    <style:style style:name="Framecontents" style:display-name="Frame contents" style:family="paragraph" style:parent-style-name="Standard">
      <style:text-properties fo:hyphenate="true"/>
    </style:style>
    <style:style style:name="FontStyle22" style:display-name="Font Style22" style:family="text" style:parent-style-name="Основнойшрифтабзаца">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harStyle15" style:display-name="CharStyle15"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font-size="13pt" style:font-size-asian="13pt" style:font-size-complex="13pt"/>
    </style:style>
    <style:style style:name="Заголовок1Знак" style:display-name="Заголовок 1 Знак" style:family="text" style:parent-style-name="Основнойшрифтабзаца">
      <style:text-properties style:font-name="Tahoma" style:font-name-asian="Times New Roman" style:font-name-complex="Tahoma" style:letter-kerning="true" fo:font-size="21pt" style:font-size-asian="21pt" style:font-size-complex="21pt"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style:letter-kerning="true" fo:font-size="14pt" style:font-size-asian="14pt" style:font-size-complex="10pt" style:language-asian="ru" style:country-asian="RU"/>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0076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6</text:page-number></text:p>
        <text:p text:style-name="Верхнийколонтитул"/>
      </style:header>
    </style:master-page>
    <style:master-page style:next-style-name="MP0" style:name="MPF0" style:page-layout-name="PL0">
      <style:header>
        <text:p text:style-name="P3"/>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garyadcev</meta:initial-creator>
    <dc:creator>KUser1</dc:creator>
    <meta:creation-date>2021-04-29T15:31:00Z</meta:creation-date>
    <dc:date>2021-04-29T15:32:00Z</dc:date>
    <meta:print-date>2021-04-12T05:27:00Z</meta:print-date>
    <meta:template xlink:href="Normal" xlink:type="simple"/>
    <meta:editing-cycles>3</meta:editing-cycles>
    <meta:editing-duration>PT120S</meta:editing-duration>
    <meta:document-statistic meta:page-count="27" meta:paragraph-count="143" meta:word-count="10712" meta:character-count="71633" meta:row-count="508" meta:non-whitespace-character-count="61064"/>
  </office:meta>
</office:document-meta>
</file>