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Текстпримечания" style:master-page-name="MPF0" style:family="paragraph">
      <style:paragraph-properties fo:break-before="pag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" style:parent-style-name="Текстпримечания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" style:parent-style-name="Текстпримечания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" style:parent-style-name="Текстпримечания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" style:parent-style-name="Текстпримечания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6" style:parent-style-name="Текстпримечания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" style:parent-style-name="Текстпримечания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" style:parent-style-name="Текстпримечания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Текстпримечания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Текстпримечания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1" style:parent-style-name="Текстпримечания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2" style:parent-style-name="Текстпримечания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bottom="0in" fo:line-height="90%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>
        <style:tab-stops>
          <style:tab-stop style:type="left" style:position="2.1277in"/>
        </style:tab-stops>
      </style:paragraph-properties>
      <style:text-properties style:font-name="Liberation Serif" style:font-name-asian="Arial Unicode MS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margin-bottom="0in" fo:line-height="100%">
        <style:tab-stops>
          <style:tab-stop style:type="left" style:position="2.1277in"/>
        </style:tab-stops>
      </style:paragraph-properties>
      <style:text-properties style:font-name="Liberation Serif" style:font-name-asian="Arial Unicode MS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 fo:margin-bottom="0in" fo:line-height="90%" fo:text-indent="0.4923in"/>
      <style:text-properties style:font-name="Liberation Serif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Безинтервала" style:family="paragraph">
      <style:paragraph-properties fo:text-align="justify" fo:line-height="90%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TableColumn29" style:family="table-column">
      <style:table-column-properties style:column-width="3.6076in"/>
    </style:style>
    <style:style style:name="TableColumn30" style:family="table-column">
      <style:table-column-properties style:column-width="3.4416in"/>
    </style:style>
    <style:style style:name="Table28" style:family="table">
      <style:table-properties style:width="7.0493in" fo:margin-left="-0.098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end" fo:margin-bottom="0in" fo:line-height="100%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margin-bottom="0in" fo:line-height="100%" fo:margin-left="7.087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</text:span><text:span text:style-name="T15"><text:s/>внесении изменения в План проведения экспертизы нормативных правовых актов Свердловской области на 2022 год, в отношении которых принято решение о проведении экспертизы в</text:span><text:span text:style-name="T16"><text:s/>2022 году, утвержденный приказом Министерства экономики и территориального развития Свердловской области от 16.12.2021 № 132</text:span></text:p>
      <text:p text:style-name="P17"/>
      <text:p text:style-name="P18"/>
      <text:p text:style-name="P19">В соответствии со статьей 101 Областного закона от 10 марта 1999 года № 4‑ОЗ «О правовых актах в Свердловской области»</text:p>
      <text:p text:style-name="P20">ПРИКАЗЫВАЮ:</text:p>
      <text:p text:style-name="P21"><text:span text:style-name="T22">1. Внести в План проведения экспертизы нормативных правовых актов Свердловской области на 2022 год, в отношении которых принято решение о проведении экспертизы в 2022 году, утвержденный приказом Министерства экономики и территориального развити</text:span><text:span text:style-name="T23">я Свердловской области от 16.12.2021 № 132, следующее изменение:</text:span></text:p>
      <text:p text:style-name="P24">в таблице в строке 1 слова «Министерство инвестиций и развития Свердловской области» заменить словами «Департамент по развитию туризма и индустрии гостеприимства Свердловской области».</text:p>
      <text:p text:style-name="P25">2. Контроль за выполнением настоящего приказа возложить на Заместителя Министра экономики и территориального развития Свердловской области А.Ю. Ускову.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Министр</text:p>
          </table:table-cell>
          <table:table-cell table:style-name="TableCell34">
            <text:p text:style-name="P35">Д.М. Мамонтов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fo:hyphenate="false"/>
    </style:style>
    <style:style style:name="Основнойшрифтабзаца" style:display-name="Основной шрифт абзаца" style:family="text"/>
    <style:style style:name="ВерхнийколонтитулЗнак" style:display-name="Верхний колонтитул Знак" style:family="text" style:parent-style-name="Основнойшрифтабзаца"/>
    <style:style style:name="Стиль1Знак" style:display-name="Стиль1 Знак" style:family="text" style:parent-style-name="Основнойшрифтабзаца">
      <style:text-properties style:font-name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Знак" style:display-name="Нижний колонтитул Знак" style:family="text" style:parent-style-name="Основнойшрифтабзаца"/>
    <style:style style:name="Название" style:display-name="Название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иль1" style:display-name="Стиль1" style:family="paragraph" style:parent-style-name="Обычный">
      <style:paragraph-properties fo:text-align="justify" fo:line-height="100%"/>
      <style:text-properties style:font-name="Times New Roman" fo:font-size="14pt" style:font-size-asian="14pt" fo:hyphenate="false"/>
    </style:style>
    <style:style style:name="Безинтервала" style:display-name="Без интервала" style:family="paragraph">
      <style:text-properties fo:font-size="11pt" style:font-size-asian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аятаблица1" style:display-name="Обычная таблица1" style:family="paragraph">
      <style:paragraph-properties fo:margin-bottom="0.1388in" fo:line-height="115%"/>
      <style:text-properties fo:font-size="11pt" style:font-size-asian="11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ветлова Елена Александровна</meta:initial-creator>
    <dc:creator>Рахмеева Ирина Игоревна</dc:creator>
    <meta:creation-date>2021-11-26T05:44:00Z</meta:creation-date>
    <dc:date>2022-02-08T10:06:00Z</dc:date>
    <meta:print-date>2021-02-01T13:54:00Z</meta:print-date>
    <meta:template xlink:href="Normal" xlink:type="simple"/>
    <meta:editing-cycles>16</meta:editing-cycles>
    <meta:editing-duration>PT1074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13" meta:row-count="7" meta:non-whitespace-character-count="949"/>
  </office:meta>
</office:document-meta>
</file>