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9791in" text:list-level-position-and-space-mode="label-alignment">
          <style:list-level-label-alignment text:label-followed-by="listtab" fo:margin-left="2.2215in" fo:text-indent="-0.9791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5">
        <style:list-level-properties text:space-before="0.7423in" text:min-label-width="0.2604in" text:list-level-position-and-space-mode="label-alignment">
          <style:list-level-label-alignment text:label-followed-by="listtab" fo:margin-left="1.00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TableColumn2" style:family="table-column">
      <style:table-column-properties style:column-width="3.8159in"/>
    </style:style>
    <style:style style:name="TableColumn3" style:family="table-column">
      <style:table-column-properties style:column-width="3.0513in"/>
    </style:style>
    <style:style style:name="Table1" style:family="table" style:master-page-name="MPF0">
      <style:table-properties style:width="6.8673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none" style:writing-mode="lr-tb" fo:padding-top="0in" fo:padding-left="0.075in" fo:padding-bottom="0in" fo:padding-right="0.075in"/>
    </style:style>
    <style:style style:name="P6" style:parent-style-name="Обычный" style:family="paragraph">
      <style:paragraph-properties fo:break-before="page" fo:text-align="center"/>
      <style:text-properties style:font-size-complex="14pt"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P10" style:parent-style-name="Обычный" style:family="paragraph">
      <style:text-properties style:font-size-complex="14pt"/>
    </style:style>
    <style:style style:name="P11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2" style:parent-style-name="ConsPlusTitle" style:family="paragraph">
      <style:paragraph-properties fo:text-align="center"/>
      <style:text-properties style:font-name="Liberation Serif" style:font-name-complex="Times New Roman" fo:font-size="14pt" style:font-size-asian="14pt" style:font-size-complex="14pt"/>
    </style:style>
    <style:style style:name="P1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17" style:parent-style-name="Обычный" style:family="paragraph">
      <style:paragraph-properties style:text-autospace="none" fo:text-align="justify" fo:text-indent="0.375in"/>
    </style:style>
    <style:style style:name="T18" style:parent-style-name="Основнойшрифтабзаца" style:family="text">
      <style:text-properties style:font-name="Liberation Serif" style:font-name-asian="Calibri" style:font-size-complex="14pt"/>
    </style:style>
    <style:style style:name="P19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2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2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5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6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3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8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3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48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49" style:parent-style-name="ConsPlusNormal" style:family="paragraph">
      <style:paragraph-properties fo:text-align="center" fo:text-indent="0.4923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5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7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58" style:parent-style-name="ConsPlusNormal" style:family="paragraph">
      <style:paragraph-properties fo:text-align="center" fo:text-indent="0in"/>
    </style:style>
    <style:style style:name="T59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T61" style:parent-style-name="Основнойшрифтабзаца" style:family="text"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2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6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67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font-size="14pt" style:font-size-asian="14pt" style:font-size-complex="14pt"/>
    </style:style>
    <style:style style:name="P68" style:parent-style-name="ConsPlusNormal" style:family="paragraph">
      <style:paragraph-properties fo:text-align="center" fo:text-indent="0.4923in"/>
      <style:text-properties style:font-name="Liberation Serif" style:font-name-complex="Times New Roman" fo:font-size="14pt" style:font-size-asian="14pt" style:font-size-complex="14pt"/>
    </style:style>
    <style:style style:name="P69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0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1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2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3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4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5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6" style:parent-style-name="ConsPlusNormal" style:family="paragraph">
      <style:paragraph-properties fo:text-align="justify" fo:text-indent="0.4923in"/>
      <style:text-properties style:font-name="Liberation Serif" style:font-name-complex="Times New Roman" fo:font-size="14pt" style:font-size-asian="14pt" style:font-size-complex="14pt"/>
    </style:style>
    <style:style style:name="P77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78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79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0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1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2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3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4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5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6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7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8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89" style:parent-style-name="ConsPlusTitle" style:family="paragraph">
      <style:paragraph-properties fo:margin-left="3.3472in">
        <style:tab-stops/>
      </style:paragraph-properties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90" style:parent-style-name="ConsPlusTitle" style:family="paragraph">
      <style:paragraph-properties fo:margin-left="3.3472in">
        <style:tab-stops/>
      </style:paragraph-properties>
      <style:text-properties style:font-name="Liberation Serif" style:font-name-complex="Times New Roman" fo:font-weight="normal" style:font-weight-asian="normal" fo:font-size="14pt" style:font-size-asian="14pt" style:font-size-complex="14pt"/>
    </style:style>
    <style:style style:name="P91" style:parent-style-name="ConsPlusNormal" style:family="paragraph">
      <style:paragraph-properties fo:margin-left="3.3472in" fo:text-indent="0in">
        <style:tab-stops/>
      </style:paragraph-properties>
    </style:style>
    <style:style style:name="T92" style:parent-style-name="Основнойшрифтабзаца" style:family="text">
      <style:text-properties style:font-name="Liberation Serif" style:font-name-complex="Times New Roman" fo:font-size="14pt" style:font-size-asian="14pt" style:font-size-complex="14pt"/>
    </style:style>
    <style:style style:name="P93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4pt" style:font-size-asian="14pt" style:font-size-complex="14pt"/>
    </style:style>
    <style:style style:name="P94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4pt" style:font-size-asian="14pt" style:font-size-complex="14pt"/>
    </style:style>
    <style:style style:name="P95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text-transform="uppercase" fo:font-size="12pt" style:font-size-asian="12pt" style:font-size-complex="12pt"/>
    </style:style>
    <style:style style:name="P96" style:parent-style-name="ConsPlusNormal" style:family="paragraph">
      <style:paragraph-properties fo:text-align="center" fo:text-indent="0in"/>
      <style:text-properties style:font-name="Liberation Serif" style:font-name-complex="Times New Roman" fo:font-weight="bold" style:font-weight-asian="bold" fo:font-size="12pt" style:font-size-asian="12pt" style:font-size-complex="12pt"/>
    </style:style>
    <style:style style:name="P97" style:parent-style-name="Обычный" style:family="paragraph">
      <style:paragraph-properties fo:text-align="center"/>
      <style:text-properties style:font-name="Liberation Serif" fo:font-weight="bold" style:font-weight-asian="bold" fo:text-transform="uppercase" fo:font-size="12pt" style:font-size-asian="12pt" style:font-size-complex="12pt"/>
    </style:style>
    <style:style style:name="P98" style:parent-style-name="Обычный" style:family="paragraph">
      <style:paragraph-properties fo:text-align="center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style:text-autospace="none"/>
      <style:text-properties style:font-name="Liberation Serif" style:font-name-asian="Calibri" fo:font-weight="bold" style:font-weight-asian="bold" style:font-weight-complex="bold" fo:letter-spacing="0.0138in" fo:font-size="12pt" style:font-size-asian="12pt" style:font-size-complex="12pt"/>
    </style:style>
    <style:style style:name="P10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10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olumn103" style:family="table-column">
      <style:table-column-properties style:column-width="3.0465in"/>
    </style:style>
    <style:style style:name="TableColumn104" style:family="table-column">
      <style:table-column-properties style:column-width="3.9194in"/>
    </style:style>
    <style:style style:name="Table102" style:family="table">
      <style:table-properties style:width="6.9659in" fo:margin-left="0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11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Обычный" style:family="paragraph">
      <style:paragraph-properties style:text-autospace="none"/>
    </style:style>
    <style:style style:name="T134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42" style:family="table-row">
      <style:table-row-properties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47" style:family="table-row">
      <style:table-row-properties style:min-row-height="0.2736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Обычный" style:family="paragraph">
      <style:paragraph-properties style:text-autospace="none"/>
    </style:style>
    <style:style style:name="T150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15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15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15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olumn157" style:family="table-column">
      <style:table-column-properties style:column-width="1.8472in" style:use-optimal-column-width="false"/>
    </style:style>
    <style:style style:name="TableColumn158" style:family="table-column">
      <style:table-column-properties style:column-width="1.2791in" style:use-optimal-column-width="false"/>
    </style:style>
    <style:style style:name="TableColumn159" style:family="table-column">
      <style:table-column-properties style:column-width="0.7875in" style:use-optimal-column-width="false"/>
    </style:style>
    <style:style style:name="TableColumn160" style:family="table-column">
      <style:table-column-properties style:column-width="0.6895in" style:use-optimal-column-width="false"/>
    </style:style>
    <style:style style:name="TableColumn161" style:family="table-column">
      <style:table-column-properties style:column-width="0.6888in" style:use-optimal-column-width="false"/>
    </style:style>
    <style:style style:name="TableColumn162" style:family="table-column">
      <style:table-column-properties style:column-width="0.5902in" style:use-optimal-column-width="false"/>
    </style:style>
    <style:style style:name="TableColumn163" style:family="table-column">
      <style:table-column-properties style:column-width="1.0833in" style:use-optimal-column-width="false"/>
    </style:style>
    <style:style style:name="Table156" style:family="table">
      <style:table-properties style:width="6.9659in" fo:margin-left="0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169" style:family="table-row">
      <style:table-row-properties style:min-row-height="0.1979in" style:use-optimal-row-height="false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Обычный" style:family="paragraph">
      <style:paragraph-properties style:text-autospace="none" fo:text-align="center"/>
    </style:style>
    <style:style style:name="T176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177" style:family="table-row">
      <style:table-row-properties style:min-row-height="0.5833in" style:use-optimal-row-height="false"/>
    </style:style>
    <style:style style:name="P178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P179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Обычный" style:family="paragraph">
      <style:paragraph-properties style:text-autospace="none" fo:text-align="center"/>
    </style:style>
    <style:style style:name="T190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fo:language="en" fo:country="US"/>
    </style:style>
    <style:style style:name="T191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Row192" style:family="table-row">
      <style:table-row-properties style:use-optimal-row-height="false"/>
    </style:style>
    <style:style style:name="P19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206" style:family="table-row">
      <style:table-row-properties style:use-optimal-row-height="false"/>
    </style:style>
    <style:style style:name="P20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2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2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2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28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2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2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23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olumn239" style:family="table-column">
      <style:table-column-properties style:column-width="1.5083in" style:use-optimal-column-width="false"/>
    </style:style>
    <style:style style:name="TableColumn240" style:family="table-column">
      <style:table-column-properties style:column-width="1.225in" style:use-optimal-column-width="false"/>
    </style:style>
    <style:style style:name="TableColumn241" style:family="table-column">
      <style:table-column-properties style:column-width="0.884in" style:use-optimal-column-width="false"/>
    </style:style>
    <style:style style:name="TableColumn242" style:family="table-column">
      <style:table-column-properties style:column-width="0.884in" style:use-optimal-column-width="false"/>
    </style:style>
    <style:style style:name="TableColumn243" style:family="table-column">
      <style:table-column-properties style:column-width="0.7111in" style:use-optimal-column-width="false"/>
    </style:style>
    <style:style style:name="TableColumn244" style:family="table-column">
      <style:table-column-properties style:column-width="1.0048in" style:use-optimal-column-width="false"/>
    </style:style>
    <style:style style:name="TableColumn245" style:family="table-column">
      <style:table-column-properties style:column-width="0.7486in" style:use-optimal-column-width="false"/>
    </style:style>
    <style:style style:name="Table238" style:family="table">
      <style:table-properties style:width="6.9659in" fo:margin-left="0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Обычный" style:family="paragraph">
      <style:paragraph-properties style:text-autospace="none" fo:text-align="center"/>
    </style:style>
    <style:style style:name="T251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Обычный" style:family="paragraph">
      <style:paragraph-properties style:text-autospace="none" fo:text-align="center"/>
    </style:style>
    <style:style style:name="T267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 fo:language="en" fo:country="US"/>
    </style:style>
    <style:style style:name="T268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Row271" style:family="table-row">
      <style:table-row-properties style:use-optimal-row-height="false"/>
    </style:style>
    <style:style style:name="P272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Обычный" style:family="paragraph">
      <style:paragraph-properties style:text-autospace="none" fo:text-align="center"/>
    </style:style>
    <style:style style:name="T275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286" style:family="table-row">
      <style:table-row-properties style:use-optimal-row-height="false"/>
    </style:style>
    <style:style style:name="P287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00" style:family="table-row">
      <style:table-row-properties style:use-optimal-row-height="false"/>
    </style:style>
    <style:style style:name="P30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14" style:family="table-row">
      <style:table-row-properties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340" style:parent-style-name="Обычный" style:family="paragraph">
      <style:paragraph-properties style:text-autospace="none"/>
      <style:text-properties style:font-name="Liberation Serif" style:font-name-asian="Calibri" fo:font-weight="bold" style:font-weight-asian="bold" style:font-weight-complex="bold" fo:letter-spacing="0.0138in" fo:font-size="12pt" style:font-size-asian="12pt" style:font-size-complex="12pt"/>
    </style:style>
    <style:style style:name="P34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342" style:parent-style-name="Обычный" style:family="paragraph">
      <style:paragraph-properties style:text-autospace="none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olumn344" style:family="table-column">
      <style:table-column-properties style:column-width="0.6347in"/>
    </style:style>
    <style:style style:name="TableColumn345" style:family="table-column">
      <style:table-column-properties style:column-width="3.1819in"/>
    </style:style>
    <style:style style:name="TableColumn346" style:family="table-column">
      <style:table-column-properties style:column-width="3.15in"/>
    </style:style>
    <style:style style:name="Table343" style:family="table">
      <style:table-properties style:width="6.9666in" style:rel-width="98.96%" fo:margin-left="0in" table:align="lef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Обычный" style:family="paragraph">
      <style:paragraph-properties style:text-autospace="none" fo:text-align="center"/>
    </style:style>
    <style:style style:name="T354" style:parent-style-name="Основнойшрифтабзаца" style:family="text">
      <style:text-properties style:font-name="Liberation Serif" style:font-name-asian="Calibri" style:font-weight-complex="bold" fo:font-size="12pt" style:font-size-asian="12pt" style:font-size-complex="12pt"/>
    </style:style>
    <style:style style:name="T355" style:parent-style-name="Основнойшрифтабзаца" style:family="text">
      <style:text-properties style:font-name="Liberation Serif" style:font-name-asian="Calibri" fo:font-size="12pt" style:font-size-asian="12pt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366" style:family="table-cell">
      <style:table-cell-properties fo:border="0.0069in solid #000000" style:writing-mode="lr-tb" fo:padding-top="0in" fo:padding-left="0.075in" fo:padding-bottom="0in" fo:padding-right="0.075in"/>
    </style:style>
    <style:style style:name="P367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/>
    </style:style>
    <style:style style:name="P369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Обычный" style:family="paragraph">
      <style:paragraph-properties style:text-autospace="none" fo:text-align="center"/>
      <style:text-properties style:font-name="Liberation Serif" style:font-name-asian="Calibri" style:font-weight-complex="bold" fo:font-size="12pt" style:font-size-asian="12pt" style:font-size-complex="12pt" fo:language="en" fo:country="US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384" style:parent-style-name="Обычный" style:family="paragraph">
      <style:paragraph-properties style:text-autospace="none"/>
      <style:text-properties style:font-name="Liberation Serif" style:font-name-asian="Calibri" fo:font-weight="bold" style:font-weight-asian="bold" style:font-weight-complex="bold" fo:letter-spacing="0.0138in" fo:font-size="12pt" style:font-size-asian="12pt" style:font-size-complex="12pt"/>
    </style:style>
    <style:style style:name="P38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386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Column388" style:family="table-column">
      <style:table-column-properties style:column-width="3.7354in"/>
    </style:style>
    <style:style style:name="TableColumn389" style:family="table-column">
      <style:table-column-properties style:column-width="3.2305in"/>
    </style:style>
    <style:style style:name="Table387" style:family="table">
      <style:table-properties style:width="6.9659in" fo:margin-left="0in" table:align="left"/>
    </style:style>
    <style:style style:name="TableRow390" style:family="table-row">
      <style:table-row-properties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Обычный" style:family="paragraph">
      <style:paragraph-properties style:text-autospace="none" fo:text-align="justify"/>
      <style:text-properties style:font-name="Liberation Serif" style:font-name-asian="Calibri" style:font-weight-complex="bold" fo:font-size="12pt" style:font-size-asian="12pt" style:font-size-complex="12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395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Обычный" style:family="paragraph">
      <style:paragraph-properties style:text-autospace="none"/>
      <style:text-properties style:font-name="Liberation Serif" style:font-name-asian="Calibri" style:font-weight-complex="bold" fo:font-size="12pt" style:font-size-asian="12pt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401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402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403" style:parent-style-name="Обычный" style:family="paragraph">
      <style:paragraph-properties style:text-autospace="none" fo:text-align="center"/>
      <style:text-properties style:font-name="Liberation Serif" style:font-name-asian="Calibri" fo:font-weight="bold" style:font-weight-asian="bold" style:font-weight-complex="bold" fo:font-size="12pt" style:font-size-asian="12pt" style:font-size-complex="12pt"/>
    </style:style>
    <style:style style:name="P404" style:parent-style-name="Обычный" style:family="paragraph">
      <style:text-properties style:font-name="Liberation Serif" style:font-name-asian="Calibri" fo:font-weight="bold" style:font-weight-asian="bold" style:font-weight-complex="bold" fo:letter-spacing="0.0138in" fo:font-size="12pt" style:font-size-asian="12pt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</table:table-cell>
          <table:table-cell table:style-name="TableCell9">
            <text:p text:style-name="P10"/>
          </table:table-cell>
        </table:table-row>
      </table:table>
      <text:p text:style-name="P11">МЕТОДИЧЕСКИЕ РЕКОМЕНДАЦИИ</text:p>
      <text:p text:style-name="P12">по подготовке паспорта приоритетного<text:s/>регионального проекта<text:s/><text:line-break/></text:p>
      <text:p text:style-name="P13">1. Форма паспорта<text:s/>приоритетного регионального проекта является приложением к настоящим методическим рекомендациям.</text:p>
      <text:p text:style-name="P14">2.<text:s/>Полное наименование<text:s/>приоритетного<text:s/>регионального<text:s/>проекта<text:s/>указывается в кавычках с заглавной буквы полностью без сокращений и должно начинаться<text:s/><text:line-break/>со слова, обозначающего<text:s/>действие (например, «создание»,<text:s/>«организация»,<text:s/>«формирование»,<text:s/>«совершенствование», «развитие», «обеспечение»),<text:s/>а также содержать указание на<text:s/>объект, над которым совершается<text:s/>это<text:s/>действие (например, «система»,<text:s/>«производство»,<text:s/>«среда», «граждане»),<text:s/>и<text:s/>территорию<text:s/>его<text:s/>реализации.</text:p>
      <text:p text:style-name="P15">Наименование<text:s/>приоритетного<text:s/>регионального<text:s/>проекта<text:s/>может содержать указание на эффект от его реализации.</text:p>
      <text:p text:style-name="P16">В наименовании проекта допускается использование общепринятых сокращений и аббревиатур.</text:p>
      <text:p text:style-name="P17"><text:span text:style-name="T18"><text:tab/></text:span></text:p>
      <text:p text:style-name="P19">Раздел 1.<text:s/>Основные положения</text:p>
      <text:p text:style-name="P20"/>
      <text:p text:style-name="P21">3.<text:s/>В<text:s/>таблице в<text:s/>строке «Краткое<text:s/>наименование проекта»,<text:s/>исходя<text:s/><text:line-break/>из его полного наименования,<text:s/>указывается<text:s/>словосочетание из 2–5<text:s/>слов, характеризующее<text:s/>суть<text:s/>проекта<text:s/>и формирующее его позитивный<text:s/>и узнаваемый образ.</text:p>
      <text:p text:style-name="P22">4. В таблице в<text:s/>строке<text:s/>«Обоснование проекта»<text:s/>указываются причины<text:s/><text:line-break/>и обстоятельства, объясняющие необходимость реализации проекта, включающие, например:</text:p>
      <text:p text:style-name="P23">краткое описание существующих или возможных проблем, на решение которых направлена реализация проекта, причины появления проблем;<text:s/></text:p>
      <text:p text:style-name="P24">краткое<text:s/>описание возможностей, которые целесообразно использовать<text:s/>посредством реализации проекта, причины появления возможностей;</text:p>
      <text:p text:style-name="P25">наименование<text:s/>направления социально-экономической политики Свердловской области (в соответствии со Стратегией социально-экономического<text:s/>развития Свердловской области на 2016–2030 годы).</text:p>
      <text:p text:style-name="P26">5. В таблице в<text:s/>строке «Основания для инициирования проекта» указываются<text:s/>реквизиты<text:s/>поручения, протокола, правового<text:s/>акта<text:s/>и других<text:s/>документов, содержащих основания для инициирования<text:s/>проекта.</text:p>
      <text:p text:style-name="P27">6. В таблице<text:s/>в<text:s/>строке «Перечень государственных программ Свердловской области в сфере реализации проекта» указывается<text:s/>официальное обозначение<text:s/>государственных программ Свердловской области<text:s/>и их подпрограмм, в рамках которых будут реализовываться мероприятия<text:s/>проекта, без ссылки на источники официального опубликования.<text:s/></text:p>
      <text:p text:style-name="P28">7. В таблице<text:s/>в строке «Сроки<text:s/>начала и окончания<text:s/>проекта» цифровым способом в формате «ДД.ММ.ГГГГ–ДД.ММ.ГГГГ» указываются планируемые даты начала реализации и завершения реализации проекта.</text:p>
      <text:p text:style-name="P29">В случае, если в проекте выделены этапы реализации проекта,<text:s/><text:soft-page-break/>дополнительно указываются даты начала реализации и завершения реализации каждого из этапов.<text:s/></text:p>
      <text:p text:style-name="P30">8. В таблице<text:s/>в строке «Куратор проекта» указывается фамилия, имя,<text:s/>отчество и полное наименование должности Первого Заместителя<text:s/>(Заместителя)<text:s/>Губернатора Свердловской области.</text:p>
      <text:p text:style-name="P31">9. В таблице<text:s/>в строке «Руководитель проекта» указывается фамилия, имя,<text:s/>отчество и полное наименование должности<text:s/>руководителя исполнительного органа государственной власти Свердловской области.</text:p>
      <text:p text:style-name="P32">10. В таблице<text:s/>в строке «Государственные органы и организации, являющиеся исполнителями и соисполнителями мероприятий проекта»<text:s/>указываются<text:s/>наименования исполнительных<text:s/>органов<text:s/>государственной власти Свердловской области,<text:s/>иных государственных органов<text:s/>Свердловской области,<text:s/>органов<text:s/>местного самоуправления муниципальных образований, расположенных<text:s/>на территории Свердловской области, организаций, являющихся участниками<text:s/>проекта.</text:p>
      <text:p text:style-name="P33">Допускается указание наименования группы участников, объединенных общим признаком, например «администрации управленческих округов Свердловской области», «администрации муниципальных образований, входящих в состав Западного управленческого округа Свердловской области», «исполнительные органы государственной власти Свердловской области».</text:p>
      <text:p text:style-name="P34">11. В таблице<text:s/>в строке «Разработчик паспорта проекта»<text:s/>указывается фамилия, имя, отчество,<text:s/>полное наименование<text:s/>должности<text:s/>лица, осуществляющего консолидацию информации, содержащейся в паспорте,<text:s/><text:line-break/>и отвечающего за достоверность указываемых сведений.</text:p>
      <text:p text:style-name="P35"/>
      <text:p text:style-name="P36">Раздел 2. Содержание проекта</text:p>
      <text:p text:style-name="P37"/>
      <text:p text:style-name="P38">12. В таблице<text:s/>в строке «Цель<text:s/>проекта»<text:s/>формулируется<text:s/>ключевая<text:s/>цель<text:s/>проекта, отражающая<text:s/>социальный, экономический,<text:s/>общественно-значимый и общественно-понятный эффект от<text:s/>его<text:s/>реализации. Цель<text:s/>проекта<text:s/>должна содержать 1–2<text:s/>основных<text:s/>целевых показателя с указанием даты их достижения.<text:s/></text:p>
      <text:p text:style-name="P39">В<text:s/>формулировке цели<text:s/>проекта<text:s/>должен отражаться основной способ ее достижения. Для этого рекомендуется использовать слова «путем», «посредством»,<text:s/>«с помощью».</text:p>
      <text:p text:style-name="P40">13. В таблице<text:s/>в строке «Целевые показатели проекта»<text:s/>приводится перечень целевых показателей реализации проекта<text:s/>с указанием значений в базовом году<text:s/><text:line-break/>и по каждому году реализации<text:s/>проекта с заполнением соответствующих строк<text:s/><text:line-break/>и граф.</text:p>
      <text:p text:style-name="P41">В графе «Наименование показателя» указываются<text:s/>собственно наименование показателя и<text:s/>единицы измерения соответствующих значений (как правило,<text:s/>через запятую после наименования,<text:s/>в сокращенном варианте, например «тыс. рублей», «штук», «тыс. кв. метров»).<text:s/></text:p>
      <text:p text:style-name="P42">В<text:s/>графе «Базовый<text:s/>год»<text:s/>графы «Значения целевых показателей<text:s/>реализации проекта»<text:s/>указывается значение целевого показателя,<text:s/>по сравнению с которым<text:s/><text:line-break/>в ходе реализации<text:s/>проекта<text:s/>будет рассчитываться изменение<text:s/>его значения, а также<text:s/><text:soft-page-break/>дата его расчета. За базовое значение рекомендуется принимать последнее (текущее) актуальное значение показателя. В случае<text:s/>отсутствия<text:s/>базового значения,<text:s/>в графе<text:s/>«Базовый год»<text:s/>проставляется<text:s/>прочерк (знак<text:s/>«–»).<text:s/></text:p>
      <text:p text:style-name="P43">После графы «Базовый год» в границах графы «Значения целевых показателей реализации проекта» указываются графы в количестве, соответствующем числу годов реализации проекта, рассчитанном в соответствии со строкой «Сроки начала и окончания проекта»<text:s/>в таблице раздела 1 паспорта.<text:s/></text:p>
      <text:p text:style-name="P44">В случае, если<text:s/>значение целевого показателя<text:s/>определено,<text:s/>начиная<text:s/><text:line-break/>не с первого года реализации проекта,<text:s/>в<text:s/>соответствующих<text:s/>графах<text:s/>проставляется прочерк (знак «–»).</text:p>
      <text:p text:style-name="P45">14. В таблице<text:s/>в строке «Результаты<text:s/>проекта»<text:s/>указываются результаты, создаваемые,<text:s/>получаемые<text:s/>или<text:s/>ожидаемые<text:s/>в рамках реализации<text:s/>проекта, а также требования к результатам<text:s/>проекта<text:s/>с указанием качественных и количественных характеристик.</text:p>
      <text:p text:style-name="P46">В<text:s/>перечень результатов<text:s/>проекта<text:s/>рекомендуется включать только<text:s/>результаты, оказывающие прямое влияние на достижение целей (задач) и целевых<text:s/>показателей<text:s/>проекта.<text:s/>Рекомендуется выделять основные<text:s/>результаты реализации проекта<text:s/>и<text:s/>результаты,<text:s/>обеспечивающие<text:s/>достижение основных<text:s/>результатов<text:s/>реализации<text:s/>проекта.<text:s/></text:p>
      <text:p text:style-name="P47">Результаты реализации<text:s/>проекта<text:s/>являются основой для планирования<text:s/>соответствующих<text:s/>мероприятий проекта.</text:p>
      <text:p text:style-name="P48"/>
      <text:p text:style-name="P49">Раздел<text:s/>3. Бюджет проекта</text:p>
      <text:p text:style-name="P50"/>
      <text:p text:style-name="P51">15.<text:s/>В таблице указывается оценка<text:s/>бюджета по указанным источникам финансирования в каждом году реализации проекта с заполнением соответствующих строк и граф.</text:p>
      <text:p text:style-name="P52">16. После графы «Источники финансирования» в границах графы «Год реализации проекта» указываются графы в количестве, соответствующем числу годов реализации проекта, рассчитанном в соответствии со строкой «Сроки начала и окончания проекта» в таблице раздела 1 паспорта.<text:s/></text:p>
      <text:p text:style-name="P53">В случае, если значение<text:s/>оценки бюджета не определено или<text:s/>определено, начиная не с первого года реализации проекта, в соответствующих графах проставляется прочерк (знак «–»).</text:p>
      <text:p text:style-name="P54">17.<text:s/>Распределение объема финансовых средств по годам реализации проекта осуществляется в соответствии со сроками выполнения мероприятий проекта,<text:s/>достижения<text:s/>его результатов и обусловлено необходимостью прохождения контрольных точек в установленные сроки.</text:p>
      <text:p text:style-name="P55">18. При указании данных об оценке бюджета проекта необходимо учитывать, что в таблице в строке «Внебюджетные<text:s/>источники<text:s/>финансирования, тыс. рублей» указываются данные об объемах<text:s/>средств инвесторов, организаций, фондов и прочих<text:s/>средств, не<text:s/>учтенных при указании данных об объемах средств<text:s/><text:line-break/>в соответствующих ячейках в строке «Бюджетные источники финансирования, тыс. рублей».</text:p>
      <text:p text:style-name="P56">Значения оценки объемов<text:s/>финансирования<text:s/>указываются в тысячах рублей<text:s/><text:line-break/><text:soft-page-break/>с округлением<text:s/>до двух знаков после запятой.</text:p>
      <text:p text:style-name="P57"/>
      <text:p text:style-name="P58"><text:span text:style-name="T59">Раздел<text:s/></text:span><text:span text:style-name="T60">4</text:span><text:span text:style-name="T61">. Ключевые риски и возможности</text:span></text:p>
      <text:p text:style-name="P62"/>
      <text:p text:style-name="P63">19.<text:s/>В таблице указывается<text:s/>краткое описание 3–5 ключевых рисков<text:s/><text:line-break/>и возможностей.<text:s/></text:p>
      <text:p text:style-name="P64">20. В таблице в графе «Наименование риска / возможности» формулировка риска должна содержать описание негативных последствий его наступления, факторов или событий, вызывающих его наступление, а формулировка возможности – описание позитивных эффектов от ее реализации.</text:p>
      <text:p text:style-name="P65">21.<text:s/>В<text:s/>таблице в<text:s/>графе<text:s/>«Мероприятия по предупреждению риска<text:s/>/<text:s/>реализации возможности»<text:s/>в отношении риска<text:s/>указывается перечень мероприятий, способствующих предупреждению<text:s/>его<text:s/>наступления, в отношении возможности –<text:s/>перечень мероприятий по ее<text:s/>реализации.</text:p>
      <text:p text:style-name="P66"/>
      <text:p text:style-name="P67">Раздел<text:s/>5. Иные сведения по проекту</text:p>
      <text:p text:style-name="P68"/>
      <text:p text:style-name="P69">22. В таблице<text:s/>в строке «Взаимосвязь с другими<text:s/>приоритетными региональными<text:s/>проектами и<text:s/>приоритетными региональными<text:s/>программами» указывается:</text:p>
      <text:p text:style-name="P70">1)<text:s/>перечень приоритетных региональных проектов<text:s/>и приоритетных региональных<text:s/>программ, оказывающих влияние на реализацию проекта;</text:p>
      <text:p text:style-name="P71">2) перечень приоритетных региональных проектов и приоритетных региональных программ,<text:s/>на которые оказывает влияние реализация<text:s/>проекта.</text:p>
      <text:p text:style-name="P72">23.<text:s/>В таблице в<text:s/>строке «Дополнительная информация»<text:s/>при необходимости<text:s/>могут указываться:</text:p>
      <text:p text:style-name="P73">сведения о федеральных, межрегиональных, муниципальных, инвестиционных и других проектах и программах, не указанных в паспорте,<text:s/><text:line-break/>с реализацией мероприятий которых связан проект;</text:p>
      <text:p text:style-name="P74">дополнительные мероприятия и результаты,<text:s/>смежные работы,<text:s/>которые<text:s/><text:line-break/>не входят в рамки<text:s/>проекта;</text:p>
      <text:p text:style-name="P75">информация об условиях, ограничениях и факторах, оказывающих влияние на работу команды<text:s/>проекта.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soft-page-break/>
      <text:p text:style-name="P89">Приложение<text:s/></text:p>
      <text:p text:style-name="P90">к<text:s/>методическим рекомендациям</text:p>
      <text:p text:style-name="P91"><text:span text:style-name="T92">по подготовке паспорта приоритетного регионального проекта</text:span></text:p>
      <text:p text:style-name="P93"/>
      <text:p text:style-name="P94"/>
      <text:p text:style-name="P95">Паспорт</text:p>
      <text:p text:style-name="P96">приоритетного регионального проекта</text:p>
      <text:p text:style-name="P97">______________________________________________________________________________</text:p>
      <text:p text:style-name="P98">(наименование приоритетного регионального проекта)</text:p>
      <text:p text:style-name="P99"/>
      <text:p text:style-name="P100">1. Основные положения</text:p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Краткое наименование проекта<text:s/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Обоснование проекта</text:p>
          </table:table-cell>
          <table:table-cell table:style-name="TableCell113">
            <text:p text:style-name="P114"/>
            <text:p text:style-name="P115"/>
          </table:table-cell>
        </table:table-row>
        <table:table-row table:style-name="TableRow116">
          <table:table-cell table:style-name="TableCell117">
            <text:p text:style-name="P118">Основания для инициирования проекта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Перечень государственных программ Свердловской области в сфере реализации проекта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Сроки начала и окончания проекта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<text:span text:style-name="T134">Куратор проекта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Руководитель проекта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Государственные органы и организации, являющиеся исполнителями и соисполнителями мероприятий проекта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<text:span text:style-name="T150">Разработчик паспорта проекта</text:span></text:p>
          </table:table-cell>
          <table:table-cell table:style-name="TableCell151">
            <text:p text:style-name="P152"/>
          </table:table-cell>
        </table:table-row>
      </table:table>
      <text:p text:style-name="P153"/>
      <text:p text:style-name="P154">2. Содержание проекта</text:p>
      <text:p text:style-name="P155"/>
      <table:table table:style-name="Table156">
        <table:table-columns>
          <table:table-column table:style-name="TableColumn157"/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Цель<text:s/>проекта<text:s/></text:p>
          </table:table-cell>
          <table:table-cell table:style-name="TableCell167" table:number-columns-spanned="6">
            <text:p text:style-name="P16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4">
            <text:p text:style-name="P171">Целевые показатели проекта</text:p>
          </table:table-cell>
          <table:table-cell table:style-name="TableCell172" table:number-rows-spanned="2">
            <text:p text:style-name="P173">Наименование показателя</text:p>
          </table:table-cell>
          <table:table-cell table:style-name="TableCell174" table:number-columns-spanned="5">
            <text:p text:style-name="P175"><text:span text:style-name="T176">Значения целевых показателей реализации проекта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covered-table-cell>
            <text:p text:style-name="P179"/>
          </table:covered-table-cell>
          <table:table-cell table:style-name="TableCell180">
            <text:p text:style-name="P181">Базовый год</text:p>
          </table:table-cell>
          <table:table-cell table:style-name="TableCell182">
            <text:p text:style-name="P183">1-й год</text:p>
          </table:table-cell>
          <table:table-cell table:style-name="TableCell184">
            <text:p text:style-name="P185">2-й год<text:s/></text:p>
          </table:table-cell>
          <table:table-cell table:style-name="TableCell186">
            <text:p text:style-name="P187">...</text:p>
          </table:table-cell>
          <table:table-cell table:style-name="TableCell188">
            <text:p text:style-name="P189"><text:span text:style-name="T190">n</text:span><text:span text:style-name="T191">-й год<text:s/></text:span></text:p>
          </table:table-cell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Результаты проекта</text:p>
          </table:table-cell>
          <table:table-cell table:style-name="TableCell223" table:number-columns-spanned="6">
            <text:p text:style-name="P224"/>
            <text:p text:style-name="P225"/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/>
      <text:soft-page-break/>
      <text:p text:style-name="P236">3. Бюджет проекта</text:p>
      <text:p text:style-name="P237"/>
      <table:table table:style-name="Table238">
        <table:table-columns>
          <table:table-column table:style-name="TableColumn239"/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 table:number-columns-spanned="2">
            <text:p text:style-name="P248">Источники финансирования</text:p>
          </table:table-cell>
          <table:covered-table-cell/>
          <table:table-cell table:style-name="TableCell249" table:number-columns-spanned="4">
            <text:p text:style-name="P250"><text:span text:style-name="T251">Год реализации проекта</text:span></text:p>
          </table:table-cell>
          <table:covered-table-cell/>
          <table:covered-table-cell/>
          <table:covered-table-cell/>
          <table:table-cell table:style-name="TableCell252">
            <text:p text:style-name="P253">Всего</text:p>
          </table:table-cell>
        </table:table-row>
        <table:table-row table:style-name="TableRow254">
          <table:table-cell table:style-name="TableCell255" table:number-rows-spanned="4">
            <text:p text:style-name="P256">Бюджетные источники финансирования, тыс. рублей</text:p>
          </table:table-cell>
          <table:table-cell table:style-name="TableCell257">
            <text:p text:style-name="P258"/>
          </table:table-cell>
          <table:table-cell table:style-name="TableCell259">
            <text:p text:style-name="P260">1-й год</text:p>
          </table:table-cell>
          <table:table-cell table:style-name="TableCell261">
            <text:p text:style-name="P262">2-й год</text:p>
          </table:table-cell>
          <table:table-cell table:style-name="TableCell263">
            <text:p text:style-name="P264">...</text:p>
          </table:table-cell>
          <table:table-cell table:style-name="TableCell265">
            <text:p text:style-name="P266"><text:span text:style-name="T267">n</text:span><text:span text:style-name="T268">-й год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<text:span text:style-name="T275">Федеральный бюджет</text:span></text:p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</table:table-row>
        <table:table-row table:style-name="TableRow286">
          <table:covered-table-cell>
            <text:p text:style-name="P287"/>
          </table:covered-table-cell>
          <table:table-cell table:style-name="TableCell288">
            <text:p text:style-name="P289">Областной бюджет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covered-table-cell>
            <text:p text:style-name="P301"/>
          </table:covered-table-cell>
          <table:table-cell table:style-name="TableCell302">
            <text:p text:style-name="P303">Местные бюджеты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 table:number-columns-spanned="2">
            <text:p text:style-name="P316">Внебюджетные источники финансирования, тыс. рублей</text:p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 table:number-columns-spanned="2">
            <text:p text:style-name="P329">Итого, тыс. рублей</text:p>
          </table:table-cell>
          <table:covered-table-cell/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</table:table>
      <text:p text:style-name="P340"/>
      <text:p text:style-name="P341">4. Ключевые риски и возможности</text:p>
      <text:p text:style-name="P342"/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</table:table-columns>
        <table:table-row table:style-name="TableRow347">
          <table:table-cell table:style-name="TableCell348">
            <text:p text:style-name="P349">Номер строки</text:p>
          </table:table-cell>
          <table:table-cell table:style-name="TableCell350">
            <text:p text:style-name="P351">Наименование риска/возможности</text:p>
          </table:table-cell>
          <table:table-cell table:style-name="TableCell352">
            <text:p text:style-name="P353"><text:span text:style-name="T354">Мероприятия по предупреждению риска/</text:span><text:span text:style-name="T355">реализации возможности</text:span></text:p>
          </table:table-cell>
        </table:table-row>
        <table:table-row table:style-name="TableRow356">
          <table:table-cell table:style-name="TableCell357">
            <text:p text:style-name="P358">1.</text:p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</table:table-row>
        <table:table-row table:style-name="TableRow363">
          <table:table-cell table:style-name="TableCell364">
            <text:p text:style-name="P365">2.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...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n.</text:p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</table:table>
      <text:p text:style-name="P384"/>
      <text:p text:style-name="P385">5. Иные сведения по проекту</text:p>
      <text:p text:style-name="P386"/>
      <table:table table:style-name="Table387">
        <table:table-columns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Взаимосвязь с другими приоритетными региональными проектами и приоритетными региональными программами</text:p>
          </table:table-cell>
          <table:table-cell table:style-name="TableCell393">
            <text:p text:style-name="P394"/>
            <text:p text:style-name="P395"/>
          </table:table-cell>
        </table:table-row>
        <table:table-row table:style-name="TableRow396">
          <table:table-cell table:style-name="TableCell397">
            <text:p text:style-name="P398">Дополнительная информация</text:p>
          </table:table-cell>
          <table:table-cell table:style-name="TableCell399">
            <text:p text:style-name="P400"/>
            <text:p text:style-name="P401"/>
            <text:p text:style-name="P402"/>
          </table:table-cell>
        </table:table-row>
      </table:table>
      <text:p text:style-name="P403"/>
      <text:p text:style-name="P4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style:font-name-asian="Times New Roman" fo:font-size="14pt" style:font-size-asian="14pt" fo:hyphenate="false"/>
    </style:style>
    <style:style style:name="Основнойшрифтабзаца" style:display-name="Основной шрифт абзаца" style:family="text"/>
    <style:style style:name="Основнойтекст" style:display-name="Основной текст" style:family="paragraph" style:parent-style-name="Обычный">
      <style:paragraph-properties fo:text-align="justify"/>
      <style:text-properties fo:font-size="13pt" style:font-size-asian="13pt" fo:hyphenate="false"/>
    </style:style>
    <style:style style:name="ОсновнойтекстЗнак" style:display-name="Основной текст Знак" style:family="text">
      <style:text-properties style:font-name-asian="Times New Roman" fo:font-size="13pt" style:font-size-asian="13pt" style:font-size-complex="10pt" style:language-asian="ru" style:country-asian="RU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asian="Times New Roman" style:font-name-complex="Tahoma" fo:font-size="8pt" style:font-size-asian="8pt" style:font-size-complex="8pt"/>
    </style:style>
    <style:style style:name="ConsPlusNormal" style:display-name="ConsPlusNormal" style:family="paragraph">
      <style:paragraph-properties fo:widows="0" fo:orphans="0" style:text-autospace="none" fo:text-indent="0.5in"/>
      <style:text-properties style:font-name="Arial" style:font-name-asian="Times New Roman" style:font-name-complex="Arial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>
      <style:text-properties style:font-name-asian="Times New Roman" fo:font-size="14pt" style:font-size-asian="14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style:font-name-asian="Times New Roman" fo:font-size="14pt" style:font-size-asian="14pt"/>
    </style:style>
    <style:style style:name="Гиперссылка" style:display-name="Гиперссылка" style:family="text">
      <style:text-properties fo:color="#0563C1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style:text-autospace="none"/>
      <style:text-properties style:font-name="Arial" style:font-name-asian="Times New Roman" style:font-name-complex="Arial" fo:font-weight="bold" style:font-weight-asian="bold" style:font-weight-complex="bold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ConsPlusTitlePage" style:display-name="ConsPlusTitlePage" style:family="paragraph">
      <style:paragraph-properties fo:widows="0" fo:orphans="0" style:text-autospace="none"/>
      <style:text-properties style:font-name="Tahoma" style:font-name-asian="Times New Roman" style:font-name-complex="Tahoma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style:font-name-asian="Times New Roman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2LVL1" style:family="text">
      <style:text-properties fo:font-weight="normal" style:font-weight-asian="normal"/>
    </style:style>
    <style:style style:name="WW_CharLFO28LVL1" style:family="text">
      <style:text-properties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5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9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3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4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in" text:list-level-position-and-space-mode="label-alignment">
          <style:list-level-label-alignment text:label-followed-by="space" fo:margin-left="0in" fo:text-indent="0.4923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4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5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)" style:num-format="1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1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7423in" text:min-label-width="0.25in" text:list-level-position-and-space-mode="label-alignment">
          <style:list-level-label-alignment text:label-followed-by="space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3">
      <text:list-level-style-number text:level="1" style:num-suffix=")" style:num-format="1">
        <style:list-level-properties text:space-before="0.3944in" text:min-label-width="0.25in" text:list-level-position-and-space-mode="label-alignment">
          <style:list-level-label-alignment text:label-followed-by="space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4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space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)" style:num-format="1">
        <style:list-level-properties text:space-before="1.2423in" text:min-label-width="0.9791in" text:list-level-position-and-space-mode="label-alignment">
          <style:list-level-label-alignment text:label-followed-by="listtab" fo:margin-left="2.2215in" fo:text-indent="-0.9791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6">
      <text:list-level-style-number text:level="1" style:num-suffix="." style:num-format="1" text:start-value="35">
        <style:list-level-properties text:space-before="0.7423in" text:min-label-width="0.2604in" text:list-level-position-and-space-mode="label-alignment">
          <style:list-level-label-alignment text:label-followed-by="listtab" fo:margin-left="1.0027in" fo:text-indent="-0.2604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7" style:parent-style-name="Верхнийколонтитул" style:family="paragraph">
      <style:paragraph-properties fo:text-align="center"/>
    </style:style>
    <style:style style:name="T8" style:parent-style-name="Основнойшрифтабзаца" style:family="text">
      <style:text-properties fo:font-size="13pt" style:font-size-asian="13pt" style:font-size-complex="13pt"/>
    </style:style>
  </office:automatic-styles>
  <office:master-styles>
    <style:master-page style:name="MP0" style:page-layout-name="PL0">
      <style:header>
        <text:p text:style-name="P7"><text:span text:style-name="T8"><text:page-number text:fixed="false">2</text:page-number></text:span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1175</dc:title>
    <dc:description>к.б.</dc:description>
    <dc:subject>ОИД УВПА</dc:subject>
    <meta:keyword>эталон</meta:keyword>
    <meta:initial-creator>galickaya</meta:initial-creator>
    <dc:creator>KUser1</dc:creator>
    <meta:creation-date>2021-04-13T04:03:00Z</meta:creation-date>
    <dc:date>2021-04-13T04:03:00Z</dc:date>
    <meta:print-date>2021-04-12T13:28:00Z</meta:print-date>
    <meta:template xlink:href="Normal" xlink:type="simple"/>
    <meta:editing-cycles>2</meta:editing-cycles>
    <meta:editing-duration>PT0S</meta:editing-duration>
    <meta:document-statistic meta:page-count="6" meta:paragraph-count="21" meta:word-count="1617" meta:character-count="10813" meta:row-count="76" meta:non-whitespace-character-count="9217"/>
  </office:meta>
</office:document-meta>
</file>