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сотступом3" style:master-page-name="MPF0" style:family="paragraph">
      <style:paragraph-properties fo:break-before="page" fo:text-indent="0in"/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" style:parent-style-name="Основнойтекст2" style:family="paragraph">
      <style:paragraph-properties fo:line-height="100%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justify" fo:text-indent="0.5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10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P12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align="justify" fo:text-indent="0.5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P22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 style:font-size-complex="14pt"/>
    </style:style>
    <style:style style:name="P23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/>
    </style:style>
    <style:style style:name="P25" style:parent-style-name="Обычный" style:family="paragraph">
      <style:paragraph-properties fo:text-align="justify" fo:text-indent="0.5in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29" style:parent-style-name="Обычный" style:family="paragraph">
      <style:paragraph-properties fo:text-align="justify" fo:text-indent="0.5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2" style:parent-style-name="Обычный" style:family="paragraph">
      <style:paragraph-properties fo:text-align="justify" fo:text-indent="0.5in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35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fo:background-color="#FFFF00"/>
    </style:style>
    <style:style style:name="P36" style:parent-style-name="Основнойтекстсотступом3" style:family="paragraph">
      <style:paragraph-properties fo:text-align="justify" fo:text-indent="0.4923in"/>
      <style:text-properties style:font-name="Liberation Serif" style:font-name-complex="Liberation Serif"/>
    </style:style>
    <style:style style:name="P37" style:parent-style-name="Основнойтекст2" style:family="paragraph">
      <style:paragraph-properties fo:line-height="100%" fo:text-indent="0.4916in"/>
      <style:text-properties style:font-name="Liberation Serif" style:font-name-complex="Liberation Serif" fo:font-weight="bold" style:font-weight-asian="bold" fo:background-color="#FFFF00"/>
    </style:style>
    <style:style style:name="P38" style:parent-style-name="Основнойтекст2" style:family="paragraph">
      <style:paragraph-properties fo:line-height="100%" fo:text-indent="0.4916in"/>
      <style:text-properties style:font-name="Liberation Serif" style:font-name-complex="Liberation Serif" fo:font-weight="bold" style:font-weight-asian="bold"/>
    </style:style>
    <style:style style:name="P39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40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complex="Liberation Serif"/>
    </style:style>
    <style:style style:name="P42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P45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 fo:background-color="#FFFF00"/>
    </style:style>
    <style:style style:name="P46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47" style:parent-style-name="Обычный" style:family="paragraph">
      <style:paragraph-properties fo:text-align="justify" fo:text-indent="0.5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0" style:parent-style-name="Обычный" style:family="paragraph">
      <style:paragraph-properties fo:text-align="justify" fo:text-indent="0.5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53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54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55" style:parent-style-name="Основнойтекст2" style:family="paragraph">
      <style:paragraph-properties style:punctuation-wrap="hanging" style:text-autospace="ideograph-alpha" style:vertical-align="auto" fo:line-height="100%"/>
      <style:text-properties style:font-name="Liberation Serif" style:font-name-asian="Calibri" style:font-name-complex="Liberation Serif" fo:font-style="italic" style:font-style-asian="italic" style:font-size-complex="14pt" style:language-asian="en" style:country-asian="US"/>
    </style:style>
    <style:style style:name="P56" style:parent-style-name="Обычный" style:family="paragraph">
      <style:paragraph-properties fo:text-align="justify" fo:text-indent="0.5in"/>
      <style:text-properties style:font-name="Liberation Serif" style:font-name-complex="Liberation Serif" fo:font-weight="bold" style:font-weight-asian="bold" fo:font-size="14pt" style:font-size-asian="14pt"/>
    </style:style>
    <style:style style:name="P57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сновнойтекст2" style:family="paragraph">
      <style:paragraph-properties fo:line-height="100%" fo:text-indent="0.4923in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P6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Основнойтекст2" style:family="paragraph">
      <style:paragraph-properties style:punctuation-wrap="hanging" style:text-autospace="ideograph-alpha" style:vertical-align="auto" fo:line-height="100%"/>
    </style:style>
    <style:style style:name="T67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bookmark-start text:name="myn"/>Методические рекомендации для разработки прогноза экономического развития предприятия<text:s/></text:p>
      <text:p text:style-name="P5"><text:bookmark-end text:name="myn"/></text:p>
      <text:p text:style-name="P6">Прогноз экономического развития предприятия<text:s/>разрабатывается в соответствии с постановлением Правительства Свердловской области от 02.09.2015 № 800-ПП «О порядке разработки и корректировки прогноза социально-экономического развития Свердловской области на среднесрочный период» в целях мониторинга выполнения задач, определенных в стратегических документах.<text:s/></text:p>
      <text:p text:style-name="P7"><text:span text:style-name="T8">Основные источники получения информации:</text:span></text:p>
      <text:p text:style-name="P9">– официальные статистические данные;</text:p>
      <text:p text:style-name="P10"><text:span text:style-name="T11">– собственная информация предприятия об основных производственных и экономических показателях.</text:span></text:p>
      <text:p text:style-name="P12"><text:span text:style-name="T13">Работа над прогнозом пре</text:span><text:span text:style-name="T14">дполагает выявление и анализ факторов, влияющих на развитие предприятия. К таким факторам могут быть отнесены: определенные природно-климатические условия, наличие и распределение трудовых ресурсов, финансово-экономическое положение предприятия; действующе</text:span><text:span text:style-name="T15">е законодательство и нормативно-правовые акты Российской Федерации, Свердловской области, органов местного самоуправления муниципальных образований, расположенных на территории Свердловской области (далее – муниципальные образования).</text:span></text:p>
      <text:p text:style-name="P16"><text:span text:style-name="T17">Кроме этого, должны у</text:span><text:span text:style-name="T18">читываться направления, мероприятия и показатели, которые предусмотрены на прогнозируемый период долгосрочными прогнозами, стратегиями развития муниципальных образований, муниципальными, региональными и федеральными целевыми программами.</text:span></text:p>
      <text:p text:style-name="P19"><text:span text:style-name="T20">Важнейшей исходной</text:span><text:span text:style-name="T21"><text:s/>информацией для подготовки прогноза является анализ существующих тенденций развития основных экономических и социальных показателей (темпы роста производств, электроэнергетики, изменения в уровне доходов населения и др.).</text:span></text:p>
      <text:p text:style-name="P22">Прогноз экономического развития предприятия выполняется по фактическим данным за отчетный год, оценке состояния до конца текущего года и прогнозу развития на среднесрочный и долгосрочный периоды, исходя из анализа сложившихся тенденций, конкретных социально-экономических условий и перспективных оценок с учетом стратегии развития муниципального образования, на территории которого расположена организация.</text:p>
      <text:p text:style-name="P23">Прогноз экономического развития предприятия, прежде всего, должен быть ориентирован на рациональное использование имеющегося потенциала и<text:s/>местных возможностей: экономической базы, производственной инфраструктуры, социальной сферы, земельных, водных, рекреационных, природно-минеральных и других ресурсов, экономико-географического положения и природно-климатических условий.</text:p>
      <text:p text:style-name="P24">При прогнозировании<text:s/>возможно применение различных методов.<text:s/></text:p>
      <text:p text:style-name="P25"><text:span text:style-name="T26">Экстраполяция, т.е. составление перспективы исходя из практики за предшествующий период и предположения, что тенденции и темпы экономического развития в будущем не претерпят значительных изменений. Этот<text:s/></text:span><text:soft-page-break/><text:span text:style-name="T27">метод исполь</text:span><text:span text:style-name="T28">зуется для прогнозирования главным образом тех параметров, которые имеют сравнительно стабильный характер.</text:span></text:p>
      <text:p text:style-name="P29"><text:span text:style-name="T30">Метод экспертных оценок, т.е. прогноз строится на базе оценок, сделанных и обоснованных компетентными специалистами. Целесообразно применять оба эти<text:s/></text:span><text:span text:style-name="T31">метода одновременно, используя как объективные тенденции развития, так и мнения экспертов.</text:span></text:p>
      <text:p text:style-name="P32"><text:span text:style-name="T33">Корреляционный анализ и балансовый метод, с помощью которых исследуются закономерности взаимосвязей параметров развития объектов муниципальной экономики с другими на</text:span><text:span text:style-name="T34">иболее важными показателями, такими, как объем производства, численность населения, денежные доходы населения и другие.</text:span></text:p>
      <text:p text:style-name="P35"/>
      <text:p text:style-name="P36">Разделы формы «Основные показатели экономического развития предприятия»</text:p>
      <text:p text:style-name="P37"/>
      <text:p text:style-name="P38">1. Финансово-хозяйственная деятельность</text:p>
      <text:p text:style-name="P39">Информационной базой<text:s/>для составления раздела являются данные форм федерального статистического наблюдения, бухгалтерской отчетности, отчетности налоговых органов, отчетов об исполнении бюджета муниципального образования.<text:s/></text:p>
      <text:p text:style-name="P40">Группировки по видам деятельности приводятся в соответствии с Общероссийским классификатором видов экономической деятельности (ОКВЭД2) ОК 029-2014 (КДЕС РЕД.2).</text:p>
      <text:p text:style-name="P41">Налог на добавленную стоимость – налог, взимаемый со стоимости, добавленной на стадии производства и обращения товара, включая обмен и перепродажу.<text:s/></text:p>
      <text:p text:style-name="P42"><text:span text:style-name="T43">Н</text:span><text:span text:style-name="T44">алог на доходы физических лиц охватывает практически все категории населения и экономически возможные формы дохода. Доходы от этого налога зачисляются в областной и местные бюджеты.<text:s/></text:span></text:p>
      <text:p text:style-name="P45"/>
      <text:p text:style-name="P46">2. Инвестиционная деятельность</text:p>
      <text:p text:style-name="P47"><text:span text:style-name="T48">Оценка эффективности инвестиционной деяте</text:span><text:span text:style-name="T49">льности должна основываться на анализе состояния инвестиционного климата территории в целом и по предприятию.</text:span></text:p>
      <text:p text:style-name="P50"><text:span text:style-name="T51">Особенно важно учитывать реальные потребности предприятия в инвестировании в основной капитал и его возможности в освоении средств, а также роль в</text:span><text:span text:style-name="T52"><text:s/>этом процессе федеральных, региональных и местных инвестиционных программ.<text:s/></text:span></text:p>
      <text:p text:style-name="P53">Справочно: для организаций предусмотрена статистическая отчетность по формам № П-2 «Сведения об инвестициях в нефинансовые активы», № П-2 (инвест) «Сведения об инвестиционной деятельности», № 11 «Сведения о наличии и движении основных фондов (средств) и других нефинансовых активов» и № 11 (краткая) «Сведения о наличии и движении основных фондов (средств) некоммерческих организаций».</text:p>
      <text:p text:style-name="P54"/>
      <text:p text:style-name="P55"/>
      <text:soft-page-break/>
      <text:p text:style-name="P56">3. Трудовые ресурсы</text:p>
      <text:p text:style-name="P57"><text:span text:style-name="T58">Раздел содержит показатели,<text:s/></text:span><text:span text:style-name="T59">характеризующие изменения в составе и распределении трудовых ресурсов. Анализ данных показателей направлен на выявление дисбаланса в кадровом обеспечении экономики как в количественном, так и в качественном выражении, оценку эффективности занятости на пред</text:span><text:span text:style-name="T60">приятии, что необходимо для понимания ориентиров кадровой политики.</text:span></text:p>
      <text:p text:style-name="P61"><text:span text:style-name="T62">Фонд начисленной заработной платы представляет собой совокупность заработных плат, начисляемых работникам в организациях (на предприятиях). Включает начисленные организацией любой формы со</text:span><text:span text:style-name="T63">бственности все виды оплаты труда в денежной и натуральной формах за отработанное и неотработанное время, стимулирующие доплаты и надбавки, компенсационные выплаты, связанные с режимом работы и условиями труда, премии и единовременные поощрительные выплаты</text:span><text:span text:style-name="T64">, а также выплаты на питание, жилье, топливо, носящие регулярный характер.</text:span></text:p>
      <text:p text:style-name="P65"/>
      <text:p text:style-name="P66"><text:span text:style-name="T67">При резких изменениях в динамике и структуре показателей необходимо представить обоснование этих процессов в пояснительной записк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 fo:text-indent="0.5in"/>
      <style:text-properties fo:font-weight="bold" style:font-weight-asian="bold" fo:font-size="14pt" style:font-size-asian="14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style:font-name="Times New Roman CYR" fo:font-size="13pt" style:font-size-asian="13pt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text-align="center" fo:text-indent="0.5in"/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justify" fo:line-height="0.2222in" fo:text-indent="0.5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150%" fo:text-indent="0.4923in"/>
      <style:text-properties style:font-name="Times New Roman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fo:language="en" fo:country="US" fo:hyphenate="false"/>
    </style:style>
    <style:style style:name="BodyTextIndent25" style:display-name="Body Text Indent 25" style:family="paragraph" style:parent-style-name="Обычный">
      <style:paragraph-properties fo:widows="0" fo:orphans="0" fo:text-align="justify" fo:margin-right="-0.7291in" fo:text-indent="0.5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Строгий" style:display-name="Строгий" style:family="text">
      <style:text-properties fo:font-weight="bold" style:font-weight-asian="bold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4"><text:page-number text:fixed="false">3</text:page-number></text:span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5</dc:title>
    <dc:description/>
    <dc:subject/>
    <meta:initial-creator>Дмитрий Евгеньевич Беляков</meta:initial-creator>
    <dc:creator>Целищева Елена Федоровна</dc:creator>
    <meta:creation-date>2022-05-25T12:59:00Z</meta:creation-date>
    <dc:date>2022-06-01T04:29:00Z</dc:date>
    <meta:print-date>2020-05-28T14:18:00Z</meta:print-date>
    <meta:template xlink:href="Normal" xlink:type="simple"/>
    <meta:editing-cycles>6</meta:editing-cycles>
    <meta:editing-duration>PT360S</meta:editing-duration>
    <meta:document-statistic meta:page-count="3" meta:paragraph-count="11" meta:word-count="891" meta:character-count="5960" meta:row-count="42" meta:non-whitespace-character-count="5080"/>
  </office:meta>
</office:document-meta>
</file>