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  <style:text-properties fo:hyphenate="false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ConsPlusTitle" style:family="paragraph">
      <style:paragraph-properties fo:text-align="center"/>
      <style:text-properties style:font-name="Liberation Serif" style:font-name-asian="Calibri" style:font-name-complex="Liberation Serif" style:font-weight-complex="normal" fo:font-size="14pt" style:font-size-asian="14pt" style:font-size-complex="14pt" style:language-asian="en" style:country-asian="US"/>
    </style:style>
    <style:style style:name="P19" style:parent-style-name="ConsPlusTitle" style:family="paragraph">
      <style:paragraph-properties fo:text-align="center"/>
      <style:text-properties style:font-name="Liberation Serif" style:font-name-asian="Calibri" style:font-name-complex="Liberation Serif" style:font-weight-complex="normal" fo:font-size="14pt" style:font-size-asian="14pt" style:font-size-complex="14pt" style:language-asian="en" style:country-asian="US"/>
    </style:style>
    <style:style style:name="P20" style:parent-style-name="Обычный" style:family="paragraph">
      <style:paragraph-properties style:text-autospace="none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P21" style:parent-style-name="Обычный" style:family="paragraph">
      <style:paragraph-properties style:text-autospace="none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style:text-autospace="none" fo:text-indent="0.4923in" fo:background-color="#FFFFFF"/>
      <style:text-properties fo:hyphenate="false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indent="0.4923in" fo:background-color="#FFFFFF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style:text-autospace="none" fo:text-indent="0.4923in" fo:background-color="#FFFFFF"/>
      <style:text-properties fo:hyphenate="false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indent="0.4923in" fo:background-color="#FFFFFF"/>
      <style:text-properties fo:hyphenate="false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indent="0.4923in" fo:background-color="#FFFFFF"/>
      <style:text-properties style:font-name="Liberation Serif" style:font-name-complex="Liberation Serif" fo:font-size="14pt" style:font-size-asian="14pt" style:font-size-complex="14pt" fo:hyphenate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2.1854in" style:use-optimal-column-width="false"/>
    </style:style>
    <style:style style:name="TableColumn53" style:family="table-column">
      <style:table-column-properties style:column-width="0.2951in" style:use-optimal-column-width="false"/>
    </style:style>
    <style:style style:name="TableColumn54" style:family="table-column">
      <style:table-column-properties style:column-width="3.918in" style:use-optimal-column-width="false"/>
    </style:style>
    <style:style style:name="Table50" style:family="table">
      <style:table-properties style:width="7.0881in" fo:margin-left="-0.0236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style:text-autospace="none"/>
      <style:text-properties fo:hyphenate="false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/>
      <style:text-properties fo:hyphenate="false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text-align="start"/>
      <style:text-properties fo:hyphenate="false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style:text-autospace="none" fo:text-indent="0.4923in" fo:background-color="#FFFFFF"/>
      <style:text-properties fo:hyphenate="false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style:text-autospace="none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77" style:parent-style-name="Обычный" style:family="paragraph">
      <style:paragraph-properties style:text-autospace="none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TableColumn79" style:family="table-column">
      <style:table-column-properties style:column-width="0.6895in" style:use-optimal-column-width="false"/>
    </style:style>
    <style:style style:name="TableColumn80" style:family="table-column">
      <style:table-column-properties style:column-width="2.1854in" style:use-optimal-column-width="false"/>
    </style:style>
    <style:style style:name="TableColumn81" style:family="table-column">
      <style:table-column-properties style:column-width="0.2951in" style:use-optimal-column-width="false"/>
    </style:style>
    <style:style style:name="TableColumn82" style:family="table-column">
      <style:table-column-properties style:column-width="3.918in" style:use-optimal-column-width="false"/>
    </style:style>
    <style:style style:name="Table78" style:family="table">
      <style:table-properties style:width="7.0881in" fo:margin-left="-0.0236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/>
      <style:text-properties fo:hyphenate="false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 fo:hyphenate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text-align="center"/>
      <style:text-properties fo:hyphenate="false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 fo:text-align="start"/>
      <style:text-properties fo:hyphenate="false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style:text-autospace="no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9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03" style:family="table-column">
      <style:table-column-properties style:column-width="0.6895in" style:use-optimal-column-width="false"/>
    </style:style>
    <style:style style:name="TableColumn104" style:family="table-column">
      <style:table-column-properties style:column-width="2.1854in" style:use-optimal-column-width="false"/>
    </style:style>
    <style:style style:name="TableColumn105" style:family="table-column">
      <style:table-column-properties style:column-width="0.2951in" style:use-optimal-column-width="false"/>
    </style:style>
    <style:style style:name="TableColumn106" style:family="table-column">
      <style:table-column-properties style:column-width="3.918in" style:use-optimal-column-width="false"/>
    </style:style>
    <style:style style:name="Table102" style:family="table">
      <style:table-properties style:width="7.0881in" fo:margin-left="-0.0236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/>
      <style:text-properties fo:hyphenate="false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 fo:hyphenate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style:text-autospace="none" fo:text-align="center"/>
      <style:text-properties fo:hyphenate="false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text-align="start"/>
      <style:text-properties fo:hyphenate="false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style:text-autospace="none" fo:text-indent="0.4923in"/>
      <style:text-properties fo:hyphenate="false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style:text-autospace="none" fo:text-indent="0.4923in"/>
      <style:text-properties fo:hyphenate="false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margin-right="-0.0013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fo:margin-right="-0.0013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margin-right="-0.0013in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2" style:parent-style-name="Обычный" style:master-page-name="MPF1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complex="en" style:country-complex="US"/>
    </style:style>
    <style:style style:name="P1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complex="en" style:country-complex="US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complex="en" style:country-complex="US"/>
    </style:style>
    <style:style style:name="TableColumn138" style:family="table-column">
      <style:table-column-properties style:column-width="1.7722in" style:use-optimal-column-width="false"/>
    </style:style>
    <style:style style:name="TableColumn139" style:family="table-column">
      <style:table-column-properties style:column-width="5.2368in" style:use-optimal-column-width="false"/>
    </style:style>
    <style:style style:name="Table137" style:family="table">
      <style:table-properties style:width="7.009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Обычный" style:family="paragraph">
      <style:text-properties style:font-name="Liberation Serif" style:font-name-complex="Liberation Serif" fo:font-size="12pt" style:font-size-asian="12pt" style:font-size-complex="12pt" fo:language="en" fo:country="US" style:language-complex="en" style:country-complex="US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Обычный" style:family="paragraph">
      <style:paragraph-properties style:text-autospace="none" fo:text-align="start"/>
      <style:text-properties fo:hyphenate="false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1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olumn153" style:family="table-column">
      <style:table-column-properties style:column-width="2.0673in" style:use-optimal-column-width="false"/>
    </style:style>
    <style:style style:name="TableColumn154" style:family="table-column">
      <style:table-column-properties style:column-width="1.3784in" style:use-optimal-column-width="false"/>
    </style:style>
    <style:style style:name="TableColumn155" style:family="table-column">
      <style:table-column-properties style:column-width="0.984in" style:use-optimal-column-width="false"/>
    </style:style>
    <style:style style:name="TableColumn156" style:family="table-column">
      <style:table-column-properties style:column-width="0.9847in" style:use-optimal-column-width="false"/>
    </style:style>
    <style:style style:name="TableColumn157" style:family="table-column">
      <style:table-column-properties style:column-width="1.5944in" style:use-optimal-column-width="false"/>
    </style:style>
    <style:style style:name="Table152" style:family="table">
      <style:table-properties style:width="7.009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Row165" style:family="table-row">
      <style:table-row-properties style:use-optimal-row-height="false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P1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complex="en" style:country-complex="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180" style:parent-style-name="Обычный" style:family="paragraph">
      <style:paragraph-properties fo:text-align="start"/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181" style:parent-style-name="Обычный" style:family="paragraph">
      <style:paragraph-properties fo:text-align="start"/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182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Обычный" style:family="paragraph">
      <style:paragraph-properties fo:text-align="start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195" style:parent-style-name="Основнойшрифтабзаца" style:family="text">
      <style:text-properties style:font-name="Liberation Serif" style:font-name-complex="Liberation Serif"/>
    </style:style>
    <style:style style:name="T196" style:parent-style-name="Основнойшрифтабзаца" style:family="text">
      <style:text-properties style:font-name="Liberation Serif" style:font-name-complex="Liberation Serif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P199" style:parent-style-name="Обычный" style:family="paragraph">
      <style:paragraph-properties fo:text-align="start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Row209" style:family="table-row">
      <style:table-row-properties style:min-row-height="0.3895in"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T2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text-align="start"/>
      <style:text-properties style:font-name="Liberation Serif" style:font-name-complex="Liberation Serif" fo:font-size="12pt" style:font-size-asian="12pt" style:font-size-complex="12pt" fo:hyphenate="false"/>
    </style:style>
    <style:style style:name="TableRow214" style:family="table-row">
      <style:table-row-properties style:min-row-height="0.6631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6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8" style:parent-style-name="Обычный" style:family="paragraph">
      <style:paragraph-properties fo:text-align="start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 style:language-complex="en" style:country-complex="US" fo:hyphenate="false"/>
    </style:style>
    <style:style style:name="TableRow219" style:family="table-row">
      <style:table-row-properties style:use-optimal-row-height="false"/>
    </style:style>
    <style:style style:name="P220" style:parent-style-name="Обычный" style:family="paragraph">
      <style:text-properties style:font-name="Liberation Serif" style:font-name-complex="Liberation Serif" fo:font-size="12pt" style:font-size-asian="12pt" style:font-size-complex="12pt" style:language-complex="en" style:country-complex="US"/>
    </style:style>
    <style:style style:name="TableCell22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22" style:parent-style-name="Обычный" style:family="paragraph">
      <style:paragraph-properties fo:text-align="start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2pt" style:font-size-asian="12pt" style:font-size-complex="12pt" style:language-complex="en" style:country-complex="US" fo:hyphenate="false"/>
    </style:style>
    <style:style style:name="P223" style:parent-style-name="Обычный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остановление Правительства Свердловской области от</text:span><text:span text:style-name="T13"> </text:span><text:span text:style-name="T14">01.08.2019 №</text:span><text:span text:style-name="T15"> </text:span><text:span text:style-name="T16">473-ПП «О комиссии по повышению качества предоставления государственных и муниципальных</text:span><text:span text:style-name="T17"><text:s/>услуг, а также осуществления государственного контроля (надзора) и муниципального контроля в Свердловской области»</text:span></text:p>
      <text:p text:style-name="P18"/>
      <text:p text:style-name="P19"/>
      <text:p text:style-name="P20">В соответствии со статьей 101 Областного закона от 10 марта 1999 года № 4‑ОЗ «О правовых актах в Свердловской области» Правительство Свердловской области</text:p>
      <text:p text:style-name="P21">ПОСТАНОВЛЯЕТ:</text:p>
      <text:p text:style-name="P22"><text:span text:style-name="T23">1. Внести в постановление Правительства Свердловской области от 01.08.2019 № 473-ПП «О комиссии по повышению качества предоставления государственных и муниципальных услуг, а также осуществления государственного контроля (надзо</text:span><text:span text:style-name="T24">ра) и муниципального контроля в Свердловской области» («</text:span><text:span text:style-name="T25">Официальный интернет-портал правовой информации Свердловской<text:s/></text:span><text:span text:style-name="T26">области» (</text:span><text:a xlink:href="http://www.pravo.gov66.ru" office:target-frame-name="_top" xlink:show="replace"><text:span text:style-name="T27">www.pravo.gov66.ru</text:span></text:a><text:span text:style-name="T28">), 2019, 2 августа, № 22125) с изменениями, внесенными постановление</text:span><text:span text:style-name="T29">м Правительства Свердловской области от 13.05.2021 № 269-ПП (далее<text:s/></text:span><text:span text:style-name="T30">–</text:span><text:span text:style-name="T31"><text:s/>постановление Правительства Свердловской области от 01.08.2019 № 473-ПП), следующее изменение:</text:span></text:p>
      <text:p text:style-name="P32"><text:span text:style-name="T33">в пункте 2 слова «А.Г. Высокинского» заменить словами «</text:span><text:span text:style-name="T34">А.В.</text:span><text:span text:style-name="T35"> </text:span><text:span text:style-name="T36">Шмыкова</text:span><text:span text:style-name="T37">».</text:span></text:p>
      <text:p text:style-name="P38"><text:span text:style-name="T39">2. Внести в состав<text:s/></text:span><text:span text:style-name="T40">комиссии по повышению качества предоставления государственных и муниципальных услуг, а также осуществления государственного контроля (надзора) и муниципального контроля в Свердловской области</text:span><text:span text:style-name="T41">,<text:s/></text:span><text:span text:style-name="T42">утвержденный<text:s/></text:span><text:span text:style-name="T43">постановлением Правительства Свердловской области<text:s/></text:span><text:span text:style-name="T44">от 01.08.2019 № 473-ПП, следующие изменения:</text:span></text:p>
      <text:p text:style-name="P45"><text:span text:style-name="T46">1) в пункте 1 слова «</text:span><text:span text:style-name="T47">Высокинский Александр Геннадьевич</text:span><text:span text:style-name="T48">» заменить словами «Шмыков Алексей Викторович»;</text:span></text:p>
      <text:p text:style-name="P49">2) пункт 1-1<text:s/>изложить в следующей редакции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«</text:span><text:span text:style-name="T59">1</text:span><text:span text:style-name="T60">‑1.</text:span></text:p>
          </table:table-cell>
          <table:table-cell table:style-name="TableCell61">
            <text:p text:style-name="P62">Мамонтов<text:line-break/>Денис Михайлович</text:p>
          </table:table-cell>
          <table:table-cell table:style-name="TableCell63">
            <text:p text:style-name="P64"><text:span text:style-name="T65">–</text:span></text:p>
          </table:table-cell>
          <table:table-cell table:style-name="TableCell66">
            <text:p text:style-name="P67"><text:span text:style-name="T68">Министр экономики и территориального развития Свердловской области»;</text:span></text:p>
          </table:table-cell>
        </table:table-row>
      </table:table>
      <text:p text:style-name="P69"><text:span text:style-name="T70">3) в пункте 4</text:span><text:span text:style-name="T71"><text:s/>слова «</text:span><text:span text:style-name="T72">Порозова</text:span><text:span text:style-name="T73"><text:s/>Марина Вячеславовна» заменить словами «</text:span><text:span text:style-name="T74">Рахмеева Ирина Игоревна</text:span><text:span text:style-name="T75">»;</text:span></text:p>
      <text:p text:style-name="P76">4) пункт 19 признать утратившими силу;</text:p>
      <text:p text:style-name="P77">5) дополнить пунктом 29‑1 следующего содержания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«</text:span><text:span text:style-name="T87">29</text:span><text:span text:style-name="T88">‑1.</text:span></text:p>
          </table:table-cell>
          <table:table-cell table:style-name="TableCell89">
            <text:p text:style-name="P90">Пономарьков<text:s/><text:line-break/>Михаил Яковлевич</text:p>
          </table:table-cell>
          <table:table-cell table:style-name="TableCell91">
            <text:p text:style-name="P92"><text:span text:style-name="T93">–</text:span></text:p>
          </table:table-cell>
          <table:table-cell table:style-name="TableCell94">
            <text:p text:style-name="P95"><text:span text:style-name="T96">Министр цифрового развития и связи Свердловской</text:span><text:span text:style-name="T97"><text:s/>области»;</text:span></text:p>
          </table:table-cell>
        </table:table-row>
      </table:table>
      <text:soft-page-break/>
      <text:p text:style-name="P98"><text:span text:style-name="T99">6) </text:span><text:span text:style-name="T100">дополнить пунктом 35</text:span><text:span text:style-name="T101">‑1 следующего содержания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«</text:span><text:span text:style-name="T111">35</text:span><text:span text:style-name="T112">‑1.</text:span></text:p>
          </table:table-cell>
          <table:table-cell table:style-name="TableCell113">
            <text:p text:style-name="P114">Тараборин<text:s/><text:line-break/>Роман Сергеевич</text:p>
          </table:table-cell>
          <table:table-cell table:style-name="TableCell115">
            <text:p text:style-name="P116"><text:span text:style-name="T117">–</text:span></text:p>
          </table:table-cell>
          <table:table-cell table:style-name="TableCell118">
            <text:p text:style-name="P119"><text:span text:style-name="T120">Начальник Управления архивами Свердловской области».</text:span></text:p>
          </table:table-cell>
        </table:table-row>
      </table:table>
      <text:p text:style-name="P121"><text:span text:style-name="T122">3. </text:span><text:span text:style-name="T123">Настоящее постановление вступает в силу со дня его официального опубликования.</text:span></text:p>
      <text:p text:style-name="P124"><text:span text:style-name="T125">4. Настоящее постановление опубликовать<text:s/></text:span><text:span text:style-name="T126">на «Официальном интернет-портале правовой инфор</text:span><text:span text:style-name="T127">мации Свердловской области» (www.pravo.gov66.ru).</text:span></text:p>
      <text:p text:style-name="P128"/>
      <text:p text:style-name="P129"/>
      <text:p text:style-name="P130">Губернатор</text:p>
      <text:p text:style-name="P131">Свердловской области<text:s/><text:tab/><text:s text:c="7"/>Е.В. Куйвашев</text:p>
      <text:soft-page-break/>
      <text:p text:style-name="P132">ЛИСТ СОГЛАСОВАНИЯ</text:p>
      <text:p text:style-name="P135">проекта постановления Правительства Свердловской области</text:p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Наименование проекта:</text:p>
          </table:table-cell>
          <table:table-cell table:style-name="TableCell143">
            <text:p text:style-name="P144"><text:span text:style-name="T145">«О внесении изменений в постановление Правительства<text:s/></text:span><text:span text:style-name="T146">Свердловской области от</text:span><text:span text:style-name="T147"> </text:span><text:span text:style-name="T148">01.08.2019 №</text:span><text:span text:style-name="T149"> </text:span><text:span text:style-name="T150">473-ПП «О комиссии по повышению качества предоставления государственных и муниципальных услуг, а также осуществления государственного контроля (надзора) и муниципального контроля в Свердловской области»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Должность</text:p>
          </table:table-cell>
          <table:table-cell table:style-name="TableCell161" table:number-rows-spanned="2">
            <text:p text:style-name="P162">Инициалы и фамилия</text:p>
          </table:table-cell>
          <table:table-cell table:style-name="TableCell163" table:number-columns-spanned="3">
            <text:p text:style-name="P164">Сроки и результаты согласования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Дата поступ-</text:p>
            <text:p text:style-name="P170">ления на согласование</text:p>
          </table:table-cell>
          <table:table-cell table:style-name="TableCell171">
            <text:p text:style-name="P172">Дата</text:p>
            <text:p text:style-name="P173">согласо-</text:p>
            <text:p text:style-name="P174">вания</text:p>
          </table:table-cell>
          <table:table-cell table:style-name="TableCell175">
            <text:p text:style-name="P176">Замечания и подпись</text:p>
          </table:table-cell>
        </table:table-row>
        <table:table-row table:style-name="TableRow177">
          <table:table-cell table:style-name="TableCell178">
            <text:p text:style-name="P179"/>
            <text:p text:style-name="P180">Первый Заместитель</text:p>
            <text:p text:style-name="P181">Губернатора Свердловской области</text:p>
            <text:p text:style-name="P182"/>
          </table:table-cell>
          <table:table-cell table:style-name="TableCell183">
            <text:p text:style-name="P184">А.В. Шмыков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Заместитель Губернатора Свердловской области<text:s/></text:span><text:span text:style-name="T195">–<text:s/></text:span><text:span text:style-name="T196"><text:line-break/></text:span><text:span text:style-name="T197">Руководитель</text:span><text:span text:style-name="T198"><text:s/>Аппарата<text:s/></text:span></text:p>
            <text:p text:style-name="P199"><text:span text:style-name="T200">Губернатора Свердловской области и Правительства Свердловской области</text:span></text:p>
          </table:table-cell>
          <table:table-cell table:style-name="TableCell201">
            <text:p text:style-name="P202">В.А. Чайников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Обычный"><text:span text:style-name="T211">Ответственный за содержание проекта:</text:span></text:p>
          </table:table-cell>
          <table:table-cell table:style-name="TableCell212" table:number-columns-spanned="4">
            <text:p text:style-name="P213">Министр экономики и территориального развития Свердловской области Д.М. Мамонтов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Исполнители:</text:p>
          </table:table-cell>
          <table:table-cell table:style-name="TableCell217" table:number-columns-spanned="4">
            <text:p text:style-name="P218">Саломатова Юлия<text:s/>Валерьевна, начальник отдела методологии и мониторинга качества государственных услуг Министерства экономики и территориального развития Свердловской области, (343) 312-00-10 (доб. 181)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>Шипицына Юлия Михайловна, главный специалист отдела методологии и<text:s/>мониторинга качества государственных услуг Министерства экономики и территориального развития Свердловской области, (343) 312-00-10 (доб. 185)</text:p>
          </table:table-cell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line-height="80%"/>
      <style:text-properties style:font-name="Times New Roman" style:font-name-asian="Times New Roman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style:font-name="Calibri" fo:font-size="11pt" style:font-size-asian="11pt" style:font-size-complex="11pt" style:language-asian="en" style:country-asian="US" fo:hyphenate="tru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Заголовок1Знак" style:display-name="Заголовок 1 Знак" style:family="text">
      <style:text-properties style:font-name-asian="Times New Roman" fo:font-size="14pt" style:font-size-asian="14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style:font-name-asian="Times New Roman" fo:font-size="12pt" style:font-size-asian="12pt" style:font-size-complex="12pt"/>
    </style:style>
    <style:style style:name="Безинтервала" style:display-name="Без интервала" style:family="paragraph">
      <style:text-properties style:font-name="Calibri" style:font-name-asian="Times New Roman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Calibri" style:language-asian="en" style:country-asian="US"/>
    </style:style>
    <style:style style:name="Номерстроки" style:display-name="Номер строки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33" style:parent-style-name="Верхнийколонтитул" style:family="paragraph">
      <style:paragraph-properties fo:text-align="center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33"><text:span text:style-name="T134"><text:page-number text:fixed="false">2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32</dc:title>
    <dc:description>к.б.</dc:description>
    <dc:subject>ОИД УВПА</dc:subject>
    <meta:keyword>эталон</meta:keyword>
    <meta:initial-creator>galickaya</meta:initial-creator>
    <dc:creator>Шипицына Юлия Михайловна</dc:creator>
    <meta:creation-date>2021-05-11T12:16:00Z</meta:creation-date>
    <dc:date>2021-10-28T07:59:00Z</dc:date>
    <meta:print-date>2021-10-27T05:58:00Z</meta:print-date>
    <meta:template xlink:href="Normal" xlink:type="simple"/>
    <meta:editing-cycles>26</meta:editing-cycles>
    <meta:editing-duration>PT2940S</meta:editing-duration>
    <meta:document-statistic meta:page-count="3" meta:paragraph-count="7" meta:word-count="560" meta:character-count="3751" meta:row-count="26" meta:non-whitespace-character-count="3198"/>
  </office:meta>
</office:document-meta>
</file>