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ConsPlusTitle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indent="0.375in"/>
      <style:text-properties style:font-name="Liberation Serif" style:font-name-complex="Liberation Serif" fo:font-size="14pt" style:font-size-asian="14pt" style:font-size-complex="14pt"/>
    </style:style>
    <style:style style:name="TableColumn45" style:family="table-column">
      <style:table-column-properties style:column-width="3.4409in"/>
    </style:style>
    <style:style style:name="TableColumn46" style:family="table-column">
      <style:table-column-properties style:column-width="3.5486in"/>
    </style:style>
    <style:style style:name="Table44" style:family="table">
      <style:table-properties style:width="6.989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text-indent="-0.0784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margin-left="-0.177in" fo:text-indent="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break-before="page"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text:number-lines="false" style:text-autospace="ideograph-alpha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text:number-lines="false" fo:text-indent="0.4923in">
        <style:tab-stops>
          <style:tab-stop style:type="left" style:position="5.6111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0" fo:orphans="0" text:number-lines="false"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text:number-lines="false" fo:text-align="center"/>
      <style:text-properties style:font-name="Liberation Serif" style:font-name-asian="Times New Roman" style:font-name-complex="Liberation Serif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0" fo:orphans="0"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text:number-lines="false" fo:text-align="justify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text:number-lines="false" fo:text-align="justify" fo:text-indent="0.4923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style:vertical-align="auto" fo:text-indent="0.4923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break-before="page"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text:number-lines="false" style:text-autospace="ideograph-alpha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02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03" style:parent-style-name="Обычный" style:family="paragraph">
      <style:paragraph-properties text:number-lines="false"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text:number-lines="false" fo:text-align="center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08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text:number-lines="false" fo:text-align="justify" fo:text-indent="0.4923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text:number-lines="false" fo:text-align="justify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text:number-lines="false" fo:text-align="justify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text:number-lines="false" fo:text-align="justify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4" style:parent-style-name="Обычный" style:master-page-name="MPF1" style:family="paragraph">
      <style:paragraph-properties fo:widows="0" fo:orphans="0" fo:break-before="page" text:number-lines="false" fo:margin-left="12.108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widows="0" fo:orphans="0" text:number-lines="false" fo:margin-left="12.108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widows="0" fo:orphans="0" text:number-lines="false" fo:text-align="justify" fo:margin-left="12.108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54" style:parent-style-name="Обычный" style:family="paragraph">
      <style:paragraph-properties fo:widows="0" fo:orphans="0" text:number-lines="fals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55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64" style:family="table-column">
      <style:table-column-properties style:column-width="0.4888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6895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2791in" style:use-optimal-column-width="false"/>
    </style:style>
    <style:style style:name="Table163" style:family="table">
      <style:table-properties style:width="15.450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6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1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widows="0" fo:orphans="0" fo:text-align="center" fo:line-height="95%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6" style:parent-style-name="Обычный" style:family="paragraph">
      <style:paragraph-properties fo:widows="0" fo:orphans="0" fo:text-align="center" fo:line-height="95%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fo:language="en" fo:country="US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fo:language="en" fo:country="US" style:language-asian="ru" style:country-asian="RU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widows="0" fo:orphans="0" fo:text-align="center" fo:line-height="95%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paragraph-properties style:text-autospace="ideograph-alpha" fo:margin-bottom="0.1111in" fo:line-height="95%"/>
      <style:text-properties style:font-name="Liberation Serif" style:font-name-asian="Calibri" style:font-name-complex="Liberation Serif" fo:font-size="11pt" style:font-size-asian="11pt" style:font-size-complex="11pt"/>
    </style:style>
    <style:style style:name="P219" style:parent-style-name="Обычный" style:family="paragraph">
      <style:paragraph-properties style:text-autospace="ideograph-alpha" fo:margin-bottom="0.1111in" fo:line-height="95%"/>
      <style:text-properties style:font-name="Liberation Serif" style:font-name-asian="Calibri" style:font-name-complex="Liberation Serif" fo:font-size="11pt" style:font-size-asian="11pt" style:font-size-complex="11pt"/>
    </style:style>
    <style:style style:name="P220" style:parent-style-name="Обычный" style:family="paragraph">
      <style:paragraph-properties style:text-autospace="ideograph-alpha" fo:margin-bottom="0.1111in" fo:line-height="95%"/>
      <style:text-properties style:font-name="Liberation Serif" style:font-name-asian="Calibri" style:font-name-complex="Liberation Serif" fo:font-size="11pt" style:font-size-asian="11pt" style:font-size-complex="11pt"/>
    </style:style>
    <style:style style:name="P221" style:parent-style-name="Обычный" style:family="paragraph">
      <style:paragraph-properties style:text-autospace="ideograph-alpha" fo:margin-bottom="0.1111in" fo:line-height="95%"/>
      <style:text-properties style:font-name="Liberation Serif" style:font-name-asian="Calibri" style:font-name-complex="Liberation Serif" fo:font-size="11pt" style:font-size-asian="11pt" style:font-size-complex="11pt"/>
    </style:style>
    <style:style style:name="P222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49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50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 fo:font-size="1pt" style:font-size-asian="1pt" style:font-size-complex="1pt"/>
    </style:style>
    <style:style style:name="TableColumn252" style:family="table-column">
      <style:table-column-properties style:column-width="0.4888in" style:use-optimal-column-width="false"/>
    </style:style>
    <style:style style:name="TableColumn253" style:family="table-column">
      <style:table-column-properties style:column-width="1.4763in" style:use-optimal-column-width="false"/>
    </style:style>
    <style:style style:name="TableColumn254" style:family="table-column">
      <style:table-column-properties style:column-width="0.6895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0.6888in" style:use-optimal-column-width="false"/>
    </style:style>
    <style:style style:name="TableColumn260" style:family="table-column">
      <style:table-column-properties style:column-width="0.7895in" style:use-optimal-column-width="false"/>
    </style:style>
    <style:style style:name="TableColumn261" style:family="table-column">
      <style:table-column-properties style:column-width="0.5861in" style:use-optimal-column-width="false"/>
    </style:style>
    <style:style style:name="TableColumn262" style:family="table-column">
      <style:table-column-properties style:column-width="0.6895in" style:use-optimal-column-width="false"/>
    </style:style>
    <style:style style:name="TableColumn263" style:family="table-column">
      <style:table-column-properties style:column-width="0.6888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1.1833in" style:use-optimal-column-width="false"/>
    </style:style>
    <style:style style:name="TableColumn270" style:family="table-column">
      <style:table-column-properties style:column-width="1.2798in" style:use-optimal-column-width="false"/>
    </style:style>
    <style:style style:name="Table251" style:family="table">
      <style:table-properties style:width="15.4513in" fo:margin-left="0in" table:align="left"/>
    </style:style>
    <style:style style:name="TableRow271" style:family="table-row">
      <style:table-row-properties style:min-row-height="0.1916in" style:use-optimal-row-height="false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310" style:family="table-row">
      <style:table-row-properties style:min-row-height="0.0291in" style:use-optimal-row-height="false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315" style:family="table-row">
      <style:table-row-properties style:min-row-height="0.1916in" style:use-optimal-row-height="false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393" style:parent-style-name="Обычный" style:family="paragraph">
      <style:paragraph-properties style:text-autospace="ideograph-alpha" fo:text-indent="0.4923in"/>
      <style:text-properties style:font-name="Liberation Serif" style:font-name-asian="Calibri" style:font-name-complex="Liberation Serif"/>
    </style:style>
    <style:style style:name="P394" style:parent-style-name="Обычный" style:family="paragraph">
      <style:paragraph-properties fo:widows="0" fo:orphans="0" fo:text-align="justify" fo:margin-right="-0.3166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95" style:parent-style-name="Обычный" style:family="paragraph">
      <style:paragraph-properties fo:widows="0" fo:orphans="0" fo:text-align="justify" fo:margin-right="-0.3166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96" style:parent-style-name="Обычный" style:family="paragraph">
      <style:paragraph-properties fo:widows="0" fo:orphans="0" fo:text-align="justify" fo:margin-right="-0.3166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97" style:parent-style-name="Обычный" style:family="paragraph">
      <style:paragraph-properties fo:widows="0" fo:orphans="0" fo:text-align="justify" fo:margin-right="-0.3166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TableColumn399" style:family="table-column">
      <style:table-column-properties style:column-width="0.4888in" style:use-optimal-column-width="false"/>
    </style:style>
    <style:style style:name="TableColumn400" style:family="table-column">
      <style:table-column-properties style:column-width="1.4763in" style:use-optimal-column-width="false"/>
    </style:style>
    <style:style style:name="TableColumn401" style:family="table-column">
      <style:table-column-properties style:column-width="0.6895in" style:use-optimal-column-width="false"/>
    </style:style>
    <style:style style:name="TableColumn402" style:family="table-column">
      <style:table-column-properties style:column-width="1.0826in" style:use-optimal-column-width="false"/>
    </style:style>
    <style:style style:name="TableColumn403" style:family="table-column">
      <style:table-column-properties style:column-width="0.7875in" style:use-optimal-column-width="false"/>
    </style:style>
    <style:style style:name="TableColumn404" style:family="table-column">
      <style:table-column-properties style:column-width="1.0826in" style:use-optimal-column-width="false"/>
    </style:style>
    <style:style style:name="TableColumn405" style:family="table-column">
      <style:table-column-properties style:column-width="0.9847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0.7895in" style:use-optimal-column-width="false"/>
    </style:style>
    <style:style style:name="TableColumn408" style:family="table-column">
      <style:table-column-properties style:column-width="0.5861in" style:use-optimal-column-width="false"/>
    </style:style>
    <style:style style:name="TableColumn409" style:family="table-column">
      <style:table-column-properties style:column-width="0.6895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0.5902in" style:use-optimal-column-width="false"/>
    </style:style>
    <style:style style:name="TableColumn412" style:family="table-column">
      <style:table-column-properties style:column-width="0.5909in" style:use-optimal-column-width="false"/>
    </style:style>
    <style:style style:name="TableColumn413" style:family="table-column">
      <style:table-column-properties style:column-width="0.5902in" style:use-optimal-column-width="false"/>
    </style:style>
    <style:style style:name="TableColumn414" style:family="table-column">
      <style:table-column-properties style:column-width="0.4923in" style:use-optimal-column-width="false"/>
    </style:style>
    <style:style style:name="TableColumn415" style:family="table-column">
      <style:table-column-properties style:column-width="0.6888in" style:use-optimal-column-width="false"/>
    </style:style>
    <style:style style:name="TableColumn416" style:family="table-column">
      <style:table-column-properties style:column-width="1.1833in" style:use-optimal-column-width="false"/>
    </style:style>
    <style:style style:name="TableColumn417" style:family="table-column">
      <style:table-column-properties style:column-width="1.2798in" style:use-optimal-column-width="false"/>
    </style:style>
    <style:style style:name="Table398" style:family="table">
      <style:table-properties style:width="15.4513in" fo:margin-left="0in" table:align="left"/>
    </style:style>
    <style:style style:name="TableRow418" style:family="table-row">
      <style:table-row-properties style:min-row-height="0.1916in" style:use-optimal-row-height="false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46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line-height="95%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457" style:family="table-row">
      <style:table-row-properties style:min-row-height="0.0784in" style:use-optimal-row-height="false"/>
    </style:style>
    <style:style style:name="TableCell4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4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496" style:family="table-row">
      <style:table-row-properties style:min-row-height="0.0784in" style:use-optimal-row-height="false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535" style:family="table-row">
      <style:table-row-properties style:min-row-height="0.0784in" style:use-optimal-row-height="false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574" style:family="table-row">
      <style:table-row-properties style:min-row-height="0.0784in" style:use-optimal-row-height="false"/>
    </style:style>
    <style:style style:name="TableCell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5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613" style:family="table-row">
      <style:table-row-properties style:min-row-height="0.0784in" style:use-optimal-row-height="false"/>
    </style:style>
    <style:style style:name="TableCell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6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6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395in" fo:padding-bottom="0in" fo:padding-right="0.0395in"/>
    </style:style>
    <style:style style:name="P6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6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6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652" style:family="table-row">
      <style:table-row-properties style:min-row-height="0.0784in" style:use-optimal-row-height="false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6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69" style:family="table-cell">
      <style:table-cell-properties fo:border="0.0069in solid #000000" style:writing-mode="lr-tb" fo:padding-top="0in" fo:padding-left="0.0395in" fo:padding-bottom="0in" fo:padding-right="0.0395in"/>
    </style:style>
    <style:style style:name="P6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71" style:family="table-cell">
      <style:table-cell-properties fo:border="0.0069in solid #000000" style:writing-mode="lr-tb" fo:padding-top="0in" fo:padding-left="0.0395in" fo:padding-bottom="0in" fo:padding-right="0.0395in"/>
    </style:style>
    <style:style style:name="P6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6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691" style:family="table-row">
      <style:table-row-properties style:min-row-height="0.0784in" style:use-optimal-row-height="false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7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730" style:family="table-row">
      <style:table-row-properties style:min-row-height="0.0784in" style:use-optimal-row-height="false"/>
    </style:style>
    <style:style style:name="TableCell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35" style:family="table-cell">
      <style:table-cell-properties fo:border="0.0069in solid #000000" style:writing-mode="lr-tb" fo:padding-top="0in" fo:padding-left="0.0395in" fo:padding-bottom="0in" fo:padding-right="0.0395in"/>
    </style:style>
    <style:style style:name="P7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395in" fo:padding-bottom="0in" fo:padding-right="0.0395in"/>
    </style:style>
    <style:style style:name="P7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395in" fo:padding-bottom="0in" fo:padding-right="0.0395in"/>
    </style:style>
    <style:style style:name="P7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769" style:family="table-row">
      <style:table-row-properties style:min-row-height="0.0784in" style:use-optimal-row-height="false"/>
    </style:style>
    <style:style style:name="TableCell7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808" style:family="table-row">
      <style:table-row-properties style:min-row-height="0.0784in" style:use-optimal-row-height="false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8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847" style:family="table-row">
      <style:table-row-properties style:min-row-height="0.0784in" style:use-optimal-row-height="false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8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886" style:family="table-row">
      <style:table-row-properties style:min-row-height="0.0784in" style:use-optimal-row-height="false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8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9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9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9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9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925" style:family="table-row">
      <style:table-row-properties style:min-row-height="0.0784in" style:use-optimal-row-height="false"/>
    </style:style>
    <style:style style:name="TableCell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9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9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9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36" style:family="table-cell">
      <style:table-cell-properties fo:border="0.0069in solid #000000" style:writing-mode="lr-tb" fo:padding-top="0in" fo:padding-left="0.0395in" fo:padding-bottom="0in" fo:padding-right="0.0395in"/>
    </style:style>
    <style:style style:name="P9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9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40" style:family="table-cell">
      <style:table-cell-properties fo:border="0.0069in solid #000000" style:writing-mode="lr-tb" fo:padding-top="0in" fo:padding-left="0.0395in" fo:padding-bottom="0in" fo:padding-right="0.0395in"/>
    </style:style>
    <style:style style:name="P9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9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9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9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964" style:family="table-row">
      <style:table-row-properties style:min-row-height="0.0784in" style:use-optimal-row-height="false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96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395in" fo:padding-bottom="0in" fo:padding-right="0.0395in"/>
    </style:style>
    <style:style style:name="P9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9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9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9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395in" fo:padding-bottom="0in" fo:padding-right="0.0395in"/>
    </style:style>
    <style:style style:name="P9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9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395in"/>
    </style:style>
    <style:style style:name="P9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395in" fo:padding-bottom="0in" fo:padding-right="0.0395in"/>
    </style:style>
    <style:style style:name="P9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004" style:family="table-row">
      <style:table-row-properties style:min-row-height="0.0784in" style:use-optimal-row-height="false"/>
    </style:style>
    <style:style style:name="TableCell10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009" style:family="table-row">
      <style:table-row-properties style:min-row-height="0.0784in" style:use-optimal-row-height="false"/>
    </style:style>
    <style:style style:name="TableCell1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048" style:family="table-row">
      <style:table-row-properties style:min-row-height="0.0784in" style:use-optimal-row-height="false"/>
    </style:style>
    <style:style style:name="TableCell10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087" style:family="table-row">
      <style:table-row-properties style:min-row-height="0.0784in" style:use-optimal-row-height="false"/>
    </style:style>
    <style:style style:name="TableCell1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0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9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129" style:family="table-row">
      <style:table-row-properties style:min-row-height="0.0784in" style:use-optimal-row-height="false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168" style:family="table-row">
      <style:table-row-properties style:min-row-height="0.0784in" style:use-optimal-row-height="false"/>
    </style:style>
    <style:style style:name="TableCell1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173" style:family="table-row">
      <style:table-row-properties style:min-row-height="0.0784in" style:use-optimal-row-height="false"/>
    </style:style>
    <style:style style:name="TableCell1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212" style:family="table-row">
      <style:table-row-properties style:min-row-height="0.0784in" style:use-optimal-row-height="false"/>
    </style:style>
    <style:style style:name="TableCell1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Row1251" style:family="table-row">
      <style:table-row-properties style:min-row-height="0.0784in" style:use-optimal-row-height="false"/>
    </style:style>
    <style:style style:name="TableCell1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25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291" style:parent-style-name="Обычный" style:family="paragraph">
      <style:paragraph-properties style:text-autospace="ideograph-alpha" fo:text-indent="0.4923in"/>
      <style:text-properties style:font-name="Liberation Serif" style:font-name-asian="Calibri" style:font-name-complex="Liberation Serif"/>
    </style:style>
    <style:style style:name="P1292" style:parent-style-name="Обычный" style:family="paragraph">
      <style:paragraph-properties style:text-autospace="ideograph-alpha" fo:text-indent="0.4923in"/>
      <style:text-properties style:font-name="Liberation Serif" style:font-name-asian="Calibri" style:font-name-complex="Liberation Serif"/>
    </style:style>
    <style:style style:name="P1293" style:parent-style-name="Обычный" style:family="paragraph">
      <style:paragraph-properties fo:widows="0" fo:orphans="0" fo:text-align="justify" fo:margin-right="-0.3166in" fo:text-indent="0.4923in"/>
    </style:style>
    <style:style style:name="T129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295" style:parent-style-name="Обычный" style:master-page-name="MPF2" style:family="paragraph">
      <style:paragraph-properties fo:break-before="page" text:number-lines="false" style:text-autospace="ideograph-alpha" fo:text-align="center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<text:s/></text:span><text:span text:style-name="T15">Порядка взаимодействия исполнительных органов государственной власти Свердловской области и органов местного самоуправления муниципальных образований,<text:s/></text:span><text:span text:style-name="T16">расположенных на территории Свердловской области, при планировании капитальных вложений в объекты капитального строительства, финансирование которых планируется осуществить за счет и (или) с привлечением средств областного бюджета</text:span></text:p>
      <text:p text:style-name="P17"/>
      <text:p text:style-name="P18"/>
      <text:p text:style-name="P19"><text:span text:style-name="T20">В соответствии со стать</text:span><text:span text:style-name="T21">ей 92 Областного закона от 10 марта 1999 года №</text:span><text:span text:style-name="T22"> </text:span><text:span text:style-name="T23">4</text:span><text:span text:style-name="T24">‑ОЗ «О правовых актах в Свердловской области», в целях повышения эффективности планирования и использования бюджетных средств, направляемых на капитальные вложения, Правительство Свердловской области</text:span></text:p>
      <text:p text:style-name="P25"><text:span text:style-name="T26">ПОСТАНО</text:span><text:span text:style-name="T27">ВЛЯЕТ:</text:span></text:p>
      <text:p text:style-name="P28"><text:span text:style-name="T29">1. Утвердить Порядок взаимодействия исполнительных органов</text:span><text:span text:style-name="T30"><text:s/>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при планировании капитальных вложен</text:span><text:span text:style-name="T31">ий в объекты капитального строительства, финансирование которых планируется осуществить за счет и (или) с привлечением средств областного бюджета (прилагается).</text:span></text:p>
      <text:p text:style-name="P32">2. Исполнительным органам государственной власти Свердловской области обеспечить:</text:p>
      <text:p text:style-name="P33">1) формирование перечней объектов капитального строительства для бюджетных инвестиций (далее – отраслевые перечни) и их размещение на официальных сайтах исполнительных органов государственной власти Свердловской области (далее – официальные сайты) до 1 августа 2023 года;</text:p>
      <text:p text:style-name="P34">2) своевременное внесение изменений в отраслевые перечни и размещение их актуализированных редакций на официальных сайтах;</text:p>
      <text:p text:style-name="P35">3) внесение изменений в нормативные правовые акты в части, касающейся планирования капитальных вложений, в соответствии с<text:s/>порядком, утвержденным пунктом 1 настоящего постановления.<text:s/></text:p>
      <text:p text:style-name="P36">3. Рекомендовать органам местного самоуправления муниципальных образований, расположенных на территории Свердловской области:</text:p>
      <text:p text:style-name="P37">1) при планировании работ по проектированию объектов капитального строительства, строительство (реконструкцию) которых планируется осуществить с привлечением средств областного бюджета, руководствоваться порядком, утвержденным пунктом 1 настоящего постановления;</text:p>
      <text:soft-page-break/>
      <text:p text:style-name="P38">2) сформировать и направить до 1 июля 2023 года в отраслевые исполнительные органы государственной власти Свердловской области ранжированные перечни объектов капитального строительства, строительство (реконструкцию) которых планируется осуществить за счет и (или) с привлечением средств областного бюджета.<text:s/></text:p>
      <text:p text:style-name="P39">4. Контроль<text:s/>за исполнением настоящего постановления возложить на Первого Заместителя Губернатора Свердловской области А.В. Шмыкова.</text:p>
      <text:p text:style-name="P40">5. Настоящее постановление вступает в силу со дня его официального опубликования.</text:p>
      <text:p text:style-name="P41">6. Настоящее постановление опубликовать на «Официальном интернет‑портале правовой информации Свердловской области» (www.pravo.gov66.ru)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Губернатор</text:p>
            <text:p text:style-name="P50">Свердловской области</text:p>
          </table:table-cell>
          <table:table-cell table:style-name="TableCell51">
            <text:p text:style-name="P52">Е.В. Куйвашев</text:p>
          </table:table-cell>
        </table:table-row>
      </table:table>
      <text:soft-page-break/>
      <text:p text:style-name="P53">УТВЕРЖДЕН</text:p>
      <text:p text:style-name="P54">постановлением Правительства<text:s/></text:p>
      <text:p text:style-name="P55">Свердловской области<text:s/></text:p>
      <text:p text:style-name="P56">от ______________№ _________</text:p>
      <text:p text:style-name="P57">«Об утверждении Порядка<text:s/>взаимодействия исполнительных органов государственной власти Свердловской области и органов местного самоуправления муниципальных образований, расположенных<text:s/></text:p>
      <text:p text:style-name="P58">на территории Свердловской области, при планировании<text:s/></text:p>
      <text:p text:style-name="P59">капитальных вложений в объекты капитального<text:s/>строительства, финансирование которых планируется осуществить<text:s/></text:p>
      <text:p text:style-name="P60">за счет и (или) с привлечением средств областного бюджета»</text:p>
      <text:p text:style-name="P61"/>
      <text:p text:style-name="P62"/>
      <text:p text:style-name="P63">ПОРЯДОК</text:p>
      <text:p text:style-name="P64">взаимодействия исполнительных органов государственной власти Свердловской области и органов местного самоуправления муниципальных образований, расположенных на территории Свердловской области, при планировании капитальных вложений в объекты капитального строительства, финансирование которых планируется осуществить за счет и (или) с привлечением средств областного бюджета</text:p>
      <text:p text:style-name="P65"/>
      <text:p text:style-name="P66"/>
      <text:p text:style-name="P67"><text:span text:style-name="T68">1. Настоящий порядок разработан с целью организации работы исполнительных органов государственной власти Свердловской области и органов местного самоуправления муниципальных образований, расположенных на территории Свердловской области (далее – органы мест</text:span><text:span text:style-name="T69">ного самоуправления), по планированию капитальных вложений в объекты капитального строительства государственной собственности Свердловской области и муниципальной собственности, финансирование которых планируется осуществить за счет и (или) с привлечением<text:s/></text:span><text:span text:style-name="T70">средств областного бюджета, направленной на снижение объема нереализованной проектной документации.</text:span></text:p>
      <text:p text:style-name="P71">2. В целях настоящего порядка под капитальными вложениями в объекты капитального строительства, финансирование которых осуществляется за счет и (или) с привлечением средств областного бюджета, понимаются капитальные вложения, направляемые на проектно-изыскательские работы, строительство (реконструкцию) объекта капитального строительства, приобретение объекта недвижимого имущества (далее – капитальные вложения).<text:s/></text:p>
      <text:soft-page-break/>
      <text:p text:style-name="P72"><text:span text:style-name="T73">3. Отбор объектов капитального строительства и формирование отраслевых перечней объектов капитального строительства для бюджетных инвестиций<text:s/></text:span><text:span text:style-name="T74"><text:line-break/></text:span><text:span text:style-name="T75">(далее – отраслевые перечни) осуществляется</text:span><text:span text:style-name="T76"><text:s/></text:span><text:span text:style-name="T77">исполнительными органами государственной власти Свердловской облас</text:span><text:span text:style-name="T78">ти</text:span><text:span text:style-name="T79"><text:s/></text:span><text:span text:style-name="T80">в соответствующей назначению объекта сфере (далее – исполнительные органы государственной власти Свердловской области) в соответствии с Методическими указаниями</text:span><text:span text:style-name="T81"><text:s/></text:span><text:span text:style-name="T82">по формированию отраслевых перечней объектов капитального строительства для бюджетных инвест</text:span><text:span text:style-name="T83">иций (приложение).</text:span></text:p>
      <text:p text:style-name="P84">4. Порядки формирования отраслевых перечней и критерии отбора объектов капитального строительства для бюджетных инвестиций утверждаются приказами исполнительных органов государственной власти Свердловской области.</text:p>
      <text:p text:style-name="P85">5. Инициаторами<text:s/>включения объекта капитального строительства в отраслевой перечень могут являться исполнительные органы государственной власти Свердловской области, подведомственные им учреждения Свердловской области, органы местного самоуправления и муниципальные учреждения, выступающие заказчиками объекта капитального строительства (далее – заказчики).</text:p>
      <text:p text:style-name="P86">6. На основании отраслевых перечней:</text:p>
      <text:p text:style-name="P87">1) формируются предложения главных распорядителей средств областного бюджета об определении бюджетных ассигнований областного бюджета<text:s/>на осуществление бюджетных инвестиций и предоставление субсидий по объектам капитального строительства, объектам недвижимого имущества, предлагаемым для включения в проект областного бюджета на очередной финансовый год и плановый период;</text:p>
      <text:p text:style-name="P88">2) осуществляется<text:s/>отбор муниципальных образований для предоставления субсидий, иных межбюджетных трансфертов местным бюджетам из областного бюджета на софинансирование объектов капитального строительства (реконструкции) на очередной финансовый год и плановый период (срок действия утвержденных лимитов бюджетных обязательств);</text:p>
      <text:p text:style-name="P89">3) направляются заявки на предоставление средств федерального бюджета на строительство (реконструкцию) объектов капитального строительства, приобретение объектов недвижимого имущества.</text:p>
      <text:p text:style-name="P90"><text:span text:style-name="T91">7. В государственн</text:span><text:span text:style-name="T92">ые программы Свердловской области на текущий год, очередной год и плановый период включаются объекты, предусмотренные в отраслевых перечнях, при наличии положительного заключения об эффективности инвестиционного проекта, финансируемого полностью или частич</text:span><text:span text:style-name="T93">но за счет средств областного бюджета, направляемых на капитальные вложения, подготовленного в соответствии с<text:s/></text:span><text:span text:style-name="T94">Порядком проведения проверки инвестиционных проектов, финансируемых полностью или частично за счет средств областного бюджета, на предмет эффектив</text:span><text:span text:style-name="T95">ности использования средств областного бюджета, направляемых на капитальные вложения, утвержденным постановлением Правительства Свердловской области от 06.09.2007 № 872-ПП.</text:span></text:p>
      <text:p text:style-name="P96">На период, превышающий период бюджетного планирования, в государственные программы<text:s/>Свердловской области по мероприятиям,<text:s/><text:soft-page-break/>предусматривающим капитальные вложения, включается общий объем капитальных расходов.</text:p>
      <text:p text:style-name="P97">8. Исполнительные органы государственной власти Свердловской области информируют заказчиков о включении объекта в отраслевой перечень<text:s/>и о внесении изменений в данные об объекте капитального строительства.</text:p>
      <text:p text:style-name="P98">9. После включения объекта капитального строительства в отраслевой перечень заказчики осуществляют разработку проектной документации в сроки, предусмотренные в отраслевом перечне (при<text:s/>отсутствии разработанной ранее проектной документации).</text:p>
      <text:soft-page-break/>
      <text:p text:style-name="P99">Приложение</text:p>
      <text:p text:style-name="P100">к Порядку взаимодействия исполнительных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при планировании капитальных вложений в объекты капитального строительства, финансирование которых планируется осуществить за счет и (или) с привлечением средств областного бюджета</text:p>
      <text:p text:style-name="P101"/>
      <text:p text:style-name="P102"/>
      <text:p text:style-name="P103"><text:bookmark-start text:name="P176"/><text:bookmark-end text:name="P176"/>МЕТОДИЧЕСКИЕ УКАЗАНИЯ</text:p>
      <text:p text:style-name="P104"><text:span text:style-name="T105">по формированию отраслевых перечней о</text:span><text:span text:style-name="T106">бъектов капитального строительства для бюджетных инвестиций</text:span></text:p>
      <text:p text:style-name="P107"/>
      <text:p text:style-name="P108">1. Настоящие методические указания используются для формирования отраслевых перечней объектов капитального строительства для бюджетных инвестиций (далее – отраслевые перечни) в соответствии с Порядком взаимодействия исполнительных органов государственной власти Свердловской области и органов местного самоуправления муниципальных образований, расположенных на территории Свердловской области, при планировании капитальных вложений в объекты капитального строительства, финансирование которых планируется осуществить за счет и (или) с привлечением средств областного бюджета.</text:p>
      <text:p text:style-name="P109"><text:span text:style-name="T110">2. Отраслевые перечни формируются в целях повышения эффективности расходования бюджетных средств, сокращения объемов нереализова</text:span><text:span text:style-name="T111">нной проектной документации и количества объектов незавершенного строительства, обеспечения единообразия представляемых исполнительными органами государственной власти Свердловской области данных об объектах капитального строительства, объектах недвижимого</text:span><text:span text:style-name="T112"><text:s/>имущества, финансирование которых планируется осуществить за счет и (или) с привлечением средств областного бюджета (далее – объекты капитального строительства), необходимых для формирования проекта областного бюджета на очередной финансовый год и плановы</text:span><text:span text:style-name="T113">й период.</text:span></text:p>
      <text:p text:style-name="P114">3. В отраслевые перечни адресно включаются объекты капитального строительства и объекты недвижимого имущества государственной собственности Свердловской области и муниципальной собственности, на софинансирование которых предоставляются средства областного бюджета.</text:p>
      <text:soft-page-break/>
      <text:p text:style-name="P115">4. Отраслевые перечни формируются на пятилетний период с указанием объема бюджетных инвестиций и прогнозной потребности в бюджетных ассигнованиях, выходящей за срок бюджетного планового периода.</text:p>
      <text:p text:style-name="P116">5. Формирование отраслевых перечней<text:s/>осуществляется с разделением по формам собственности и назначению объектов капитального строительства (при необходимости). Рекомендуемая форма приведена в приложении к настоящим методическим указаниям.</text:p>
      <text:p text:style-name="P117"><text:span text:style-name="T118">6. Разработка отраслевых перечней осуществляется испол</text:span><text:span text:style-name="T119">нительными органами государственной власти Свердловской области – ответственными исполнителями государственных программ Свердловской области, в рамках которых планируется осуществление капитальных вложений, а также отраслевыми исполнительными органами госу</text:span><text:span text:style-name="T120">дарственной власти Свердловской области (здравоохранение, образование, культура, физическая культура и спорт, инженерная и транспортная инфраструктура), строительство (реконструкция) объектов капитального строительства в соответствующей сфере деятельности<text:s/></text:span><text:span text:style-name="T121">которых осуществляется Министерством строительства и развития инфраструктуры Свердловской области (далее – исполнительные органы</text:span><text:span text:style-name="T122"><text:s/></text:span><text:span text:style-name="T123">государственной власти Свердловской области).</text:span></text:p>
      <text:p text:style-name="P124"><text:span text:style-name="T125">7. Для формирования отраслевых перечней исполнительными органами создаются комисс</text:span><text:span text:style-name="T126">ии по отбору объектов капитального строительства для бюджетных инвестиций (далее – комиссии по отбору объектов), состав которых утверждается</text:span><text:span text:style-name="T127"><text:s/></text:span><text:span text:style-name="T128">приказами исполнительных органов государственной власти Свердловской области.</text:span></text:p>
      <text:p text:style-name="P129"><text:span text:style-name="T130">8. Отбор объектов капитального строит</text:span><text:span text:style-name="T131">ельства для включения в отраслевые перечни осуществляется на основе критериев отбора, обосновывающих потребность в строительстве (реконструкции), приобретении объекта для осуществления соответствующего вида деятельности, утверждаемых приказами исполнительн</text:span><text:span text:style-name="T132">ых органов государственной власти Свердловской</text:span><text:span text:style-name="T133"> </text:span><text:span text:style-name="T134">области.</text:span></text:p>
      <text:p text:style-name="P135">9. Отраслевые перечни формируются в порядке ранжирования (рейтингования) объектов капитального строительства, определенного при проведении отбора исполнительными органами государственной власти Свердловской области.</text:p>
      <text:p text:style-name="P136">10. Отраслевые перечни размещаются исполнительными органами государственной власти Свердловской области на своих официальных сайтах в информационно-телекоммуникационной сети «Интернет» в разделе сведений о реализации государственных программ Свердловской области.</text:p>
      <text:p text:style-name="P137">11. Внесение изменений в отраслевые перечни осуществляется по мере необходимости в связи с:</text:p>
      <text:p text:style-name="P138">1) принятием решения комиссии по отбору объектов;</text:p>
      <text:p text:style-name="P139">2) уточнением планируемых сроков строительства и распределения объемов финансирования в процессе принятия областного закона об областном бюджете на очередной финансовый год и плановый период;</text:p>
      <text:p text:style-name="P140">3) внесением изменений в областной закон об областном бюджете на текущий финансовый год и плановый период;</text:p>
      <text:soft-page-break/>
      <text:p text:style-name="P141">4) внесением изменений в показатели сводной бюджетной росписи и (или) лимиты бюджетных обязательств.</text:p>
      <text:p text:style-name="P142">12. Инициаторы включения объекта капитального строительства в отраслевой перечень (исполнительные органы государственной власти Свердловской области, подведомственные им учреждения Свердловской области,<text:s/>органы местного самоуправления и муниципальные учреждения, выступающие заказчиками объекта капитального строительства) информируют исполнительные органы государственной власти Свердловской области о принятии решения об изменении наименования, мощности и стоимости объекта капитального строительства в течение десяти рабочих дней после возникновения соответствующих обстоятельств.</text:p>
      <text:p text:style-name="P143">13. При формировании отраслевых перечней объектов в 2023 году включаются объекты капитального строительства, строительство которых<text:s/>начато в 2023 году и планируется последующие периоды. При этом в сведениях об объемах финансирования в предыдущие периоды указываются объемы понесенных затрат на проектирование объекта капитального строительства.</text:p>
      <text:soft-page-break/>
      <text:p text:style-name="P144">Приложение</text:p>
      <text:p text:style-name="P150"><text:span text:style-name="T151">к Методическим указаниям по форм</text:span><text:span text:style-name="T152">ированию перечней объектов капитального строительства для бюджетных инвестиций</text:span></text:p>
      <text:p text:style-name="P153"/>
      <text:p text:style-name="P154"/>
      <text:p text:style-name="P155"><text:bookmark-start text:name="P227"/><text:bookmark-end text:name="P227"/>Форма</text:p>
      <text:p text:style-name="P156"/>
      <text:p text:style-name="P157"><text:bookmark-start text:name="P1343"/><text:bookmark-end text:name="P1343"/>ПЕРЕЧЕНЬ</text:p>
      <text:p text:style-name="P158">объектов капитального строительства для бюджетных инвестиций</text:p>
      <text:p text:style-name="P159">____________________________________________________________________________</text:p>
      <text:p text:style-name="P160">(наименование<text:s/>исполнительного органа государственной власти Свердловской области)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Но-</text:p>
            <text:p text:style-name="P186">мер стро-ки</text:p>
          </table:table-cell>
          <table:table-cell table:style-name="TableCell187" table:number-rows-spanned="2">
            <text:p text:style-name="P188">Наименование объекта капитального строительства, адрес объекта капитального строительства/ источники расходов на финансирование объекта капитального строительства (реконструкции)</text:p>
          </table:table-cell>
          <table:table-cell table:style-name="TableCell189" table:number-rows-spanned="2">
            <text:p text:style-name="P190">Форма соб-</text:p>
            <text:p text:style-name="P191">ствен-ности</text:p>
          </table:table-cell>
          <table:table-cell table:style-name="TableCell192" table:number-rows-spanned="2">
            <text:p text:style-name="P193">Форма реализации проекта (строитель-ство, реконструкция объекта капитального строительства, приобретение объекта недвижимого имущества)</text:p>
          </table:table-cell>
          <table:table-cell table:style-name="TableCell194" table:number-rows-spanned="2">
            <text:p text:style-name="P195"><text:span text:style-name="T196">Площадь</text:span><text:span text:style-name="T197"><text:s/></text:span><text:span text:style-name="T198">объекта капиталь-ного строи-тельства/ мощность объекта капиталь-ного строи-тельс</text:span><text:span text:style-name="T199">тва*</text:span></text:p>
          </table:table-cell>
          <table:table-cell table:style-name="TableCell200" table:number-columns-spanned="2">
            <text:p text:style-name="P201">Сметная стоимость объекта<text:s/><text:line-break/>(тыс. рублей)</text:p>
          </table:table-cell>
          <table:covered-table-cell/>
          <table:table-cell table:style-name="TableCell202" table:number-columns-spanned="2">
            <text:p text:style-name="P203">Сроки реализации (строительство, реконструкция, приобретение объектов недвижимого имущества, проектно-изыскательские работы, государственная экспертиза проектной документации)</text:p>
          </table:table-cell>
          <table:covered-table-cell/>
          <table:table-cell table:style-name="TableCell204" table:number-columns-spanned="8">
            <text:p text:style-name="P205">Объемы финансирования</text:p>
            <text:p text:style-name="P206"><text:span text:style-name="T207">(</text:span><text:span text:style-name="T208">тыс. рублей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Сведения<text:s/></text:span><text:span text:style-name="T213">о наличии</text:span><text:span text:style-name="T214"><text:s/>положительного заключения государственной экспертизы проектной документации (отчета об оценке объекта недвижимого имущества в случае приобретения)</text:span></text:p>
          </table:table-cell>
          <table:table-cell table:style-name="TableCell215" table:number-rows-spanned="2">
            <text:p text:style-name="P216">Сведения о наличии положительного заключения об эффективности инвестиционного проекта,<text:s/>финансируемого полностью или частично за счет средств областного бюджета, направляемых на капитальные вложения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в текущих ценах (на мо-мент составления проектно-сметной документа-ции)</text:p>
          </table:table-cell>
          <table:table-cell table:style-name="TableCell225">
            <text:p text:style-name="P226">в ценах соответ-ствующих лет реализа-ции</text:p>
          </table:table-cell>
          <table:table-cell table:style-name="TableCell227">
            <text:p text:style-name="P228">начало</text:p>
          </table:table-cell>
          <table:table-cell table:style-name="TableCell229">
            <text:p text:style-name="P230">ввод (заверше-ние)</text:p>
          </table:table-cell>
          <table:table-cell table:style-name="TableCell231">
            <text:p text:style-name="P232">всего</text:p>
          </table:table-cell>
          <table:table-cell table:style-name="TableCell233">
            <text:p text:style-name="P234">преды-дущие перио-ды**</text:p>
          </table:table-cell>
          <table:table-cell table:style-name="TableCell235">
            <text:p text:style-name="P236">текущий год</text:p>
          </table:table-cell>
          <table:table-cell table:style-name="TableCell237">
            <text:p text:style-name="P238">второй год</text:p>
          </table:table-cell>
          <table:table-cell table:style-name="TableCell239">
            <text:p text:style-name="P240">третий год</text:p>
          </table:table-cell>
          <table:table-cell table:style-name="TableCell241">
            <text:p text:style-name="P242">четвер-тый год</text:p>
          </table:table-cell>
          <table:table-cell table:style-name="TableCell243">
            <text:p text:style-name="P244">пятый год</text:p>
          </table:table-cell>
          <table:table-cell table:style-name="TableCell245">
            <text:p text:style-name="P246">после-дующие периоды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1</text:p>
            </table:table-cell>
            <table:table-cell table:style-name="TableCell274">
              <text:p text:style-name="P275">2</text:p>
            </table:table-cell>
            <table:table-cell table:style-name="TableCell276">
              <text:p text:style-name="P277">3</text:p>
            </table:table-cell>
            <table:table-cell table:style-name="TableCell278">
              <text:p text:style-name="P279">4</text:p>
            </table:table-cell>
            <table:table-cell table:style-name="TableCell280">
              <text:p text:style-name="P281">5</text:p>
            </table:table-cell>
            <table:table-cell table:style-name="TableCell282">
              <text:p text:style-name="P283">6</text:p>
            </table:table-cell>
            <table:table-cell table:style-name="TableCell284">
              <text:p text:style-name="P285">7</text:p>
            </table:table-cell>
            <table:table-cell table:style-name="TableCell286">
              <text:p text:style-name="P287">8</text:p>
            </table:table-cell>
            <table:table-cell table:style-name="TableCell288">
              <text:p text:style-name="P289">9</text:p>
            </table:table-cell>
            <table:table-cell table:style-name="TableCell290">
              <text:p text:style-name="P291">10</text:p>
            </table:table-cell>
            <table:table-cell table:style-name="TableCell292">
              <text:p text:style-name="P293">11</text:p>
            </table:table-cell>
            <table:table-cell table:style-name="TableCell294">
              <text:p text:style-name="P295">12</text:p>
            </table:table-cell>
            <table:table-cell table:style-name="TableCell296">
              <text:p text:style-name="P297">13</text:p>
            </table:table-cell>
            <table:table-cell table:style-name="TableCell298">
              <text:p text:style-name="P299">14</text:p>
            </table:table-cell>
            <table:table-cell table:style-name="TableCell300">
              <text:p text:style-name="P301">15</text:p>
            </table:table-cell>
            <table:table-cell table:style-name="TableCell302">
              <text:p text:style-name="P303">16</text:p>
            </table:table-cell>
            <table:table-cell table:style-name="TableCell304">
              <text:p text:style-name="P305">17</text:p>
            </table:table-cell>
            <table:table-cell table:style-name="TableCell306">
              <text:p text:style-name="P307">18</text:p>
            </table:table-cell>
            <table:table-cell table:style-name="TableCell308">
              <text:p text:style-name="P309">19</text:p>
            </table:table-cell>
          </table:table-row>
        </table:table-header-rows>
        <table:table-row table:style-name="TableRow310">
          <table:table-cell table:style-name="TableCell311">
            <text:p text:style-name="P312">1.</text:p>
          </table:table-cell>
          <table:table-cell table:style-name="TableCell313" table:number-columns-spanned="18">
            <text:p text:style-name="P314">Объекты государственной собственност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Объект 1***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Всего по объекту 1, в том числе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Обычный"/>
      <text:p text:style-name="P393">___________________________________________________________</text:p>
      <text:p text:style-name="P394">*Указывается общая площадь объекта капитального строительства и<text:s/>мощность объекта, соответствующая его функциональному назначению (например, число мест в дошкольной образовательной организации, число учащихся в здании общеобразовательной организации, число мест в здании организации культуры либо организации дополнительного образования, единовременная пропускная способность объекта (сооружения) физической культуры и массового спорта, количество посещений организаций первичного звена здравоохранения, количество коек в стационарах медицинских организаций, протяженность линейных объектов).</text:p>
      <text:p text:style-name="P395">**Указываются фактические объемы финансирования.</text:p>
      <text:p text:style-name="P396">***В случае, если по объекту предусматривается проведение проектно-изыскательных работ, государственной экспертизы проектной документации, необходимо выделить указанные работы в отдельные мероприятия в рамках каждого объекта. В случае, если продолжительность строительства (реконструкции), в том числе проектно-изыскательных работ, экспертизы проектной документации, превышает один год, необходимо осуществить разбивку по каждому году его реализации.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1</text:p>
            </table:table-cell>
            <table:table-cell table:style-name="TableCell421">
              <text:p text:style-name="P422">2</text:p>
            </table:table-cell>
            <table:table-cell table:style-name="TableCell423">
              <text:p text:style-name="P424">3</text:p>
            </table:table-cell>
            <table:table-cell table:style-name="TableCell425">
              <text:p text:style-name="P426">4</text:p>
            </table:table-cell>
            <table:table-cell table:style-name="TableCell427">
              <text:p text:style-name="P428">5</text:p>
            </table:table-cell>
            <table:table-cell table:style-name="TableCell429">
              <text:p text:style-name="P430">6</text:p>
            </table:table-cell>
            <table:table-cell table:style-name="TableCell431">
              <text:p text:style-name="P432">7</text:p>
            </table:table-cell>
            <table:table-cell table:style-name="TableCell433">
              <text:p text:style-name="P434">8</text:p>
            </table:table-cell>
            <table:table-cell table:style-name="TableCell435">
              <text:p text:style-name="P436">9</text:p>
            </table:table-cell>
            <table:table-cell table:style-name="TableCell437">
              <text:p text:style-name="P438">10</text:p>
            </table:table-cell>
            <table:table-cell table:style-name="TableCell439">
              <text:p text:style-name="P440">11</text:p>
            </table:table-cell>
            <table:table-cell table:style-name="TableCell441">
              <text:p text:style-name="P442">12</text:p>
            </table:table-cell>
            <table:table-cell table:style-name="TableCell443">
              <text:p text:style-name="P444">13</text:p>
            </table:table-cell>
            <table:table-cell table:style-name="TableCell445">
              <text:p text:style-name="P446">14</text:p>
            </table:table-cell>
            <table:table-cell table:style-name="TableCell447">
              <text:p text:style-name="P448">15</text:p>
            </table:table-cell>
            <table:table-cell table:style-name="TableCell449">
              <text:p text:style-name="P450">16</text:p>
            </table:table-cell>
            <table:table-cell table:style-name="TableCell451">
              <text:p text:style-name="P452">17</text:p>
            </table:table-cell>
            <table:table-cell table:style-name="TableCell453">
              <text:p text:style-name="P454">18</text:p>
            </table:table-cell>
            <table:table-cell table:style-name="TableCell455">
              <text:p text:style-name="P456">19</text:p>
            </table:table-cell>
          </table:table-row>
        </table:table-header-rows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федеральный бюдже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.</text:p>
          </table:table-cell>
          <table:table-cell table:style-name="TableCell499">
            <text:p text:style-name="P500">областной бюдже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.</text:p>
          </table:table-cell>
          <table:table-cell table:style-name="TableCell538">
            <text:p text:style-name="P539">местный бюджет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.</text:p>
          </table:table-cell>
          <table:table-cell table:style-name="TableCell577">
            <text:p text:style-name="P578">внебюджетные источники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Объект 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.</text:p>
          </table:table-cell>
          <table:table-cell table:style-name="TableCell655">
            <text:p text:style-name="P656">Всего по объекту 2, в том числе: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0.</text:p>
          </table:table-cell>
          <table:table-cell table:style-name="TableCell733">
            <text:p text:style-name="P734">федеральный бюджет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1.</text:p>
          </table:table-cell>
          <table:table-cell table:style-name="TableCell772">
            <text:p text:style-name="P773">областной бюджет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2.</text:p>
          </table:table-cell>
          <table:table-cell table:style-name="TableCell811">
            <text:p text:style-name="P812">местный бюджет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3.</text:p>
          </table:table-cell>
          <table:table-cell table:style-name="TableCell850">
            <text:p text:style-name="P851">внебюджетные источники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4.</text:p>
          </table:table-cell>
          <table:table-cell table:style-name="TableCell889">
            <text:p text:style-name="P890">Объект 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5.</text:p>
          </table:table-cell>
          <table:table-cell table:style-name="TableCell928">
            <text:p text:style-name="P929">…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6.</text:p>
          </table:table-cell>
          <table:table-cell table:style-name="TableCell967">
            <text:p text:style-name="P968">Итого<text:s/></text:p>
            <text:p text:style-name="P969">по объектам государственной собственности Свердловской области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7.</text:p>
          </table:table-cell>
          <table:table-cell table:style-name="TableCell1007" table:number-columns-spanned="18">
            <text:p text:style-name="P1008">Объекты муниципальной собственности муниципальных образований, расположенных на<text:s/>территори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18.</text:p>
          </table:table-cell>
          <table:table-cell table:style-name="TableCell1012">
            <text:p text:style-name="P1013">Объект 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9.</text:p>
          </table:table-cell>
          <table:table-cell table:style-name="TableCell1051">
            <text:p text:style-name="P1052">…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0.</text:p>
          </table:table-cell>
          <table:table-cell table:style-name="TableCell1090">
            <text:p text:style-name="P1091">Итого<text:s/></text:p>
            <text:p text:style-name="Обычный"><text:span text:style-name="T1092">по объектам муниципальной собственности</text:span><text:span text:style-name="T1093"><text:s/></text:span><text:span text:style-name="T1094">муниципальных образований, расположенных на территории Свердловской области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1.</text:p>
          </table:table-cell>
          <table:table-cell table:style-name="TableCell1132">
            <text:p text:style-name="P1133">Итого по объектам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2.</text:p>
          </table:table-cell>
          <table:table-cell table:style-name="TableCell1171" table:number-columns-spanned="18">
            <text:p text:style-name="P1172">Объекты, создаваемые в рамках концессионных соглашений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23.</text:p>
          </table:table-cell>
          <table:table-cell table:style-name="TableCell1176">
            <text:p text:style-name="P1177">Объект 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4.</text:p>
          </table:table-cell>
          <table:table-cell table:style-name="TableCell1215">
            <text:p text:style-name="P1216">…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5.</text:p>
          </table:table-cell>
          <table:table-cell table:style-name="TableCell1254">
            <text:p text:style-name="P1255">Итого<text:s/></text:p>
            <text:p text:style-name="P1256">по объектам, создаваемым в рамках концессионных соглашений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>___________________________________________________________</text:p>
      <text:p text:style-name="P1293"><text:span text:style-name="T1294">****Справочно указывается объем капитальных вложений.</text:span></text:p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text-autospace="ideograph-alpha" fo:text-align="justify" fo:margin-top="0.3333in" fo:text-indent="0.492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style:text-autospace="ideograph-alpha"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text-autospace="ideograph-alpha" fo:text-align="justify" fo:margin-top="0.1388in" fo:text-indent="0.4923in"/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1pt" fo:hyphenate="false"/>
    </style:style>
    <style:style style:name="Обычный" style:display-name="Обычный" style:family="paragraph">
      <style:paragraph-properties style:text-autospace="none"/>
      <style:text-properties style:font-name="Times New Roman CYR" style:font-name-asian="Times New Roman CYR" style:font-name-complex="Times New Roman CYR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text-autospace="ideograph-alpha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1pt" fo:hyphenate="false"/>
    </style:style>
    <style:style style:name="Нижнийколонтитул" style:display-name="Нижний колонтитул" style:family="paragraph" style:parent-style-name="Обычный">
      <style:paragraph-properties style:text-autospace="ideograph-alpha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1pt" fo:hyphenate="false"/>
    </style:style>
    <style:style style:name="Текствыноски" style:display-name="Текст выноски" style:family="paragraph" style:parent-style-name="Обычный">
      <style:paragraph-properties style:text-autospace="ideograph-alpha" fo:text-align="justify" fo:text-indent="0.4923in"/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style:text-autospace="ideograph-alpha"/>
      <style:text-properties style:font-name="Times New Roman" style:font-name-asian="Times New Roman" style:font-name-complex="Times New Roman" style:language-asian="ru" style:country-asian="RU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style:text-autospace="ideograph-alpha" fo:margin-left="0.5in">
        <style:tab-stops/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Times New Roman CYR" style:font-name-asian="Times New Roman CYR" style:font-name-complex="Times New Roman CYR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paragraph-properties style:vertical-align="auto"/>
      <style:text-properties style:font-name="Times New Roman CYR" style:font-name-asian="Times New Roman CYR" style:font-name-complex="Times New Roman CYR" fo:font-size="12pt" style:font-size-asian="12pt" style:font-size-complex="12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widows="0" fo:orphans="0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Обычный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Обычный" style:family="paragraph">
      <style:paragraph-properties fo:widows="0" fo:orphans="0"/>
      <style:text-properties style:font-name="Times New Roman" style:font-name-complex="Times New Roman" fo:font-size="1pt" style:font-size-asian="1pt" style:font-size-complex="1pt"/>
    </style:style>
    <style:style style:name="P5" style:parent-style-name="Верхнийколонтитул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16.5375in" fo:page-height="11.6944in" style:print-orientation="landscape" fo:margin-top="0.5in" fo:margin-left="0.7875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45" style:parent-style-name="Верхнийколонтитул" style:family="paragraph">
      <style:paragraph-properties fo:text-align="center" fo:text-indent="0in"/>
    </style:style>
    <style:style style:name="T146" style:parent-style-name="Основнойшрифтабзаца" style:family="text">
      <style:text-properties style:font-name="Liberation Serif" style:font-name-complex="Liberation Serif" style:font-size-complex="14pt"/>
    </style:style>
    <style:style style:name="P147" style:parent-style-name="Обычный" style:family="paragraph">
      <style:paragraph-properties fo:widows="0" fo:orphans="0"/>
      <style:text-properties style:font-name="Times New Roman" style:font-name-complex="Times New Roman" fo:font-size="1pt" style:font-size-asian="1pt" style:font-size-complex="1pt"/>
    </style:style>
    <style:style style:name="P148" style:parent-style-name="Верхнийколонтитул" style:family="paragraph">
      <style:paragraph-properties fo:text-align="center" fo:text-indent="0in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96" style:parent-style-name="Верхнийколонтитул" style:family="paragraph">
      <style:paragraph-properties fo:text-align="center" fo:text-indent="0in"/>
    </style:style>
    <style:style style:name="T1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8" style:parent-style-name="Обычный" style:family="paragraph">
      <style:paragraph-properties fo:widows="0" fo:orphans="0"/>
      <style:text-properties style:font-name="Times New Roman" style:font-name-complex="Times New Roman" fo:font-size="1pt" style:font-size-asian="1pt" style:font-size-complex="1pt"/>
    </style:style>
    <style:style style:name="P1299" style:parent-style-name="Верхнийколонтитул" style:family="paragraph">
      <style:paragraph-properties fo:text-align="center"/>
    </style:style>
    <style:style style:name="T1300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145"><text:span text:style-name="T146">10</text:span></text:p>
        <text:p text:style-name="Обычный"/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><text:span text:style-name="T149">9</text:span></text:p>
      </style:header>
    </style:master-page>
    <style:master-page style:name="MP2" style:page-layout-name="PL2">
      <style:header>
        <text:p text:style-name="P1296"><text:span text:style-name="T1297"><text:page-number text:fixed="false">12</text:page-number></text:span></text:p>
        <text:p text:style-name="Обычный"/>
      </style:header>
      <style:footer>
        <text:p text:style-name="P1298"/>
      </style:footer>
    </style:master-page>
    <style:master-page style:next-style-name="MP2" style:name="MPF2" style:page-layout-name="PL2">
      <style:header>
        <text:p text:style-name="P1299"><text:span text:style-name="T1300"><text:page-number text:fixed="false">1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70</dc:title>
    <dc:subject>ОИД УВПА</dc:subject>
    <meta:keyword>эталон</meta:keyword>
    <meta:initial-creator>Домрачева</meta:initial-creator>
    <dc:creator>Драгошанская Надежда Львовна</dc:creator>
    <meta:creation-date>2023-05-02T12:31:00Z</meta:creation-date>
    <dc:date>2023-05-02T12:36:00Z</dc:date>
    <meta:print-date>2023-03-27T13:59:00Z</meta:print-date>
    <meta:template xlink:href="Normal" xlink:type="simple"/>
    <meta:editing-cycles>3</meta:editing-cycles>
    <meta:editing-duration>PT60S</meta:editing-duration>
    <meta:document-statistic meta:page-count="11" meta:paragraph-count="36" meta:word-count="2724" meta:character-count="18220" meta:row-count="129" meta:non-whitespace-character-count="15532"/>
  </office:meta>
</office:document-meta>
</file>