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widows="2" fo:orphans="2" fo:break-before="page"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ConsPlusTitle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ConsPlusTitle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" style:parent-style-name="ConsPlusTitle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" style:parent-style-name="ConsPlusTitle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" style:parent-style-name="ConsPlusTitle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" style:parent-style-name="ConsPlusTitle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1" style:parent-style-name="ConsPlusTitle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" style:parent-style-name="ConsPlusTitle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" style:parent-style-name="ConsPlusTitle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8" style:parent-style-name="ConsPlusTitle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9" style:parent-style-name="Обычный1" style:family="paragraph">
      <style:paragraph-properties fo:text-align="justify" style:vertical-align="auto" fo:margin-bottom="0in" fo:text-indent="0.4923in"/>
    </style:style>
    <style:style style:name="T20" style:parent-style-name="Основнойшрифтабзаца2" style:family="text">
      <style:text-properties style:font-name-asian="Times New Roman" fo:color="#000000" style:font-size-complex="14pt" style:language-asian="ru" style:country-asian="RU"/>
    </style:style>
    <style:style style:name="T21" style:parent-style-name="Основнойшрифтабзаца2" style:family="text">
      <style:text-properties style:font-name-asian="Times New Roman" fo:color="#000000" style:font-size-complex="14pt"/>
    </style:style>
    <style:style style:name="T22" style:parent-style-name="Основнойшрифтабзаца2" style:family="text">
      <style:text-properties style:font-name-asian="Times New Roman" fo:color="#000000" style:font-size-complex="14pt" style:language-asian="ru" style:country-asian="RU"/>
    </style:style>
    <style:style style:name="T23" style:parent-style-name="Основнойшрифтабзаца2" style:family="text">
      <style:text-properties style:font-name-asian="Times New Roman" fo:color="#000000" style:font-size-complex="14pt"/>
    </style:style>
    <style:style style:name="T24" style:parent-style-name="Основнойшрифтабзаца2" style:family="text">
      <style:text-properties style:font-name-asian="Times New Roman" fo:color="#000000" style:font-size-complex="14pt" style:language-asian="ru" style:country-asian="RU"/>
    </style:style>
    <style:style style:name="T25" style:parent-style-name="Основнойшрифтабзаца2" style:family="text">
      <style:text-properties style:font-name-asian="Times New Roman" fo:color="#000000" style:font-size-complex="14pt"/>
    </style:style>
    <style:style style:name="T26" style:parent-style-name="Основнойшрифтабзаца2" style:family="text">
      <style:text-properties style:font-name-asian="Times New Roman" fo:color="#000000" style:font-size-complex="14pt" style:language-asian="ru" style:country-asian="RU"/>
    </style:style>
    <style:style style:name="T27" style:parent-style-name="Основнойшрифтабзаца2" style:family="text">
      <style:text-properties style:font-name-asian="Times New Roman" fo:color="#000000" style:font-size-complex="14pt" style:language-asian="ru" style:country-asian="RU"/>
    </style:style>
    <style:style style:name="T28" style:parent-style-name="Основнойшрифтабзаца2" style:family="text">
      <style:text-properties style:font-name-asian="Times New Roman" fo:color="#000000" style:font-size-complex="14pt" style:language-asian="ru" style:country-asian="RU"/>
    </style:style>
    <style:style style:name="T29" style:parent-style-name="Основнойшрифтабзаца2" style:family="text">
      <style:text-properties style:font-name-asian="Times New Roman" fo:color="#000000" style:font-size-complex="14pt"/>
    </style:style>
    <style:style style:name="T30" style:parent-style-name="Основнойшрифтабзаца2" style:family="text">
      <style:text-properties style:font-name-asian="Times New Roman" fo:color="#000000" style:font-size-complex="14pt" style:language-asian="ru" style:country-asian="RU"/>
    </style:style>
    <style:style style:name="P31" style:parent-style-name="ConsPlusNormal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/>
    </style:style>
    <style:style style:name="T34" style:parent-style-name="Основнойшрифтабзаца2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2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</style:style>
    <style:style style:name="T54" style:parent-style-name="Основнойшрифтабзаца2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2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" style:parent-style-name="Основнойшрифтабзаца2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8" style:parent-style-name="Обычный1" style:family="paragraph">
      <style:paragraph-properties fo:widows="0" fo:orphans="0" style:text-autospace="none" fo:text-align="justify" fo:margin-bottom="0in" fo:text-indent="0.4923in"/>
      <style:text-properties style:font-size-complex="14pt"/>
    </style:style>
    <style:style style:name="P59" style:parent-style-name="Обычный1" style:family="paragraph">
      <style:paragraph-properties fo:widows="0" fo:orphans="0" style:text-autospace="none" fo:text-align="justify" fo:margin-bottom="0in" fo:text-indent="0.4923in"/>
      <style:text-properties style:font-size-complex="14pt"/>
    </style:style>
    <style:style style:name="P60" style:parent-style-name="Обычный1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</style:style>
    <style:style style:name="T61" style:parent-style-name="Основнойшрифтабзаца" style:family="text">
      <style:text-properties fo:color="#000000" style:font-size-complex="14pt"/>
    </style:style>
    <style:style style:name="P62" style:parent-style-name="Обычный1" style:family="paragraph">
      <style:paragraph-properties fo:widows="0" fo:orphans="0" style:text-autospace="none" fo:text-align="justify" fo:margin-bottom="0in"/>
      <style:text-properties style:font-weight-complex="bold" fo:color="#000000" style:font-size-complex="14pt" style:language-asian="ru" style:country-asian="RU"/>
    </style:style>
    <style:style style:name="P63" style:parent-style-name="Обычный" style:master-page-name="MP1" style:family="paragraph">
      <style:paragraph-properties fo:break-before="page" fo:margin-left="7.25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vertical-align="baseline"/>
      <style:text-properties style:font-name="Liberation Serif" style:font-name-complex="Liberation Serif"/>
    </style:style>
    <style:style style:name="P70" style:parent-style-name="Обычный" style:family="paragraph">
      <style:paragraph-properties fo:text-align="center" style:vertical-align="baseline"/>
      <style:text-properties style:font-name="Liberation Serif" style:font-name-complex="Liberation Serif" fo:font-weight="bold" style:font-weight-asian="bold"/>
    </style:style>
    <style:style style:name="P71" style:parent-style-name="Обычный" style:family="paragraph">
      <style:paragraph-properties style:vertical-align="baseline"/>
      <style:text-properties style:font-name="Liberation Serif" style:font-name-asian="Liberation Serif" style:font-name-complex="Liberation Serif" style:font-weight-complex="bold" fo:color="#000000" fo:font-size="14pt" style:font-size-asian="14pt" style:font-size-complex="14pt"/>
    </style:style>
    <style:style style:name="TableColumn73" style:family="table-column">
      <style:table-column-properties style:column-width="0.7451in" style:use-optimal-column-width="false"/>
    </style:style>
    <style:style style:name="TableColumn74" style:family="table-column">
      <style:table-column-properties style:column-width="2.6375in" style:use-optimal-column-width="false"/>
    </style:style>
    <style:style style:name="TableColumn75" style:family="table-column">
      <style:table-column-properties style:column-width="0.6069in" style:use-optimal-column-width="false"/>
    </style:style>
    <style:style style:name="TableColumn76" style:family="table-column">
      <style:table-column-properties style:column-width="0.7944in" style:use-optimal-column-width="false"/>
    </style:style>
    <style:style style:name="TableColumn77" style:family="table-column">
      <style:table-column-properties style:column-width="0.7458in" style:use-optimal-column-width="false"/>
    </style:style>
    <style:style style:name="TableColumn78" style:family="table-column">
      <style:table-column-properties style:column-width="0.7458in" style:use-optimal-column-width="false"/>
    </style:style>
    <style:style style:name="TableColumn79" style:family="table-column">
      <style:table-column-properties style:column-width="1.0715in" style:use-optimal-column-width="false"/>
    </style:style>
    <style:style style:name="TableColumn80" style:family="table-column">
      <style:table-column-properties style:column-width="1.3041in" style:use-optimal-column-width="false"/>
    </style:style>
    <style:style style:name="TableColumn81" style:family="table-column">
      <style:table-column-properties style:column-width="1.534in" style:use-optimal-column-width="false"/>
    </style:style>
    <style:style style:name="Table72" style:family="table">
      <style:table-properties style:width="10.1854in" fo:margin-left="0in" table:align="lef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in"/>
    </style:style>
    <style:style style:name="P8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in"/>
    </style:style>
    <style:style style:name="P86" style:parent-style-name="Обычный" style:family="paragraph">
      <style:paragraph-properties style:text-autospace="none" fo:text-align="center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89" style:parent-style-name="Основнойшрифтабзаца2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90" style:parent-style-name="Основнойшрифтабзаца2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in"/>
    </style:style>
    <style:style style:name="P92" style:parent-style-name="ConsPlusNormal" style:family="paragraph">
      <style:paragraph-properties fo:widows="2" fo:orphans="2" fo:text-align="center" fo:line-height="95%"/>
    </style:style>
    <style:style style:name="T93" style:parent-style-name="Основнойшрифтабзаца" style:family="text">
      <style:text-properties style:font-name="Liberation Serif" style:font-name-complex="Liberation Serif" fo:color="#000000" style:font-size-complex="11pt"/>
    </style:style>
    <style:style style:name="T94" style:parent-style-name="Основнойшрифтабзаца" style:family="text">
      <style:text-properties style:font-name="Liberation Serif" style:font-name-complex="Liberation Serif" fo:color="#000000" style:text-position="super 63.6%" style:font-size-complex="11pt"/>
    </style:style>
    <style:style style:name="T95" style:parent-style-name="Основнойшрифтабзаца" style:family="text">
      <style:text-properties style:font-name="Liberation Serif" style:font-name-complex="Liberation Serif" fo:color="#000000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in"/>
    </style:style>
    <style:style style:name="P9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in"/>
    </style:style>
    <style:style style:name="P9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100" style:family="table-row">
      <style:table-row-properties style:min-row-height="0.0138in" style:use-optimal-row-height="false"/>
    </style:style>
    <style:style style:name="P10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10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in"/>
    </style:style>
    <style:style style:name="P104" style:parent-style-name="ConsPlusNormal" style:family="paragraph">
      <style:paragraph-properties fo:widows="2" fo:orphans="2" fo:text-align="center" fo:line-height="95%"/>
      <style:text-properties style:font-name="Liberation Serif" style:font-name-complex="Liberation Serif" fo:color="#000000" style:font-size-complex="11pt"/>
    </style:style>
    <style:style style:name="P10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10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107" style:family="table-row">
      <style:table-row-properties style:min-row-height="0.0138in" style:use-optimal-row-height="false"/>
    </style:style>
    <style:style style:name="P10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10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in"/>
    </style:style>
    <style:style style:name="P11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in"/>
    </style:style>
    <style:style style:name="P113" style:parent-style-name="ConsPlusNormal" style:family="paragraph">
      <style:paragraph-properties fo:text-align="center"/>
      <style:text-properties style:font-name="Liberation Serif" style:font-name-complex="Liberation Serif" fo:color="#000000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in"/>
    </style:style>
    <style:style style:name="P115" style:parent-style-name="ConsPlusNormal" style:family="paragraph">
      <style:paragraph-properties fo:text-align="center"/>
      <style:text-properties style:font-name="Liberation Serif" style:font-name-complex="Liberation Serif" fo:color="#000000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in"/>
    </style:style>
    <style:style style:name="P117" style:parent-style-name="ConsPlusNormal" style:family="paragraph">
      <style:paragraph-properties fo:text-align="center"/>
      <style:text-properties style:font-name="Liberation Serif" style:font-name-complex="Liberation Serif" fo:color="#000000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in"/>
    </style:style>
    <style:style style:name="P119" style:parent-style-name="ConsPlusNormal" style:family="paragraph">
      <style:paragraph-properties fo:widows="2" fo:orphans="2" fo:text-align="center" fo:line-height="95%"/>
      <style:text-properties style:font-name="Liberation Serif" style:font-name-complex="Liberation Serif" fo:color="#000000" style:font-size-complex="11pt"/>
    </style:style>
    <style:style style:name="P12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12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122" style:parent-style-name="Обычный" style:family="paragraph">
      <style:text-properties fo:font-size="1pt" style:font-size-asian="1pt"/>
    </style:style>
    <style:style style:name="TableColumn124" style:family="table-column">
      <style:table-column-properties style:column-width="0.7451in" style:use-optimal-column-width="false"/>
    </style:style>
    <style:style style:name="TableColumn125" style:family="table-column">
      <style:table-column-properties style:column-width="2.6375in" style:use-optimal-column-width="false"/>
    </style:style>
    <style:style style:name="TableColumn126" style:family="table-column">
      <style:table-column-properties style:column-width="0.6069in" style:use-optimal-column-width="false"/>
    </style:style>
    <style:style style:name="TableColumn127" style:family="table-column">
      <style:table-column-properties style:column-width="0.7944in" style:use-optimal-column-width="false"/>
    </style:style>
    <style:style style:name="TableColumn128" style:family="table-column">
      <style:table-column-properties style:column-width="0.7458in" style:use-optimal-column-width="false"/>
    </style:style>
    <style:style style:name="TableColumn129" style:family="table-column">
      <style:table-column-properties style:column-width="0.7458in" style:use-optimal-column-width="false"/>
    </style:style>
    <style:style style:name="TableColumn130" style:family="table-column">
      <style:table-column-properties style:column-width="1.0715in" style:use-optimal-column-width="false"/>
    </style:style>
    <style:style style:name="TableColumn131" style:family="table-column">
      <style:table-column-properties style:column-width="1.3041in" style:use-optimal-column-width="false"/>
    </style:style>
    <style:style style:name="TableColumn132" style:family="table-column">
      <style:table-column-properties style:column-width="1.534in" style:use-optimal-column-width="false"/>
    </style:style>
    <style:style style:name="Table123" style:family="table">
      <style:table-properties style:width="10.1854in" fo:margin-left="0in" table:align="lef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in"/>
    </style:style>
    <style:style style:name="P13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in"/>
    </style:style>
    <style:style style:name="P13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in"/>
    </style:style>
    <style:style style:name="P13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in"/>
    </style:style>
    <style:style style:name="P141" style:parent-style-name="ConsPlusNormal" style:family="paragraph">
      <style:paragraph-properties fo:widows="2" fo:orphans="2" fo:text-align="center"/>
      <style:text-properties style:font-name="Liberation Serif" style:font-name-complex="Liberation Serif" fo:color="#000000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in"/>
    </style:style>
    <style:style style:name="P143" style:parent-style-name="ConsPlusNormal" style:family="paragraph">
      <style:paragraph-properties fo:widows="2" fo:orphans="2" fo:text-align="center"/>
      <style:text-properties style:font-name="Liberation Serif" style:font-name-complex="Liberation Serif" fo:color="#000000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in"/>
    </style:style>
    <style:style style:name="P145" style:parent-style-name="ConsPlusNormal" style:family="paragraph">
      <style:paragraph-properties fo:widows="2" fo:orphans="2" fo:text-align="center"/>
      <style:text-properties style:font-name="Liberation Serif" style:font-name-complex="Liberation Serif" fo:color="#000000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in"/>
    </style:style>
    <style:style style:name="P147" style:parent-style-name="ConsPlusNormal" style:family="paragraph">
      <style:paragraph-properties fo:widows="2" fo:orphans="2" fo:text-align="center" fo:line-height="95%"/>
      <style:text-properties style:font-name="Liberation Serif" style:font-name-complex="Liberation Serif" fo:color="#000000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in"/>
    </style:style>
    <style:style style:name="P14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in"/>
    </style:style>
    <style:style style:name="P15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in"/>
    </style:style>
    <style:style style:name="P154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in"/>
    </style:style>
    <style:style style:name="P15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15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in"/>
    </style:style>
    <style:style style:name="P15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in"/>
    </style:style>
    <style:style style:name="P16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in"/>
    </style:style>
    <style:style style:name="P164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in"/>
    </style:style>
    <style:style style:name="P166" style:parent-style-name="Обычный" style:family="paragraph">
      <style:paragraph-properties style:text-autospace="none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9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in"/>
    </style:style>
    <style:style style:name="P17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in"/>
    </style:style>
    <style:style style:name="P17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in"/>
    </style:style>
    <style:style style:name="P17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in"/>
    </style:style>
    <style:style style:name="P17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in"/>
    </style:style>
    <style:style style:name="P17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in"/>
    </style:style>
    <style:style style:name="P18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in"/>
    </style:style>
    <style:style style:name="P18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in"/>
    </style:style>
    <style:style style:name="P18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in"/>
    </style:style>
    <style:style style:name="P18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in"/>
    </style:style>
    <style:style style:name="P19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in"/>
    </style:style>
    <style:style style:name="P19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in"/>
    </style:style>
    <style:style style:name="P19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in"/>
    </style:style>
    <style:style style:name="P19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in"/>
    </style:style>
    <style:style style:name="P19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in"/>
    </style:style>
    <style:style style:name="P20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in"/>
    </style:style>
    <style:style style:name="P20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in"/>
    </style:style>
    <style:style style:name="P205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in"/>
    </style:style>
    <style:style style:name="P20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in"/>
    </style:style>
    <style:style style:name="P20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in"/>
    </style:style>
    <style:style style:name="P21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in"/>
    </style:style>
    <style:style style:name="P21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in"/>
    </style:style>
    <style:style style:name="P21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in"/>
    </style:style>
    <style:style style:name="P21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in"/>
    </style:style>
    <style:style style:name="P21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in"/>
    </style:style>
    <style:style style:name="P22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in"/>
    </style:style>
    <style:style style:name="P224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in"/>
    </style:style>
    <style:style style:name="P22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in"/>
    </style:style>
    <style:style style:name="P22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in"/>
    </style:style>
    <style:style style:name="P23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in"/>
    </style:style>
    <style:style style:name="P23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in"/>
    </style:style>
    <style:style style:name="P23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in"/>
    </style:style>
    <style:style style:name="P23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in"/>
    </style:style>
    <style:style style:name="P23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in"/>
    </style:style>
    <style:style style:name="P24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in"/>
    </style:style>
    <style:style style:name="P243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in"/>
    </style:style>
    <style:style style:name="P245" style:parent-style-name="Обычный" style:family="paragraph">
      <style:paragraph-properties style:text-autospace="none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48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in"/>
    </style:style>
    <style:style style:name="P2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in"/>
    </style:style>
    <style:style style:name="P25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in"/>
    </style:style>
    <style:style style:name="P25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in"/>
    </style:style>
    <style:style style:name="P25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in"/>
    </style:style>
    <style:style style:name="P25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in"/>
    </style:style>
    <style:style style:name="P26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in"/>
    </style:style>
    <style:style style:name="P26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in"/>
    </style:style>
    <style:style style:name="P265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in"/>
    </style:style>
    <style:style style:name="P267" style:parent-style-name="Обычный" style:family="paragraph">
      <style:paragraph-properties style:text-autospace="none"/>
    </style:style>
    <style:style style:name="T26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6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70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in"/>
    </style:style>
    <style:style style:name="P27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in"/>
    </style:style>
    <style:style style:name="P27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in"/>
    </style:style>
    <style:style style:name="P27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in"/>
    </style:style>
    <style:style style:name="P27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in"/>
    </style:style>
    <style:style style:name="P28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in"/>
    </style:style>
    <style:style style:name="P28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in"/>
    </style:style>
    <style:style style:name="P28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in"/>
    </style:style>
    <style:style style:name="P28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in"/>
    </style:style>
    <style:style style:name="P28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in"/>
    </style:style>
    <style:style style:name="P29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in"/>
    </style:style>
    <style:style style:name="P29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in"/>
    </style:style>
    <style:style style:name="P29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in"/>
    </style:style>
    <style:style style:name="P29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in"/>
    </style:style>
    <style:style style:name="P29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in"/>
    </style:style>
    <style:style style:name="P30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in"/>
    </style:style>
    <style:style style:name="P30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in"/>
    </style:style>
    <style:style style:name="P30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in"/>
    </style:style>
    <style:style style:name="P30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in"/>
    </style:style>
    <style:style style:name="P31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in"/>
    </style:style>
    <style:style style:name="P31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in"/>
    </style:style>
    <style:style style:name="P315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in"/>
    </style:style>
    <style:style style:name="P317" style:parent-style-name="Обычный" style:family="paragraph">
      <style:paragraph-properties style:text-autospace="none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20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in"/>
    </style:style>
    <style:style style:name="P32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in"/>
    </style:style>
    <style:style style:name="P32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in"/>
    </style:style>
    <style:style style:name="P32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in"/>
    </style:style>
    <style:style style:name="P32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in"/>
    </style:style>
    <style:style style:name="P33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in"/>
    </style:style>
    <style:style style:name="P33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in"/>
    </style:style>
    <style:style style:name="P33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in"/>
    </style:style>
    <style:style style:name="P33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in"/>
    </style:style>
    <style:style style:name="P33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in"/>
    </style:style>
    <style:style style:name="P34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in"/>
    </style:style>
    <style:style style:name="P34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in"/>
    </style:style>
    <style:style style:name="P34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in"/>
    </style:style>
    <style:style style:name="P34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in"/>
    </style:style>
    <style:style style:name="P34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in"/>
    </style:style>
    <style:style style:name="P35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in"/>
    </style:style>
    <style:style style:name="P35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in"/>
    </style:style>
    <style:style style:name="P35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in"/>
    </style:style>
    <style:style style:name="P35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in"/>
    </style:style>
    <style:style style:name="P36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in"/>
    </style:style>
    <style:style style:name="P36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in"/>
    </style:style>
    <style:style style:name="P36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in"/>
    </style:style>
    <style:style style:name="P36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in"/>
    </style:style>
    <style:style style:name="P36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in"/>
    </style:style>
    <style:style style:name="P37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in"/>
    </style:style>
    <style:style style:name="P37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in"/>
    </style:style>
    <style:style style:name="P375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in"/>
    </style:style>
    <style:style style:name="P37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in"/>
    </style:style>
    <style:style style:name="P37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in"/>
    </style:style>
    <style:style style:name="P38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in"/>
    </style:style>
    <style:style style:name="P38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in"/>
    </style:style>
    <style:style style:name="P38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in"/>
    </style:style>
    <style:style style:name="P38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in"/>
    </style:style>
    <style:style style:name="P38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in"/>
    </style:style>
    <style:style style:name="P39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in"/>
    </style:style>
    <style:style style:name="P394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in"/>
    </style:style>
    <style:style style:name="P396" style:parent-style-name="Обычный" style:family="paragraph">
      <style:paragraph-properties style:text-autospace="none"/>
    </style:style>
    <style:style style:name="T39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9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99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in"/>
    </style:style>
    <style:style style:name="P40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in"/>
    </style:style>
    <style:style style:name="P40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in"/>
    </style:style>
    <style:style style:name="P40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in"/>
    </style:style>
    <style:style style:name="P40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in"/>
    </style:style>
    <style:style style:name="P40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in"/>
    </style:style>
    <style:style style:name="P41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in"/>
    </style:style>
    <style:style style:name="P41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in"/>
    </style:style>
    <style:style style:name="P41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in"/>
    </style:style>
    <style:style style:name="P418" style:parent-style-name="Обычный" style:family="paragraph">
      <style:paragraph-properties style:text-autospace="none"/>
    </style:style>
    <style:style style:name="T41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2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21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in"/>
    </style:style>
    <style:style style:name="P42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in"/>
    </style:style>
    <style:style style:name="P42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in"/>
    </style:style>
    <style:style style:name="P42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in"/>
    </style:style>
    <style:style style:name="P42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in"/>
    </style:style>
    <style:style style:name="P43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in"/>
    </style:style>
    <style:style style:name="P43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in"/>
    </style:style>
    <style:style style:name="P43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in"/>
    </style:style>
    <style:style style:name="P43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in"/>
    </style:style>
    <style:style style:name="P44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in"/>
    </style:style>
    <style:style style:name="P44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in"/>
    </style:style>
    <style:style style:name="P44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in"/>
    </style:style>
    <style:style style:name="P44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in"/>
    </style:style>
    <style:style style:name="P44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in"/>
    </style:style>
    <style:style style:name="P4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in"/>
    </style:style>
    <style:style style:name="P45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in"/>
    </style:style>
    <style:style style:name="P45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in"/>
    </style:style>
    <style:style style:name="P45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in"/>
    </style:style>
    <style:style style:name="P45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in"/>
    </style:style>
    <style:style style:name="P46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in"/>
    </style:style>
    <style:style style:name="P46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in"/>
    </style:style>
    <style:style style:name="P46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in"/>
    </style:style>
    <style:style style:name="P468" style:parent-style-name="Обычный" style:family="paragraph">
      <style:paragraph-properties style:text-autospace="none"/>
    </style:style>
    <style:style style:name="T46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1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in"/>
    </style:style>
    <style:style style:name="P47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in"/>
    </style:style>
    <style:style style:name="P47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in"/>
    </style:style>
    <style:style style:name="P47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in"/>
    </style:style>
    <style:style style:name="P47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in"/>
    </style:style>
    <style:style style:name="P48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in"/>
    </style:style>
    <style:style style:name="P48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in"/>
    </style:style>
    <style:style style:name="P48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in"/>
    </style:style>
    <style:style style:name="P48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in"/>
    </style:style>
    <style:style style:name="P49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in"/>
    </style:style>
    <style:style style:name="P49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in"/>
    </style:style>
    <style:style style:name="P49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in"/>
    </style:style>
    <style:style style:name="P49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in"/>
    </style:style>
    <style:style style:name="P49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in"/>
    </style:style>
    <style:style style:name="P50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in"/>
    </style:style>
    <style:style style:name="P50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in"/>
    </style:style>
    <style:style style:name="P50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in"/>
    </style:style>
    <style:style style:name="P50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in"/>
    </style:style>
    <style:style style:name="P50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in"/>
    </style:style>
    <style:style style:name="P51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in"/>
    </style:style>
    <style:style style:name="P51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in"/>
    </style:style>
    <style:style style:name="P51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in"/>
    </style:style>
    <style:style style:name="P51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in"/>
    </style:style>
    <style:style style:name="P51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in"/>
    </style:style>
    <style:style style:name="P52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in"/>
    </style:style>
    <style:style style:name="P52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in"/>
    </style:style>
    <style:style style:name="P52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in"/>
    </style:style>
    <style:style style:name="P52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in"/>
    </style:style>
    <style:style style:name="P53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in"/>
    </style:style>
    <style:style style:name="P53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in"/>
    </style:style>
    <style:style style:name="P53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in"/>
    </style:style>
    <style:style style:name="P53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in"/>
    </style:style>
    <style:style style:name="P53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in"/>
    </style:style>
    <style:style style:name="P54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in"/>
    </style:style>
    <style:style style:name="P54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in"/>
    </style:style>
    <style:style style:name="P545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in"/>
    </style:style>
    <style:style style:name="P547" style:parent-style-name="Обычный" style:family="paragraph">
      <style:paragraph-properties style:text-autospace="none"/>
    </style:style>
    <style:style style:name="T54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4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50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in"/>
    </style:style>
    <style:style style:name="P55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in"/>
    </style:style>
    <style:style style:name="P55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in"/>
    </style:style>
    <style:style style:name="P55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in"/>
    </style:style>
    <style:style style:name="P55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in"/>
    </style:style>
    <style:style style:name="P56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in"/>
    </style:style>
    <style:style style:name="P56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in"/>
    </style:style>
    <style:style style:name="P56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in"/>
    </style:style>
    <style:style style:name="P56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in"/>
    </style:style>
    <style:style style:name="P569" style:parent-style-name="Обычный" style:family="paragraph">
      <style:paragraph-properties style:text-autospace="none"/>
    </style:style>
    <style:style style:name="T57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7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72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in"/>
    </style:style>
    <style:style style:name="P57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in"/>
    </style:style>
    <style:style style:name="P57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in"/>
    </style:style>
    <style:style style:name="P57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in"/>
    </style:style>
    <style:style style:name="P58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in"/>
    </style:style>
    <style:style style:name="P58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in"/>
    </style:style>
    <style:style style:name="P58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in"/>
    </style:style>
    <style:style style:name="P58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in"/>
    </style:style>
    <style:style style:name="P58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in"/>
    </style:style>
    <style:style style:name="P59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in"/>
    </style:style>
    <style:style style:name="P59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in"/>
    </style:style>
    <style:style style:name="P59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in"/>
    </style:style>
    <style:style style:name="P59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in"/>
    </style:style>
    <style:style style:name="P59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in"/>
    </style:style>
    <style:style style:name="P60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in"/>
    </style:style>
    <style:style style:name="P60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in"/>
    </style:style>
    <style:style style:name="P60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in"/>
    </style:style>
    <style:style style:name="P60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in"/>
    </style:style>
    <style:style style:name="P61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in"/>
    </style:style>
    <style:style style:name="P61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in"/>
    </style:style>
    <style:style style:name="P61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in"/>
    </style:style>
    <style:style style:name="P61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in"/>
    </style:style>
    <style:style style:name="P619" style:parent-style-name="Обычный" style:family="paragraph">
      <style:paragraph-properties style:text-autospace="none"/>
    </style:style>
    <style:style style:name="T62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62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622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in"/>
    </style:style>
    <style:style style:name="P62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in"/>
    </style:style>
    <style:style style:name="P62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in"/>
    </style:style>
    <style:style style:name="P62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in"/>
    </style:style>
    <style:style style:name="P63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in"/>
    </style:style>
    <style:style style:name="P63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in"/>
    </style:style>
    <style:style style:name="P63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in"/>
    </style:style>
    <style:style style:name="P63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in"/>
    </style:style>
    <style:style style:name="P63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in"/>
    </style:style>
    <style:style style:name="P64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in"/>
    </style:style>
    <style:style style:name="P64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in"/>
    </style:style>
    <style:style style:name="P64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in"/>
    </style:style>
    <style:style style:name="P64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in"/>
    </style:style>
    <style:style style:name="P64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in"/>
    </style:style>
    <style:style style:name="P65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in"/>
    </style:style>
    <style:style style:name="P65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in"/>
    </style:style>
    <style:style style:name="P65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in"/>
    </style:style>
    <style:style style:name="P65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in"/>
    </style:style>
    <style:style style:name="P66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in"/>
    </style:style>
    <style:style style:name="P66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in"/>
    </style:style>
    <style:style style:name="P66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in"/>
    </style:style>
    <style:style style:name="P66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in"/>
    </style:style>
    <style:style style:name="P66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in"/>
    </style:style>
    <style:style style:name="P67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in"/>
    </style:style>
    <style:style style:name="P67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in"/>
    </style:style>
    <style:style style:name="P67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in"/>
    </style:style>
    <style:style style:name="P67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in"/>
    </style:style>
    <style:style style:name="P67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in"/>
    </style:style>
    <style:style style:name="P68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in"/>
    </style:style>
    <style:style style:name="P68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in"/>
    </style:style>
    <style:style style:name="P68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in"/>
    </style:style>
    <style:style style:name="P68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in"/>
    </style:style>
    <style:style style:name="P68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in"/>
    </style:style>
    <style:style style:name="P69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in"/>
    </style:style>
    <style:style style:name="P69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in"/>
    </style:style>
    <style:style style:name="P69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in"/>
    </style:style>
    <style:style style:name="P698" style:parent-style-name="Обычный" style:family="paragraph">
      <style:paragraph-properties style:text-autospace="none"/>
    </style:style>
    <style:style style:name="T69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70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701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in"/>
    </style:style>
    <style:style style:name="P70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in"/>
    </style:style>
    <style:style style:name="P70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in"/>
    </style:style>
    <style:style style:name="P70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in"/>
    </style:style>
    <style:style style:name="P70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in"/>
    </style:style>
    <style:style style:name="P71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in"/>
    </style:style>
    <style:style style:name="P71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in"/>
    </style:style>
    <style:style style:name="P71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in"/>
    </style:style>
    <style:style style:name="P71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in"/>
    </style:style>
    <style:style style:name="P720" style:parent-style-name="Обычный" style:family="paragraph">
      <style:paragraph-properties style:text-autospace="none"/>
    </style:style>
    <style:style style:name="T72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72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723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in"/>
    </style:style>
    <style:style style:name="P72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in"/>
    </style:style>
    <style:style style:name="P72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in"/>
    </style:style>
    <style:style style:name="P72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in"/>
    </style:style>
    <style:style style:name="P73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in"/>
    </style:style>
    <style:style style:name="P73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in"/>
    </style:style>
    <style:style style:name="P73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in"/>
    </style:style>
    <style:style style:name="P73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in"/>
    </style:style>
    <style:style style:name="P74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in"/>
    </style:style>
    <style:style style:name="P74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in"/>
    </style:style>
    <style:style style:name="P74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in"/>
    </style:style>
    <style:style style:name="P74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in"/>
    </style:style>
    <style:style style:name="P74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in"/>
    </style:style>
    <style:style style:name="P7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in"/>
    </style:style>
    <style:style style:name="P75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in"/>
    </style:style>
    <style:style style:name="P75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in"/>
    </style:style>
    <style:style style:name="P75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in"/>
    </style:style>
    <style:style style:name="P75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in"/>
    </style:style>
    <style:style style:name="P76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in"/>
    </style:style>
    <style:style style:name="P76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in"/>
    </style:style>
    <style:style style:name="P76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in"/>
    </style:style>
    <style:style style:name="P76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in"/>
    </style:style>
    <style:style style:name="P77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77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in"/>
    </style:style>
    <style:style style:name="P77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in"/>
    </style:style>
    <style:style style:name="P77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in"/>
    </style:style>
    <style:style style:name="P77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in"/>
    </style:style>
    <style:style style:name="P77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in"/>
    </style:style>
    <style:style style:name="P78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in"/>
    </style:style>
    <style:style style:name="P78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in"/>
    </style:style>
    <style:style style:name="P78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in"/>
    </style:style>
    <style:style style:name="P78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in"/>
    </style:style>
    <style:style style:name="P790" style:parent-style-name="Обычный" style:family="paragraph">
      <style:paragraph-properties style:text-autospace="none"/>
    </style:style>
    <style:style style:name="T79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79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793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in"/>
    </style:style>
    <style:style style:name="P79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in"/>
    </style:style>
    <style:style style:name="P79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in"/>
    </style:style>
    <style:style style:name="P79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in"/>
    </style:style>
    <style:style style:name="P80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in"/>
    </style:style>
    <style:style style:name="P80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in"/>
    </style:style>
    <style:style style:name="P80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in"/>
    </style:style>
    <style:style style:name="P80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in"/>
    </style:style>
    <style:style style:name="P81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in"/>
    </style:style>
    <style:style style:name="P81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in"/>
    </style:style>
    <style:style style:name="P81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in"/>
    </style:style>
    <style:style style:name="P81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in"/>
    </style:style>
    <style:style style:name="P81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in"/>
    </style:style>
    <style:style style:name="P82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in"/>
    </style:style>
    <style:style style:name="P82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in"/>
    </style:style>
    <style:style style:name="P82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in"/>
    </style:style>
    <style:style style:name="P82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in"/>
    </style:style>
    <style:style style:name="P82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in"/>
    </style:style>
    <style:style style:name="P83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in"/>
    </style:style>
    <style:style style:name="P83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in"/>
    </style:style>
    <style:style style:name="P83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in"/>
    </style:style>
    <style:style style:name="P83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in"/>
    </style:style>
    <style:style style:name="P83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in"/>
    </style:style>
    <style:style style:name="P84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in"/>
    </style:style>
    <style:style style:name="P84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in"/>
    </style:style>
    <style:style style:name="P84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in"/>
    </style:style>
    <style:style style:name="P84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in"/>
    </style:style>
    <style:style style:name="P8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in"/>
    </style:style>
    <style:style style:name="P85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in"/>
    </style:style>
    <style:style style:name="P85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in"/>
    </style:style>
    <style:style style:name="P85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in"/>
    </style:style>
    <style:style style:name="P85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in"/>
    </style:style>
    <style:style style:name="P86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in"/>
    </style:style>
    <style:style style:name="P86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in"/>
    </style:style>
    <style:style style:name="P86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in"/>
    </style:style>
    <style:style style:name="P86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in"/>
    </style:style>
    <style:style style:name="P869" style:parent-style-name="Обычный" style:family="paragraph">
      <style:paragraph-properties style:text-autospace="none"/>
    </style:style>
    <style:style style:name="T87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87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872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in"/>
    </style:style>
    <style:style style:name="P87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in"/>
    </style:style>
    <style:style style:name="P87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in"/>
    </style:style>
    <style:style style:name="P87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in"/>
    </style:style>
    <style:style style:name="P88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in"/>
    </style:style>
    <style:style style:name="P88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in"/>
    </style:style>
    <style:style style:name="P88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in"/>
    </style:style>
    <style:style style:name="P88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in"/>
    </style:style>
    <style:style style:name="P88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in"/>
    </style:style>
    <style:style style:name="P891" style:parent-style-name="Обычный" style:family="paragraph">
      <style:paragraph-properties style:text-autospace="none"/>
    </style:style>
    <style:style style:name="T89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89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894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in"/>
    </style:style>
    <style:style style:name="P89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in"/>
    </style:style>
    <style:style style:name="P89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in"/>
    </style:style>
    <style:style style:name="P90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in"/>
    </style:style>
    <style:style style:name="P90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in"/>
    </style:style>
    <style:style style:name="P90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in"/>
    </style:style>
    <style:style style:name="P90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in"/>
    </style:style>
    <style:style style:name="P90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909" style:family="table-row">
      <style:table-row-properties style:min-row-height="0.0138in" style:use-optimal-row-height="false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in"/>
    </style:style>
    <style:style style:name="P911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in"/>
    </style:style>
    <style:style style:name="P91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in"/>
    </style:style>
    <style:style style:name="P91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in"/>
    </style:style>
    <style:style style:name="P91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in"/>
    </style:style>
    <style:style style:name="P91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in"/>
    </style:style>
    <style:style style:name="P92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in"/>
    </style:style>
    <style:style style:name="P92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in"/>
    </style:style>
    <style:style style:name="P92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in"/>
    </style:style>
    <style:style style:name="P92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in"/>
    </style:style>
    <style:style style:name="P93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in"/>
    </style:style>
    <style:style style:name="P93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in"/>
    </style:style>
    <style:style style:name="P93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in"/>
    </style:style>
    <style:style style:name="P93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in"/>
    </style:style>
    <style:style style:name="P93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in"/>
    </style:style>
    <style:style style:name="P94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94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in"/>
    </style:style>
    <style:style style:name="P94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in"/>
    </style:style>
    <style:style style:name="P94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in"/>
    </style:style>
    <style:style style:name="P94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in"/>
    </style:style>
    <style:style style:name="P9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in"/>
    </style:style>
    <style:style style:name="P95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in"/>
    </style:style>
    <style:style style:name="P95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in"/>
    </style:style>
    <style:style style:name="P95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in"/>
    </style:style>
    <style:style style:name="P95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in"/>
    </style:style>
    <style:style style:name="P961" style:parent-style-name="Обычный" style:family="paragraph">
      <style:paragraph-properties style:text-autospace="none"/>
    </style:style>
    <style:style style:name="T96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96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964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in"/>
    </style:style>
    <style:style style:name="P96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in"/>
    </style:style>
    <style:style style:name="P96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in"/>
    </style:style>
    <style:style style:name="P97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in"/>
    </style:style>
    <style:style style:name="P97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in"/>
    </style:style>
    <style:style style:name="P97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in"/>
    </style:style>
    <style:style style:name="P97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in"/>
    </style:style>
    <style:style style:name="P97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in"/>
    </style:style>
    <style:style style:name="P981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in"/>
    </style:style>
    <style:style style:name="P98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in"/>
    </style:style>
    <style:style style:name="P98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in"/>
    </style:style>
    <style:style style:name="P98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in"/>
    </style:style>
    <style:style style:name="P98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in"/>
    </style:style>
    <style:style style:name="P99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in"/>
    </style:style>
    <style:style style:name="P99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in"/>
    </style:style>
    <style:style style:name="P99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in"/>
    </style:style>
    <style:style style:name="P99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998" style:family="table-row">
      <style:table-row-properties style:min-row-height="0.0138in" style:use-optimal-row-height="false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in"/>
    </style:style>
    <style:style style:name="P100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in"/>
    </style:style>
    <style:style style:name="P100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in"/>
    </style:style>
    <style:style style:name="P100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in"/>
    </style:style>
    <style:style style:name="P100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in"/>
    </style:style>
    <style:style style:name="P100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in"/>
    </style:style>
    <style:style style:name="P101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in"/>
    </style:style>
    <style:style style:name="P101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in"/>
    </style:style>
    <style:style style:name="P101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in"/>
    </style:style>
    <style:style style:name="P101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in"/>
    </style:style>
    <style:style style:name="P101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in"/>
    </style:style>
    <style:style style:name="P102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in"/>
    </style:style>
    <style:style style:name="P102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in"/>
    </style:style>
    <style:style style:name="P102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in"/>
    </style:style>
    <style:style style:name="P102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in"/>
    </style:style>
    <style:style style:name="P102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in"/>
    </style:style>
    <style:style style:name="P103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in"/>
    </style:style>
    <style:style style:name="P103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in"/>
    </style:style>
    <style:style style:name="P103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in"/>
    </style:style>
    <style:style style:name="P103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in"/>
    </style:style>
    <style:style style:name="P1040" style:parent-style-name="Обычный" style:family="paragraph">
      <style:paragraph-properties style:text-autospace="none"/>
    </style:style>
    <style:style style:name="T104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04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043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in"/>
    </style:style>
    <style:style style:name="P104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in"/>
    </style:style>
    <style:style style:name="P104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in"/>
    </style:style>
    <style:style style:name="P104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in"/>
    </style:style>
    <style:style style:name="P105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in"/>
    </style:style>
    <style:style style:name="P105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in"/>
    </style:style>
    <style:style style:name="P105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in"/>
    </style:style>
    <style:style style:name="P105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in"/>
    </style:style>
    <style:style style:name="P106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in"/>
    </style:style>
    <style:style style:name="P1062" style:parent-style-name="Обычный" style:family="paragraph">
      <style:paragraph-properties style:text-autospace="none"/>
    </style:style>
    <style:style style:name="T106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06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065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in"/>
    </style:style>
    <style:style style:name="P106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in"/>
    </style:style>
    <style:style style:name="P106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in"/>
    </style:style>
    <style:style style:name="P107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in"/>
    </style:style>
    <style:style style:name="P107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in"/>
    </style:style>
    <style:style style:name="P107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in"/>
    </style:style>
    <style:style style:name="P107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in"/>
    </style:style>
    <style:style style:name="P107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in"/>
    </style:style>
    <style:style style:name="P1082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in"/>
    </style:style>
    <style:style style:name="P108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in"/>
    </style:style>
    <style:style style:name="P108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in"/>
    </style:style>
    <style:style style:name="P108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in"/>
    </style:style>
    <style:style style:name="P109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in"/>
    </style:style>
    <style:style style:name="P109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in"/>
    </style:style>
    <style:style style:name="P109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in"/>
    </style:style>
    <style:style style:name="P109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in"/>
    </style:style>
    <style:style style:name="P109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099" style:family="table-row">
      <style:table-row-properties style:min-row-height="0.0138in" style:use-optimal-row-height="false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in"/>
    </style:style>
    <style:style style:name="P1101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in"/>
    </style:style>
    <style:style style:name="P110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in"/>
    </style:style>
    <style:style style:name="P110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in"/>
    </style:style>
    <style:style style:name="P110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in"/>
    </style:style>
    <style:style style:name="P111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in"/>
    </style:style>
    <style:style style:name="P111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111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in"/>
    </style:style>
    <style:style style:name="P111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in"/>
    </style:style>
    <style:style style:name="P111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in"/>
    </style:style>
    <style:style style:name="P111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in"/>
    </style:style>
    <style:style style:name="P112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in"/>
    </style:style>
    <style:style style:name="P112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in"/>
    </style:style>
    <style:style style:name="P112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in"/>
    </style:style>
    <style:style style:name="P112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in"/>
    </style:style>
    <style:style style:name="P113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in"/>
    </style:style>
    <style:style style:name="P1132" style:parent-style-name="Обычный" style:family="paragraph">
      <style:paragraph-properties style:text-autospace="none"/>
    </style:style>
    <style:style style:name="T113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13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135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in"/>
    </style:style>
    <style:style style:name="P113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in"/>
    </style:style>
    <style:style style:name="P113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in"/>
    </style:style>
    <style:style style:name="P114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in"/>
    </style:style>
    <style:style style:name="P114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in"/>
    </style:style>
    <style:style style:name="P114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in"/>
    </style:style>
    <style:style style:name="P114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in"/>
    </style:style>
    <style:style style:name="P114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in"/>
    </style:style>
    <style:style style:name="P1152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in"/>
    </style:style>
    <style:style style:name="P115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in"/>
    </style:style>
    <style:style style:name="P115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in"/>
    </style:style>
    <style:style style:name="P115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in"/>
    </style:style>
    <style:style style:name="P116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in"/>
    </style:style>
    <style:style style:name="P116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in"/>
    </style:style>
    <style:style style:name="P116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in"/>
    </style:style>
    <style:style style:name="P116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in"/>
    </style:style>
    <style:style style:name="P116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in"/>
    </style:style>
    <style:style style:name="P1171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in"/>
    </style:style>
    <style:style style:name="P117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in"/>
    </style:style>
    <style:style style:name="P117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in"/>
    </style:style>
    <style:style style:name="P117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in"/>
    </style:style>
    <style:style style:name="P117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in"/>
    </style:style>
    <style:style style:name="P118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in"/>
    </style:style>
    <style:style style:name="P118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in"/>
    </style:style>
    <style:style style:name="P118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in"/>
    </style:style>
    <style:style style:name="P118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in"/>
    </style:style>
    <style:style style:name="P119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in"/>
    </style:style>
    <style:style style:name="P119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in"/>
    </style:style>
    <style:style style:name="P119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in"/>
    </style:style>
    <style:style style:name="P119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in"/>
    </style:style>
    <style:style style:name="P119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in"/>
    </style:style>
    <style:style style:name="P120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in"/>
    </style:style>
    <style:style style:name="P120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in"/>
    </style:style>
    <style:style style:name="P120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in"/>
    </style:style>
    <style:style style:name="P120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in"/>
    </style:style>
    <style:style style:name="P120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in"/>
    </style:style>
    <style:style style:name="P1211" style:parent-style-name="Обычный" style:family="paragraph">
      <style:paragraph-properties style:text-autospace="none"/>
    </style:style>
    <style:style style:name="T121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21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214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in"/>
    </style:style>
    <style:style style:name="P121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in"/>
    </style:style>
    <style:style style:name="P121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in"/>
    </style:style>
    <style:style style:name="P122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in"/>
    </style:style>
    <style:style style:name="P122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in"/>
    </style:style>
    <style:style style:name="P122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in"/>
    </style:style>
    <style:style style:name="P122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in"/>
    </style:style>
    <style:style style:name="P122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229" style:family="table-row">
      <style:table-row-properties style:min-row-height="0.0138in" style:use-optimal-row-height="false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in"/>
    </style:style>
    <style:style style:name="P1231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in"/>
    </style:style>
    <style:style style:name="P1233" style:parent-style-name="Обычный" style:family="paragraph">
      <style:paragraph-properties style:text-autospace="none"/>
    </style:style>
    <style:style style:name="T123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23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236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in"/>
    </style:style>
    <style:style style:name="P123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in"/>
    </style:style>
    <style:style style:name="P124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in"/>
    </style:style>
    <style:style style:name="P124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in"/>
    </style:style>
    <style:style style:name="P124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in"/>
    </style:style>
    <style:style style:name="P124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in"/>
    </style:style>
    <style:style style:name="P124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in"/>
    </style:style>
    <style:style style:name="P12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251" style:family="table-row">
      <style:table-row-properties style:min-row-height="0.0138in" style:use-optimal-row-height="false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in"/>
    </style:style>
    <style:style style:name="P1253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in"/>
    </style:style>
    <style:style style:name="P125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in"/>
    </style:style>
    <style:style style:name="P125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in"/>
    </style:style>
    <style:style style:name="P125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in"/>
    </style:style>
    <style:style style:name="P126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in"/>
    </style:style>
    <style:style style:name="P126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in"/>
    </style:style>
    <style:style style:name="P126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in"/>
    </style:style>
    <style:style style:name="P126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in"/>
    </style:style>
    <style:style style:name="P126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270" style:family="table-row">
      <style:table-row-properties style:min-row-height="0.0138in" style:use-optimal-row-height="false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in"/>
    </style:style>
    <style:style style:name="P1272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in"/>
    </style:style>
    <style:style style:name="P127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in"/>
    </style:style>
    <style:style style:name="P127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in"/>
    </style:style>
    <style:style style:name="P127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279" style:family="table-row">
      <style:table-row-properties style:min-row-height="0.0138in" style:use-optimal-row-height="false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in"/>
    </style:style>
    <style:style style:name="P1281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in"/>
    </style:style>
    <style:style style:name="P128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128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in"/>
    </style:style>
    <style:style style:name="P128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in"/>
    </style:style>
    <style:style style:name="P128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in"/>
    </style:style>
    <style:style style:name="P129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in"/>
    </style:style>
    <style:style style:name="P129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in"/>
    </style:style>
    <style:style style:name="P129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in"/>
    </style:style>
    <style:style style:name="P129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in"/>
    </style:style>
    <style:style style:name="P129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299" style:family="table-row">
      <style:table-row-properties style:min-row-height="0.0138in" style:use-optimal-row-height="false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in"/>
    </style:style>
    <style:style style:name="P1301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in"/>
    </style:style>
    <style:style style:name="P1303" style:parent-style-name="Обычный" style:family="paragraph">
      <style:paragraph-properties style:text-autospace="none"/>
    </style:style>
    <style:style style:name="T130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30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306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in"/>
    </style:style>
    <style:style style:name="P130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in"/>
    </style:style>
    <style:style style:name="P131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in"/>
    </style:style>
    <style:style style:name="P131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in"/>
    </style:style>
    <style:style style:name="P131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in"/>
    </style:style>
    <style:style style:name="P131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in"/>
    </style:style>
    <style:style style:name="P131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in"/>
    </style:style>
    <style:style style:name="P132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321" style:family="table-row">
      <style:table-row-properties style:min-row-height="0.0138in" style:use-optimal-row-height="false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in"/>
    </style:style>
    <style:style style:name="P1323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in"/>
    </style:style>
    <style:style style:name="P132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in"/>
    </style:style>
    <style:style style:name="P132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in"/>
    </style:style>
    <style:style style:name="P132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in"/>
    </style:style>
    <style:style style:name="P133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in"/>
    </style:style>
    <style:style style:name="P133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in"/>
    </style:style>
    <style:style style:name="P133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in"/>
    </style:style>
    <style:style style:name="P133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in"/>
    </style:style>
    <style:style style:name="P133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340" style:family="table-row">
      <style:table-row-properties style:min-row-height="0.0138in" style:use-optimal-row-height="false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in"/>
    </style:style>
    <style:style style:name="P1342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in"/>
    </style:style>
    <style:style style:name="P134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in"/>
    </style:style>
    <style:style style:name="P134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in"/>
    </style:style>
    <style:style style:name="P134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in"/>
    </style:style>
    <style:style style:name="P13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in"/>
    </style:style>
    <style:style style:name="P135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in"/>
    </style:style>
    <style:style style:name="P135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in"/>
    </style:style>
    <style:style style:name="P135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in"/>
    </style:style>
    <style:style style:name="P135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359" style:family="table-row">
      <style:table-row-properties style:min-row-height="0.0138in" style:use-optimal-row-height="false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in"/>
    </style:style>
    <style:style style:name="P1361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in"/>
    </style:style>
    <style:style style:name="P136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in"/>
    </style:style>
    <style:style style:name="P136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in"/>
    </style:style>
    <style:style style:name="P136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in"/>
    </style:style>
    <style:style style:name="P136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in"/>
    </style:style>
    <style:style style:name="P137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in"/>
    </style:style>
    <style:style style:name="P137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in"/>
    </style:style>
    <style:style style:name="P137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in"/>
    </style:style>
    <style:style style:name="P137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378" style:family="table-row">
      <style:table-row-properties style:min-row-height="0.0138in" style:use-optimal-row-height="false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in"/>
    </style:style>
    <style:style style:name="P138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in"/>
    </style:style>
    <style:style style:name="P1382" style:parent-style-name="Обычный" style:family="paragraph">
      <style:paragraph-properties style:text-autospace="none"/>
    </style:style>
    <style:style style:name="T138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38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385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in"/>
    </style:style>
    <style:style style:name="P138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in"/>
    </style:style>
    <style:style style:name="P138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in"/>
    </style:style>
    <style:style style:name="P139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in"/>
    </style:style>
    <style:style style:name="P139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in"/>
    </style:style>
    <style:style style:name="P139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in"/>
    </style:style>
    <style:style style:name="P139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in"/>
    </style:style>
    <style:style style:name="P139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400" style:family="table-row">
      <style:table-row-properties style:min-row-height="0.0138in" style:use-optimal-row-height="false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in"/>
    </style:style>
    <style:style style:name="P1402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in"/>
    </style:style>
    <style:style style:name="P1404" style:parent-style-name="Обычный" style:family="paragraph">
      <style:paragraph-properties style:text-autospace="none"/>
    </style:style>
    <style:style style:name="T140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40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407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in"/>
    </style:style>
    <style:style style:name="P140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in"/>
    </style:style>
    <style:style style:name="P141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in"/>
    </style:style>
    <style:style style:name="P141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in"/>
    </style:style>
    <style:style style:name="P141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in"/>
    </style:style>
    <style:style style:name="P141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in"/>
    </style:style>
    <style:style style:name="P141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in"/>
    </style:style>
    <style:style style:name="P142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422" style:family="table-row">
      <style:table-row-properties style:min-row-height="0.0138in" style:use-optimal-row-height="false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in"/>
    </style:style>
    <style:style style:name="P1424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in"/>
    </style:style>
    <style:style style:name="P142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in"/>
    </style:style>
    <style:style style:name="P142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in"/>
    </style:style>
    <style:style style:name="P143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in"/>
    </style:style>
    <style:style style:name="P143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in"/>
    </style:style>
    <style:style style:name="P143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in"/>
    </style:style>
    <style:style style:name="P143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in"/>
    </style:style>
    <style:style style:name="P143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in"/>
    </style:style>
    <style:style style:name="P144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441" style:family="table-row">
      <style:table-row-properties style:min-row-height="0.0138in" style:use-optimal-row-height="false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in"/>
    </style:style>
    <style:style style:name="P1443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in"/>
    </style:style>
    <style:style style:name="P144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144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in"/>
    </style:style>
    <style:style style:name="P144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in"/>
    </style:style>
    <style:style style:name="P14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in"/>
    </style:style>
    <style:style style:name="P145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in"/>
    </style:style>
    <style:style style:name="P145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in"/>
    </style:style>
    <style:style style:name="P145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in"/>
    </style:style>
    <style:style style:name="P145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in"/>
    </style:style>
    <style:style style:name="P146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in"/>
    </style:style>
    <style:style style:name="P1463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in"/>
    </style:style>
    <style:style style:name="P1465" style:parent-style-name="Обычный" style:family="paragraph">
      <style:paragraph-properties style:text-autospace="none"/>
    </style:style>
    <style:style style:name="T146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46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468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in"/>
    </style:style>
    <style:style style:name="P147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in"/>
    </style:style>
    <style:style style:name="P147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in"/>
    </style:style>
    <style:style style:name="P147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in"/>
    </style:style>
    <style:style style:name="P147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in"/>
    </style:style>
    <style:style style:name="P147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in"/>
    </style:style>
    <style:style style:name="P148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in"/>
    </style:style>
    <style:style style:name="P148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483" style:family="table-row">
      <style:table-row-properties style:min-row-height="0.0138in" style:use-optimal-row-height="false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in"/>
    </style:style>
    <style:style style:name="P1485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in"/>
    </style:style>
    <style:style style:name="P148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in"/>
    </style:style>
    <style:style style:name="P148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in"/>
    </style:style>
    <style:style style:name="P149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in"/>
    </style:style>
    <style:style style:name="P149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in"/>
    </style:style>
    <style:style style:name="P149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in"/>
    </style:style>
    <style:style style:name="P149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in"/>
    </style:style>
    <style:style style:name="P149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in"/>
    </style:style>
    <style:style style:name="P150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502" style:family="table-row">
      <style:table-row-properties style:min-row-height="0.0138in" style:use-optimal-row-height="false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in"/>
    </style:style>
    <style:style style:name="P1504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in"/>
    </style:style>
    <style:style style:name="P150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in"/>
    </style:style>
    <style:style style:name="P150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in"/>
    </style:style>
    <style:style style:name="P151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in"/>
    </style:style>
    <style:style style:name="P151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in"/>
    </style:style>
    <style:style style:name="P151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in"/>
    </style:style>
    <style:style style:name="P151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in"/>
    </style:style>
    <style:style style:name="P151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in"/>
    </style:style>
    <style:style style:name="P152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521" style:family="table-row">
      <style:table-row-properties style:min-row-height="0.0138in" style:use-optimal-row-height="false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in"/>
    </style:style>
    <style:style style:name="P1523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in"/>
    </style:style>
    <style:style style:name="P152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in"/>
    </style:style>
    <style:style style:name="P152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in"/>
    </style:style>
    <style:style style:name="P152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in"/>
    </style:style>
    <style:style style:name="P153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in"/>
    </style:style>
    <style:style style:name="P153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in"/>
    </style:style>
    <style:style style:name="P153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in"/>
    </style:style>
    <style:style style:name="P153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in"/>
    </style:style>
    <style:style style:name="P153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540" style:family="table-row">
      <style:table-row-properties style:min-row-height="0.0138in" style:use-optimal-row-height="false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in"/>
    </style:style>
    <style:style style:name="P1542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in"/>
    </style:style>
    <style:style style:name="P1544" style:parent-style-name="Обычный" style:family="paragraph">
      <style:paragraph-properties style:text-autospace="none"/>
    </style:style>
    <style:style style:name="T154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54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547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in"/>
    </style:style>
    <style:style style:name="P154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in"/>
    </style:style>
    <style:style style:name="P155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in"/>
    </style:style>
    <style:style style:name="P155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in"/>
    </style:style>
    <style:style style:name="P155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in"/>
    </style:style>
    <style:style style:name="P155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in"/>
    </style:style>
    <style:style style:name="P155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in"/>
    </style:style>
    <style:style style:name="P156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562" style:family="table-row">
      <style:table-row-properties style:min-row-height="0.0138in" style:use-optimal-row-height="false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in"/>
    </style:style>
    <style:style style:name="P1564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in"/>
    </style:style>
    <style:style style:name="P1566" style:parent-style-name="Обычный" style:family="paragraph">
      <style:paragraph-properties style:text-autospace="none"/>
    </style:style>
    <style:style style:name="T156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56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569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in"/>
    </style:style>
    <style:style style:name="P157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in"/>
    </style:style>
    <style:style style:name="P157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in"/>
    </style:style>
    <style:style style:name="P157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in"/>
    </style:style>
    <style:style style:name="P157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in"/>
    </style:style>
    <style:style style:name="P157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in"/>
    </style:style>
    <style:style style:name="P158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in"/>
    </style:style>
    <style:style style:name="P158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584" style:family="table-row">
      <style:table-row-properties style:min-row-height="0.0138in" style:use-optimal-row-height="false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in"/>
    </style:style>
    <style:style style:name="P158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in"/>
    </style:style>
    <style:style style:name="P158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in"/>
    </style:style>
    <style:style style:name="P159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in"/>
    </style:style>
    <style:style style:name="P159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in"/>
    </style:style>
    <style:style style:name="P159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in"/>
    </style:style>
    <style:style style:name="P159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in"/>
    </style:style>
    <style:style style:name="P159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in"/>
    </style:style>
    <style:style style:name="P160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in"/>
    </style:style>
    <style:style style:name="P160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603" style:family="table-row">
      <style:table-row-properties style:min-row-height="0.0138in" style:use-optimal-row-height="false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in"/>
    </style:style>
    <style:style style:name="P1605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in"/>
    </style:style>
    <style:style style:name="P160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in"/>
    </style:style>
    <style:style style:name="P160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in"/>
    </style:style>
    <style:style style:name="P161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612" style:family="table-row">
      <style:table-row-properties style:min-row-height="0.0138in" style:use-optimal-row-height="false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in"/>
    </style:style>
    <style:style style:name="P1614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in"/>
    </style:style>
    <style:style style:name="P161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161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in"/>
    </style:style>
    <style:style style:name="P161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in"/>
    </style:style>
    <style:style style:name="P162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in"/>
    </style:style>
    <style:style style:name="P162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in"/>
    </style:style>
    <style:style style:name="P162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in"/>
    </style:style>
    <style:style style:name="P162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in"/>
    </style:style>
    <style:style style:name="P162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in"/>
    </style:style>
    <style:style style:name="P163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632" style:family="table-row">
      <style:table-row-properties style:min-row-height="0.0138in" style:use-optimal-row-height="false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in"/>
    </style:style>
    <style:style style:name="P1634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in"/>
    </style:style>
    <style:style style:name="P1636" style:parent-style-name="Обычный" style:family="paragraph">
      <style:paragraph-properties style:text-autospace="none"/>
    </style:style>
    <style:style style:name="T163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3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39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in"/>
    </style:style>
    <style:style style:name="P164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in"/>
    </style:style>
    <style:style style:name="P164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in"/>
    </style:style>
    <style:style style:name="P164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in"/>
    </style:style>
    <style:style style:name="P164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in"/>
    </style:style>
    <style:style style:name="P164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in"/>
    </style:style>
    <style:style style:name="P165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in"/>
    </style:style>
    <style:style style:name="P165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654" style:family="table-row">
      <style:table-row-properties style:min-row-height="0.0138in" style:use-optimal-row-height="false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in"/>
    </style:style>
    <style:style style:name="P165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in"/>
    </style:style>
    <style:style style:name="P165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in"/>
    </style:style>
    <style:style style:name="P166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in"/>
    </style:style>
    <style:style style:name="P166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in"/>
    </style:style>
    <style:style style:name="P166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in"/>
    </style:style>
    <style:style style:name="P166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in"/>
    </style:style>
    <style:style style:name="P166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in"/>
    </style:style>
    <style:style style:name="P167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in"/>
    </style:style>
    <style:style style:name="P167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673" style:family="table-row">
      <style:table-row-properties style:min-row-height="0.0138in" style:use-optimal-row-height="false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in"/>
    </style:style>
    <style:style style:name="P1675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in"/>
    </style:style>
    <style:style style:name="P167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in"/>
    </style:style>
    <style:style style:name="P167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in"/>
    </style:style>
    <style:style style:name="P168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in"/>
    </style:style>
    <style:style style:name="P168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in"/>
    </style:style>
    <style:style style:name="P168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in"/>
    </style:style>
    <style:style style:name="P168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in"/>
    </style:style>
    <style:style style:name="P168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in"/>
    </style:style>
    <style:style style:name="P169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692" style:family="table-row">
      <style:table-row-properties style:min-row-height="0.0138in" style:use-optimal-row-height="false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in"/>
    </style:style>
    <style:style style:name="P1694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in"/>
    </style:style>
    <style:style style:name="P169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in"/>
    </style:style>
    <style:style style:name="P169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in"/>
    </style:style>
    <style:style style:name="P170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in"/>
    </style:style>
    <style:style style:name="P170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in"/>
    </style:style>
    <style:style style:name="P170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in"/>
    </style:style>
    <style:style style:name="P170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in"/>
    </style:style>
    <style:style style:name="P170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in"/>
    </style:style>
    <style:style style:name="P171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711" style:family="table-row">
      <style:table-row-properties style:min-row-height="0.0138in" style:use-optimal-row-height="false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in"/>
    </style:style>
    <style:style style:name="P1713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in"/>
    </style:style>
    <style:style style:name="P1715" style:parent-style-name="Обычный" style:family="paragraph">
      <style:paragraph-properties style:text-autospace="none"/>
    </style:style>
    <style:style style:name="T171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71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718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in"/>
    </style:style>
    <style:style style:name="P172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in"/>
    </style:style>
    <style:style style:name="P172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in"/>
    </style:style>
    <style:style style:name="P172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in"/>
    </style:style>
    <style:style style:name="P172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in"/>
    </style:style>
    <style:style style:name="P172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in"/>
    </style:style>
    <style:style style:name="P173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in"/>
    </style:style>
    <style:style style:name="P173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733" style:family="table-row">
      <style:table-row-properties style:min-row-height="0.0138in" style:use-optimal-row-height="false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in"/>
    </style:style>
    <style:style style:name="P1735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in"/>
    </style:style>
    <style:style style:name="P1737" style:parent-style-name="Обычный" style:family="paragraph">
      <style:paragraph-properties style:text-autospace="none"/>
    </style:style>
    <style:style style:name="T173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73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740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in"/>
    </style:style>
    <style:style style:name="P174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in"/>
    </style:style>
    <style:style style:name="P174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in"/>
    </style:style>
    <style:style style:name="P174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in"/>
    </style:style>
    <style:style style:name="P174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in"/>
    </style:style>
    <style:style style:name="P17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in"/>
    </style:style>
    <style:style style:name="P175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in"/>
    </style:style>
    <style:style style:name="P175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755" style:family="table-row">
      <style:table-row-properties style:min-row-height="0.0138in" style:use-optimal-row-height="false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in"/>
    </style:style>
    <style:style style:name="P175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in"/>
    </style:style>
    <style:style style:name="P175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in"/>
    </style:style>
    <style:style style:name="P176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in"/>
    </style:style>
    <style:style style:name="P176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in"/>
    </style:style>
    <style:style style:name="P176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in"/>
    </style:style>
    <style:style style:name="P176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in"/>
    </style:style>
    <style:style style:name="P176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in"/>
    </style:style>
    <style:style style:name="P177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in"/>
    </style:style>
    <style:style style:name="P177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774" style:family="table-row">
      <style:table-row-properties style:min-row-height="0.0138in" style:use-optimal-row-height="false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in"/>
    </style:style>
    <style:style style:name="P177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in"/>
    </style:style>
    <style:style style:name="P177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177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in"/>
    </style:style>
    <style:style style:name="P178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in"/>
    </style:style>
    <style:style style:name="P178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in"/>
    </style:style>
    <style:style style:name="P178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in"/>
    </style:style>
    <style:style style:name="P178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in"/>
    </style:style>
    <style:style style:name="P178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in"/>
    </style:style>
    <style:style style:name="P179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in"/>
    </style:style>
    <style:style style:name="P179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794" style:family="table-row">
      <style:table-row-properties style:min-row-height="0.0138in" style:use-optimal-row-height="false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in"/>
    </style:style>
    <style:style style:name="P179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in"/>
    </style:style>
    <style:style style:name="P1798" style:parent-style-name="Обычный" style:family="paragraph">
      <style:paragraph-properties style:text-autospace="none"/>
    </style:style>
    <style:style style:name="T179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80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801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in"/>
    </style:style>
    <style:style style:name="P180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in"/>
    </style:style>
    <style:style style:name="P180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in"/>
    </style:style>
    <style:style style:name="P180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in"/>
    </style:style>
    <style:style style:name="P180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in"/>
    </style:style>
    <style:style style:name="P181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in"/>
    </style:style>
    <style:style style:name="P181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in"/>
    </style:style>
    <style:style style:name="P181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816" style:family="table-row">
      <style:table-row-properties style:min-row-height="0.0138in" style:use-optimal-row-height="false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in"/>
    </style:style>
    <style:style style:name="P181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in"/>
    </style:style>
    <style:style style:name="P182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in"/>
    </style:style>
    <style:style style:name="P182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in"/>
    </style:style>
    <style:style style:name="P182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in"/>
    </style:style>
    <style:style style:name="P182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in"/>
    </style:style>
    <style:style style:name="P182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in"/>
    </style:style>
    <style:style style:name="P183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in"/>
    </style:style>
    <style:style style:name="P183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in"/>
    </style:style>
    <style:style style:name="P183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835" style:family="table-row">
      <style:table-row-properties style:min-row-height="0.0138in" style:use-optimal-row-height="false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in"/>
    </style:style>
    <style:style style:name="P183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in"/>
    </style:style>
    <style:style style:name="P183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in"/>
    </style:style>
    <style:style style:name="P184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in"/>
    </style:style>
    <style:style style:name="P184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in"/>
    </style:style>
    <style:style style:name="P184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in"/>
    </style:style>
    <style:style style:name="P184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in"/>
    </style:style>
    <style:style style:name="P184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in"/>
    </style:style>
    <style:style style:name="P185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in"/>
    </style:style>
    <style:style style:name="P185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854" style:family="table-row">
      <style:table-row-properties style:min-row-height="0.0138in" style:use-optimal-row-height="false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in"/>
    </style:style>
    <style:style style:name="P185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in"/>
    </style:style>
    <style:style style:name="P185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in"/>
    </style:style>
    <style:style style:name="P186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in"/>
    </style:style>
    <style:style style:name="P186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in"/>
    </style:style>
    <style:style style:name="P186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in"/>
    </style:style>
    <style:style style:name="P186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in"/>
    </style:style>
    <style:style style:name="P186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in"/>
    </style:style>
    <style:style style:name="P187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in"/>
    </style:style>
    <style:style style:name="P187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873" style:family="table-row">
      <style:table-row-properties style:min-row-height="0.0138in" style:use-optimal-row-height="false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in"/>
    </style:style>
    <style:style style:name="P1875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in"/>
    </style:style>
    <style:style style:name="P1877" style:parent-style-name="Обычный" style:family="paragraph">
      <style:paragraph-properties style:text-autospace="none"/>
    </style:style>
    <style:style style:name="T187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87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880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in"/>
    </style:style>
    <style:style style:name="P188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in"/>
    </style:style>
    <style:style style:name="P188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in"/>
    </style:style>
    <style:style style:name="P188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in"/>
    </style:style>
    <style:style style:name="P188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in"/>
    </style:style>
    <style:style style:name="P189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in"/>
    </style:style>
    <style:style style:name="P189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in"/>
    </style:style>
    <style:style style:name="P189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895" style:family="table-row">
      <style:table-row-properties style:min-row-height="0.0138in" style:use-optimal-row-height="false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in"/>
    </style:style>
    <style:style style:name="P189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in"/>
    </style:style>
    <style:style style:name="P1899" style:parent-style-name="Обычный" style:family="paragraph">
      <style:paragraph-properties style:text-autospace="none"/>
    </style:style>
    <style:style style:name="T190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90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902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in"/>
    </style:style>
    <style:style style:name="P190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in"/>
    </style:style>
    <style:style style:name="P190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in"/>
    </style:style>
    <style:style style:name="P190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in"/>
    </style:style>
    <style:style style:name="P191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in"/>
    </style:style>
    <style:style style:name="P191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in"/>
    </style:style>
    <style:style style:name="P191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in"/>
    </style:style>
    <style:style style:name="P191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917" style:family="table-row">
      <style:table-row-properties style:min-row-height="0.0138in" style:use-optimal-row-height="false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in"/>
    </style:style>
    <style:style style:name="P191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in"/>
    </style:style>
    <style:style style:name="P192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in"/>
    </style:style>
    <style:style style:name="P192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in"/>
    </style:style>
    <style:style style:name="P192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in"/>
    </style:style>
    <style:style style:name="P192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in"/>
    </style:style>
    <style:style style:name="P192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in"/>
    </style:style>
    <style:style style:name="P193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in"/>
    </style:style>
    <style:style style:name="P193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in"/>
    </style:style>
    <style:style style:name="P193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936" style:family="table-row">
      <style:table-row-properties style:min-row-height="0.0138in" style:use-optimal-row-height="false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in"/>
    </style:style>
    <style:style style:name="P193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in"/>
    </style:style>
    <style:style style:name="P194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194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in"/>
    </style:style>
    <style:style style:name="P194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in"/>
    </style:style>
    <style:style style:name="P194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in"/>
    </style:style>
    <style:style style:name="P194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in"/>
    </style:style>
    <style:style style:name="P194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in"/>
    </style:style>
    <style:style style:name="P195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in"/>
    </style:style>
    <style:style style:name="P195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in"/>
    </style:style>
    <style:style style:name="P195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956" style:family="table-row">
      <style:table-row-properties style:min-row-height="0.0138in" style:use-optimal-row-height="false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in"/>
    </style:style>
    <style:style style:name="P195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in"/>
    </style:style>
    <style:style style:name="P196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in"/>
    </style:style>
    <style:style style:name="P196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in"/>
    </style:style>
    <style:style style:name="P196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in"/>
    </style:style>
    <style:style style:name="P196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in"/>
    </style:style>
    <style:style style:name="P196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in"/>
    </style:style>
    <style:style style:name="P197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in"/>
    </style:style>
    <style:style style:name="P197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in"/>
    </style:style>
    <style:style style:name="P197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975" style:family="table-row">
      <style:table-row-properties style:min-row-height="0.0138in" style:use-optimal-row-height="false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in"/>
    </style:style>
    <style:style style:name="P197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in"/>
    </style:style>
    <style:style style:name="P197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in"/>
    </style:style>
    <style:style style:name="P198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in"/>
    </style:style>
    <style:style style:name="P198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1984" style:family="table-row">
      <style:table-row-properties style:min-row-height="0.0138in" style:use-optimal-row-height="false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in"/>
    </style:style>
    <style:style style:name="P198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in"/>
    </style:style>
    <style:style style:name="P198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198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in"/>
    </style:style>
    <style:style style:name="P199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in"/>
    </style:style>
    <style:style style:name="P199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in"/>
    </style:style>
    <style:style style:name="P199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in"/>
    </style:style>
    <style:style style:name="P199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in"/>
    </style:style>
    <style:style style:name="P199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in"/>
    </style:style>
    <style:style style:name="P200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in"/>
    </style:style>
    <style:style style:name="P200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004" style:family="table-row">
      <style:table-row-properties style:min-row-height="0.0138in" style:use-optimal-row-height="false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in"/>
    </style:style>
    <style:style style:name="P200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in"/>
    </style:style>
    <style:style style:name="P2008" style:parent-style-name="Обычный" style:family="paragraph">
      <style:paragraph-properties style:text-autospace="none"/>
    </style:style>
    <style:style style:name="T200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01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in"/>
    </style:style>
    <style:style style:name="P201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in"/>
    </style:style>
    <style:style style:name="P201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in"/>
    </style:style>
    <style:style style:name="P201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in"/>
    </style:style>
    <style:style style:name="P201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in"/>
    </style:style>
    <style:style style:name="P202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in"/>
    </style:style>
    <style:style style:name="P202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in"/>
    </style:style>
    <style:style style:name="P202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025" style:family="table-row">
      <style:table-row-properties style:min-row-height="0.0138in" style:use-optimal-row-height="false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in"/>
    </style:style>
    <style:style style:name="P202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in"/>
    </style:style>
    <style:style style:name="P202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in"/>
    </style:style>
    <style:style style:name="P203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in"/>
    </style:style>
    <style:style style:name="P203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in"/>
    </style:style>
    <style:style style:name="P203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in"/>
    </style:style>
    <style:style style:name="P203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in"/>
    </style:style>
    <style:style style:name="P203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in"/>
    </style:style>
    <style:style style:name="P204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in"/>
    </style:style>
    <style:style style:name="P204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in"/>
    </style:style>
    <style:style style:name="P204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in"/>
    </style:style>
    <style:style style:name="P204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in"/>
    </style:style>
    <style:style style:name="P20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in"/>
    </style:style>
    <style:style style:name="P205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in"/>
    </style:style>
    <style:style style:name="P205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in"/>
    </style:style>
    <style:style style:name="P205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in"/>
    </style:style>
    <style:style style:name="P205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in"/>
    </style:style>
    <style:style style:name="P206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in"/>
    </style:style>
    <style:style style:name="P206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063" style:family="table-row">
      <style:table-row-properties style:min-row-height="0.0138in" style:use-optimal-row-height="false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in"/>
    </style:style>
    <style:style style:name="P2065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in"/>
    </style:style>
    <style:style style:name="P206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in"/>
    </style:style>
    <style:style style:name="P206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in"/>
    </style:style>
    <style:style style:name="P207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in"/>
    </style:style>
    <style:style style:name="P207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in"/>
    </style:style>
    <style:style style:name="P207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in"/>
    </style:style>
    <style:style style:name="P207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in"/>
    </style:style>
    <style:style style:name="P207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in"/>
    </style:style>
    <style:style style:name="P208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082" style:family="table-row">
      <style:table-row-properties style:min-row-height="0.0138in" style:use-optimal-row-height="false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in"/>
    </style:style>
    <style:style style:name="P2084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in"/>
    </style:style>
    <style:style style:name="P2086" style:parent-style-name="Обычный" style:family="paragraph">
      <style:paragraph-properties style:text-autospace="none"/>
    </style:style>
    <style:style style:name="T208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08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089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in"/>
    </style:style>
    <style:style style:name="P209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in"/>
    </style:style>
    <style:style style:name="P209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in"/>
    </style:style>
    <style:style style:name="P209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in"/>
    </style:style>
    <style:style style:name="P209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in"/>
    </style:style>
    <style:style style:name="P209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in"/>
    </style:style>
    <style:style style:name="P210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in"/>
    </style:style>
    <style:style style:name="P210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104" style:family="table-row">
      <style:table-row-properties style:min-row-height="0.0138in" style:use-optimal-row-height="false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in"/>
    </style:style>
    <style:style style:name="P210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in"/>
    </style:style>
    <style:style style:name="P2108" style:parent-style-name="Обычный" style:family="paragraph">
      <style:paragraph-properties style:text-autospace="none"/>
    </style:style>
    <style:style style:name="T210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11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111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in"/>
    </style:style>
    <style:style style:name="P211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in"/>
    </style:style>
    <style:style style:name="P211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in"/>
    </style:style>
    <style:style style:name="P211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in"/>
    </style:style>
    <style:style style:name="P211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in"/>
    </style:style>
    <style:style style:name="P212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in"/>
    </style:style>
    <style:style style:name="P212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in"/>
    </style:style>
    <style:style style:name="P212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126" style:family="table-row">
      <style:table-row-properties style:min-row-height="0.0138in" style:use-optimal-row-height="false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in"/>
    </style:style>
    <style:style style:name="P212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in"/>
    </style:style>
    <style:style style:name="P213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in"/>
    </style:style>
    <style:style style:name="P213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in"/>
    </style:style>
    <style:style style:name="P213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in"/>
    </style:style>
    <style:style style:name="P213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in"/>
    </style:style>
    <style:style style:name="P213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in"/>
    </style:style>
    <style:style style:name="P214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in"/>
    </style:style>
    <style:style style:name="P214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in"/>
    </style:style>
    <style:style style:name="P214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145" style:family="table-row">
      <style:table-row-properties style:min-row-height="0.0138in" style:use-optimal-row-height="false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in"/>
    </style:style>
    <style:style style:name="P214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in"/>
    </style:style>
    <style:style style:name="P214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21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in"/>
    </style:style>
    <style:style style:name="P215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in"/>
    </style:style>
    <style:style style:name="P215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in"/>
    </style:style>
    <style:style style:name="P215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in"/>
    </style:style>
    <style:style style:name="P215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in"/>
    </style:style>
    <style:style style:name="P216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in"/>
    </style:style>
    <style:style style:name="P216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in"/>
    </style:style>
    <style:style style:name="P216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165" style:family="table-row">
      <style:table-row-properties style:min-row-height="0.0138in" style:use-optimal-row-height="false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in"/>
    </style:style>
    <style:style style:name="P216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in"/>
    </style:style>
    <style:style style:name="P2169" style:parent-style-name="Обычный" style:family="paragraph">
      <style:paragraph-properties style:text-autospace="none"/>
    </style:style>
    <style:style style:name="T217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17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172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in"/>
    </style:style>
    <style:style style:name="P217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in"/>
    </style:style>
    <style:style style:name="P217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in"/>
    </style:style>
    <style:style style:name="P217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in"/>
    </style:style>
    <style:style style:name="P218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in"/>
    </style:style>
    <style:style style:name="P218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in"/>
    </style:style>
    <style:style style:name="P218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in"/>
    </style:style>
    <style:style style:name="P218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187" style:family="table-row">
      <style:table-row-properties style:min-row-height="0.0138in" style:use-optimal-row-height="false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in"/>
    </style:style>
    <style:style style:name="P218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in"/>
    </style:style>
    <style:style style:name="P219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in"/>
    </style:style>
    <style:style style:name="P219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in"/>
    </style:style>
    <style:style style:name="P219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in"/>
    </style:style>
    <style:style style:name="P219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in"/>
    </style:style>
    <style:style style:name="P219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in"/>
    </style:style>
    <style:style style:name="P220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in"/>
    </style:style>
    <style:style style:name="P220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in"/>
    </style:style>
    <style:style style:name="P220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206" style:family="table-row">
      <style:table-row-properties style:min-row-height="0.0138in" style:use-optimal-row-height="false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in"/>
    </style:style>
    <style:style style:name="P220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in"/>
    </style:style>
    <style:style style:name="P221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in"/>
    </style:style>
    <style:style style:name="P221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in"/>
    </style:style>
    <style:style style:name="P221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in"/>
    </style:style>
    <style:style style:name="P221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in"/>
    </style:style>
    <style:style style:name="P221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in"/>
    </style:style>
    <style:style style:name="P222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in"/>
    </style:style>
    <style:style style:name="P222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in"/>
    </style:style>
    <style:style style:name="P222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225" style:family="table-row">
      <style:table-row-properties style:min-row-height="0.0138in" style:use-optimal-row-height="false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in"/>
    </style:style>
    <style:style style:name="P222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in"/>
    </style:style>
    <style:style style:name="P222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in"/>
    </style:style>
    <style:style style:name="P223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in"/>
    </style:style>
    <style:style style:name="P223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in"/>
    </style:style>
    <style:style style:name="P223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in"/>
    </style:style>
    <style:style style:name="P223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in"/>
    </style:style>
    <style:style style:name="P223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in"/>
    </style:style>
    <style:style style:name="P224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in"/>
    </style:style>
    <style:style style:name="P224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244" style:family="table-row">
      <style:table-row-properties style:min-row-height="0.0138in" style:use-optimal-row-height="false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in"/>
    </style:style>
    <style:style style:name="P224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in"/>
    </style:style>
    <style:style style:name="P2248" style:parent-style-name="Обычный" style:family="paragraph">
      <style:paragraph-properties style:text-autospace="none"/>
    </style:style>
    <style:style style:name="T224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25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251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in"/>
    </style:style>
    <style:style style:name="P225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in"/>
    </style:style>
    <style:style style:name="P225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in"/>
    </style:style>
    <style:style style:name="P225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in"/>
    </style:style>
    <style:style style:name="P225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in"/>
    </style:style>
    <style:style style:name="P226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in"/>
    </style:style>
    <style:style style:name="P226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in"/>
    </style:style>
    <style:style style:name="P226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266" style:family="table-row">
      <style:table-row-properties style:min-row-height="0.0138in" style:use-optimal-row-height="false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in"/>
    </style:style>
    <style:style style:name="P226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in"/>
    </style:style>
    <style:style style:name="P2270" style:parent-style-name="Обычный" style:family="paragraph">
      <style:paragraph-properties style:text-autospace="none"/>
    </style:style>
    <style:style style:name="T227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27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27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274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in"/>
    </style:style>
    <style:style style:name="P227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in"/>
    </style:style>
    <style:style style:name="P227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in"/>
    </style:style>
    <style:style style:name="P228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in"/>
    </style:style>
    <style:style style:name="P228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in"/>
    </style:style>
    <style:style style:name="P228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in"/>
    </style:style>
    <style:style style:name="P228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in"/>
    </style:style>
    <style:style style:name="P228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289" style:family="table-row">
      <style:table-row-properties style:min-row-height="0.0138in" style:use-optimal-row-height="false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in"/>
    </style:style>
    <style:style style:name="P2291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in"/>
    </style:style>
    <style:style style:name="P229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in"/>
    </style:style>
    <style:style style:name="P229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in"/>
    </style:style>
    <style:style style:name="P229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in"/>
    </style:style>
    <style:style style:name="P229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in"/>
    </style:style>
    <style:style style:name="P230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in"/>
    </style:style>
    <style:style style:name="P230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in"/>
    </style:style>
    <style:style style:name="P230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in"/>
    </style:style>
    <style:style style:name="P230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308" style:family="table-row">
      <style:table-row-properties style:min-row-height="0.0138in" style:use-optimal-row-height="false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in"/>
    </style:style>
    <style:style style:name="P231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in"/>
    </style:style>
    <style:style style:name="P231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231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14" style:family="table-cell">
      <style:table-cell-properties fo:border="0.0069in solid #000000" style:writing-mode="lr-tb" fo:padding-top="0in" fo:padding-left="0.0194in" fo:padding-bottom="0in" fo:padding-right="0in"/>
    </style:style>
    <style:style style:name="P231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in"/>
    </style:style>
    <style:style style:name="P231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in"/>
    </style:style>
    <style:style style:name="P231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in"/>
    </style:style>
    <style:style style:name="P232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in"/>
    </style:style>
    <style:style style:name="P232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in"/>
    </style:style>
    <style:style style:name="P232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in"/>
    </style:style>
    <style:style style:name="P232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328" style:family="table-row">
      <style:table-row-properties style:min-row-height="0.0138in" style:use-optimal-row-height="false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in"/>
    </style:style>
    <style:style style:name="P233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in"/>
    </style:style>
    <style:style style:name="P233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in"/>
    </style:style>
    <style:style style:name="P233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in"/>
    </style:style>
    <style:style style:name="P233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in"/>
    </style:style>
    <style:style style:name="P233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in"/>
    </style:style>
    <style:style style:name="P234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in"/>
    </style:style>
    <style:style style:name="P234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in"/>
    </style:style>
    <style:style style:name="P234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in"/>
    </style:style>
    <style:style style:name="P234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347" style:family="table-row">
      <style:table-row-properties style:min-row-height="0.0138in" style:use-optimal-row-height="false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in"/>
    </style:style>
    <style:style style:name="P234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in"/>
    </style:style>
    <style:style style:name="P235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in"/>
    </style:style>
    <style:style style:name="P235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in"/>
    </style:style>
    <style:style style:name="P235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356" style:family="table-row">
      <style:table-row-properties style:min-row-height="0.0138in" style:use-optimal-row-height="false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in"/>
    </style:style>
    <style:style style:name="P235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in"/>
    </style:style>
    <style:style style:name="P236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in"/>
    </style:style>
    <style:style style:name="P236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in"/>
    </style:style>
    <style:style style:name="P236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in"/>
    </style:style>
    <style:style style:name="P236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in"/>
    </style:style>
    <style:style style:name="P236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in"/>
    </style:style>
    <style:style style:name="P237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in"/>
    </style:style>
    <style:style style:name="P237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in"/>
    </style:style>
    <style:style style:name="P237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375" style:family="table-row">
      <style:table-row-properties style:min-row-height="0.0138in" style:use-optimal-row-height="false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in"/>
    </style:style>
    <style:style style:name="P237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in"/>
    </style:style>
    <style:style style:name="P2379" style:parent-style-name="Обычный" style:family="paragraph">
      <style:paragraph-properties style:text-autospace="none"/>
    </style:style>
    <style:style style:name="T238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38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382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in"/>
    </style:style>
    <style:style style:name="P238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in"/>
    </style:style>
    <style:style style:name="P238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in"/>
    </style:style>
    <style:style style:name="P238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in"/>
    </style:style>
    <style:style style:name="P239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in"/>
    </style:style>
    <style:style style:name="P239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in"/>
    </style:style>
    <style:style style:name="P239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in"/>
    </style:style>
    <style:style style:name="P239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397" style:family="table-row">
      <style:table-row-properties style:min-row-height="0.0138in" style:use-optimal-row-height="false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in"/>
    </style:style>
    <style:style style:name="P239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in"/>
    </style:style>
    <style:style style:name="P240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in"/>
    </style:style>
    <style:style style:name="P240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in"/>
    </style:style>
    <style:style style:name="P240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in"/>
    </style:style>
    <style:style style:name="P240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in"/>
    </style:style>
    <style:style style:name="P240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in"/>
    </style:style>
    <style:style style:name="P241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in"/>
    </style:style>
    <style:style style:name="P241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in"/>
    </style:style>
    <style:style style:name="P241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416" style:family="table-row">
      <style:table-row-properties style:min-row-height="0.0138in" style:use-optimal-row-height="false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in"/>
    </style:style>
    <style:style style:name="P241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in"/>
    </style:style>
    <style:style style:name="P242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in"/>
    </style:style>
    <style:style style:name="P242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in"/>
    </style:style>
    <style:style style:name="P242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in"/>
    </style:style>
    <style:style style:name="P242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in"/>
    </style:style>
    <style:style style:name="P242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in"/>
    </style:style>
    <style:style style:name="P243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in"/>
    </style:style>
    <style:style style:name="P243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in"/>
    </style:style>
    <style:style style:name="P243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435" style:family="table-row">
      <style:table-row-properties style:min-row-height="0.0138in" style:use-optimal-row-height="false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in"/>
    </style:style>
    <style:style style:name="P2437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in"/>
    </style:style>
    <style:style style:name="P243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in"/>
    </style:style>
    <style:style style:name="P244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in"/>
    </style:style>
    <style:style style:name="P244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in"/>
    </style:style>
    <style:style style:name="P244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in"/>
    </style:style>
    <style:style style:name="P244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in"/>
    </style:style>
    <style:style style:name="P244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in"/>
    </style:style>
    <style:style style:name="P245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in"/>
    </style:style>
    <style:style style:name="P245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454" style:family="table-row">
      <style:table-row-properties style:min-row-height="0.0138in" style:use-optimal-row-height="false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in"/>
    </style:style>
    <style:style style:name="P2456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in"/>
    </style:style>
    <style:style style:name="P2458" style:parent-style-name="Обычный" style:family="paragraph">
      <style:paragraph-properties style:text-autospace="none"/>
    </style:style>
    <style:style style:name="T245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46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461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in"/>
    </style:style>
    <style:style style:name="P246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in"/>
    </style:style>
    <style:style style:name="P246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in"/>
    </style:style>
    <style:style style:name="P246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in"/>
    </style:style>
    <style:style style:name="P246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in"/>
    </style:style>
    <style:style style:name="P247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in"/>
    </style:style>
    <style:style style:name="P247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in"/>
    </style:style>
    <style:style style:name="P247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476" style:family="table-row">
      <style:table-row-properties style:min-row-height="0.0138in" style:use-optimal-row-height="false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in"/>
    </style:style>
    <style:style style:name="P247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in"/>
    </style:style>
    <style:style style:name="P2480" style:parent-style-name="Обычный" style:family="paragraph">
      <style:paragraph-properties style:text-autospace="none"/>
    </style:style>
    <style:style style:name="T248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48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483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in"/>
    </style:style>
    <style:style style:name="P248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in"/>
    </style:style>
    <style:style style:name="P248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in"/>
    </style:style>
    <style:style style:name="P248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in"/>
    </style:style>
    <style:style style:name="P249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in"/>
    </style:style>
    <style:style style:name="P249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in"/>
    </style:style>
    <style:style style:name="P249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in"/>
    </style:style>
    <style:style style:name="P249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498" style:family="table-row">
      <style:table-row-properties style:min-row-height="0.0138in" style:use-optimal-row-height="false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in"/>
    </style:style>
    <style:style style:name="P250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in"/>
    </style:style>
    <style:style style:name="P250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in"/>
    </style:style>
    <style:style style:name="P250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in"/>
    </style:style>
    <style:style style:name="P250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in"/>
    </style:style>
    <style:style style:name="P250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in"/>
    </style:style>
    <style:style style:name="P251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in"/>
    </style:style>
    <style:style style:name="P251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in"/>
    </style:style>
    <style:style style:name="P251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in"/>
    </style:style>
    <style:style style:name="P251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517" style:family="table-row">
      <style:table-row-properties style:min-row-height="0.0138in" style:use-optimal-row-height="false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in"/>
    </style:style>
    <style:style style:name="P251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194in" fo:padding-bottom="0in" fo:padding-right="0in"/>
    </style:style>
    <style:style style:name="P252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252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in"/>
    </style:style>
    <style:style style:name="P252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in"/>
    </style:style>
    <style:style style:name="P252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in"/>
    </style:style>
    <style:style style:name="P252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in"/>
    </style:style>
    <style:style style:name="P253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in"/>
    </style:style>
    <style:style style:name="P253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in"/>
    </style:style>
    <style:style style:name="P253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in"/>
    </style:style>
    <style:style style:name="P253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537" style:family="table-row">
      <style:table-row-properties style:min-row-height="0.0138in" style:use-optimal-row-height="false"/>
    </style:style>
    <style:style style:name="TableCell2538" style:family="table-cell">
      <style:table-cell-properties fo:border="0.0069in solid #000000" style:writing-mode="lr-tb" fo:padding-top="0in" fo:padding-left="0.0194in" fo:padding-bottom="0in" fo:padding-right="0in"/>
    </style:style>
    <style:style style:name="P253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194in" fo:padding-bottom="0in" fo:padding-right="0in"/>
    </style:style>
    <style:style style:name="P2541" style:parent-style-name="Обычный" style:family="paragraph">
      <style:paragraph-properties style:text-autospace="none"/>
    </style:style>
    <style:style style:name="T254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54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544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in"/>
    </style:style>
    <style:style style:name="P254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in"/>
    </style:style>
    <style:style style:name="P254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in"/>
    </style:style>
    <style:style style:name="P25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51" style:family="table-cell">
      <style:table-cell-properties fo:border="0.0069in solid #000000" style:writing-mode="lr-tb" fo:padding-top="0in" fo:padding-left="0.0194in" fo:padding-bottom="0in" fo:padding-right="0in"/>
    </style:style>
    <style:style style:name="P255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in"/>
    </style:style>
    <style:style style:name="P255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in"/>
    </style:style>
    <style:style style:name="P255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in"/>
    </style:style>
    <style:style style:name="P255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559" style:family="table-row">
      <style:table-row-properties style:min-row-height="0.0138in" style:use-optimal-row-height="false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in"/>
    </style:style>
    <style:style style:name="P2561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in"/>
    </style:style>
    <style:style style:name="P256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in"/>
    </style:style>
    <style:style style:name="P256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in"/>
    </style:style>
    <style:style style:name="P256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in"/>
    </style:style>
    <style:style style:name="P256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in"/>
    </style:style>
    <style:style style:name="P257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in"/>
    </style:style>
    <style:style style:name="P257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in"/>
    </style:style>
    <style:style style:name="P257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in"/>
    </style:style>
    <style:style style:name="P257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578" style:family="table-row">
      <style:table-row-properties style:min-row-height="0.0138in" style:use-optimal-row-height="false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in"/>
    </style:style>
    <style:style style:name="P258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in"/>
    </style:style>
    <style:style style:name="P258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in"/>
    </style:style>
    <style:style style:name="P258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in"/>
    </style:style>
    <style:style style:name="P258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in"/>
    </style:style>
    <style:style style:name="P258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in"/>
    </style:style>
    <style:style style:name="P259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in"/>
    </style:style>
    <style:style style:name="P259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in"/>
    </style:style>
    <style:style style:name="P259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in"/>
    </style:style>
    <style:style style:name="P259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597" style:family="table-row">
      <style:table-row-properties style:min-row-height="0.0138in" style:use-optimal-row-height="false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in"/>
    </style:style>
    <style:style style:name="P2599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in"/>
    </style:style>
    <style:style style:name="P260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in"/>
    </style:style>
    <style:style style:name="P260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in"/>
    </style:style>
    <style:style style:name="P260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in"/>
    </style:style>
    <style:style style:name="P260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in"/>
    </style:style>
    <style:style style:name="P260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in"/>
    </style:style>
    <style:style style:name="P261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in"/>
    </style:style>
    <style:style style:name="P261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in"/>
    </style:style>
    <style:style style:name="P261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616" style:family="table-row">
      <style:table-row-properties style:min-row-height="0.0138in" style:use-optimal-row-height="false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in"/>
    </style:style>
    <style:style style:name="P2618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in"/>
    </style:style>
    <style:style style:name="P2620" style:parent-style-name="Обычный" style:family="paragraph">
      <style:paragraph-properties style:text-autospace="none"/>
    </style:style>
    <style:style style:name="T262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62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623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194in" fo:padding-bottom="0in" fo:padding-right="0in"/>
    </style:style>
    <style:style style:name="P262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in"/>
    </style:style>
    <style:style style:name="P262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in"/>
    </style:style>
    <style:style style:name="P262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in"/>
    </style:style>
    <style:style style:name="P263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194in" fo:padding-bottom="0in" fo:padding-right="0in"/>
    </style:style>
    <style:style style:name="P263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34" style:family="table-cell">
      <style:table-cell-properties fo:border="0.0069in solid #000000" style:writing-mode="lr-tb" fo:padding-top="0in" fo:padding-left="0.0194in" fo:padding-bottom="0in" fo:padding-right="0in"/>
    </style:style>
    <style:style style:name="P263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194in" fo:padding-bottom="0in" fo:padding-right="0in"/>
    </style:style>
    <style:style style:name="P263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638" style:family="table-row">
      <style:table-row-properties style:min-row-height="0.0138in" style:use-optimal-row-height="false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in"/>
    </style:style>
    <style:style style:name="P264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in"/>
    </style:style>
    <style:style style:name="P2642" style:parent-style-name="Обычный" style:family="paragraph">
      <style:paragraph-properties style:text-autospace="none"/>
    </style:style>
    <style:style style:name="T264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64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64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646" style:parent-style-name="Основнойшрифтабзаца" style:family="text">
      <style:text-properties style:font-name="Liberation Serif" style:font-name-complex="Liberation Serif" fo:color="#000000" style:text-position="super 63.6%"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194in" fo:padding-bottom="0in" fo:padding-right="0in"/>
    </style:style>
    <style:style style:name="P264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49" style:family="table-cell">
      <style:table-cell-properties fo:border="0.0069in solid #000000" style:writing-mode="lr-tb" fo:padding-top="0in" fo:padding-left="0.0194in" fo:padding-bottom="0in" fo:padding-right="0in"/>
    </style:style>
    <style:style style:name="P26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in"/>
    </style:style>
    <style:style style:name="P265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in"/>
    </style:style>
    <style:style style:name="P265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in"/>
    </style:style>
    <style:style style:name="P265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in" fo:padding-left="0.0194in" fo:padding-bottom="0in" fo:padding-right="0in"/>
    </style:style>
    <style:style style:name="P265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in"/>
    </style:style>
    <style:style style:name="P266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661" style:family="table-row">
      <style:table-row-properties style:min-row-height="0.0138in" style:use-optimal-row-height="false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in"/>
    </style:style>
    <style:style style:name="P2663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in"/>
    </style:style>
    <style:style style:name="P266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in"/>
    </style:style>
    <style:style style:name="P266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in"/>
    </style:style>
    <style:style style:name="P266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in"/>
    </style:style>
    <style:style style:name="P267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72" style:family="table-cell">
      <style:table-cell-properties fo:border="0.0069in solid #000000" style:writing-mode="lr-tb" fo:padding-top="0in" fo:padding-left="0.0194in" fo:padding-bottom="0in" fo:padding-right="0in"/>
    </style:style>
    <style:style style:name="P267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in"/>
    </style:style>
    <style:style style:name="P267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in"/>
    </style:style>
    <style:style style:name="P267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in"/>
    </style:style>
    <style:style style:name="P267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680" style:family="table-row">
      <style:table-row-properties style:min-row-height="0.0138in" style:use-optimal-row-height="false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in"/>
    </style:style>
    <style:style style:name="P2682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in"/>
    </style:style>
    <style:style style:name="P268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268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in"/>
    </style:style>
    <style:style style:name="P268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in"/>
    </style:style>
    <style:style style:name="P268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in"/>
    </style:style>
    <style:style style:name="P269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in"/>
    </style:style>
    <style:style style:name="P269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in"/>
    </style:style>
    <style:style style:name="P269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in"/>
    </style:style>
    <style:style style:name="P269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in"/>
    </style:style>
    <style:style style:name="P269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700" style:family="table-row">
      <style:table-row-properties style:min-row-height="0.0138in" style:use-optimal-row-height="false"/>
    </style:style>
    <style:style style:name="TableCell2701" style:family="table-cell">
      <style:table-cell-properties fo:border="0.0069in solid #000000" style:writing-mode="lr-tb" fo:padding-top="0in" fo:padding-left="0.0194in" fo:padding-bottom="0in" fo:padding-right="0in"/>
    </style:style>
    <style:style style:name="P2702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in"/>
    </style:style>
    <style:style style:name="P270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194in" fo:padding-bottom="0in" fo:padding-right="0in"/>
    </style:style>
    <style:style style:name="P270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194in" fo:padding-bottom="0in" fo:padding-right="0in"/>
    </style:style>
    <style:style style:name="P270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in"/>
    </style:style>
    <style:style style:name="P271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194in" fo:padding-bottom="0in" fo:padding-right="0in"/>
    </style:style>
    <style:style style:name="P271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194in" fo:padding-bottom="0in" fo:padding-right="0in"/>
    </style:style>
    <style:style style:name="P271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in"/>
    </style:style>
    <style:style style:name="P271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194in" fo:padding-bottom="0in" fo:padding-right="0in"/>
    </style:style>
    <style:style style:name="P271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719" style:family="table-row">
      <style:table-row-properties style:min-row-height="0.0138in" style:use-optimal-row-height="false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in"/>
    </style:style>
    <style:style style:name="P2721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in"/>
    </style:style>
    <style:style style:name="P272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272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272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in"/>
    </style:style>
    <style:style style:name="P272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194in" fo:padding-bottom="0in" fo:padding-right="0in"/>
    </style:style>
    <style:style style:name="P272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in"/>
    </style:style>
    <style:style style:name="P273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in"/>
    </style:style>
    <style:style style:name="P273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34" style:family="table-cell">
      <style:table-cell-properties fo:border="0.0069in solid #000000" style:writing-mode="lr-tb" fo:padding-top="0in" fo:padding-left="0.0194in" fo:padding-bottom="0in" fo:padding-right="0in"/>
    </style:style>
    <style:style style:name="P273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in"/>
    </style:style>
    <style:style style:name="P273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in"/>
    </style:style>
    <style:style style:name="P273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740" style:family="table-row">
      <style:table-row-properties style:min-row-height="0.0138in" style:use-optimal-row-height="false"/>
    </style:style>
    <style:style style:name="TableCell2741" style:family="table-cell">
      <style:table-cell-properties fo:border="0.0069in solid #000000" style:writing-mode="lr-tb" fo:padding-top="0in" fo:padding-left="0.0194in" fo:padding-bottom="0in" fo:padding-right="0in"/>
    </style:style>
    <style:style style:name="P2742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in"/>
    </style:style>
    <style:style style:name="P274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45" style:family="table-cell">
      <style:table-cell-properties fo:border="0.0069in solid #000000" style:writing-mode="lr-tb" fo:padding-top="0in" fo:padding-left="0.0194in" fo:padding-bottom="0in" fo:padding-right="0in"/>
    </style:style>
    <style:style style:name="P274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in"/>
    </style:style>
    <style:style style:name="P274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in"/>
    </style:style>
    <style:style style:name="P275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in"/>
    </style:style>
    <style:style style:name="P275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194in" fo:padding-bottom="0in" fo:padding-right="0in"/>
    </style:style>
    <style:style style:name="P275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in"/>
    </style:style>
    <style:style style:name="P275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in"/>
    </style:style>
    <style:style style:name="P275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759" style:family="table-row">
      <style:table-row-properties style:min-row-height="0.0138in" style:use-optimal-row-height="false"/>
    </style:style>
    <style:style style:name="TableCell2760" style:family="table-cell">
      <style:table-cell-properties fo:border="0.0069in solid #000000" style:writing-mode="lr-tb" fo:padding-top="0in" fo:padding-left="0.0194in" fo:padding-bottom="0in" fo:padding-right="0in"/>
    </style:style>
    <style:style style:name="P2761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194in" fo:padding-bottom="0in" fo:padding-right="0in"/>
    </style:style>
    <style:style style:name="P276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in"/>
    </style:style>
    <style:style style:name="P276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194in" fo:padding-bottom="0in" fo:padding-right="0in"/>
    </style:style>
    <style:style style:name="P276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768" style:family="table-row">
      <style:table-row-properties style:min-row-height="0.0138in" style:use-optimal-row-height="false"/>
    </style:style>
    <style:style style:name="TableCell2769" style:family="table-cell">
      <style:table-cell-properties fo:border="0.0069in solid #000000" style:writing-mode="lr-tb" fo:padding-top="0in" fo:padding-left="0.0194in" fo:padding-bottom="0in" fo:padding-right="0in"/>
    </style:style>
    <style:style style:name="P277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194in" fo:padding-bottom="0in" fo:padding-right="0in"/>
    </style:style>
    <style:style style:name="P277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277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74" style:family="table-cell">
      <style:table-cell-properties fo:border="0.0069in solid #000000" style:writing-mode="lr-tb" fo:padding-top="0in" fo:padding-left="0.0194in" fo:padding-bottom="0in" fo:padding-right="0in"/>
    </style:style>
    <style:style style:name="P2775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in"/>
    </style:style>
    <style:style style:name="P277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78" style:family="table-cell">
      <style:table-cell-properties fo:border="0.0069in solid #000000" style:writing-mode="lr-tb" fo:padding-top="0in" fo:padding-left="0.0194in" fo:padding-bottom="0in" fo:padding-right="0in"/>
    </style:style>
    <style:style style:name="P2779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in" fo:padding-left="0.0194in" fo:padding-bottom="0in" fo:padding-right="0in"/>
    </style:style>
    <style:style style:name="P2781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82" style:family="table-cell">
      <style:table-cell-properties fo:border="0.0069in solid #000000" style:writing-mode="lr-tb" fo:padding-top="0in" fo:padding-left="0.0194in" fo:padding-bottom="0in" fo:padding-right="0in"/>
    </style:style>
    <style:style style:name="P2783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194in" fo:padding-bottom="0in" fo:padding-right="0in"/>
    </style:style>
    <style:style style:name="P278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in" fo:padding-left="0.0194in" fo:padding-bottom="0in" fo:padding-right="0in"/>
    </style:style>
    <style:style style:name="P2787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Row2788" style:family="table-row">
      <style:table-row-properties style:min-row-height="0.0138in" style:use-optimal-row-height="false"/>
    </style:style>
    <style:style style:name="TableCell2789" style:family="table-cell">
      <style:table-cell-properties fo:border="0.0069in solid #000000" style:writing-mode="lr-tb" fo:padding-top="0in" fo:padding-left="0.0194in" fo:padding-bottom="0in" fo:padding-right="0in"/>
    </style:style>
    <style:style style:name="P2790" style:parent-style-name="Обычный" style:family="paragraph">
      <style:paragraph-properties style:text-autospace="none" fo:text-align="center"/>
      <style:text-properties fo:color="#000000"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194in" fo:padding-bottom="0in" fo:padding-right="0in"/>
    </style:style>
    <style:style style:name="P279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in"/>
    </style:style>
    <style:style style:name="P2794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194in" fo:padding-bottom="0in" fo:padding-right="0in"/>
    </style:style>
    <style:style style:name="P279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194in" fo:padding-bottom="0in" fo:padding-right="0in"/>
    </style:style>
    <style:style style:name="P2798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194in" fo:padding-bottom="0in" fo:padding-right="0in"/>
    </style:style>
    <style:style style:name="P2800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194in" fo:padding-bottom="0in" fo:padding-right="0in"/>
    </style:style>
    <style:style style:name="P2802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194in" fo:padding-bottom="0in" fo:padding-right="0in"/>
    </style:style>
    <style:style style:name="P280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194in" fo:padding-bottom="0in" fo:padding-right="0in"/>
    </style:style>
    <style:style style:name="P2806" style:parent-style-name="Обычный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/>
    </style:style>
    <style:style style:name="P2807" style:parent-style-name="Обычный1" style:family="paragraph">
      <style:paragraph-properties fo:widows="0" fo:orphans="0" style:text-autospace="none" fo:text-align="justify" fo:margin-bottom="0in"/>
    </style:style>
    <style:style style:name="P2808" style:parent-style-name="Обычный" style:family="paragraph">
      <style:paragraph-properties fo:text-indent="0.4923in"/>
      <style:text-properties style:font-name="Liberation Serif" fo:font-size="10pt" style:font-size-asian="10pt" style:font-size-complex="10pt"/>
    </style:style>
    <style:style style:name="P2809" style:parent-style-name="Текстсноски2" style:family="paragraph">
      <style:paragraph-properties fo:text-align="justify" fo:margin-bottom="0in" fo:text-indent="0.4923in"/>
    </style:style>
    <style:style style:name="T2810" style:parent-style-name="Основнойшрифтабзаца2" style:family="text">
      <style:text-properties style:font-name-asian="SimSun" style:letter-kerning="true" style:text-position="super 65%" fo:font-size="10pt" style:font-size-asian="10pt" style:font-size-complex="10pt" style:language-asian="zh" style:country-asian="CN" style:language-complex="hi" style:country-complex="IN"/>
    </style:style>
    <style:style style:name="T2811" style:parent-style-name="Основнойшрифтабзаца2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P2812" style:parent-style-name="Текстсноски2" style:family="paragraph">
      <style:paragraph-properties fo:text-align="justify" fo:margin-bottom="0in" fo:text-indent="0.4923in"/>
    </style:style>
    <style:style style:name="T2813" style:parent-style-name="Основнойшрифтабзаца2" style:family="text">
      <style:text-properties style:font-name-asian="SimSun" style:letter-kerning="true" style:text-position="super 65%" fo:font-size="10pt" style:font-size-asian="10pt" style:font-size-complex="10pt" style:language-asian="zh" style:country-asian="CN" style:language-complex="hi" style:country-complex="IN"/>
    </style:style>
    <style:style style:name="T2814" style:parent-style-name="Основнойшрифтабзаца2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2815" style:parent-style-name="Основнойшрифтабзаца2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P2816" style:parent-style-name="Обычный" style:family="paragraph">
      <style:paragraph-properties style:text-autospace="none" fo:text-align="justify" fo:text-indent="0.4923in"/>
    </style:style>
    <style:style style:name="T2817" style:parent-style-name="Основнойшрифтабзаца2" style:family="text">
      <style:text-properties style:font-name-asian="SimSun" style:letter-kerning="true" style:text-position="super 65%" fo:font-size="10pt" style:font-size-asian="10pt" style:font-size-complex="10pt" style:language-asian="zh" style:country-asian="CN" style:language-complex="hi" style:country-complex="IN"/>
    </style:style>
    <style:style style:name="T2818" style:parent-style-name="Основнойшрифтабзаца2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P2819" style:parent-style-name="Обычный" style:family="paragraph">
      <style:paragraph-properties fo:break-before="page" style:vertical-align="baseline"/>
      <style:text-properties fo:hyphenate="true"/>
    </style:style>
    <style:style style:name="P2820" style:parent-style-name="Обычный" style:family="paragraph">
      <style:paragraph-properties fo:margin-left="7.25in">
        <style:tab-stops/>
      </style:paragraph-properties>
    </style:style>
    <style:style style:name="T2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5" style:parent-style-name="Обычный1" style:family="paragraph">
      <style:paragraph-properties fo:widows="0" fo:orphans="0" style:text-autospace="none" fo:text-align="justify" fo:margin-bottom="0in"/>
      <style:text-properties style:font-weight-complex="bold" fo:color="#000000" style:font-size-complex="14pt" style:language-asian="ru" style:country-asian="RU"/>
    </style:style>
    <style:style style:name="P2826" style:parent-style-name="Обычный1" style:family="paragraph">
      <style:paragraph-properties fo:widows="0" fo:orphans="0" style:text-autospace="none" fo:text-align="justify" fo:margin-bottom="0in"/>
      <style:text-properties style:font-size-complex="14pt"/>
    </style:style>
    <style:style style:name="P2827" style:parent-style-name="Обычный1" style:family="paragraph">
      <style:paragraph-properties fo:widows="0" fo:orphans="0" style:text-autospace="none" fo:text-align="center" fo:margin-bottom="0in"/>
      <style:text-properties fo:font-weight="bold" style:font-weight-asian="bold" fo:font-size="12pt" style:font-size-asian="12pt" style:font-size-complex="12pt"/>
    </style:style>
    <style:style style:name="P2828" style:parent-style-name="Обычный1" style:family="paragraph">
      <style:paragraph-properties fo:widows="0" fo:orphans="0" style:text-autospace="none" fo:text-align="center" fo:margin-bottom="0in"/>
      <style:text-properties fo:font-weight="bold" style:font-weight-asian="bold" fo:font-size="12pt" style:font-size-asian="12pt" style:font-size-complex="12pt"/>
    </style:style>
    <style:style style:name="P2829" style:parent-style-name="Обычный1" style:family="paragraph">
      <style:paragraph-properties fo:widows="0" fo:orphans="0" style:text-autospace="none" fo:text-align="center" fo:margin-bottom="0in"/>
    </style:style>
    <style:style style:name="T28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831" style:parent-style-name="Обычный1" style:family="paragraph">
      <style:paragraph-properties fo:widows="0" fo:orphans="0" style:text-autospace="none" fo:text-align="justify" fo:margin-bottom="0in"/>
    </style:style>
    <style:style style:name="TableColumn2833" style:family="table-column">
      <style:table-column-properties style:column-width="0.7875in" style:use-optimal-column-width="false"/>
    </style:style>
    <style:style style:name="TableColumn2834" style:family="table-column">
      <style:table-column-properties style:column-width="3.3465in" style:use-optimal-column-width="false"/>
    </style:style>
    <style:style style:name="TableColumn2835" style:family="table-column">
      <style:table-column-properties style:column-width="0.984in" style:use-optimal-column-width="false"/>
    </style:style>
    <style:style style:name="TableColumn2836" style:family="table-column">
      <style:table-column-properties style:column-width="0.984in" style:use-optimal-column-width="false"/>
    </style:style>
    <style:style style:name="TableColumn2837" style:family="table-column">
      <style:table-column-properties style:column-width="0.984in" style:use-optimal-column-width="false"/>
    </style:style>
    <style:style style:name="TableColumn2838" style:family="table-column">
      <style:table-column-properties style:column-width="0.984in" style:use-optimal-column-width="false"/>
    </style:style>
    <style:style style:name="TableColumn2839" style:family="table-column">
      <style:table-column-properties style:column-width="0.984in" style:use-optimal-column-width="false"/>
    </style:style>
    <style:style style:name="TableColumn2840" style:family="table-column">
      <style:table-column-properties style:column-width="1.0631in" style:use-optimal-column-width="false"/>
    </style:style>
    <style:style style:name="Table2832" style:family="table">
      <style:table-properties style:width="10.1173in" fo:margin-left="0in" table:align="left"/>
    </style:style>
    <style:style style:name="TableRow2841" style:family="table-row">
      <style:table-row-properties style:min-row-height="0.0138in" style:use-optimal-row-height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1" style:family="paragraph">
      <style:paragraph-properties fo:text-align="center" fo:margin-bottom="0in" fo:line-height="95%"/>
      <style:text-properties fo:color="#000000"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1" style:family="paragraph">
      <style:paragraph-properties fo:text-align="center" fo:margin-bottom="0in"/>
    </style:style>
    <style:style style:name="T2846" style:parent-style-name="Основнойшрифтабзаца2" style:family="text">
      <style:text-properties fo:color="#000000" fo:font-size="11pt" style:font-size-asian="11pt"/>
    </style:style>
    <style:style style:name="T2847" style:parent-style-name="Основнойшрифтабзаца2" style:family="text">
      <style:text-properties fo:color="#000000" style:text-position="super 63.6%" fo:font-size="11pt" style:font-size-asian="11pt"/>
    </style:style>
    <style:style style:name="T2848" style:parent-style-name="Основнойшрифтабзаца2" style:family="text">
      <style:text-properties fo:color="#000000"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ConsPlusNormal" style:family="paragraph">
      <style:paragraph-properties fo:widows="2" fo:orphans="2" fo:text-align="center" fo:line-height="95%"/>
      <style:text-properties style:font-name="Liberation Serif" style:font-name-complex="Liberation Serif" fo:color="#000000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ConsPlusNormal" style:family="paragraph">
      <style:paragraph-properties fo:text-align="center" fo:line-height="95%"/>
      <style:text-properties style:font-name="Liberation Serif" style:font-name-complex="Liberation Serif" fo:color="#000000" style:font-size-complex="11pt"/>
    </style:style>
    <style:style style:name="TableRow2853" style:family="table-row">
      <style:table-row-properties style:min-row-height="0.0138in" style:use-optimal-row-height="false"/>
    </style:style>
    <style:style style:name="P2854" style:parent-style-name="Обычный1" style:family="paragraph">
      <style:paragraph-properties fo:text-align="center" fo:margin-bottom="0in" fo:line-height="95%"/>
      <style:text-properties fo:color="#000000" fo:font-size="11pt" style:font-size-asian="11pt"/>
    </style:style>
    <style:style style:name="P2855" style:parent-style-name="Обычный1" style:family="paragraph">
      <style:paragraph-properties fo:text-align="center" fo:margin-bottom="0in" fo:line-height="95%"/>
      <style:text-properties fo:color="#000000" fo:font-size="11pt" style:font-size-asian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ConsPlusNormal" style:family="paragraph">
      <style:paragraph-properties fo:text-align="center"/>
    </style:style>
    <style:style style:name="T2858" style:parent-style-name="Основнойшрифтабзаца2" style:family="text">
      <style:text-properties style:font-name="Liberation Serif" style:font-name-complex="Liberation Serif" fo:color="#000000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ConsPlusNormal" style:family="paragraph">
      <style:paragraph-properties fo:text-align="center"/>
      <style:text-properties style:font-name="Liberation Serif" style:font-name-complex="Liberation Serif" fo:color="#000000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ConsPlusNormal" style:family="paragraph">
      <style:paragraph-properties fo:text-align="center"/>
      <style:text-properties style:font-name="Liberation Serif" style:font-name-complex="Liberation Serif" fo:color="#000000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ConsPlusNormal" style:family="paragraph">
      <style:paragraph-properties fo:text-align="center"/>
      <style:text-properties style:font-name="Liberation Serif" style:font-name-complex="Liberation Serif" fo:color="#000000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ConsPlusNormal" style:family="paragraph">
      <style:paragraph-properties fo:widows="2" fo:orphans="2" fo:text-align="center" fo:line-height="95%"/>
      <style:text-properties style:font-name="Liberation Serif" style:font-name-complex="Liberation Serif" fo:color="#000000" style:font-size-complex="11pt"/>
    </style:style>
    <style:style style:name="P2867" style:parent-style-name="ConsPlusNormal" style:family="paragraph">
      <style:paragraph-properties fo:widows="2" fo:orphans="2" fo:text-align="center" fo:line-height="95%"/>
      <style:text-properties style:font-name="Liberation Serif" style:font-name-complex="Liberation Serif" fo:color="#000000" style:font-size-complex="11pt"/>
    </style:style>
    <style:style style:name="P2868" style:parent-style-name="Обычный" style:family="paragraph">
      <style:text-properties fo:font-size="1pt" style:font-size-asian="1pt"/>
    </style:style>
    <style:style style:name="TableColumn2870" style:family="table-column">
      <style:table-column-properties style:column-width="0.7875in" style:use-optimal-column-width="false"/>
    </style:style>
    <style:style style:name="TableColumn2871" style:family="table-column">
      <style:table-column-properties style:column-width="3.3465in" style:use-optimal-column-width="false"/>
    </style:style>
    <style:style style:name="TableColumn2872" style:family="table-column">
      <style:table-column-properties style:column-width="0.984in" style:use-optimal-column-width="false"/>
    </style:style>
    <style:style style:name="TableColumn2873" style:family="table-column">
      <style:table-column-properties style:column-width="0.984in" style:use-optimal-column-width="false"/>
    </style:style>
    <style:style style:name="TableColumn2874" style:family="table-column">
      <style:table-column-properties style:column-width="0.984in" style:use-optimal-column-width="false"/>
    </style:style>
    <style:style style:name="TableColumn2875" style:family="table-column">
      <style:table-column-properties style:column-width="0.984in" style:use-optimal-column-width="false"/>
    </style:style>
    <style:style style:name="TableColumn2876" style:family="table-column">
      <style:table-column-properties style:column-width="0.984in" style:use-optimal-column-width="false"/>
    </style:style>
    <style:style style:name="TableColumn2877" style:family="table-column">
      <style:table-column-properties style:column-width="1.0631in" style:use-optimal-column-width="false"/>
    </style:style>
    <style:style style:name="Table2869" style:family="table">
      <style:table-properties style:width="10.1173in" fo:margin-left="0in" table:align="left"/>
    </style:style>
    <style:style style:name="TableRow2878" style:family="table-row">
      <style:table-row-properties style:min-row-height="0.0138in" style:use-optimal-row-height="false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1" style:family="paragraph">
      <style:paragraph-properties fo:text-align="center" fo:margin-bottom="0in" fo:line-height="95%"/>
      <style:text-properties fo:color="#000000"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1" style:family="paragraph">
      <style:paragraph-properties fo:text-align="center" fo:margin-bottom="0in" fo:line-height="95%"/>
      <style:text-properties fo:color="#000000"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ConsPlusNormal" style:family="paragraph">
      <style:paragraph-properties fo:widows="2" fo:orphans="2" fo:text-align="center" fo:line-height="95%"/>
      <style:text-properties style:font-name="Liberation Serif" style:font-name-complex="Liberation Serif" fo:color="#000000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ConsPlusNormal" style:family="paragraph">
      <style:paragraph-properties fo:widows="2" fo:orphans="2" fo:text-align="center" fo:line-height="95%"/>
      <style:text-properties style:font-name="Liberation Serif" style:font-name-complex="Liberation Serif" fo:color="#000000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ConsPlusNormal" style:family="paragraph">
      <style:paragraph-properties fo:widows="2" fo:orphans="2" fo:text-align="center" fo:line-height="95%"/>
      <style:text-properties style:font-name="Liberation Serif" style:font-name-complex="Liberation Serif" fo:color="#000000" style:font-size-complex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ConsPlusNormal" style:family="paragraph">
      <style:paragraph-properties fo:widows="2" fo:orphans="2" fo:text-align="center" fo:line-height="95%"/>
      <style:text-properties style:font-name="Liberation Serif" style:font-name-complex="Liberation Serif" fo:color="#000000" style:font-size-complex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ConsPlusNormal" style:family="paragraph">
      <style:paragraph-properties fo:widows="2" fo:orphans="2" fo:text-align="center" fo:line-height="95%"/>
      <style:text-properties style:font-name="Liberation Serif" style:font-name-complex="Liberation Serif" fo:color="#000000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ConsPlusNormal" style:family="paragraph">
      <style:paragraph-properties fo:widows="2" fo:orphans="2" fo:text-align="center" fo:line-height="95%"/>
      <style:text-properties style:font-name="Liberation Serif" style:font-name-complex="Liberation Serif" fo:color="#000000" style:font-size-complex="11pt"/>
    </style:style>
    <style:style style:name="TableRow2895" style:family="table-row">
      <style:table-row-properties style:min-row-height="0.0138in" style:use-optimal-row-height="false"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Обычный1" style:family="paragraph">
      <style:paragraph-properties fo:text-align="center" fo:margin-bottom="0in" fo:line-height="95%"/>
      <style:text-properties fo:color="#000000" fo:font-size="11pt" style:font-size-asian="11pt"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ConsPlusNormal" style:family="paragraph">
      <style:paragraph-properties fo:widows="2" fo:orphans="2" fo:text-align="center" fo:line-height="95%"/>
    </style:style>
    <style:style style:name="T2900" style:parent-style-name="Основнойшрифтабзаца" style:family="text">
      <style:text-properties style:font-name="Liberation Serif" style:font-name-complex="Liberation Serif" fo:color="#000000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2903" style:family="table-row">
      <style:table-row-properties style:min-row-height="0.0138in" style:use-optimal-row-height="false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Обычный1" style:family="paragraph">
      <style:paragraph-properties fo:text-align="center" fo:margin-bottom="0in" fo:line-height="95%"/>
      <style:text-properties fo:color="#000000" fo:font-size="11pt" style:font-size-asian="11pt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P290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2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2921" style:family="table-row">
      <style:table-row-properties style:min-row-height="0.0138in" style:use-optimal-row-height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1" style:family="paragraph">
      <style:paragraph-properties fo:margin-bottom="0in" fo:line-height="95%"/>
    </style:style>
    <style:style style:name="T2926" style:parent-style-name="Основнойшрифтабзаца" style:family="text">
      <style:text-properties fo:color="#000000" fo:font-size="11pt" style:font-size-asian="11pt"/>
    </style:style>
    <style:style style:name="T2927" style:parent-style-name="Основнойшрифтабзаца" style:family="text">
      <style:text-properties fo:color="#000000" style:text-position="super 63.6%"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2940" style:family="table-row">
      <style:table-row-properties style:min-row-height="0.0138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2957" style:family="table-row">
      <style:table-row-properties style:min-row-height="0.0138in"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2974" style:family="table-row">
      <style:table-row-properties style:min-row-height="0.0138in" style:use-optimal-row-height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2991" style:family="table-row">
      <style:table-row-properties style:min-row-height="0.0138in" style:use-optimal-row-height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1" style:family="paragraph">
      <style:paragraph-properties fo:margin-bottom="0in" fo:line-height="95%"/>
    </style:style>
    <style:style style:name="T2996" style:parent-style-name="Основнойшрифтабзаца" style:family="text">
      <style:text-properties fo:color="#000000" fo:font-size="11pt" style:font-size-asian="11pt"/>
    </style:style>
    <style:style style:name="T2997" style:parent-style-name="Основнойшрифтабзаца" style:family="text">
      <style:text-properties fo:color="#000000" style:text-position="super 63.6%"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Row3010" style:family="table-row">
      <style:table-row-properties style:min-row-height="0.0138in" style:use-optimal-row-height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1" style:family="paragraph">
      <style:paragraph-properties fo:margin-bottom="0in" fo:line-height="95%"/>
    </style:style>
    <style:style style:name="T3015" style:parent-style-name="Основнойшрифтабзаца" style:family="text">
      <style:text-properties fo:color="#000000" fo:font-size="11pt" style:font-size-asian="11pt"/>
    </style:style>
    <style:style style:name="T3016" style:parent-style-name="Основнойшрифтабзаца" style:family="text">
      <style:text-properties fo:color="#000000" style:text-position="super 63.6%"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029" style:family="table-row">
      <style:table-row-properties style:min-row-height="0.0138in" style:use-optimal-row-height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046" style:family="table-row">
      <style:table-row-properties style:min-row-height="0.0138in" style:use-optimal-row-height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ConsPlusNormal" style:family="paragraph">
      <style:paragraph-properties fo:widows="2" fo:orphans="2" fo:text-align="center" fo:line-height="95%"/>
    </style:style>
    <style:style style:name="T3051" style:parent-style-name="Основнойшрифтабзаца" style:family="text">
      <style:text-properties style:font-name="Liberation Serif" style:font-name-complex="Liberation Serif" fo:color="#000000"/>
    </style:style>
    <style:style style:name="TableRow3052" style:family="table-row">
      <style:table-row-properties style:min-row-height="0.0138in" style:use-optimal-row-height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P305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070" style:family="table-row">
      <style:table-row-properties style:min-row-height="0.0138in" style:use-optimal-row-height="false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1" style:family="paragraph">
      <style:paragraph-properties fo:margin-bottom="0in" fo:line-height="95%"/>
    </style:style>
    <style:style style:name="T3075" style:parent-style-name="Основнойшрифтабзаца" style:family="text">
      <style:text-properties fo:color="#000000" fo:font-size="11pt" style:font-size-asian="11pt"/>
    </style:style>
    <style:style style:name="T3076" style:parent-style-name="Основнойшрифтабзаца" style:family="text">
      <style:text-properties fo:color="#000000" style:text-position="super 63.6%"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Row3089" style:family="table-row">
      <style:table-row-properties style:min-row-height="0.0138in" style:use-optimal-row-height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106" style:family="table-row">
      <style:table-row-properties style:min-row-height="0.0138in" style:use-optimal-row-height="false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Row3123" style:family="table-row">
      <style:table-row-properties style:min-row-height="0.0138in" style:use-optimal-row-height="false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1" style:family="paragraph">
      <style:paragraph-properties fo:text-align="center" fo:margin-bottom="0in" fo:line-height="95%">
        <style:tab-stops>
          <style:tab-stop style:type="left" style:position="-14in"/>
        </style:tab-stops>
      </style:paragraph-properties>
      <style:text-properties fo:color="#000000" fo:font-size="11pt" style:font-size-asian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ConsPlusNormal" style:family="paragraph">
      <style:paragraph-properties fo:widows="2" fo:orphans="2" fo:line-height="95%"/>
      <style:text-properties style:font-name="Liberation Serif" style:font-name-asian="Liberation Serif" style:font-name-complex="Liberation Serif" fo:color="#000000" style:font-size-complex="11pt" style:language-asian="en" style:country-asian="U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140" style:family="table-row">
      <style:table-row-properties style:min-row-height="0.0138in"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1" style:family="paragraph">
      <style:paragraph-properties fo:text-align="center" fo:margin-bottom="0in" fo:line-height="95%">
        <style:tab-stops>
          <style:tab-stop style:type="left" style:position="-14in"/>
        </style:tab-stops>
      </style:paragraph-properties>
      <style:text-properties fo:color="#000000" fo:font-size="11pt" style:font-size-asian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ConsPlusNormal" style:family="paragraph">
      <style:paragraph-properties fo:widows="2" fo:orphans="2" fo:line-height="95%"/>
    </style:style>
    <style:style style:name="T3145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1pt" style:language-asian="en" style:country-asian="US"/>
    </style:style>
    <style:style style:name="T3146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3.6%" style:font-size-complex="11pt" style:language-asian="en" style:country-asian="U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159" style:family="table-row">
      <style:table-row-properties style:min-row-height="0.0138in"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Обычный1" style:family="paragraph">
      <style:paragraph-properties fo:text-align="center" fo:margin-bottom="0in" fo:line-height="95%">
        <style:tab-stops>
          <style:tab-stop style:type="left" style:position="-14in"/>
        </style:tab-stops>
      </style:paragraph-properties>
      <style:text-properties fo:color="#000000"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ConsPlusNormal" style:family="paragraph">
      <style:paragraph-properties fo:widows="2" fo:orphans="2" fo:line-height="95%"/>
    </style:style>
    <style:style style:name="T3164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1pt" style:language-asian="en" style:country-asian="US"/>
    </style:style>
    <style:style style:name="T3165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3.6%" style:font-size-complex="11pt" style:language-asian="en" style:country-asian="US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178" style:family="table-row">
      <style:table-row-properties style:min-row-height="0.0138in" style:use-optimal-row-height="fals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Обычный1" style:family="paragraph">
      <style:paragraph-properties fo:text-align="center" fo:margin-bottom="0in" fo:line-height="95%">
        <style:tab-stops>
          <style:tab-stop style:type="left" style:position="-14in"/>
        </style:tab-stops>
      </style:paragraph-properties>
      <style:text-properties fo:color="#000000" fo:font-size="11pt" style:font-size-asian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ConsPlusNormal" style:family="paragraph">
      <style:paragraph-properties fo:widows="2" fo:orphans="2" fo:line-height="95%"/>
      <style:text-properties style:font-name="Liberation Serif" style:font-name-asian="Liberation Serif" style:font-name-complex="Liberation Serif" fo:color="#000000" style:font-size-complex="11pt" style:language-asian="en" style:country-asian="US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195" style:family="table-row">
      <style:table-row-properties style:min-row-height="0.0138in" style:use-optimal-row-height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1" style:family="paragraph">
      <style:paragraph-properties fo:text-align="center" fo:margin-bottom="0in" fo:line-height="95%">
        <style:tab-stops>
          <style:tab-stop style:type="left" style:position="-14in"/>
        </style:tab-stops>
      </style:paragraph-properties>
      <style:text-properties fo:color="#000000" fo:font-size="11pt" style:font-size-asian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ConsPlusNormal" style:family="paragraph">
      <style:paragraph-properties fo:widows="2" fo:orphans="2" fo:text-align="center" fo:line-height="95%"/>
    </style:style>
    <style:style style:name="T3200" style:parent-style-name="Основнойшрифтабзаца" style:family="text">
      <style:text-properties style:font-name="Liberation Serif" style:font-name-complex="Liberation Serif" fo:color="#000000"/>
    </style:style>
    <style:style style:name="TableRow3201" style:family="table-row">
      <style:table-row-properties style:min-row-height="0.0138in" style:use-optimal-row-height="false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1" style:family="paragraph">
      <style:paragraph-properties fo:text-align="center" fo:margin-bottom="0in" fo:line-height="95%">
        <style:tab-stops>
          <style:tab-stop style:type="left" style:position="-14in"/>
        </style:tab-stops>
      </style:paragraph-properties>
      <style:text-properties fo:color="#000000" fo:font-size="11pt" style:font-size-asian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P320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219" style:family="table-row">
      <style:table-row-properties style:min-row-height="0.0138in" style:use-optimal-row-height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1" style:family="paragraph">
      <style:paragraph-properties fo:text-align="center" fo:margin-bottom="0in" fo:line-height="95%">
        <style:tab-stops>
          <style:tab-stop style:type="left" style:position="-14in"/>
        </style:tab-stops>
      </style:paragraph-properties>
      <style:text-properties fo:color="#000000" fo:font-size="11pt" style:font-size-asian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ConsPlusNormal" style:family="paragraph">
      <style:paragraph-properties fo:widows="2" fo:orphans="2" fo:line-height="95%"/>
    </style:style>
    <style:style style:name="T3224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1pt" style:language-asian="en" style:country-asian="US"/>
    </style:style>
    <style:style style:name="T3225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3.6%" style:font-size-complex="11pt" style:language-asian="en" style:country-asian="U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Row3238" style:family="table-row">
      <style:table-row-properties style:min-row-height="0.0138in" style:use-optimal-row-height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1" style:family="paragraph">
      <style:paragraph-properties fo:text-align="center" fo:margin-bottom="0in" fo:line-height="95%">
        <style:tab-stops>
          <style:tab-stop style:type="left" style:position="-14in"/>
        </style:tab-stops>
      </style:paragraph-properties>
      <style:text-properties fo:color="#000000"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ConsPlusNormal" style:family="paragraph">
      <style:paragraph-properties fo:widows="2" fo:orphans="2" fo:line-height="95%"/>
      <style:text-properties style:font-name="Liberation Serif" style:font-name-asian="Liberation Serif" style:font-name-complex="Liberation Serif" fo:color="#000000" style:font-size-complex="11pt" style:language-asian="en" style:country-asian="U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255" style:family="table-row">
      <style:table-row-properties style:min-row-height="0.0138in" style:use-optimal-row-height="false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1" style:family="paragraph">
      <style:paragraph-properties fo:text-align="center" fo:margin-bottom="0in" fo:line-height="95%">
        <style:tab-stops>
          <style:tab-stop style:type="left" style:position="-14in"/>
        </style:tab-stops>
      </style:paragraph-properties>
      <style:text-properties fo:color="#000000"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ConsPlusNormal" style:family="paragraph">
      <style:paragraph-properties fo:widows="2" fo:orphans="2" fo:line-height="95%"/>
      <style:text-properties style:font-name="Liberation Serif" style:font-name-asian="Liberation Serif" style:font-name-complex="Liberation Serif" fo:color="#000000" style:font-size-complex="11pt" style:language-asian="en" style:country-asian="US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 fo:language="en" fo:country="US"/>
    </style:style>
    <style:style style:name="TableRow3272" style:family="table-row">
      <style:table-row-properties style:min-row-height="0.0138in" style:use-optimal-row-height="false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1" style:family="paragraph">
      <style:paragraph-properties fo:text-align="center" fo:margin-bottom="0in" fo:line-height="95%">
        <style:tab-stops>
          <style:tab-stop style:type="left" style:position="-14in"/>
        </style:tab-stops>
      </style:paragraph-properties>
      <style:text-properties fo:color="#000000" fo:font-size="11pt" style:font-size-asian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ConsPlusNormal" style:family="paragraph">
      <style:paragraph-properties fo:widows="2" fo:orphans="2" fo:line-height="95%"/>
      <style:text-properties style:font-name="Liberation Serif" style:font-name-asian="Liberation Serif" style:font-name-complex="Liberation Serif" fo:color="#000000" style:font-size-complex="11pt" style:language-asian="en" style:country-asian="US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289" style:family="table-row">
      <style:table-row-properties style:min-row-height="0.0138in" style:use-optimal-row-height="false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1" style:family="paragraph">
      <style:paragraph-properties fo:text-align="center" fo:margin-bottom="0in" fo:line-height="95%">
        <style:tab-stops>
          <style:tab-stop style:type="left" style:position="-14in"/>
        </style:tab-stops>
      </style:paragraph-properties>
      <style:text-properties fo:color="#000000" fo:font-size="11pt" style:font-size-asian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ConsPlusNormal" style:family="paragraph">
      <style:paragraph-properties fo:widows="2" fo:orphans="2" fo:line-height="95%"/>
    </style:style>
    <style:style style:name="T3294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1pt" style:language-asian="en" style:country-asian="US"/>
    </style:style>
    <style:style style:name="T3295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3.6%" style:font-size-complex="11pt" style:language-asian="en" style:country-asian="US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308" style:family="table-row">
      <style:table-row-properties style:min-row-height="0.0138in" style:use-optimal-row-height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1" style:family="paragraph">
      <style:paragraph-properties fo:text-align="center" fo:margin-bottom="0in" fo:line-height="95%">
        <style:tab-stops>
          <style:tab-stop style:type="left" style:position="-14in"/>
        </style:tab-stops>
      </style:paragraph-properties>
      <style:text-properties fo:color="#000000" fo:font-size="11pt" style:font-size-asian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ConsPlusNormal" style:family="paragraph">
      <style:paragraph-properties fo:widows="2" fo:orphans="2" fo:line-height="95%"/>
    </style:style>
    <style:style style:name="T3313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1pt" style:language-asian="en" style:country-asian="US"/>
    </style:style>
    <style:style style:name="T3314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3.6%" style:font-size-complex="11pt" style:language-asian="en" style:country-asian="US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327" style:family="table-row">
      <style:table-row-properties style:min-row-height="0.0138in" style:use-optimal-row-height="false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1" style:family="paragraph">
      <style:paragraph-properties fo:text-align="center" fo:margin-bottom="0in" fo:line-height="95%">
        <style:tab-stops>
          <style:tab-stop style:type="left" style:position="-14in"/>
        </style:tab-stops>
      </style:paragraph-properties>
      <style:text-properties fo:color="#000000" fo:font-size="11pt" style:font-size-asian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ConsPlusNormal" style:family="paragraph">
      <style:paragraph-properties fo:widows="2" fo:orphans="2" fo:line-height="95%"/>
      <style:text-properties style:font-name="Liberation Serif" style:font-name-asian="Liberation Serif" style:font-name-complex="Liberation Serif" fo:color="#000000" style:font-size-complex="11pt" style:language-asian="en" style:country-asian="US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ConsPlusNormal" style:family="paragraph">
      <style:paragraph-properties fo:widows="2" fo:orphans="2" fo:text-align="justify" fo:line-height="95%"/>
      <style:text-properties style:font-name="Liberation Serif" style:font-name-complex="Liberation Serif" fo:color="#000000" style:font-size-complex="11pt"/>
    </style:style>
    <style:style style:name="TableRow3344" style:family="table-row">
      <style:table-row-properties style:min-row-height="0.0138in" style:use-optimal-row-height="false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361" style:family="table-row">
      <style:table-row-properties style:min-row-height="0.0138in" style:use-optimal-row-height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P336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379" style:family="table-row">
      <style:table-row-properties style:min-row-height="0.0138in" style:use-optimal-row-height="false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396" style:family="table-row">
      <style:table-row-properties style:min-row-height="0.0138in"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1" style:family="paragraph">
      <style:paragraph-properties fo:text-align="center" fo:margin-bottom="0in" fo:line-height="95%"/>
      <style:text-properties fo:color="#000000" fo:font-size="11pt" style:font-size-asian="11pt"/>
    </style:style>
    <style:style style:name="TableRow3401" style:family="table-row">
      <style:table-row-properties style:min-row-height="0.0138in" style:use-optimal-row-height="false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P340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419" style:family="table-row">
      <style:table-row-properties style:min-row-height="0.0138in" style:use-optimal-row-height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1" style:family="paragraph">
      <style:paragraph-properties fo:margin-bottom="0in" fo:line-height="95%"/>
    </style:style>
    <style:style style:name="T3424" style:parent-style-name="Основнойшрифтабзаца" style:family="text">
      <style:text-properties fo:color="#000000" fo:font-size="11pt" style:font-size-asian="11pt"/>
    </style:style>
    <style:style style:name="T3425" style:parent-style-name="Основнойшрифтабзаца" style:family="text">
      <style:text-properties fo:color="#000000" style:text-position="super 63.6%" fo:font-size="11pt" style:font-size-asian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438" style:family="table-row">
      <style:table-row-properties style:min-row-height="0.0138in"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455" style:family="table-row">
      <style:table-row-properties style:min-row-height="0.0138in" style:use-optimal-row-height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472" style:family="table-row">
      <style:table-row-properties style:min-row-height="0.0138in" style:use-optimal-row-height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489" style:family="table-row">
      <style:table-row-properties style:min-row-height="0.0138in" style:use-optimal-row-height="false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1" style:family="paragraph">
      <style:paragraph-properties fo:margin-bottom="0in" fo:line-height="95%"/>
    </style:style>
    <style:style style:name="T3494" style:parent-style-name="Основнойшрифтабзаца" style:family="text">
      <style:text-properties fo:color="#000000" fo:font-size="11pt" style:font-size-asian="11pt"/>
    </style:style>
    <style:style style:name="T3495" style:parent-style-name="Основнойшрифтабзаца" style:family="text">
      <style:text-properties fo:color="#000000" style:text-position="super 63.6%" fo:font-size="11pt" style:font-size-asian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508" style:family="table-row">
      <style:table-row-properties style:min-row-height="0.0138in" style:use-optimal-row-height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1" style:family="paragraph">
      <style:paragraph-properties fo:margin-bottom="0in" fo:line-height="95%"/>
    </style:style>
    <style:style style:name="T3513" style:parent-style-name="Основнойшрифтабзаца" style:family="text">
      <style:text-properties fo:color="#000000" fo:font-size="11pt" style:font-size-asian="11pt"/>
    </style:style>
    <style:style style:name="T3514" style:parent-style-name="Основнойшрифтабзаца" style:family="text">
      <style:text-properties fo:color="#000000" style:text-position="super 63.6%" fo:font-size="11pt" style:font-size-asian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527" style:family="table-row">
      <style:table-row-properties style:min-row-height="0.0138in" style:use-optimal-row-height="false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544" style:family="table-row">
      <style:table-row-properties style:min-row-height="0.0138in" style:use-optimal-row-height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1" style:family="paragraph">
      <style:paragraph-properties fo:text-align="center" fo:margin-bottom="0in" fo:line-height="95%"/>
      <style:text-properties fo:color="#000000" fo:font-size="11pt" style:font-size-asian="11pt"/>
    </style:style>
    <style:style style:name="TableRow3549" style:family="table-row">
      <style:table-row-properties style:min-row-height="0.0138in" style:use-optimal-row-height="false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P355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P3557" style:parent-style-name="Обычный" style:family="paragraph">
      <style:paragraph-properties fo:text-align="center" fo:line-height="95%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568" style:family="table-row">
      <style:table-row-properties style:min-row-height="0.0138in" style:use-optimal-row-height="fals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585" style:family="table-row">
      <style:table-row-properties style:min-row-height="0.0138in" style:use-optimal-row-height="fals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1" style:family="paragraph">
      <style:paragraph-properties fo:text-align="center" fo:margin-bottom="0in" fo:line-height="95%"/>
      <style:text-properties fo:color="#000000" fo:font-size="11pt" style:font-size-asian="11pt"/>
    </style:style>
    <style:style style:name="TableRow3590" style:family="table-row">
      <style:table-row-properties style:min-row-height="0.0138in" style:use-optimal-row-height="false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P359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608" style:family="table-row">
      <style:table-row-properties style:min-row-height="0.0138in" style:use-optimal-row-height="false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625" style:family="table-row">
      <style:table-row-properties style:min-row-height="0.0138in"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1" style:family="paragraph">
      <style:paragraph-properties fo:text-align="center" fo:margin-bottom="0in" fo:line-height="95%"/>
      <style:text-properties fo:color="#000000" fo:font-size="11pt" style:font-size-asian="11pt"/>
    </style:style>
    <style:style style:name="TableRow3630" style:family="table-row">
      <style:table-row-properties style:min-row-height="0.0138in" style:use-optimal-row-height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647" style:family="table-row">
      <style:table-row-properties style:min-row-height="0.0138in" style:use-optimal-row-height="false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664" style:family="table-row">
      <style:table-row-properties style:min-row-height="0.0138in" style:use-optimal-row-height="false"/>
    </style:style>
    <style:style style:name="TableCell3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8" style:parent-style-name="Обычный1" style:family="paragraph">
      <style:paragraph-properties fo:text-align="center" fo:margin-bottom="0in" fo:line-height="95%"/>
      <style:text-properties fo:color="#000000" fo:font-size="11pt" style:font-size-asian="11pt"/>
    </style:style>
    <style:style style:name="TableRow3669" style:family="table-row">
      <style:table-row-properties style:min-row-height="0.0138in" style:use-optimal-row-height="false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P367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Row3687" style:family="table-row">
      <style:table-row-properties style:min-row-height="0.0138in" style:use-optimal-row-height="fals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1" style:family="paragraph">
      <style:paragraph-properties fo:text-align="center" fo:margin-bottom="0in" fo:line-height="95%">
        <style:tab-stops>
          <style:tab-stop style:type="left" style:position="-14in"/>
          <style:tab-stop style:type="left" style:position="-7.5in"/>
        </style:tab-stops>
      </style:paragraph-properties>
      <style:text-properties fo:color="#000000" fo:font-size="11pt" style:font-size-asian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1" style:family="paragraph">
      <style:paragraph-properties fo:margin-bottom="0in" fo:line-height="95%"/>
      <style:text-properties fo:color="#000000" fo:font-size="11pt" style:font-size-asian="11pt"/>
    </style:style>
    <style:style style:name="P3704" style:parent-style-name="Обычный1" style:family="paragraph">
      <style:paragraph-properties fo:widows="0" fo:orphans="0" style:text-autospace="none" fo:text-align="justify" fo:margin-bottom="0in"/>
    </style:style>
    <style:style style:name="P3705" style:parent-style-name="Обычный" style:family="paragraph">
      <style:paragraph-properties fo:text-indent="0.4923in"/>
      <style:text-properties style:font-name="Liberation Serif" fo:font-size="10pt" style:font-size-asian="10pt" style:font-size-complex="10pt"/>
    </style:style>
    <style:style style:name="P3706" style:parent-style-name="Текстсноски2" style:family="paragraph">
      <style:paragraph-properties fo:text-align="justify" fo:margin-bottom="0in" fo:text-indent="0.4923in"/>
    </style:style>
    <style:style style:name="T3707" style:parent-style-name="Основнойшрифтабзаца2" style:family="text">
      <style:text-properties style:font-name-asian="SimSun" style:letter-kerning="true" style:text-position="super 65%" fo:font-size="10pt" style:font-size-asian="10pt" style:font-size-complex="10pt" style:language-asian="zh" style:country-asian="CN" style:language-complex="hi" style:country-complex="IN"/>
    </style:style>
    <style:style style:name="T3708" style:parent-style-name="Основнойшрифтабзаца2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3709" style:parent-style-name="Основнойшрифтабзаца2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P3710" style:parent-style-name="Текстсноски2" style:family="paragraph">
      <style:paragraph-properties fo:text-align="justify" fo:margin-bottom="0in" fo:text-indent="0.4923in"/>
    </style:style>
    <style:style style:name="T3711" style:parent-style-name="Основнойшрифтабзаца2" style:family="text">
      <style:text-properties style:font-name-asian="SimSun" style:letter-kerning="true" style:text-position="super 65%" fo:font-size="10pt" style:font-size-asian="10pt" style:font-size-complex="10pt" style:language-asian="zh" style:country-asian="CN" style:language-complex="hi" style:country-complex="IN"/>
    </style:style>
    <style:style style:name="T3712" style:parent-style-name="Основнойшрифтабзаца2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P3713" style:parent-style-name="Обычный1" style:family="paragraph">
      <style:paragraph-properties fo:widows="0" fo:orphans="0" style:text-autospace="none" fo:text-align="justify" fo:margin-bottom="0in" fo:text-indent="0.4923in"/>
    </style:style>
    <style:style style:name="T3714" style:parent-style-name="Основнойшрифтабзаца2" style:family="text">
      <style:text-properties style:font-name-asian="SimSun" style:letter-kerning="true" style:text-position="super 65%" fo:font-size="10pt" style:font-size-asian="10pt" style:font-size-complex="10pt" style:language-asian="zh" style:country-asian="CN" style:language-complex="hi" style:country-complex="IN"/>
    </style:style>
    <style:style style:name="T3715" style:parent-style-name="Основнойшрифтабзаца2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3716" style:parent-style-name="Основнойшрифтабзаца2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P3717" style:parent-style-name="Обычный" style:family="paragraph">
      <style:paragraph-properties fo:margin-left="7.25in">
        <style:tab-stops/>
      </style:paragraph-properties>
    </style:style>
    <style:style style:name="T3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21" style:parent-style-name="Обычный1" style:family="paragraph">
      <style:paragraph-properties fo:widows="0" fo:orphans="0" style:text-autospace="none" fo:text-align="justify" fo:margin-bottom="0in"/>
    </style:style>
    <style:style style:name="P3722" style:parent-style-name="Обычный1" style:family="paragraph">
      <style:paragraph-properties fo:widows="0" fo:orphans="0" style:text-autospace="none" fo:text-align="center" fo:margin-bottom="0in"/>
      <style:text-properties fo:font-weight="bold" style:font-weight-asian="bold" fo:font-size="12pt" style:font-size-asian="12pt" style:font-size-complex="12pt"/>
    </style:style>
    <style:style style:name="P3723" style:parent-style-name="Обычный" style:family="paragraph">
      <style:text-properties style:font-name="Liberation Serif" style:font-name-complex="Liberation Serif"/>
    </style:style>
    <style:style style:name="P3724" style:parent-style-name="Обычный" style:family="paragraph">
      <style:text-properties fo:font-size="10pt" style:font-size-asian="10pt" style:font-size-complex="10pt"/>
    </style:style>
    <style:style style:name="TableColumn3726" style:family="table-column">
      <style:table-column-properties style:column-width="0.3937in" style:use-optimal-column-width="false"/>
    </style:style>
    <style:style style:name="TableColumn3727" style:family="table-column">
      <style:table-column-properties style:column-width="0.4333in" style:use-optimal-column-width="false"/>
    </style:style>
    <style:style style:name="TableColumn3728" style:family="table-column">
      <style:table-column-properties style:column-width="0.3937in" style:use-optimal-column-width="false"/>
    </style:style>
    <style:style style:name="TableColumn3729" style:family="table-column">
      <style:table-column-properties style:column-width="0.4333in" style:use-optimal-column-width="false"/>
    </style:style>
    <style:style style:name="TableColumn3730" style:family="table-column">
      <style:table-column-properties style:column-width="0.4333in" style:use-optimal-column-width="false"/>
    </style:style>
    <style:style style:name="TableColumn3731" style:family="table-column">
      <style:table-column-properties style:column-width="0.3937in" style:use-optimal-column-width="false"/>
    </style:style>
    <style:style style:name="TableColumn3732" style:family="table-column">
      <style:table-column-properties style:column-width="0.4333in" style:use-optimal-column-width="false"/>
    </style:style>
    <style:style style:name="TableColumn3733" style:family="table-column">
      <style:table-column-properties style:column-width="0.4333in" style:use-optimal-column-width="false"/>
    </style:style>
    <style:style style:name="TableColumn3734" style:family="table-column">
      <style:table-column-properties style:column-width="0.3937in" style:use-optimal-column-width="false"/>
    </style:style>
    <style:style style:name="TableColumn3735" style:family="table-column">
      <style:table-column-properties style:column-width="0.4333in" style:use-optimal-column-width="false"/>
    </style:style>
    <style:style style:name="TableColumn3736" style:family="table-column">
      <style:table-column-properties style:column-width="0.4333in" style:use-optimal-column-width="false"/>
    </style:style>
    <style:style style:name="TableColumn3737" style:family="table-column">
      <style:table-column-properties style:column-width="0.3937in" style:use-optimal-column-width="false"/>
    </style:style>
    <style:style style:name="TableColumn3738" style:family="table-column">
      <style:table-column-properties style:column-width="0.4333in" style:use-optimal-column-width="false"/>
    </style:style>
    <style:style style:name="TableColumn3739" style:family="table-column">
      <style:table-column-properties style:column-width="0.4333in" style:use-optimal-column-width="false"/>
    </style:style>
    <style:style style:name="TableColumn3740" style:family="table-column">
      <style:table-column-properties style:column-width="0.3937in" style:use-optimal-column-width="false"/>
    </style:style>
    <style:style style:name="TableColumn3741" style:family="table-column">
      <style:table-column-properties style:column-width="0.4333in" style:use-optimal-column-width="false"/>
    </style:style>
    <style:style style:name="TableColumn3742" style:family="table-column">
      <style:table-column-properties style:column-width="0.4333in" style:use-optimal-column-width="false"/>
    </style:style>
    <style:style style:name="TableColumn3743" style:family="table-column">
      <style:table-column-properties style:column-width="0.4333in" style:use-optimal-column-width="false"/>
    </style:style>
    <style:style style:name="TableColumn3744" style:family="table-column">
      <style:table-column-properties style:column-width="0.4333in" style:use-optimal-column-width="false"/>
    </style:style>
    <style:style style:name="TableColumn3745" style:family="table-column">
      <style:table-column-properties style:column-width="0.4333in" style:use-optimal-column-width="false"/>
    </style:style>
    <style:style style:name="TableColumn3746" style:family="table-column">
      <style:table-column-properties style:column-width="0.3937in" style:use-optimal-column-width="false"/>
    </style:style>
    <style:style style:name="TableColumn3747" style:family="table-column">
      <style:table-column-properties style:column-width="0.4333in" style:use-optimal-column-width="false"/>
    </style:style>
    <style:style style:name="TableColumn3748" style:family="table-column">
      <style:table-column-properties style:column-width="0.4333in" style:use-optimal-column-width="false"/>
    </style:style>
    <style:style style:name="TableColumn3749" style:family="table-column">
      <style:table-column-properties style:column-width="0.3937in" style:use-optimal-column-width="false"/>
    </style:style>
    <style:style style:name="TableColumn3750" style:family="table-column">
      <style:table-column-properties style:column-width="0.4333in" style:use-optimal-column-width="false"/>
    </style:style>
    <style:style style:name="Table3725" style:family="table">
      <style:table-properties style:width="10.5166in" fo:margin-left="0in" table:align="lef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754" style:family="table-cell">
      <style:table-cell-properties fo:border="0.0069in solid #000000" style:writing-mode="lr-tb" fo:padding-top="0in" fo:padding-left="0in" fo:padding-bottom="0in" fo:padding-right="0in"/>
    </style:style>
    <style:style style:name="P3755" style:parent-style-name="Обычный1" style:family="paragraph">
      <style:paragraph-properties fo:widows="0" fo:orphans="0" style:text-autospace="none" fo:text-align="center" fo:margin-bottom="0in"/>
    </style:style>
    <style:style style:name="T3756" style:parent-style-name="Основнойшрифтабзаца" style:family="text">
      <style:text-properties fo:font-size="10pt" style:font-size-asian="10pt" style:font-size-complex="10pt"/>
    </style:style>
    <style:style style:name="T3757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3758" style:parent-style-name="Основнойшрифтабзаца" style:family="text">
      <style:text-properties fo:font-size="10pt" style:font-size-asian="10pt" style:font-size-complex="10pt"/>
    </style:style>
    <style:style style:name="TableRow3759" style:family="table-row">
      <style:table-row-properties style:use-optimal-row-height="false"/>
    </style:style>
    <style:style style:name="P3760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Обычный1" style:family="paragraph">
      <style:paragraph-properties fo:widows="0" fo:orphans="0" style:text-autospace="none" fo:text-align="center" fo:margin-bottom="0in"/>
    </style:style>
    <style:style style:name="T3765" style:parent-style-name="Основнойшрифтабзаца" style:family="text">
      <style:text-properties fo:font-size="8pt" style:font-size-asian="8pt" style:font-size-complex="8pt"/>
    </style:style>
    <style:style style:name="T3766" style:parent-style-name="Основнойшрифтабзаца" style:family="text">
      <style:text-properties style:text-position="super 62.5%" fo:font-size="8pt" style:font-size-asian="8pt" style:font-size-complex="8pt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Обычный1" style:family="paragraph">
      <style:paragraph-properties fo:text-align="center" fo:margin-bottom="0in" fo:line-height="95%"/>
      <style:text-properties fo:font-size="8pt" style:font-size-asian="8pt" style:font-size-complex="8pt"/>
    </style:style>
    <style:style style:name="TableCell3769" style:family="table-cell">
      <style:table-cell-properties fo:border="0.0069in solid #000000" style:writing-mode="lr-tb" fo:padding-top="0in" fo:padding-left="0in" fo:padding-bottom="0in" fo:padding-right="0in"/>
    </style:style>
    <style:style style:name="P3770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Обычный1" style:family="paragraph">
      <style:paragraph-properties fo:widows="0" fo:orphans="0" style:text-autospace="none" fo:text-align="center" fo:margin-bottom="0in"/>
    </style:style>
    <style:style style:name="T3775" style:parent-style-name="Основнойшрифтабзаца" style:family="text">
      <style:text-properties fo:font-size="8pt" style:font-size-asian="8pt" style:font-size-complex="8pt"/>
    </style:style>
    <style:style style:name="T3776" style:parent-style-name="Основнойшрифтабзаца" style:family="text">
      <style:text-properties style:text-position="super 62.5%" fo:font-size="8pt" style:font-size-asian="8pt" style:font-size-complex="8pt"/>
    </style:style>
    <style:style style:name="TableCell3777" style:family="table-cell">
      <style:table-cell-properties fo:border="0.0069in solid #000000" style:writing-mode="lr-tb" fo:padding-top="0in" fo:padding-left="0in" fo:padding-bottom="0in" fo:padding-right="0in"/>
    </style:style>
    <style:style style:name="P3778" style:parent-style-name="Обычный1" style:family="paragraph">
      <style:paragraph-properties fo:widows="0" fo:orphans="0" style:text-autospace="none" fo:text-align="center" fo:margin-bottom="0in"/>
    </style:style>
    <style:style style:name="T3779" style:parent-style-name="Основнойшрифтабзаца" style:family="text">
      <style:text-properties fo:font-size="8pt" style:font-size-asian="8pt" style:font-size-complex="8pt"/>
    </style:style>
    <style:style style:name="T3780" style:parent-style-name="Основнойшрифтабзаца" style:family="text">
      <style:text-properties style:text-position="super 62.5%" fo:font-size="8pt" style:font-size-asian="8pt" style:font-size-complex="8pt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Row3783" style:family="table-row">
      <style:table-row-properties style:use-optimal-row-height="false"/>
    </style:style>
    <style:style style:name="P3784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793" style:family="table-cell">
      <style:table-cell-properties fo:border="0.0069in solid #000000" style:writing-mode="lr-tb" fo:padding-top="0in" fo:padding-left="0in" fo:padding-bottom="0in" fo:padding-right="0in"/>
    </style:style>
    <style:style style:name="P3794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07" style:family="table-cell">
      <style:table-cell-properties fo:border="0.0069in solid #000000" style:writing-mode="lr-tb" fo:padding-top="0in" fo:padding-left="0in" fo:padding-bottom="0in" fo:padding-right="0in"/>
    </style:style>
    <style:style style:name="P3808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19" style:family="table-cell">
      <style:table-cell-properties fo:border="0.0069in solid #000000" style:writing-mode="lr-tb" fo:padding-top="0in" fo:padding-left="0in" fo:padding-bottom="0in" fo:padding-right="0in"/>
    </style:style>
    <style:style style:name="P3820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23" style:family="table-cell">
      <style:table-cell-properties fo:border="0.0069in solid #000000" style:writing-mode="lr-tb" fo:padding-top="0in" fo:padding-left="0in" fo:padding-bottom="0in" fo:padding-right="0in"/>
    </style:style>
    <style:style style:name="P3824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P3826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29" style:family="table-cell">
      <style:table-cell-properties fo:border="0.0069in solid #000000" style:writing-mode="lr-tb" fo:padding-top="0in" fo:padding-left="0in" fo:padding-bottom="0in" fo:padding-right="0in"/>
    </style:style>
    <style:style style:name="P3830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31" style:family="table-cell">
      <style:table-cell-properties fo:border="0.0069in solid #000000" style:writing-mode="lr-tb" fo:padding-top="0in" fo:padding-left="0in" fo:padding-bottom="0in" fo:padding-right="0in"/>
    </style:style>
    <style:style style:name="P3832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P3833" style:parent-style-name="Обычный" style:family="paragraph">
      <style:text-properties fo:font-size="1pt" style:font-size-asian="1pt"/>
    </style:style>
    <style:style style:name="TableColumn3835" style:family="table-column">
      <style:table-column-properties style:column-width="0.3937in" style:use-optimal-column-width="false"/>
    </style:style>
    <style:style style:name="TableColumn3836" style:family="table-column">
      <style:table-column-properties style:column-width="0.4333in" style:use-optimal-column-width="false"/>
    </style:style>
    <style:style style:name="TableColumn3837" style:family="table-column">
      <style:table-column-properties style:column-width="0.3937in" style:use-optimal-column-width="false"/>
    </style:style>
    <style:style style:name="TableColumn3838" style:family="table-column">
      <style:table-column-properties style:column-width="0.4333in" style:use-optimal-column-width="false"/>
    </style:style>
    <style:style style:name="TableColumn3839" style:family="table-column">
      <style:table-column-properties style:column-width="0.4333in" style:use-optimal-column-width="false"/>
    </style:style>
    <style:style style:name="TableColumn3840" style:family="table-column">
      <style:table-column-properties style:column-width="0.3937in" style:use-optimal-column-width="false"/>
    </style:style>
    <style:style style:name="TableColumn3841" style:family="table-column">
      <style:table-column-properties style:column-width="0.4333in" style:use-optimal-column-width="false"/>
    </style:style>
    <style:style style:name="TableColumn3842" style:family="table-column">
      <style:table-column-properties style:column-width="0.4333in" style:use-optimal-column-width="false"/>
    </style:style>
    <style:style style:name="TableColumn3843" style:family="table-column">
      <style:table-column-properties style:column-width="0.3937in" style:use-optimal-column-width="false"/>
    </style:style>
    <style:style style:name="TableColumn3844" style:family="table-column">
      <style:table-column-properties style:column-width="0.4333in" style:use-optimal-column-width="false"/>
    </style:style>
    <style:style style:name="TableColumn3845" style:family="table-column">
      <style:table-column-properties style:column-width="0.4333in" style:use-optimal-column-width="false"/>
    </style:style>
    <style:style style:name="TableColumn3846" style:family="table-column">
      <style:table-column-properties style:column-width="0.3937in" style:use-optimal-column-width="false"/>
    </style:style>
    <style:style style:name="TableColumn3847" style:family="table-column">
      <style:table-column-properties style:column-width="0.4333in" style:use-optimal-column-width="false"/>
    </style:style>
    <style:style style:name="TableColumn3848" style:family="table-column">
      <style:table-column-properties style:column-width="0.4333in" style:use-optimal-column-width="false"/>
    </style:style>
    <style:style style:name="TableColumn3849" style:family="table-column">
      <style:table-column-properties style:column-width="0.3937in" style:use-optimal-column-width="false"/>
    </style:style>
    <style:style style:name="TableColumn3850" style:family="table-column">
      <style:table-column-properties style:column-width="0.4333in" style:use-optimal-column-width="false"/>
    </style:style>
    <style:style style:name="TableColumn3851" style:family="table-column">
      <style:table-column-properties style:column-width="0.4333in" style:use-optimal-column-width="false"/>
    </style:style>
    <style:style style:name="TableColumn3852" style:family="table-column">
      <style:table-column-properties style:column-width="0.4333in" style:use-optimal-column-width="false"/>
    </style:style>
    <style:style style:name="TableColumn3853" style:family="table-column">
      <style:table-column-properties style:column-width="0.4333in" style:use-optimal-column-width="false"/>
    </style:style>
    <style:style style:name="TableColumn3854" style:family="table-column">
      <style:table-column-properties style:column-width="0.4333in" style:use-optimal-column-width="false"/>
    </style:style>
    <style:style style:name="TableColumn3855" style:family="table-column">
      <style:table-column-properties style:column-width="0.3937in" style:use-optimal-column-width="false"/>
    </style:style>
    <style:style style:name="TableColumn3856" style:family="table-column">
      <style:table-column-properties style:column-width="0.4333in" style:use-optimal-column-width="false"/>
    </style:style>
    <style:style style:name="TableColumn3857" style:family="table-column">
      <style:table-column-properties style:column-width="0.4333in" style:use-optimal-column-width="false"/>
    </style:style>
    <style:style style:name="TableColumn3858" style:family="table-column">
      <style:table-column-properties style:column-width="0.3937in" style:use-optimal-column-width="false"/>
    </style:style>
    <style:style style:name="TableColumn3859" style:family="table-column">
      <style:table-column-properties style:column-width="0.4333in" style:use-optimal-column-width="false"/>
    </style:style>
    <style:style style:name="Table3834" style:family="table">
      <style:table-properties style:width="10.5166in" fo:margin-left="0in" table:align="lef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73" style:family="table-cell">
      <style:table-cell-properties fo:border="0.0069in solid #000000" style:writing-mode="lr-tb" fo:padding-top="0in" fo:padding-left="0in" fo:padding-bottom="0in" fo:padding-right="0in"/>
    </style:style>
    <style:style style:name="P3874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903" style:family="table-cell">
      <style:table-cell-properties fo:border="0.0069in solid #000000" style:writing-mode="lr-tb" fo:padding-top="0in" fo:padding-left="0in" fo:padding-bottom="0in" fo:padding-right="0in"/>
    </style:style>
    <style:style style:name="P3904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Cell3909" style:family="table-cell">
      <style:table-cell-properties fo:border="0.0069in solid #000000" style:writing-mode="lr-tb" fo:padding-top="0in" fo:padding-left="0in" fo:padding-bottom="0in" fo:padding-right="0in"/>
    </style:style>
    <style:style style:name="P3910" style:parent-style-name="Обычный1" style:family="paragraph">
      <style:paragraph-properties fo:widows="0" fo:orphans="0" style:text-autospace="none" fo:text-align="center" fo:margin-bottom="0in"/>
      <style:text-properties fo:font-size="8pt" style:font-size-asian="8pt" style:font-size-complex="8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P3915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style:writing-mode="lr-tb" fo:padding-top="0in" fo:padding-left="0in" fo:padding-bottom="0in" fo:padding-right="0in"/>
    </style:style>
    <style:style style:name="P3918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23" style:family="table-cell">
      <style:table-cell-properties fo:border="0.0069in solid #000000" style:writing-mode="lr-tb" fo:padding-top="0in" fo:padding-left="0in" fo:padding-bottom="0in" fo:padding-right="0in"/>
    </style:style>
    <style:style style:name="P392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25" style:family="table-cell">
      <style:table-cell-properties fo:border="0.0069in solid #000000" style:writing-mode="lr-tb" fo:padding-top="0in" fo:padding-left="0in" fo:padding-bottom="0in" fo:padding-right="0in"/>
    </style:style>
    <style:style style:name="P392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57" style:family="table-cell">
      <style:table-cell-properties fo:border="0.0069in solid #000000" style:writing-mode="lr-tb" fo:padding-top="0in" fo:padding-left="0in" fo:padding-bottom="0in" fo:padding-right="0in"/>
    </style:style>
    <style:style style:name="P395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writing-mode="lr-tb" fo:padding-top="0in" fo:padding-left="0in" fo:padding-bottom="0in" fo:padding-right="0in"/>
    </style:style>
    <style:style style:name="P3969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style:writing-mode="lr-tb" fo:padding-top="0in" fo:padding-left="0in" fo:padding-bottom="0in" fo:padding-right="0in"/>
    </style:style>
    <style:style style:name="P3974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91" style:family="table-cell">
      <style:table-cell-properties fo:border="0.0069in solid #000000" style:writing-mode="lr-tb" fo:padding-top="0in" fo:padding-left="0in" fo:padding-bottom="0in" fo:padding-right="0in"/>
    </style:style>
    <style:style style:name="P399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97" style:family="table-cell">
      <style:table-cell-properties fo:border="0.0069in solid #000000" style:writing-mode="lr-tb" fo:padding-top="0in" fo:padding-left="0in" fo:padding-bottom="0in" fo:padding-right="0in"/>
    </style:style>
    <style:style style:name="P399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P401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15" style:family="table-cell">
      <style:table-cell-properties fo:border="0.0069in solid #000000" style:writing-mode="lr-tb" fo:padding-top="0in" fo:padding-left="0in" fo:padding-bottom="0in" fo:padding-right="0in"/>
    </style:style>
    <style:style style:name="P401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031" style:family="table-cell">
      <style:table-cell-properties fo:border="0.0069in solid #000000" style:writing-mode="lr-tb" fo:padding-top="0in" fo:padding-left="0in" fo:padding-bottom="0in" fo:padding-right="0in"/>
    </style:style>
    <style:style style:name="P403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45" style:family="table-cell">
      <style:table-cell-properties fo:border="0.0069in solid #000000" style:writing-mode="lr-tb" fo:padding-top="0in" fo:padding-left="0in" fo:padding-bottom="0in" fo:padding-right="0in"/>
    </style:style>
    <style:style style:name="P404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71" style:family="table-cell">
      <style:table-cell-properties fo:border="0.0069in solid #000000" style:writing-mode="lr-tb" fo:padding-top="0in" fo:padding-left="0in" fo:padding-bottom="0in" fo:padding-right="0in"/>
    </style:style>
    <style:style style:name="P407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73" style:family="table-cell">
      <style:table-cell-properties fo:border="0.0069in solid #000000" style:writing-mode="lr-tb" fo:padding-top="0in" fo:padding-left="0in" fo:padding-bottom="0in" fo:padding-right="0in"/>
    </style:style>
    <style:style style:name="P407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75" style:family="table-cell">
      <style:table-cell-properties fo:border="0.0069in solid #000000" style:writing-mode="lr-tb" fo:padding-top="0in" fo:padding-left="0in" fo:padding-bottom="0in" fo:padding-right="0in"/>
    </style:style>
    <style:style style:name="P407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082" style:family="table-cell">
      <style:table-cell-properties fo:border="0.0069in solid #000000" style:writing-mode="lr-tb" fo:padding-top="0in" fo:padding-left="0in" fo:padding-bottom="0in" fo:padding-right="0in"/>
    </style:style>
    <style:style style:name="P4083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23" style:family="table-cell">
      <style:table-cell-properties fo:border="0.0069in solid #000000" style:writing-mode="lr-tb" fo:padding-top="0in" fo:padding-left="0in" fo:padding-bottom="0in" fo:padding-right="0in"/>
    </style:style>
    <style:style style:name="P412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25" style:family="table-cell">
      <style:table-cell-properties fo:border="0.0069in solid #000000" style:writing-mode="lr-tb" fo:padding-top="0in" fo:padding-left="0in" fo:padding-bottom="0in" fo:padding-right="0in"/>
    </style:style>
    <style:style style:name="P412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31" style:family="table-cell">
      <style:table-cell-properties fo:border="0.0069in solid #000000" style:writing-mode="lr-tb" fo:padding-top="0in" fo:padding-left="0in" fo:padding-bottom="0in" fo:padding-right="0in"/>
    </style:style>
    <style:style style:name="P413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138" style:family="table-cell">
      <style:table-cell-properties fo:border="0.0069in solid #000000" style:writing-mode="lr-tb" fo:padding-top="0in" fo:padding-left="0in" fo:padding-bottom="0in" fo:padding-right="0in"/>
    </style:style>
    <style:style style:name="P4139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style:writing-mode="lr-tb" fo:padding-top="0in" fo:padding-left="0in" fo:padding-bottom="0in" fo:padding-right="0in"/>
    </style:style>
    <style:style style:name="P4142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143" style:family="table-cell">
      <style:table-cell-properties fo:border="0.0069in solid #000000" style:writing-mode="lr-tb" fo:padding-top="0in" fo:padding-left="0in" fo:padding-bottom="0in" fo:padding-right="0in"/>
    </style:style>
    <style:style style:name="P414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57" style:family="table-cell">
      <style:table-cell-properties fo:border="0.0069in solid #000000" style:writing-mode="lr-tb" fo:padding-top="0in" fo:padding-left="0in" fo:padding-bottom="0in" fo:padding-right="0in"/>
    </style:style>
    <style:style style:name="P415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P418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87" style:family="table-cell">
      <style:table-cell-properties fo:border="0.0069in solid #000000" style:writing-mode="lr-tb" fo:padding-top="0in" fo:padding-left="0in" fo:padding-bottom="0in" fo:padding-right="0in"/>
    </style:style>
    <style:style style:name="P418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13" style:family="table-cell">
      <style:table-cell-properties fo:border="0.0069in solid #000000" style:writing-mode="lr-tb" fo:padding-top="0in" fo:padding-left="0in" fo:padding-bottom="0in" fo:padding-right="0in"/>
    </style:style>
    <style:style style:name="P421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21" style:family="table-cell">
      <style:table-cell-properties fo:border="0.0069in solid #000000" style:writing-mode="lr-tb" fo:padding-top="0in" fo:padding-left="0in" fo:padding-bottom="0in" fo:padding-right="0in"/>
    </style:style>
    <style:style style:name="P422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23" style:family="table-cell">
      <style:table-cell-properties fo:border="0.0069in solid #000000" style:writing-mode="lr-tb" fo:padding-top="0in" fo:padding-left="0in" fo:padding-bottom="0in" fo:padding-right="0in"/>
    </style:style>
    <style:style style:name="P422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25" style:family="table-cell">
      <style:table-cell-properties fo:border="0.0069in solid #000000" style:writing-mode="lr-tb" fo:padding-top="0in" fo:padding-left="0in" fo:padding-bottom="0in" fo:padding-right="0in"/>
    </style:style>
    <style:style style:name="P422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P423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41" style:family="table-cell">
      <style:table-cell-properties fo:border="0.0069in solid #000000" style:writing-mode="lr-tb" fo:padding-top="0in" fo:padding-left="0in" fo:padding-bottom="0in" fo:padding-right="0in"/>
    </style:style>
    <style:style style:name="P424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P424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style:writing-mode="lr-tb" fo:padding-top="0in" fo:padding-left="0in" fo:padding-bottom="0in" fo:padding-right="0in"/>
    </style:style>
    <style:style style:name="P4249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P4254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59" style:family="table-cell">
      <style:table-cell-properties fo:border="0.0069in solid #000000" style:writing-mode="lr-tb" fo:padding-top="0in" fo:padding-left="0in" fo:padding-bottom="0in" fo:padding-right="0in"/>
    </style:style>
    <style:style style:name="P426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63" style:family="table-cell">
      <style:table-cell-properties fo:border="0.0069in solid #000000" style:writing-mode="lr-tb" fo:padding-top="0in" fo:padding-left="0in" fo:padding-bottom="0in" fo:padding-right="0in"/>
    </style:style>
    <style:style style:name="P426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71" style:family="table-cell">
      <style:table-cell-properties fo:border="0.0069in solid #000000" style:writing-mode="lr-tb" fo:padding-top="0in" fo:padding-left="0in" fo:padding-bottom="0in" fo:padding-right="0in"/>
    </style:style>
    <style:style style:name="P427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75" style:family="table-cell">
      <style:table-cell-properties fo:border="0.0069in solid #000000" style:writing-mode="lr-tb" fo:padding-top="0in" fo:padding-left="0in" fo:padding-bottom="0in" fo:padding-right="0in"/>
    </style:style>
    <style:style style:name="P427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77" style:family="table-cell">
      <style:table-cell-properties fo:border="0.0069in solid #000000" style:writing-mode="lr-tb" fo:padding-top="0in" fo:padding-left="0in" fo:padding-bottom="0in" fo:padding-right="0in"/>
    </style:style>
    <style:style style:name="P427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81" style:family="table-cell">
      <style:table-cell-properties fo:border="0.0069in solid #000000" style:writing-mode="lr-tb" fo:padding-top="0in" fo:padding-left="0in" fo:padding-bottom="0in" fo:padding-right="0in"/>
    </style:style>
    <style:style style:name="P428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83" style:family="table-cell">
      <style:table-cell-properties fo:border="0.0069in solid #000000" style:writing-mode="lr-tb" fo:padding-top="0in" fo:padding-left="0in" fo:padding-bottom="0in" fo:padding-right="0in"/>
    </style:style>
    <style:style style:name="P428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87" style:family="table-cell">
      <style:table-cell-properties fo:border="0.0069in solid #000000" style:writing-mode="lr-tb" fo:padding-top="0in" fo:padding-left="0in" fo:padding-bottom="0in" fo:padding-right="0in"/>
    </style:style>
    <style:style style:name="P428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style:writing-mode="lr-tb" fo:padding-top="0in" fo:padding-left="0in" fo:padding-bottom="0in" fo:padding-right="0in"/>
    </style:style>
    <style:style style:name="P4305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P431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21" style:family="table-cell">
      <style:table-cell-properties fo:border="0.0069in solid #000000" style:writing-mode="lr-tb" fo:padding-top="0in" fo:padding-left="0in" fo:padding-bottom="0in" fo:padding-right="0in"/>
    </style:style>
    <style:style style:name="P432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31" style:family="table-cell">
      <style:table-cell-properties fo:border="0.0069in solid #000000" style:writing-mode="lr-tb" fo:padding-top="0in" fo:padding-left="0in" fo:padding-bottom="0in" fo:padding-right="0in"/>
    </style:style>
    <style:style style:name="P433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41" style:family="table-cell">
      <style:table-cell-properties fo:border="0.0069in solid #000000" style:writing-mode="lr-tb" fo:padding-top="0in" fo:padding-left="0in" fo:padding-bottom="0in" fo:padding-right="0in"/>
    </style:style>
    <style:style style:name="P434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P434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47" style:family="table-cell">
      <style:table-cell-properties fo:border="0.0069in solid #000000" style:writing-mode="lr-tb" fo:padding-top="0in" fo:padding-left="0in" fo:padding-bottom="0in" fo:padding-right="0in"/>
    </style:style>
    <style:style style:name="P434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51" style:family="table-cell">
      <style:table-cell-properties fo:border="0.0069in solid #000000" style:writing-mode="lr-tb" fo:padding-top="0in" fo:padding-left="0in" fo:padding-bottom="0in" fo:padding-right="0in"/>
    </style:style>
    <style:style style:name="P435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55" style:family="table-cell">
      <style:table-cell-properties fo:border="0.0069in solid #000000" style:writing-mode="lr-tb" fo:padding-top="0in" fo:padding-left="0in" fo:padding-bottom="0in" fo:padding-right="0in"/>
    </style:style>
    <style:style style:name="P435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367" style:family="table-cell">
      <style:table-cell-properties fo:border="0.0069in solid #000000" style:writing-mode="lr-tb" fo:padding-top="0in" fo:padding-left="0in" fo:padding-bottom="0in" fo:padding-right="0in"/>
    </style:style>
    <style:style style:name="P436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73" style:family="table-cell">
      <style:table-cell-properties fo:border="0.0069in solid #000000" style:writing-mode="lr-tb" fo:padding-top="0in" fo:padding-left="0in" fo:padding-bottom="0in" fo:padding-right="0in"/>
    </style:style>
    <style:style style:name="P437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75" style:family="table-cell">
      <style:table-cell-properties fo:border="0.0069in solid #000000" style:writing-mode="lr-tb" fo:padding-top="0in" fo:padding-left="0in" fo:padding-bottom="0in" fo:padding-right="0in"/>
    </style:style>
    <style:style style:name="P437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79" style:family="table-cell">
      <style:table-cell-properties fo:border="0.0069in solid #000000" style:writing-mode="lr-tb" fo:padding-top="0in" fo:padding-left="0in" fo:padding-bottom="0in" fo:padding-right="0in"/>
    </style:style>
    <style:style style:name="P438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83" style:family="table-cell">
      <style:table-cell-properties fo:border="0.0069in solid #000000" style:writing-mode="lr-tb" fo:padding-top="0in" fo:padding-left="0in" fo:padding-bottom="0in" fo:padding-right="0in"/>
    </style:style>
    <style:style style:name="P438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85" style:family="table-cell">
      <style:table-cell-properties fo:border="0.0069in solid #000000" style:writing-mode="lr-tb" fo:padding-top="0in" fo:padding-left="0in" fo:padding-bottom="0in" fo:padding-right="0in"/>
    </style:style>
    <style:style style:name="P438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87" style:family="table-cell">
      <style:table-cell-properties fo:border="0.0069in solid #000000" style:writing-mode="lr-tb" fo:padding-top="0in" fo:padding-left="0in" fo:padding-bottom="0in" fo:padding-right="0in"/>
    </style:style>
    <style:style style:name="P438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89" style:family="table-cell">
      <style:table-cell-properties fo:border="0.0069in solid #000000" style:writing-mode="lr-tb" fo:padding-top="0in" fo:padding-left="0in" fo:padding-bottom="0in" fo:padding-right="0in"/>
    </style:style>
    <style:style style:name="P439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91" style:family="table-cell">
      <style:table-cell-properties fo:border="0.0069in solid #000000" style:writing-mode="lr-tb" fo:padding-top="0in" fo:padding-left="0in" fo:padding-bottom="0in" fo:padding-right="0in"/>
    </style:style>
    <style:style style:name="P439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97" style:family="table-cell">
      <style:table-cell-properties fo:border="0.0069in solid #000000" style:writing-mode="lr-tb" fo:padding-top="0in" fo:padding-left="0in" fo:padding-bottom="0in" fo:padding-right="0in"/>
    </style:style>
    <style:style style:name="P439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399" style:family="table-cell">
      <style:table-cell-properties fo:border="0.0069in solid #000000" style:writing-mode="lr-tb" fo:padding-top="0in" fo:padding-left="0in" fo:padding-bottom="0in" fo:padding-right="0in"/>
    </style:style>
    <style:style style:name="P440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01" style:family="table-cell">
      <style:table-cell-properties fo:border="0.0069in solid #000000" style:writing-mode="lr-tb" fo:padding-top="0in" fo:padding-left="0in" fo:padding-bottom="0in" fo:padding-right="0in"/>
    </style:style>
    <style:style style:name="P440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03" style:family="table-cell">
      <style:table-cell-properties fo:border="0.0069in solid #000000" style:writing-mode="lr-tb" fo:padding-top="0in" fo:padding-left="0in" fo:padding-bottom="0in" fo:padding-right="0in"/>
    </style:style>
    <style:style style:name="P440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11" style:family="table-cell">
      <style:table-cell-properties fo:border="0.0069in solid #000000" style:writing-mode="lr-tb" fo:padding-top="0in" fo:padding-left="0in" fo:padding-bottom="0in" fo:padding-right="0in"/>
    </style:style>
    <style:style style:name="P441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13" style:family="table-cell">
      <style:table-cell-properties fo:border="0.0069in solid #000000" style:writing-mode="lr-tb" fo:padding-top="0in" fo:padding-left="0in" fo:padding-bottom="0in" fo:padding-right="0in"/>
    </style:style>
    <style:style style:name="P441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418" style:family="table-cell">
      <style:table-cell-properties fo:border="0.0069in solid #000000" style:writing-mode="lr-tb" fo:padding-top="0in" fo:padding-left="0in" fo:padding-bottom="0in" fo:padding-right="0in"/>
    </style:style>
    <style:style style:name="P4419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0.0069in solid #000000" style:writing-mode="lr-tb" fo:padding-top="0in" fo:padding-left="0in" fo:padding-bottom="0in" fo:padding-right="0in"/>
    </style:style>
    <style:style style:name="P4422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423" style:family="table-cell">
      <style:table-cell-properties fo:border="0.0069in solid #000000" style:writing-mode="lr-tb" fo:padding-top="0in" fo:padding-left="0in" fo:padding-bottom="0in" fo:padding-right="0in"/>
    </style:style>
    <style:style style:name="P442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25" style:family="table-cell">
      <style:table-cell-properties fo:border="0.0069in solid #000000" style:writing-mode="lr-tb" fo:padding-top="0in" fo:padding-left="0in" fo:padding-bottom="0in" fo:padding-right="0in"/>
    </style:style>
    <style:style style:name="P442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31" style:family="table-cell">
      <style:table-cell-properties fo:border="0.0069in solid #000000" style:writing-mode="lr-tb" fo:padding-top="0in" fo:padding-left="0in" fo:padding-bottom="0in" fo:padding-right="0in"/>
    </style:style>
    <style:style style:name="P443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33" style:family="table-cell">
      <style:table-cell-properties fo:border="0.0069in solid #000000" style:writing-mode="lr-tb" fo:padding-top="0in" fo:padding-left="0in" fo:padding-bottom="0in" fo:padding-right="0in"/>
    </style:style>
    <style:style style:name="P443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P443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39" style:family="table-cell">
      <style:table-cell-properties fo:border="0.0069in solid #000000" style:writing-mode="lr-tb" fo:padding-top="0in" fo:padding-left="0in" fo:padding-bottom="0in" fo:padding-right="0in"/>
    </style:style>
    <style:style style:name="P444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41" style:family="table-cell">
      <style:table-cell-properties fo:border="0.0069in solid #000000" style:writing-mode="lr-tb" fo:padding-top="0in" fo:padding-left="0in" fo:padding-bottom="0in" fo:padding-right="0in"/>
    </style:style>
    <style:style style:name="P444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43" style:family="table-cell">
      <style:table-cell-properties fo:border="0.0069in solid #000000" style:writing-mode="lr-tb" fo:padding-top="0in" fo:padding-left="0in" fo:padding-bottom="0in" fo:padding-right="0in"/>
    </style:style>
    <style:style style:name="P444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53" style:family="table-cell">
      <style:table-cell-properties fo:border="0.0069in solid #000000" style:writing-mode="lr-tb" fo:padding-top="0in" fo:padding-left="0in" fo:padding-bottom="0in" fo:padding-right="0in"/>
    </style:style>
    <style:style style:name="P445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55" style:family="table-cell">
      <style:table-cell-properties fo:border="0.0069in solid #000000" style:writing-mode="lr-tb" fo:padding-top="0in" fo:padding-left="0in" fo:padding-bottom="0in" fo:padding-right="0in"/>
    </style:style>
    <style:style style:name="P445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63" style:family="table-cell">
      <style:table-cell-properties fo:border="0.0069in solid #000000" style:writing-mode="lr-tb" fo:padding-top="0in" fo:padding-left="0in" fo:padding-bottom="0in" fo:padding-right="0in"/>
    </style:style>
    <style:style style:name="P446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474" style:family="table-cell">
      <style:table-cell-properties fo:border="0.0069in solid #000000" style:writing-mode="lr-tb" fo:padding-top="0in" fo:padding-left="0in" fo:padding-bottom="0in" fo:padding-right="0in"/>
    </style:style>
    <style:style style:name="P4475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481" style:family="table-cell">
      <style:table-cell-properties fo:border="0.0069in solid #000000" style:writing-mode="lr-tb" fo:padding-top="0in" fo:padding-left="0in" fo:padding-bottom="0in" fo:padding-right="0in"/>
    </style:style>
    <style:style style:name="P448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83" style:family="table-cell">
      <style:table-cell-properties fo:border="0.0069in solid #000000" style:writing-mode="lr-tb" fo:padding-top="0in" fo:padding-left="0in" fo:padding-bottom="0in" fo:padding-right="0in"/>
    </style:style>
    <style:style style:name="P448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85" style:family="table-cell">
      <style:table-cell-properties fo:border="0.0069in solid #000000" style:writing-mode="lr-tb" fo:padding-top="0in" fo:padding-left="0in" fo:padding-bottom="0in" fo:padding-right="0in"/>
    </style:style>
    <style:style style:name="P448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P449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93" style:family="table-cell">
      <style:table-cell-properties fo:border="0.0069in solid #000000" style:writing-mode="lr-tb" fo:padding-top="0in" fo:padding-left="0in" fo:padding-bottom="0in" fo:padding-right="0in"/>
    </style:style>
    <style:style style:name="P449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95" style:family="table-cell">
      <style:table-cell-properties fo:border="0.0069in solid #000000" style:writing-mode="lr-tb" fo:padding-top="0in" fo:padding-left="0in" fo:padding-bottom="0in" fo:padding-right="0in"/>
    </style:style>
    <style:style style:name="P449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97" style:family="table-cell">
      <style:table-cell-properties fo:border="0.0069in solid #000000" style:writing-mode="lr-tb" fo:padding-top="0in" fo:padding-left="0in" fo:padding-bottom="0in" fo:padding-right="0in"/>
    </style:style>
    <style:style style:name="P449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499" style:family="table-cell">
      <style:table-cell-properties fo:border="0.0069in solid #000000" style:writing-mode="lr-tb" fo:padding-top="0in" fo:padding-left="0in" fo:padding-bottom="0in" fo:padding-right="0in"/>
    </style:style>
    <style:style style:name="P450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01" style:family="table-cell">
      <style:table-cell-properties fo:border="0.0069in solid #000000" style:writing-mode="lr-tb" fo:padding-top="0in" fo:padding-left="0in" fo:padding-bottom="0in" fo:padding-right="0in"/>
    </style:style>
    <style:style style:name="P450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09" style:family="table-cell">
      <style:table-cell-properties fo:border="0.0069in solid #000000" style:writing-mode="lr-tb" fo:padding-top="0in" fo:padding-left="0in" fo:padding-bottom="0in" fo:padding-right="0in"/>
    </style:style>
    <style:style style:name="P451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11" style:family="table-cell">
      <style:table-cell-properties fo:border="0.0069in solid #000000" style:writing-mode="lr-tb" fo:padding-top="0in" fo:padding-left="0in" fo:padding-bottom="0in" fo:padding-right="0in"/>
    </style:style>
    <style:style style:name="P451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13" style:family="table-cell">
      <style:table-cell-properties fo:border="0.0069in solid #000000" style:writing-mode="lr-tb" fo:padding-top="0in" fo:padding-left="0in" fo:padding-bottom="0in" fo:padding-right="0in"/>
    </style:style>
    <style:style style:name="P451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P451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17" style:family="table-cell">
      <style:table-cell-properties fo:border="0.0069in solid #000000" style:writing-mode="lr-tb" fo:padding-top="0in" fo:padding-left="0in" fo:padding-bottom="0in" fo:padding-right="0in"/>
    </style:style>
    <style:style style:name="P451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19" style:family="table-cell">
      <style:table-cell-properties fo:border="0.0069in solid #000000" style:writing-mode="lr-tb" fo:padding-top="0in" fo:padding-left="0in" fo:padding-bottom="0in" fo:padding-right="0in"/>
    </style:style>
    <style:style style:name="P452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21" style:family="table-cell">
      <style:table-cell-properties fo:border="0.0069in solid #000000" style:writing-mode="lr-tb" fo:padding-top="0in" fo:padding-left="0in" fo:padding-bottom="0in" fo:padding-right="0in"/>
    </style:style>
    <style:style style:name="P452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23" style:family="table-cell">
      <style:table-cell-properties fo:border="0.0069in solid #000000" style:writing-mode="lr-tb" fo:padding-top="0in" fo:padding-left="0in" fo:padding-bottom="0in" fo:padding-right="0in"/>
    </style:style>
    <style:style style:name="P452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25" style:family="table-cell">
      <style:table-cell-properties fo:border="0.0069in solid #000000" style:writing-mode="lr-tb" fo:padding-top="0in" fo:padding-left="0in" fo:padding-bottom="0in" fo:padding-right="0in"/>
    </style:style>
    <style:style style:name="P452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27" style:family="table-cell">
      <style:table-cell-properties fo:border="0.0069in solid #000000" style:writing-mode="lr-tb" fo:padding-top="0in" fo:padding-left="0in" fo:padding-bottom="0in" fo:padding-right="0in"/>
    </style:style>
    <style:style style:name="P452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69in solid #000000" style:writing-mode="lr-tb" fo:padding-top="0in" fo:padding-left="0in" fo:padding-bottom="0in" fo:padding-right="0in"/>
    </style:style>
    <style:style style:name="P4531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0.0069in solid #000000" style:writing-mode="lr-tb" fo:padding-top="0in" fo:padding-left="0in" fo:padding-bottom="0in" fo:padding-right="0in"/>
    </style:style>
    <style:style style:name="P4536" style:parent-style-name="Обычный1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Cell4537" style:family="table-cell">
      <style:table-cell-properties fo:border="0.0069in solid #000000" style:writing-mode="lr-tb" fo:padding-top="0in" fo:padding-left="0in" fo:padding-bottom="0in" fo:padding-right="0in"/>
    </style:style>
    <style:style style:name="P453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39" style:family="table-cell">
      <style:table-cell-properties fo:border="0.0069in solid #000000" style:writing-mode="lr-tb" fo:padding-top="0in" fo:padding-left="0in" fo:padding-bottom="0in" fo:padding-right="0in"/>
    </style:style>
    <style:style style:name="P454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41" style:family="table-cell">
      <style:table-cell-properties fo:border="0.0069in solid #000000" style:writing-mode="lr-tb" fo:padding-top="0in" fo:padding-left="0in" fo:padding-bottom="0in" fo:padding-right="0in"/>
    </style:style>
    <style:style style:name="P454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43" style:family="table-cell">
      <style:table-cell-properties fo:border="0.0069in solid #000000" style:writing-mode="lr-tb" fo:padding-top="0in" fo:padding-left="0in" fo:padding-bottom="0in" fo:padding-right="0in"/>
    </style:style>
    <style:style style:name="P454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P454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53" style:family="table-cell">
      <style:table-cell-properties fo:border="0.0069in solid #000000" style:writing-mode="lr-tb" fo:padding-top="0in" fo:padding-left="0in" fo:padding-bottom="0in" fo:padding-right="0in"/>
    </style:style>
    <style:style style:name="P455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P455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61" style:family="table-cell">
      <style:table-cell-properties fo:border="0.0069in solid #000000" style:writing-mode="lr-tb" fo:padding-top="0in" fo:padding-left="0in" fo:padding-bottom="0in" fo:padding-right="0in"/>
    </style:style>
    <style:style style:name="P456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63" style:family="table-cell">
      <style:table-cell-properties fo:border="0.0069in solid #000000" style:writing-mode="lr-tb" fo:padding-top="0in" fo:padding-left="0in" fo:padding-bottom="0in" fo:padding-right="0in"/>
    </style:style>
    <style:style style:name="P456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P456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71" style:family="table-cell">
      <style:table-cell-properties fo:border="0.0069in solid #000000" style:writing-mode="lr-tb" fo:padding-top="0in" fo:padding-left="0in" fo:padding-bottom="0in" fo:padding-right="0in"/>
    </style:style>
    <style:style style:name="P457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73" style:family="table-cell">
      <style:table-cell-properties fo:border="0.0069in solid #000000" style:writing-mode="lr-tb" fo:padding-top="0in" fo:padding-left="0in" fo:padding-bottom="0in" fo:padding-right="0in"/>
    </style:style>
    <style:style style:name="P457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77" style:family="table-cell">
      <style:table-cell-properties fo:border="0.0069in solid #000000" style:writing-mode="lr-tb" fo:padding-top="0in" fo:padding-left="0in" fo:padding-bottom="0in" fo:padding-right="0in"/>
    </style:style>
    <style:style style:name="P4578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81" style:family="table-cell">
      <style:table-cell-properties fo:border="0.0069in solid #000000" style:writing-mode="lr-tb" fo:padding-top="0in" fo:padding-left="0in" fo:padding-bottom="0in" fo:padding-right="0in"/>
    </style:style>
    <style:style style:name="P4582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TableCell4583" style:family="table-cell">
      <style:table-cell-properties fo:border="0.0069in solid #000000" style:writing-mode="lr-tb" fo:padding-top="0in" fo:padding-left="0in" fo:padding-bottom="0in" fo:padding-right="0in"/>
    </style:style>
    <style:style style:name="P4584" style:parent-style-name="Обычный1" style:family="paragraph">
      <style:paragraph-properties fo:widows="0" fo:orphans="0" style:text-autospace="none" fo:text-align="justify" fo:margin-bottom="0in"/>
      <style:text-properties fo:font-size="10pt" style:font-size-asian="10pt" style:font-size-complex="10pt"/>
    </style:style>
    <style:style style:name="P4585" style:parent-style-name="Обычный" style:family="paragraph">
      <style:paragraph-properties fo:text-indent="0.4923in"/>
      <style:text-properties style:font-name="Liberation Serif" style:font-name-complex="Liberation Serif" fo:font-size="10pt" style:font-size-asian="10pt" style:font-size-complex="10pt"/>
    </style:style>
    <style:style style:name="P4586" style:parent-style-name="Обычный" style:family="paragraph">
      <style:paragraph-properties fo:text-indent="0.4923in"/>
      <style:text-properties style:font-name="Liberation Serif" fo:font-size="10pt" style:font-size-asian="10pt" style:font-size-complex="10pt"/>
    </style:style>
    <style:style style:name="P4587" style:parent-style-name="Текстсноски2" style:family="paragraph">
      <style:paragraph-properties fo:text-align="justify" fo:margin-bottom="0in" fo:text-indent="0.4923in"/>
    </style:style>
    <style:style style:name="T4588" style:parent-style-name="Основнойшрифтабзаца2" style:family="text">
      <style:text-properties style:font-name-asian="SimSun" style:letter-kerning="true" style:text-position="super 65%" fo:font-size="10pt" style:font-size-asian="10pt" style:font-size-complex="10pt" style:language-asian="zh" style:country-asian="CN" style:language-complex="hi" style:country-complex="IN"/>
    </style:style>
    <style:style style:name="T4589" style:parent-style-name="Основнойшрифтабзаца2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P4590" style:parent-style-name="Текстсноски2" style:family="paragraph">
      <style:paragraph-properties fo:text-align="justify" fo:margin-bottom="0in" fo:text-indent="0.4923in"/>
    </style:style>
    <style:style style:name="T4591" style:parent-style-name="Основнойшрифтабзаца2" style:family="text">
      <style:text-properties style:font-name-asian="SimSun" style:letter-kerning="true" style:text-position="super 65%" fo:font-size="10pt" style:font-size-asian="10pt" style:font-size-complex="10pt" style:language-asian="zh" style:country-asian="CN" style:language-complex="hi" style:country-complex="IN"/>
    </style:style>
    <style:style style:name="T4592" style:parent-style-name="Основнойшрифтабзаца2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T4593" style:parent-style-name="Основнойшрифтабзаца2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P4594" style:parent-style-name="Обычный1" style:family="paragraph">
      <style:paragraph-properties fo:widows="0" fo:orphans="0" style:text-autospace="none" fo:text-align="justify" fo:margin-bottom="0in" fo:text-indent="0.4923in"/>
    </style:style>
    <style:style style:name="T4595" style:parent-style-name="Основнойшрифтабзаца2" style:family="text">
      <style:text-properties style:font-name-asian="SimSun" style:letter-kerning="true" style:text-position="super 65%" fo:font-size="10pt" style:font-size-asian="10pt" style:font-size-complex="10pt" style:language-asian="zh" style:country-asian="CN" style:language-complex="hi" style:country-complex="IN"/>
    </style:style>
    <style:style style:name="T4596" style:parent-style-name="Основнойшрифтабзаца2" style:family="text">
      <style:text-properties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P4597" style:parent-style-name="Обычный1" style:master-page-name="MPF2" style:family="paragraph">
      <style:paragraph-properties fo:break-before="page" fo:text-align="center" fo:margin-bottom="0in" fo:margin-right="0.3923in">
        <style:tab-stops>
          <style:tab-stop style:type="left" style:position="7.4805in"/>
        </style:tab-stops>
      </style:paragraph-properties>
    </style:style>
    <style:style style:name="T4601" style:parent-style-name="Основнойшрифтабзаца" style:family="text">
      <style:text-properties fo:font-weight="bold" style:font-weight-asian="bold" fo:color="#000000" fo:letter-spacing="0.0416in" fo:font-size="12pt" style:font-size-asian="12pt" style:font-size-complex="14pt"/>
    </style:style>
    <style:style style:name="P4602" style:parent-style-name="Обычный1" style:family="paragraph">
      <style:paragraph-properties fo:keep-with-next="always" fo:text-align="center" fo:margin-bottom="0in">
        <style:tab-stops>
          <style:tab-stop style:type="left" style:position="7.4805in"/>
        </style:tab-stops>
      </style:paragraph-properties>
    </style:style>
    <style:style style:name="T4603" style:parent-style-name="Основнойшрифтабзаца2" style:family="text">
      <style:text-properties style:font-name-asian="Times New Roman" fo:font-weight="bold" style:font-weight-asian="bold" fo:color="#000000" fo:font-size="12pt" style:font-size-asian="12pt" style:font-size-complex="14pt" style:language-asian="ru" style:country-asian="RU"/>
    </style:style>
    <style:style style:name="T4604" style:parent-style-name="Основнойшрифтабзаца2" style:family="text">
      <style:text-properties style:font-name-asian="Times New Roman" fo:font-weight="bold" style:font-weight-asian="bold" fo:color="#000000" fo:font-size="12pt" style:font-size-asian="12pt" style:font-size-complex="14pt" style:language-asian="ru" style:country-asian="RU"/>
    </style:style>
    <style:style style:name="P4605" style:parent-style-name="Обычный1" style:family="paragraph">
      <style:paragraph-properties fo:text-align="end" fo:margin-bottom="0in">
        <style:tab-stops>
          <style:tab-stop style:type="left" style:position="6.3986in"/>
        </style:tab-stops>
      </style:paragraph-properties>
      <style:text-properties fo:color="#000000" fo:font-size="12pt" style:font-size-asian="12pt" style:font-size-complex="14pt"/>
    </style:style>
    <style:style style:name="TableColumn4607" style:family="table-column">
      <style:table-column-properties style:column-width="2.1951in" style:use-optimal-column-width="false"/>
    </style:style>
    <style:style style:name="TableColumn4608" style:family="table-column">
      <style:table-column-properties style:column-width="4.6944in" style:use-optimal-column-width="false"/>
    </style:style>
    <style:style style:name="Table4606" style:family="table">
      <style:table-properties style:width="6.8895in" style:rel-width="100%" fo:margin-left="0.0194in" table:align="left"/>
    </style:style>
    <style:style style:name="TableRow4609" style:family="table-row">
      <style:table-row-properties style:min-row-height="0.0138in" style:use-optimal-row-height="false"/>
    </style:style>
    <style:style style:name="TableCell4610" style:family="table-cell">
      <style:table-cell-properties fo:border="none" style:writing-mode="lr-tb" fo:padding-top="0in" fo:padding-left="0.0194in" fo:padding-bottom="0in" fo:padding-right="0.0194in"/>
    </style:style>
    <style:style style:name="P4611" style:parent-style-name="Обычный1" style:family="paragraph">
      <style:paragraph-properties fo:text-align="justify" fo:margin-bottom="0in">
        <style:tab-stops>
          <style:tab-stop style:type="left" style:position="6.3986in"/>
        </style:tab-stops>
      </style:paragraph-properties>
    </style:style>
    <style:style style:name="T4612" style:parent-style-name="Основнойшрифтабзаца" style:family="text">
      <style:text-properties fo:color="#000000" fo:font-size="12pt" style:font-size-asian="12pt" style:font-size-complex="14pt"/>
    </style:style>
    <style:style style:name="TableCell4613" style:family="table-cell">
      <style:table-cell-properties fo:border="none" style:writing-mode="lr-tb" fo:padding-top="0in" fo:padding-left="0.0194in" fo:padding-bottom="0in" fo:padding-right="0.0194in"/>
    </style:style>
    <style:style style:name="P4614" style:parent-style-name="Обычный1" style:family="paragraph">
      <style:paragraph-properties fo:margin-bottom="0in">
        <style:tab-stops>
          <style:tab-stop style:type="left" style:position="7.4805in"/>
        </style:tab-stops>
      </style:paragraph-properties>
    </style:style>
    <style:style style:name="T4615" style:parent-style-name="Основнойшрифтабзаца2" style:family="text">
      <style:text-properties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461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6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1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619" style:parent-style-name="Основнойшрифтабзаца2" style:family="text">
      <style:text-properties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4620" style:parent-style-name="Обычный1" style:family="paragraph">
      <style:paragraph-properties fo:text-align="justify" fo:margin-bottom="0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4pt"/>
    </style:style>
    <style:style style:name="TableColumn4622" style:family="table-column">
      <style:table-column-properties style:column-width="2.2652in" style:use-optimal-column-width="false"/>
    </style:style>
    <style:style style:name="TableColumn4623" style:family="table-column">
      <style:table-column-properties style:column-width="1.2791in" style:use-optimal-column-width="false"/>
    </style:style>
    <style:style style:name="TableColumn4624" style:family="table-column">
      <style:table-column-properties style:column-width="1.3395in" style:use-optimal-column-width="false"/>
    </style:style>
    <style:style style:name="TableColumn4625" style:family="table-column">
      <style:table-column-properties style:column-width="1.0777in" style:use-optimal-column-width="false"/>
    </style:style>
    <style:style style:name="TableColumn4626" style:family="table-column">
      <style:table-column-properties style:column-width="0.875in" style:use-optimal-column-width="false"/>
    </style:style>
    <style:style style:name="Table4621" style:family="table">
      <style:table-properties style:width="6.8368in" fo:margin-left="0.0381in" table:align="lef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9" style:parent-style-name="Обычный1" style:family="paragraph">
      <style:paragraph-properties fo:text-align="center" fo:margin-bottom="0in">
        <style:tab-stops>
          <style:tab-stop style:type="left" style:position="6.7923in"/>
        </style:tab-stops>
      </style:paragraph-properties>
    </style:style>
    <style:style style:name="T4630" style:parent-style-name="Основнойшрифтабзаца" style:family="text">
      <style:text-properties fo:color="#000000" fo:font-size="12pt" style:font-size-asian="12pt" style:font-size-complex="14pt"/>
    </style:style>
    <style:style style:name="TableCell4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2" style:parent-style-name="Обычный1" style:family="paragraph">
      <style:paragraph-properties fo:text-align="center" fo:margin-bottom="0in">
        <style:tab-stops>
          <style:tab-stop style:type="left" style:position="6.7923in"/>
        </style:tab-stops>
      </style:paragraph-properties>
    </style:style>
    <style:style style:name="T4633" style:parent-style-name="Основнойшрифтабзаца" style:family="text">
      <style:text-properties fo:color="#000000" fo:font-size="12pt" style:font-size-asian="12pt" style:font-size-complex="14pt"/>
    </style:style>
    <style:style style:name="T4634" style:parent-style-name="Основнойшрифтабзаца" style:family="text">
      <style:text-properties fo:color="#000000" fo:font-size="12pt" style:font-size-asian="12pt" style:font-size-complex="14pt"/>
    </style:style>
    <style:style style:name="TableCell4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6" style:parent-style-name="Обычный1" style:family="paragraph">
      <style:paragraph-properties fo:text-align="center" fo:margin-bottom="0in">
        <style:tab-stops>
          <style:tab-stop style:type="left" style:position="6.7923in"/>
        </style:tab-stops>
      </style:paragraph-properties>
    </style:style>
    <style:style style:name="T4637" style:parent-style-name="Основнойшрифтабзаца" style:family="text">
      <style:text-properties fo:color="#000000" fo:font-size="12pt" style:font-size-asian="12pt" style:font-size-complex="14pt"/>
    </style:style>
    <style:style style:name="TableRow4638" style:family="table-row">
      <style:table-row-properties style:use-optimal-row-height="false"/>
    </style:style>
    <style:style style:name="P4639" style:parent-style-name="Обычный" style:family="paragraph">
      <style:paragraph-properties style:vertical-align="baseline"/>
      <style:text-properties fo:font-size="10pt" style:font-size-asian="10pt" style:font-size-complex="10pt"/>
    </style:style>
    <style:style style:name="P4640" style:parent-style-name="Обычный" style:family="paragraph">
      <style:paragraph-properties style:vertical-align="baseline"/>
      <style:text-properties fo:font-size="10pt" style:font-size-asian="10pt" style:font-size-complex="10pt"/>
    </style:style>
    <style:style style:name="TableCell4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2" style:parent-style-name="Обычный1" style:family="paragraph">
      <style:paragraph-properties fo:text-align="center" fo:margin-bottom="0in">
        <style:tab-stops>
          <style:tab-stop style:type="left" style:position="6.7923in"/>
        </style:tab-stops>
      </style:paragraph-properties>
    </style:style>
    <style:style style:name="T4643" style:parent-style-name="Основнойшрифтабзаца" style:family="text">
      <style:text-properties fo:color="#000000" fo:font-size="12pt" style:font-size-asian="12pt" style:font-size-complex="14pt"/>
    </style:style>
    <style:style style:name="TableCell4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5" style:parent-style-name="Обычный1" style:family="paragraph">
      <style:paragraph-properties fo:text-align="center" fo:margin-bottom="0in">
        <style:tab-stops>
          <style:tab-stop style:type="left" style:position="6.7923in"/>
        </style:tab-stops>
      </style:paragraph-properties>
    </style:style>
    <style:style style:name="T4646" style:parent-style-name="Основнойшрифтабзаца" style:family="text">
      <style:text-properties fo:color="#000000" fo:font-size="12pt" style:font-size-asian="12pt" style:font-size-complex="14pt"/>
    </style:style>
    <style:style style:name="TableCell4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8" style:parent-style-name="Обычный1" style:family="paragraph">
      <style:paragraph-properties fo:text-align="center" fo:margin-bottom="0in">
        <style:tab-stops>
          <style:tab-stop style:type="left" style:position="6.7923in"/>
        </style:tab-stops>
      </style:paragraph-properties>
    </style:style>
    <style:style style:name="T4649" style:parent-style-name="Основнойшрифтабзаца" style:family="text">
      <style:text-properties fo:color="#000000" fo:font-size="12pt" style:font-size-asian="12pt" style:font-size-complex="14pt"/>
    </style:style>
    <style:style style:name="TableRow4650" style:family="table-row">
      <style:table-row-properties style:min-row-height="0.4777in" style:use-optimal-row-height="false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2" style:parent-style-name="Обычный1" style:family="paragraph">
      <style:paragraph-properties fo:margin-bottom="0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4pt"/>
    </style:style>
    <style:style style:name="P4653" style:parent-style-name="Обычный1" style:family="paragraph">
      <style:paragraph-properties fo:margin-bottom="0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4pt"/>
    </style:style>
    <style:style style:name="P4654" style:parent-style-name="Обычный1" style:family="paragraph">
      <style:paragraph-properties fo:margin-bottom="0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4pt"/>
    </style:style>
    <style:style style:name="TableCell4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6" style:parent-style-name="Обычный1" style:family="paragraph">
      <style:paragraph-properties fo:text-align="center" fo:margin-bottom="0in">
        <style:tab-stops>
          <style:tab-stop style:type="left" style:position="6.7923in"/>
        </style:tab-stops>
      </style:paragraph-properties>
    </style:style>
    <style:style style:name="T4657" style:parent-style-name="Основнойшрифтабзаца2" style:family="text">
      <style:text-properties fo:color="#000000" fo:font-size="12pt" style:font-size-asian="12pt" style:font-size-complex="14pt" style:language-asian="ru" style:country-asian="RU"/>
    </style:style>
    <style:style style:name="TableCell4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9" style:parent-style-name="Обычный1" style:family="paragraph">
      <style:paragraph-properties fo:text-align="justify" fo:margin-bottom="0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4pt"/>
    </style:style>
    <style:style style:name="TableCell4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1" style:parent-style-name="Обычный1" style:family="paragraph">
      <style:paragraph-properties fo:text-align="justify" fo:margin-bottom="0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4pt"/>
    </style:style>
    <style:style style:name="TableCell4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3" style:parent-style-name="Обычный1" style:family="paragraph">
      <style:paragraph-properties fo:text-align="justify" fo:margin-bottom="0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4p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6" style:parent-style-name="Обычный1" style:family="paragraph">
      <style:paragraph-properties fo:margin-bottom="0in">
        <style:tab-stops>
          <style:tab-stop style:type="left" style:position="6.7923in"/>
        </style:tab-stops>
      </style:paragraph-properties>
    </style:style>
    <style:style style:name="T4667" style:parent-style-name="Основнойшрифтабзаца2" style:family="text">
      <style:text-properties fo:color="#000000" fo:font-size="12pt" style:font-size-asian="12pt" style:font-size-complex="14pt"/>
    </style:style>
    <style:style style:name="T4668" style:parent-style-name="Основнойшрифтабзаца2" style:family="text">
      <style:text-properties fo:color="#000000" fo:font-size="12pt" style:font-size-asian="12pt" style:font-size-complex="14pt"/>
    </style:style>
    <style:style style:name="TableCell4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0" style:parent-style-name="Обычный1" style:family="paragraph">
      <style:paragraph-properties fo:text-align="center" fo:margin-bottom="0in">
        <style:tab-stops>
          <style:tab-stop style:type="left" style:position="6.7923in"/>
        </style:tab-stops>
      </style:paragraph-properties>
    </style:style>
    <style:style style:name="T4671" style:parent-style-name="Основнойшрифтабзаца" style:family="text">
      <style:text-properties fo:color="#000000" fo:font-size="12pt" style:font-size-asian="12pt" style:font-size-complex="14pt"/>
    </style:style>
    <style:style style:name="TableCell4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3" style:parent-style-name="Обычный1" style:family="paragraph">
      <style:paragraph-properties fo:text-align="justify" fo:margin-bottom="0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4pt"/>
    </style:style>
    <style:style style:name="TableCell4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5" style:parent-style-name="Обычный1" style:family="paragraph">
      <style:paragraph-properties fo:text-align="justify" fo:margin-bottom="0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4pt"/>
    </style:style>
    <style:style style:name="TableCell4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7" style:parent-style-name="Обычный1" style:family="paragraph">
      <style:paragraph-properties fo:text-align="justify" fo:margin-bottom="0in">
        <style:tab-stops>
          <style:tab-stop style:type="left" style:position="6.7923in"/>
        </style:tab-stops>
      </style:paragraph-properties>
      <style:text-properties fo:color="#000000" fo:font-size="12pt" style:font-size-asian="12pt" style:font-size-complex="14pt"/>
    </style:style>
    <style:style style:name="P4678" style:parent-style-name="Обычный1" style:family="paragraph">
      <style:paragraph-properties fo:margin-bottom="0in"/>
      <style:text-properties text:display="none" fo:color="#000000" fo:font-size="12pt" style:font-size-asian="12pt" style:font-size-complex="14pt"/>
    </style:style>
    <style:style style:name="TableColumn4680" style:family="table-column">
      <style:table-column-properties style:column-width="2.2437in" style:use-optimal-column-width="false"/>
    </style:style>
    <style:style style:name="TableColumn4681" style:family="table-column">
      <style:table-column-properties style:column-width="4.5694in" style:use-optimal-column-width="false"/>
    </style:style>
    <style:style style:name="Table4679" style:family="table">
      <style:table-properties style:width="6.8131in" fo:margin-left="0.0618in" table:align="left"/>
    </style:style>
    <style:style style:name="TableRow4682" style:family="table-row">
      <style:table-row-properties style:min-row-height="0.0138in" style:use-optimal-row-height="false"/>
    </style:style>
    <style:style style:name="TableCell46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84" style:parent-style-name="Обычный1" style:family="paragraph">
      <style:paragraph-properties fo:margin-bottom="0in"/>
      <style:text-properties fo:color="#000000" fo:font-size="12pt" style:font-size-asian="12pt" style:font-size-complex="14pt"/>
    </style:style>
    <style:style style:name="P4685" style:parent-style-name="Обычный1" style:family="paragraph">
      <style:paragraph-properties fo:margin-bottom="0in"/>
      <style:text-properties fo:color="#000000" fo:font-size="12pt" style:font-size-asian="12pt" style:font-size-complex="14pt"/>
    </style:style>
    <style:style style:name="P4686" style:parent-style-name="Обычный1" style:family="paragraph">
      <style:paragraph-properties fo:margin-bottom="0in"/>
      <style:text-properties fo:font-size="12pt" style:font-size-asian="12pt" style:font-size-complex="14pt"/>
    </style:style>
    <style:style style:name="TableCell46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88" style:parent-style-name="Обычный1" style:family="paragraph">
      <style:paragraph-properties fo:margin-bottom="0in"/>
      <style:text-properties fo:font-size="12pt" style:font-size-asian="12pt" style:font-size-complex="14pt"/>
    </style:style>
    <style:style style:name="P4689" style:parent-style-name="Обычный1" style:family="paragraph">
      <style:paragraph-properties fo:margin-bottom="0in"/>
    </style:style>
    <style:style style:name="T4690" style:parent-style-name="Основнойшрифтабзаца2" style:family="text">
      <style:text-properties fo:color="#000000" fo:font-size="12pt" style:font-size-asian="12pt" style:font-size-complex="14pt"/>
    </style:style>
    <style:style style:name="T4691" style:parent-style-name="Основнойшрифтабзаца2" style:family="text">
      <style:text-properties fo:color="#000000" fo:font-size="12pt" style:font-size-asian="12pt" style:font-size-complex="14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694" style:parent-style-name="Обычный1" style:family="paragraph">
      <style:paragraph-properties fo:margin-bottom="0in"/>
    </style:style>
    <style:style style:name="T4695" style:parent-style-name="Основнойшрифтабзаца2" style:family="text">
      <style:text-properties fo:color="#000000" fo:font-size="12pt" style:font-size-asian="12pt" style:font-size-complex="14pt"/>
    </style:style>
    <style:style style:name="TableCell469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697" style:parent-style-name="Обычный1" style:family="paragraph">
      <style:paragraph-properties fo:margin-bottom="0in"/>
    </style:style>
    <style:style style:name="T4698" style:parent-style-name="Основнойшрифтабзаца2" style:family="text">
      <style:text-properties fo:color="#000000" fo:font-size="12pt" style:font-size-asian="12pt" style:font-size-complex="14pt"/>
    </style:style>
    <style:style style:name="T4699" style:parent-style-name="Основнойшрифтабзаца2" style:family="text">
      <style:text-properties fo:color="#000000" fo:font-size="12pt" style:font-size-asian="12pt" style:font-size-complex="14pt"/>
    </style:style>
    <style:style style:name="T4700" style:parent-style-name="Основнойшрифтабзаца2" style:family="text">
      <style:text-properties fo:color="#000000" fo:font-size="12pt" style:font-size-asian="12pt" style:font-size-complex="14pt"/>
    </style:style>
    <style:style style:name="T4701" style:parent-style-name="Основнойшрифтабзаца2" style:family="text">
      <style:text-properties fo:color="#000000" fo:font-size="12pt" style:font-size-asian="12pt" style:font-size-complex="14pt"/>
    </style:style>
    <style:style style:name="TableRow4702" style:family="table-row">
      <style:table-row-properties style:min-row-height="0.1527in" style:use-optimal-row-height="false"/>
    </style:style>
    <style:style style:name="P4703" style:parent-style-name="Обычный" style:family="paragraph">
      <style:paragraph-properties style:vertical-align="baseline"/>
      <style:text-properties fo:font-size="10pt" style:font-size-asian="10pt" style:font-size-complex="10pt"/>
    </style:style>
    <style:style style:name="TableCell4704" style:family="table-cell">
      <style:table-cell-properties fo:border="none" style:writing-mode="lr-tb" fo:padding-top="0in" fo:padding-left="0.0194in" fo:padding-bottom="0in" fo:padding-right="0.0194in"/>
    </style:style>
    <style:style style:name="P4705" style:parent-style-name="Обычный1" style:family="paragraph">
      <style:paragraph-properties fo:margin-bottom="0in"/>
      <style:text-properties style:font-size-complex="14pt"/>
    </style:style>
    <style:style style:name="P4706" style:parent-style-name="Обычный1" style:family="paragraph">
      <style:paragraph-properties>
        <style:tab-stops>
          <style:tab-stop style:type="left" style:position="4.5513in"/>
        </style:tab-stops>
      </style:paragraph-properties>
    </style:style>
    <style:style style:name="T4707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<text:s/></text:span><text:span text:style-name="T14">порядок формирования и реализации комплексных программ Свердловской области</text:span><text:span text:style-name="T15">, утвержденный постановлением Правительства Свердловской области от<text:s/></text:span><text:span text:style-name="T16">16.10.2013 № 1229-ПП</text:span></text:p>
      <text:p text:style-name="P17"/>
      <text:p text:style-name="P18"/>
      <text:p text:style-name="P19"><text:span text:style-name="T20">В соответствии со статьей 101 Областного закона от</text:span><text:span text:style-name="T21"> </text:span><text:span text:style-name="T22">10</text:span><text:span text:style-name="T23"> </text:span><text:span text:style-name="T24">марта 1999</text:span><text:span text:style-name="T25"> </text:span><text:span text:style-name="T26">года<text:s/></text:span><text:span text:style-name="T27"><text:line-break/></text:span><text:span text:style-name="T28">№</text:span><text:span text:style-name="T29"> </text:span><text:span text:style-name="T30">4-ОЗ «О правовых актах в Свердловской области» Правительство Свердловской области</text:span></text:p>
      <text:p text:style-name="P31"><text:span text:style-name="T32">ПОСТАНОВЛЯЕТ:</text:span></text:p>
      <text:p text:style-name="P33"><text:span text:style-name="T34">1. Внести в<text:s/></text:span><text:span text:style-name="T35">порядок формирования и реализации комплексных програ</text:span><text:span text:style-name="T36">мм Свердловской области</text:span><text:span text:style-name="T37">, утвержденный постановлением Правительства Свердловской области от 16.10.2013 № 1229-ПП «</text:span><text:span text:style-name="T38">Об утверждении порядка формирования и реализации комплексных программ Свердловской области</text:span><text:span text:style-name="T39">» (</text:span><text:span text:style-name="T40">«Областная газета»</text:span><text:span text:style-name="T41">, 2013, 23 октября, № 480-481),<text:s/></text:span><text:span text:style-name="T42">с изменениями, внесенными постановлениями Правительства Свердловской области от 17.09.20214 № 797-ПП и 17.10.2018 № 698-ПП, следующие изменения:</text:span></text:p>
      <text:p text:style-name="P43"><text:span text:style-name="T44">1) в части второй пункта 17 слова «вступления в силу постановления Правительства Свердловской области о внесени</text:span><text:span text:style-name="T45">и изменений в государственную программу Свердловской области» заменить на «утверждения паспорта государственной программы Свердловской области в<text:s/></text:span><text:span text:style-name="T46">государственной интегрированной информационной системе «Электронный бюджет»»;</text:span></text:p>
      <text:p text:style-name="P47">2) приложение № 3 изложить в новой редакции (приложение № 1);</text:p>
      <text:p text:style-name="P48">3) приложение № 4 изложить в новой редакции (приложение № 2);</text:p>
      <text:p text:style-name="P49">4) приложение № 5 изложить в новой редакции (приложение № 3).</text:p>
      <text:p text:style-name="P50"><text:span text:style-name="T51">2. </text:span><text:span text:style-name="T52">Настоящее постановление вступает в силу со дня его официального опубликования.</text:span></text:p>
      <text:p text:style-name="P53"><text:span text:style-name="T54">3.</text:span><text:span text:style-name="T55"> </text:span><text:span text:style-name="T56">Настоящее<text:s/></text:span><text:span text:style-name="T57">постановление опубликовать на «Официальном интернет-портале правовой информации Свердловской области» (www.pravo.gov66.ru).</text:span></text:p>
      <text:p text:style-name="P58"/>
      <text:p text:style-name="P59"/>
      <text:p text:style-name="P60"><text:span text:style-name="T61">Губернатор</text:span></text:p>
      <text:p text:style-name="P62">Свердловской области<text:s/><text:tab/><text:s text:c="4"/><text:s text:c="72"/>Е.В. Куйвашев</text:p>
      <text:soft-page-break/>
      <text:p text:style-name="P63"><text:span text:style-name="T66">Приложение № 1<text:s/></text:span><text:span text:style-name="T67"><text:line-break/></text:span><text:span text:style-name="T68">к постановлению Правительства Свердловской области от_________№________________</text:span></text:p>
      <text:p text:style-name="Обычный"/>
      <text:p text:style-name="P69"/>
      <text:p text:style-name="P70">ПЛАН<text:s/><text:line-break/>мероприятий по выполнению комплексной программы Свердловской области<text:s/><text:line-break/>«Наименование комплексной программы»</text:p>
      <text:p text:style-name="P71"/>
      <text:p text:style-name="Обычный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Номер строки</text:p>
          </table:table-cell>
          <table:table-cell table:style-name="TableCell85" table:number-rows-spanned="3">
            <text:p text:style-name="P86"><text:span text:style-name="T87">Наименование мероприятия/ист</text:span><text:span text:style-name="T88">очник<text:s/></text:span><text:span text:style-name="T89">финансового обеспечения</text:span><text:span text:style-name="T90">1</text:span></text:p>
          </table:table-cell>
          <table:table-cell table:style-name="TableCell91" table:number-columns-spanned="5">
            <text:p text:style-name="P92"><text:span text:style-name="T93">Объем расходов на выполнение мероприятия за счет всех источников ресурсного обеспечения</text:span><text:span text:style-name="T94">1</text:span><text:span text:style-name="T95"><text:s/>(тыс. рублей)</text:span></text:p>
          </table:table-cell>
          <table:covered-table-cell/>
          <table:covered-table-cell/>
          <table:covered-table-cell/>
          <table:covered-table-cell/>
          <table:table-cell table:style-name="TableCell96" table:number-rows-spanned="3">
            <text:p text:style-name="P97">Номера целевых показателей, на достижение ко-торых направлены мероприятия</text:p>
          </table:table-cell>
          <table:table-cell table:style-name="TableCell98" table:number-rows-spanned="3">
            <text:p text:style-name="P99">Ответственный исполнитель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всего</text:p>
          </table:table-cell>
          <table:table-cell table:style-name="TableCell112">
            <text:p text:style-name="P113">первый<text:s/>год</text:p>
          </table:table-cell>
          <table:table-cell table:style-name="TableCell114">
            <text:p text:style-name="P115">второй год</text:p>
          </table:table-cell>
          <table:table-cell table:style-name="TableCell116">
            <text:p text:style-name="P117">третий год</text:p>
          </table:table-cell>
          <table:table-cell table:style-name="TableCell118">
            <text:p text:style-name="P119">…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1</text:p>
            </table:table-cell>
            <table:table-cell table:style-name="TableCell136">
              <text:p text:style-name="P137">2</text:p>
            </table:table-cell>
            <table:table-cell table:style-name="TableCell138">
              <text:p text:style-name="P139">3</text:p>
            </table:table-cell>
            <table:table-cell table:style-name="TableCell140">
              <text:p text:style-name="P141">4</text:p>
            </table:table-cell>
            <table:table-cell table:style-name="TableCell142">
              <text:p text:style-name="P143">5</text:p>
            </table:table-cell>
            <table:table-cell table:style-name="TableCell144">
              <text:p text:style-name="P145">6</text:p>
            </table:table-cell>
            <table:table-cell table:style-name="TableCell146">
              <text:p text:style-name="P147">7</text:p>
            </table:table-cell>
            <table:table-cell table:style-name="TableCell148">
              <text:p text:style-name="P149">8</text:p>
            </table:table-cell>
            <table:table-cell table:style-name="TableCell150">
              <text:p text:style-name="P151">9</text:p>
            </table: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 table:number-columns-spanned="6">
            <text:h text:style-name="P156" text:outline-level="1">Всего по комплексной программе</text:h>
            <text:p text:style-name="P157">в том числ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h text:style-name="P166" text:outline-level="1"><text:span text:style-name="T167">о</text:span><text:span text:style-name="T168">бластной бюджет</text:span><text:span text:style-name="T169">2</text:span></text:h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h text:style-name="P188" text:outline-level="1">безвозмездные поступления из федерального бюджета</text:h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h text:style-name="P207" text:outline-level="1">иные безвозмездные поступления</text:h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h text:style-name="P226" text:outline-level="1">бюджетные кредиты</text:h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h text:style-name="P245" text:outline-level="1"><text:span text:style-name="T246">м</text:span><text:span text:style-name="T247">естный бюджет</text:span><text:span text:style-name="T248">3</text:span></text:h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h text:style-name="P267" text:outline-level="1"><text:span text:style-name="T268">с</text:span><text:span text:style-name="T269">редства бюджетов государственных внебюджетных фондов</text:span><text:span text:style-name="T270">3</text:span></text:h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8.</text:p>
          </table:table-cell>
          <table:table-cell table:style-name="TableCell288">
            <text:h text:style-name="P289" text:outline-level="1">внебюджетные источники</text:h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9.</text:p>
          </table:table-cell>
          <table:table-cell table:style-name="TableCell307" table:number-columns-spanned="6">
            <text:p text:style-name="P308">Капитальные вло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.</text:p>
          </table:table-cell>
          <table:table-cell table:style-name="TableCell316">
            <text:h text:style-name="P317" text:outline-level="1"><text:span text:style-name="T318">о</text:span><text:span text:style-name="T319">бластной бюджет</text:span><text:span text:style-name="T320">2</text:span></text:h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1.</text:p>
          </table:table-cell>
          <table:table-cell table:style-name="TableCell338">
            <text:h text:style-name="P339" text:outline-level="1">безвозмездные поступления из федерального бюджета</text:h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2.</text:p>
          </table:table-cell>
          <table:table-cell table:style-name="TableCell357">
            <text:h text:style-name="P358" text:outline-level="1">иные безвозмездные<text:s/>поступления</text:h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h text:style-name="P377" text:outline-level="1">бюджетные кредиты</text:h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4.</text:p>
          </table:table-cell>
          <table:table-cell table:style-name="TableCell395">
            <text:h text:style-name="P396" text:outline-level="1"><text:span text:style-name="T397">м</text:span><text:span text:style-name="T398">естный бюджет</text:span><text:span text:style-name="T399">3</text:span></text:h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ext:soft-page-break/>
        <table:table-row table:style-name="TableRow414">
          <table:table-cell table:style-name="TableCell415">
            <text:p text:style-name="P416">15.</text:p>
          </table:table-cell>
          <table:table-cell table:style-name="TableCell417">
            <text:h text:style-name="P418" text:outline-level="1"><text:span text:style-name="T419">с</text:span><text:span text:style-name="T420">редства бюджетов государственных внебюджетных фондов</text:span><text:span text:style-name="T421">3</text:span></text:h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6.</text:p>
          </table:table-cell>
          <table:table-cell table:style-name="TableCell439">
            <text:h text:style-name="P440" text:outline-level="1">внебюджетные источники</text:h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x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7.</text:p>
          </table:table-cell>
          <table:table-cell table:style-name="TableCell458" table:number-columns-spanned="6">
            <text:p text:style-name="P459">Научно-исследовательские и опытно-конструкторские рабо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x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8.</text:p>
          </table:table-cell>
          <table:table-cell table:style-name="TableCell467">
            <text:h text:style-name="P468" text:outline-level="1"><text:span text:style-name="T469">о</text:span><text:span text:style-name="T470">бластной бюджет</text:span><text:span text:style-name="T471">2</text:span></text:h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9.</text:p>
          </table:table-cell>
          <table:table-cell table:style-name="TableCell489">
            <text:h text:style-name="P490" text:outline-level="1">безвозмездные поступления из федерального бюджета</text:h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0.</text:p>
          </table:table-cell>
          <table:table-cell table:style-name="TableCell508">
            <text:h text:style-name="P509" text:outline-level="1">иные безвозмездные поступления</text:h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x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1.</text:p>
          </table:table-cell>
          <table:table-cell table:style-name="TableCell527">
            <text:h text:style-name="P528" text:outline-level="1">бюджетные кредиты</text:h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2.</text:p>
          </table:table-cell>
          <table:table-cell table:style-name="TableCell546">
            <text:h text:style-name="P547" text:outline-level="1"><text:span text:style-name="T548">м</text:span><text:span text:style-name="T549">естный бюджет</text:span><text:span text:style-name="T550">3</text:span></text:h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3.</text:p>
          </table:table-cell>
          <table:table-cell table:style-name="TableCell568">
            <text:h text:style-name="P569" text:outline-level="1"><text:span text:style-name="T570">с</text:span><text:span text:style-name="T571">редства бюджетов государственных внебюджетных фондов</text:span><text:span text:style-name="T572">3</text:span></text:h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4.</text:p>
          </table:table-cell>
          <table:table-cell table:style-name="TableCell590">
            <text:h text:style-name="P591" text:outline-level="1">внебюджетные источники</text:h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5.</text:p>
          </table:table-cell>
          <table:table-cell table:style-name="TableCell609" table:number-columns-spanned="6">
            <text:p text:style-name="P610">Прочие нужд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>x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6.</text:p>
          </table:table-cell>
          <table:table-cell table:style-name="TableCell618">
            <text:h text:style-name="P619" text:outline-level="1"><text:span text:style-name="T620">о</text:span><text:span text:style-name="T621">бластной бюджет</text:span><text:span text:style-name="T622">2</text:span></text:h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7.</text:p>
          </table:table-cell>
          <table:table-cell table:style-name="TableCell640">
            <text:h text:style-name="P641" text:outline-level="1">безвозмездные поступления из федерального бюджета</text:h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8.</text:p>
          </table:table-cell>
          <table:table-cell table:style-name="TableCell659">
            <text:h text:style-name="P660" text:outline-level="1">иные безвозмездные поступления</text:h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x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9.</text:p>
          </table:table-cell>
          <table:table-cell table:style-name="TableCell678">
            <text:h text:style-name="P679" text:outline-level="1">бюджетные кредиты</text:h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0.</text:p>
          </table:table-cell>
          <table:table-cell table:style-name="TableCell697">
            <text:h text:style-name="P698" text:outline-level="1"><text:span text:style-name="T699">м</text:span><text:span text:style-name="T700">естный бюджет</text:span><text:span text:style-name="T701">3</text:span></text:h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1.</text:p>
          </table:table-cell>
          <table:table-cell table:style-name="TableCell719">
            <text:h text:style-name="P720" text:outline-level="1"><text:span text:style-name="T721">с</text:span><text:span text:style-name="T722">редства бюджетов государственных внебюджетных фондов</text:span><text:span text:style-name="T723">3</text:span></text:h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2.</text:p>
          </table:table-cell>
          <table:table-cell table:style-name="TableCell741">
            <text:h text:style-name="P742" text:outline-level="1">внебюджетные источники</text:h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3.</text:p>
          </table:table-cell>
          <table:table-cell table:style-name="TableCell760" table:number-columns-spanned="6">
            <text:p text:style-name="P761">Подпрограмма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4.</text:p>
          </table:table-cell>
          <table:table-cell table:style-name="TableCell769">
            <text:h text:style-name="P770" text:outline-level="1">Всего по подпрограмме 1</text:h>
            <text:h text:style-name="P771" text:outline-level="1">в том числе</text:h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5.</text:p>
          </table:table-cell>
          <table:table-cell table:style-name="TableCell789">
            <text:h text:style-name="P790" text:outline-level="1"><text:span text:style-name="T791">о</text:span><text:span text:style-name="T792">бластной бюджет</text:span><text:span text:style-name="T793">2</text:span></text:h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x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6.</text:p>
          </table:table-cell>
          <table:table-cell table:style-name="TableCell811">
            <text:h text:style-name="P812" text:outline-level="1">безвозмездные поступления из федерального бюджета</text:h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x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7.</text:p>
          </table:table-cell>
          <table:table-cell table:style-name="TableCell830">
            <text:h text:style-name="P831" text:outline-level="1">иные безвозмездные поступления</text:h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38.</text:p>
          </table:table-cell>
          <table:table-cell table:style-name="TableCell849">
            <text:h text:style-name="P850" text:outline-level="1">бюджетные кредиты</text:h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x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39.</text:p>
          </table:table-cell>
          <table:table-cell table:style-name="TableCell868">
            <text:h text:style-name="P869" text:outline-level="1"><text:span text:style-name="T870">м</text:span><text:span text:style-name="T871">естный бюджет</text:span><text:span text:style-name="T872">3</text:span></text:h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x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40.</text:p>
          </table:table-cell>
          <table:table-cell table:style-name="TableCell890">
            <text:h text:style-name="P891" text:outline-level="1"><text:span text:style-name="T892">с</text:span><text:span text:style-name="T893">редства бюджетов государственных внебюджетных фондов</text:span><text:span text:style-name="T894">3</text:span></text:h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41.</text:p>
          </table:table-cell>
          <table:table-cell table:style-name="TableCell912">
            <text:h text:style-name="P913" text:outline-level="1">внебюджетные источники</text:h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42.</text:p>
          </table:table-cell>
          <table:table-cell table:style-name="TableCell931" table:number-columns-spanned="6">
            <text:p text:style-name="P932">1. Капитальные вло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ext:soft-page-break/>
        <table:table-row table:style-name="TableRow937">
          <table:table-cell table:style-name="TableCell938">
            <text:p text:style-name="P939">43.</text:p>
          </table:table-cell>
          <table:table-cell table:style-name="TableCell940">
            <text:h text:style-name="P941" text:outline-level="1">Всего по направлению «Капитальные вложения»</text:h>
            <text:h text:style-name="P942" text:outline-level="1">в том числе</text:h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x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4.</text:p>
          </table:table-cell>
          <table:table-cell table:style-name="TableCell960">
            <text:h text:style-name="P961" text:outline-level="1"><text:span text:style-name="T962">о</text:span><text:span text:style-name="T963">бластной бюджет</text:span><text:span text:style-name="T964">2</text:span></text:h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x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45.</text:p>
          </table:table-cell>
          <table:table-cell table:style-name="TableCell982">
            <text:h text:style-name="P983" text:outline-level="1">безвозмездные поступления из федерального бюджета</text:h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x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46.</text:p>
          </table:table-cell>
          <table:table-cell table:style-name="TableCell1001">
            <text:h text:style-name="P1002" text:outline-level="1">иные безвозмездные поступления</text:h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x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47.</text:p>
          </table:table-cell>
          <table:table-cell table:style-name="TableCell1020">
            <text:h text:style-name="P1021" text:outline-level="1">бюджетные кредиты</text:h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x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48.</text:p>
          </table:table-cell>
          <table:table-cell table:style-name="TableCell1039">
            <text:h text:style-name="P1040" text:outline-level="1"><text:span text:style-name="T1041">м</text:span><text:span text:style-name="T1042">естный бюджет</text:span><text:span text:style-name="T1043">3</text:span></text:h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x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9.</text:p>
          </table:table-cell>
          <table:table-cell table:style-name="TableCell1061">
            <text:h text:style-name="P1062" text:outline-level="1"><text:span text:style-name="T1063">с</text:span><text:span text:style-name="T1064">редства бюджетов государственных внебюджетных фондов</text:span><text:span text:style-name="T1065">3</text:span></text:h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50.</text:p>
          </table:table-cell>
          <table:table-cell table:style-name="TableCell1083">
            <text:h text:style-name="P1084" text:outline-level="1">внебюджетные источники</text:h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51.</text:p>
          </table:table-cell>
          <table:table-cell table:style-name="TableCell1102" table:number-columns-spanned="6">
            <text:p text:style-name="P1103">2.<text:s/>Научно-исследовательские и опытно-конструкторские рабо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52.</text:p>
          </table:table-cell>
          <table:table-cell table:style-name="TableCell1111">
            <text:h text:style-name="P1112" text:outline-level="1">Всего по направлению «Научно-исследовательские и опытно-конструкторские работы»</text:h>
            <text:h text:style-name="P1113" text:outline-level="1">в том числе</text:h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53.</text:p>
          </table:table-cell>
          <table:table-cell table:style-name="TableCell1131">
            <text:h text:style-name="P1132" text:outline-level="1"><text:span text:style-name="T1133">о</text:span><text:span text:style-name="T1134">бластной бюджет</text:span><text:span text:style-name="T1135">2</text:span></text:h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x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54.</text:p>
          </table:table-cell>
          <table:table-cell table:style-name="TableCell1153">
            <text:h text:style-name="P1154" text:outline-level="1">безвозмездные поступления из федерального бюджета</text:h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x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55.</text:p>
          </table:table-cell>
          <table:table-cell table:style-name="TableCell1172">
            <text:h text:style-name="P1173" text:outline-level="1">иные<text:s/>безвозмездные поступления</text:h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x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56.</text:p>
          </table:table-cell>
          <table:table-cell table:style-name="TableCell1191">
            <text:h text:style-name="P1192" text:outline-level="1">бюджетные кредиты</text:h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57.</text:p>
          </table:table-cell>
          <table:table-cell table:style-name="TableCell1210">
            <text:h text:style-name="P1211" text:outline-level="1"><text:span text:style-name="T1212">м</text:span><text:span text:style-name="T1213">естный бюджет</text:span><text:span text:style-name="T1214">3</text:span></text:h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x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58.</text:p>
          </table:table-cell>
          <table:table-cell table:style-name="TableCell1232">
            <text:h text:style-name="P1233" text:outline-level="1"><text:span text:style-name="T1234">с</text:span><text:span text:style-name="T1235">редства бюджетов государственных внебюджетных фондов</text:span><text:span text:style-name="T1236">3</text:span></text:h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59.</text:p>
          </table:table-cell>
          <table:table-cell table:style-name="TableCell1254">
            <text:h text:style-name="P1255" text:outline-level="1">внебюджетные источники</text:h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60.</text:p>
          </table:table-cell>
          <table:table-cell table:style-name="TableCell1273" table:number-columns-spanned="6">
            <text:p text:style-name="P1274">3. Прочие нужд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61.</text:p>
          </table:table-cell>
          <table:table-cell table:style-name="TableCell1282">
            <text:p text:style-name="P1283">Всего по направлению «Прочие нужды»</text:p>
            <text:p text:style-name="P1284">в том числе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x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62.</text:p>
          </table:table-cell>
          <table:table-cell table:style-name="TableCell1302">
            <text:p text:style-name="P1303"><text:span text:style-name="T1304">о</text:span><text:span text:style-name="T1305">бластной бюджет</text:span><text:span text:style-name="T1306">2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x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63.</text:p>
          </table:table-cell>
          <table:table-cell table:style-name="TableCell1324">
            <text:p text:style-name="P1325">безвозмездные поступления из федерального бюджета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x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64.</text:p>
          </table:table-cell>
          <table:table-cell table:style-name="TableCell1343">
            <text:p text:style-name="P1344">иные безвозмездные поступления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x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65.</text:p>
          </table:table-cell>
          <table:table-cell table:style-name="TableCell1362">
            <text:p text:style-name="P1363">бюджетные кредиты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x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66.</text:p>
          </table:table-cell>
          <table:table-cell table:style-name="TableCell1381">
            <text:p text:style-name="P1382"><text:span text:style-name="T1383">м</text:span><text:span text:style-name="T1384">естный бюджет</text:span><text:span text:style-name="T1385">3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x</text:p>
          </table:table-cell>
          <table:table-cell table:style-name="TableCell1398">
            <text:p text:style-name="P1399"/>
          </table:table-cell>
        </table:table-row>
        <text:soft-page-break/>
        <table:table-row table:style-name="TableRow1400">
          <table:table-cell table:style-name="TableCell1401">
            <text:p text:style-name="P1402">67.</text:p>
          </table:table-cell>
          <table:table-cell table:style-name="TableCell1403">
            <text:p text:style-name="P1404"><text:span text:style-name="T1405">с</text:span><text:span text:style-name="T1406">редства бюджетов государственных внебюджетных фондов</text:span><text:span text:style-name="T1407">3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68.</text:p>
          </table:table-cell>
          <table:table-cell table:style-name="TableCell1425">
            <text:p text:style-name="P1426">внебюджетные источники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69.</text:p>
          </table:table-cell>
          <table:table-cell table:style-name="TableCell1444">
            <text:p text:style-name="P1445">Всего по подпрограмме 1</text:p>
            <text:p text:style-name="P1446">по заказчику 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x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70.</text:p>
          </table:table-cell>
          <table:table-cell table:style-name="TableCell1464">
            <text:p text:style-name="P1465"><text:span text:style-name="T1466">о</text:span><text:span text:style-name="T1467">бластной бюджет</text:span><text:span text:style-name="T1468">2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x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71.</text:p>
          </table:table-cell>
          <table:table-cell table:style-name="TableCell1486">
            <text:p text:style-name="P1487">безвозмездные поступления из федерального бюджета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x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72.</text:p>
          </table:table-cell>
          <table:table-cell table:style-name="TableCell1505">
            <text:p text:style-name="P1506">иные безвозмездные поступления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x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73.</text:p>
          </table:table-cell>
          <table:table-cell table:style-name="TableCell1524">
            <text:p text:style-name="P1525">бюджетные кредиты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x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74.</text:p>
          </table:table-cell>
          <table:table-cell table:style-name="TableCell1543">
            <text:p text:style-name="P1544"><text:span text:style-name="T1545">м</text:span><text:span text:style-name="T1546">естный бюджет</text:span><text:span text:style-name="T1547">3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x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75.</text:p>
          </table:table-cell>
          <table:table-cell table:style-name="TableCell1565">
            <text:p text:style-name="P1566"><text:span text:style-name="T1567">с</text:span><text:span text:style-name="T1568">редства бюджетов государственных внебюджетных фондов</text:span><text:span text:style-name="T1569">3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76.</text:p>
          </table:table-cell>
          <table:table-cell table:style-name="TableCell1587">
            <text:p text:style-name="P1588">внебюджетные источники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77.</text:p>
          </table:table-cell>
          <table:table-cell table:style-name="TableCell1606" table:number-columns-spanned="6">
            <text:p text:style-name="P1607">1.1. Капитальные вло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78.</text:p>
          </table:table-cell>
          <table:table-cell table:style-name="TableCell1615">
            <text:p text:style-name="P1616">Всего по направлению «Капитальные вложения»</text:p>
            <text:p text:style-name="P1617">в том числе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x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79.</text:p>
          </table:table-cell>
          <table:table-cell table:style-name="TableCell1635">
            <text:p text:style-name="P1636"><text:span text:style-name="T1637">о</text:span><text:span text:style-name="T1638">бластной бюджет</text:span><text:span text:style-name="T1639">2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x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80.</text:p>
          </table:table-cell>
          <table:table-cell table:style-name="TableCell1657">
            <text:p text:style-name="P1658">безвозмездные поступления<text:s/>из федерального бюджета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x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81.</text:p>
          </table:table-cell>
          <table:table-cell table:style-name="TableCell1676">
            <text:p text:style-name="P1677">иные безвозмездные поступления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x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82.</text:p>
          </table:table-cell>
          <table:table-cell table:style-name="TableCell1695">
            <text:p text:style-name="P1696">бюджетные кредиты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x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83.</text:p>
          </table:table-cell>
          <table:table-cell table:style-name="TableCell1714">
            <text:p text:style-name="P1715"><text:span text:style-name="T1716">м</text:span><text:span text:style-name="T1717">естный бюджет</text:span><text:span text:style-name="T1718">3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x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84.</text:p>
          </table:table-cell>
          <table:table-cell table:style-name="TableCell1736">
            <text:p text:style-name="P1737"><text:span text:style-name="T1738">с</text:span><text:span text:style-name="T1739">редства бюджетов государственных внебюджетных фондов</text:span><text:span text:style-name="T1740">3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85.</text:p>
          </table:table-cell>
          <table:table-cell table:style-name="TableCell1758">
            <text:p text:style-name="P1759">внебюджетные источники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86.</text:p>
          </table:table-cell>
          <table:table-cell table:style-name="TableCell1777">
            <text:p text:style-name="P1778">Мероприятие 1, всего</text:p>
            <text:p text:style-name="P1779">из них: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87.</text:p>
          </table:table-cell>
          <table:table-cell table:style-name="TableCell1797">
            <text:p text:style-name="P1798"><text:span text:style-name="T1799">о</text:span><text:span text:style-name="T1800">бластной бюджет</text:span><text:span text:style-name="T1801">2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88.</text:p>
          </table:table-cell>
          <table:table-cell table:style-name="TableCell1819">
            <text:p text:style-name="P1820">безвозмездные поступления из федерального бюджета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89.</text:p>
          </table:table-cell>
          <table:table-cell table:style-name="TableCell1838">
            <text:p text:style-name="P1839">иные безвозмездные поступления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90.</text:p>
          </table:table-cell>
          <table:table-cell table:style-name="TableCell1857">
            <text:p text:style-name="P1858">бюджетные кредиты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91.</text:p>
          </table:table-cell>
          <table:table-cell table:style-name="TableCell1876">
            <text:p text:style-name="P1877"><text:span text:style-name="T1878">м</text:span><text:span text:style-name="T1879">естный бюджет</text:span><text:span text:style-name="T1880">3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92.</text:p>
          </table:table-cell>
          <table:table-cell table:style-name="TableCell1898">
            <text:p text:style-name="P1899"><text:span text:style-name="T1900">с</text:span><text:span text:style-name="T1901">редства бюджетов государственных внебюджетных фондов</text:span><text:span text:style-name="T1902">3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ext:soft-page-break/>
        <table:table-row table:style-name="TableRow1917">
          <table:table-cell table:style-name="TableCell1918">
            <text:p text:style-name="P1919">93.</text:p>
          </table:table-cell>
          <table:table-cell table:style-name="TableCell1920">
            <text:p text:style-name="P1921">внебюджетные источники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94.</text:p>
          </table:table-cell>
          <table:table-cell table:style-name="TableCell1939">
            <text:p text:style-name="P1940">Мероприятие 2, всего</text:p>
            <text:p text:style-name="P1941">из них: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95.</text:p>
          </table:table-cell>
          <table:table-cell table:style-name="TableCell1959">
            <text:p text:style-name="P1960">…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96.</text:p>
          </table:table-cell>
          <table:table-cell table:style-name="TableCell1978" table:number-columns-spanned="6">
            <text:p text:style-name="P1979">1.2. Научно-исследовательские и опытно-конструкторские рабо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97.</text:p>
          </table:table-cell>
          <table:table-cell table:style-name="TableCell1987">
            <text:p text:style-name="P1988">Всего по направлению «Научно-исследовательские и опытно-конструкторские работы»</text:p>
            <text:p text:style-name="P1989">в том числе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x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98.</text:p>
          </table:table-cell>
          <table:table-cell table:style-name="TableCell2007">
            <text:p text:style-name="P2008"><text:span text:style-name="T2009">о</text:span><text:span text:style-name="T2010">бластной бюджет2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x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99.</text:p>
          </table:table-cell>
          <table:table-cell table:style-name="TableCell2028">
            <text:p text:style-name="P2029">безвозмездные поступления из федерального бюджета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x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100.</text:p>
          </table:table-cell>
          <table:table-cell table:style-name="TableCell2047">
            <text:p text:style-name="P2048">иные безвозмездные поступления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x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101.</text:p>
          </table:table-cell>
          <table:table-cell table:style-name="TableCell2066">
            <text:p text:style-name="P2067">бюджетные кредиты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x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102.</text:p>
          </table:table-cell>
          <table:table-cell table:style-name="TableCell2085">
            <text:p text:style-name="P2086"><text:span text:style-name="T2087">м</text:span><text:span text:style-name="T2088">естный бюджет</text:span><text:span text:style-name="T2089">3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x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103.</text:p>
          </table:table-cell>
          <table:table-cell table:style-name="TableCell2107">
            <text:p text:style-name="P2108"><text:span text:style-name="T2109">с</text:span><text:span text:style-name="T2110">редства бюджетов государственных внебюджетных фондов</text:span><text:span text:style-name="T2111">3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104.</text:p>
          </table:table-cell>
          <table:table-cell table:style-name="TableCell2129">
            <text:p text:style-name="P2130">внебюджетные источники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05.</text:p>
          </table:table-cell>
          <table:table-cell table:style-name="TableCell2148">
            <text:p text:style-name="P2149">Мероприятие 3, всего</text:p>
            <text:p text:style-name="P2150">из них: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106.</text:p>
          </table:table-cell>
          <table:table-cell table:style-name="TableCell2168">
            <text:p text:style-name="P2169"><text:span text:style-name="T2170">о</text:span><text:span text:style-name="T2171">бластной бюджет</text:span><text:span text:style-name="T2172">2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107.</text:p>
          </table:table-cell>
          <table:table-cell table:style-name="TableCell2190">
            <text:p text:style-name="P2191">безвозмездные поступления из федерального бюджета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108.</text:p>
          </table:table-cell>
          <table:table-cell table:style-name="TableCell2209">
            <text:p text:style-name="P2210">иные безвозмездные поступления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09.</text:p>
          </table:table-cell>
          <table:table-cell table:style-name="TableCell2228">
            <text:p text:style-name="P2229">бюджетные кредиты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110.</text:p>
          </table:table-cell>
          <table:table-cell table:style-name="TableCell2247">
            <text:p text:style-name="P2248"><text:span text:style-name="T2249">м</text:span><text:span text:style-name="T2250">естный бюджет</text:span><text:span text:style-name="T2251">3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111.</text:p>
          </table:table-cell>
          <table:table-cell table:style-name="TableCell2269">
            <text:p text:style-name="P2270"><text:span text:style-name="T2271">с</text:span><text:span text:style-name="T2272">редства</text:span><text:span text:style-name="T2273"><text:s/>бюджетов государственных внебюджетных фондов</text:span><text:span text:style-name="T2274">3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112.</text:p>
          </table:table-cell>
          <table:table-cell table:style-name="TableCell2292">
            <text:p text:style-name="P2293">внебюджетные источники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113.</text:p>
          </table:table-cell>
          <table:table-cell table:style-name="TableCell2311">
            <text:p text:style-name="P2312">Мероприятие 4, всего</text:p>
            <text:p text:style-name="P2313">из них: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114.</text:p>
          </table:table-cell>
          <table:table-cell table:style-name="TableCell2331">
            <text:p text:style-name="P2332">…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115.</text:p>
          </table:table-cell>
          <table:table-cell table:style-name="TableCell2350" table:number-columns-spanned="6">
            <text:p text:style-name="P2351">1.3. Прочие нужд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116.</text:p>
          </table:table-cell>
          <table:table-cell table:style-name="TableCell2359">
            <text:p text:style-name="P2360">Всего по направлению «Прочие нужды»<text:line-break/>в том числе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x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117.</text:p>
          </table:table-cell>
          <table:table-cell table:style-name="TableCell2378">
            <text:p text:style-name="P2379"><text:span text:style-name="T2380">о</text:span><text:span text:style-name="T2381">бластной бюджет</text:span><text:span text:style-name="T2382">2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>x</text:p>
          </table:table-cell>
          <table:table-cell table:style-name="TableCell2395">
            <text:p text:style-name="P2396"/>
          </table:table-cell>
        </table:table-row>
        <text:soft-page-break/>
        <table:table-row table:style-name="TableRow2397">
          <table:table-cell table:style-name="TableCell2398">
            <text:p text:style-name="P2399">118.</text:p>
          </table:table-cell>
          <table:table-cell table:style-name="TableCell2400">
            <text:p text:style-name="P2401">безвозмездные поступления из федерального бюджета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x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119.</text:p>
          </table:table-cell>
          <table:table-cell table:style-name="TableCell2419">
            <text:p text:style-name="P2420">иные безвозмездные поступления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x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120.</text:p>
          </table:table-cell>
          <table:table-cell table:style-name="TableCell2438">
            <text:p text:style-name="P2439">бюджетные кредиты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x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121.</text:p>
          </table:table-cell>
          <table:table-cell table:style-name="TableCell2457">
            <text:p text:style-name="P2458"><text:span text:style-name="T2459">м</text:span><text:span text:style-name="T2460">естный бюджет</text:span><text:span text:style-name="T2461">3</text:span>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x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122.</text:p>
          </table:table-cell>
          <table:table-cell table:style-name="TableCell2479">
            <text:p text:style-name="P2480"><text:span text:style-name="T2481">с</text:span><text:span text:style-name="T2482">редства бюджетов государственных внебюджетных фондов</text:span><text:span text:style-name="T2483">3</text:span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23.</text:p>
          </table:table-cell>
          <table:table-cell table:style-name="TableCell2501">
            <text:p text:style-name="P2502">внебюджетные источники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124.</text:p>
          </table:table-cell>
          <table:table-cell table:style-name="TableCell2520">
            <text:p text:style-name="P2521">Мероприятие 5, всего</text:p>
            <text:p text:style-name="P2522">из них: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25.</text:p>
          </table:table-cell>
          <table:table-cell table:style-name="TableCell2540">
            <text:p text:style-name="P2541"><text:span text:style-name="T2542">о</text:span><text:span text:style-name="T2543">бластной бюджет</text:span><text:span text:style-name="T2544">2</text:span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126.</text:p>
          </table:table-cell>
          <table:table-cell table:style-name="TableCell2562">
            <text:p text:style-name="P2563">безвозмездные поступления из федерального бюджета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127.</text:p>
          </table:table-cell>
          <table:table-cell table:style-name="TableCell2581">
            <text:p text:style-name="P2582">иные безвозмездные поступления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28.</text:p>
          </table:table-cell>
          <table:table-cell table:style-name="TableCell2600">
            <text:p text:style-name="P2601">бюджетные кредиты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129.</text:p>
          </table:table-cell>
          <table:table-cell table:style-name="TableCell2619">
            <text:p text:style-name="P2620"><text:span text:style-name="T2621">м</text:span><text:span text:style-name="T2622">естный бюджет</text:span><text:span text:style-name="T2623">3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130.</text:p>
          </table:table-cell>
          <table:table-cell table:style-name="TableCell2641">
            <text:p text:style-name="P2642"><text:span text:style-name="T2643">с</text:span><text:span text:style-name="T2644">редства бюджетов государственных<text:s/></text:span><text:span text:style-name="T2645">внебюджетных фондов</text:span><text:span text:style-name="T2646">3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131.</text:p>
          </table:table-cell>
          <table:table-cell table:style-name="TableCell2664">
            <text:p text:style-name="P2665">внебюджетные источники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132.</text:p>
          </table:table-cell>
          <table:table-cell table:style-name="TableCell2683">
            <text:p text:style-name="P2684">Мероприятие 6, всего</text:p>
            <text:p text:style-name="P2685">из них: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133.</text:p>
          </table:table-cell>
          <table:table-cell table:style-name="TableCell2703">
            <text:p text:style-name="P2704">...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134.</text:p>
          </table:table-cell>
          <table:table-cell table:style-name="TableCell2722">
            <text:p text:style-name="P2723">Всего по подпрограмме 1</text:p>
            <text:p text:style-name="P2724">по заказчику 2</text:p>
            <text:p text:style-name="P2725">в том числе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135.</text:p>
          </table:table-cell>
          <table:table-cell table:style-name="TableCell2743">
            <text:p text:style-name="P2744">...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136.</text:p>
          </table:table-cell>
          <table:table-cell table:style-name="TableCell2762" table:number-columns-spanned="6">
            <text:p text:style-name="P2763">Подпрограмма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137.</text:p>
          </table:table-cell>
          <table:table-cell table:style-name="TableCell2771">
            <text:p text:style-name="P2772">Всего по подпрограмме 2</text:p>
            <text:p text:style-name="P2773">в том числе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>x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138.</text:p>
          </table:table-cell>
          <table:table-cell table:style-name="TableCell2791">
            <text:p text:style-name="P2792">…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</table:table>
      <text:p text:style-name="P2807"/>
      <text:p text:style-name="P2808">______________________</text:p>
      <text:p text:style-name="P2809"><text:span text:style-name="T2810">1</text:span><text:span text:style-name="T2811"> В случае отсутствия финансового обеспечения за счет отдельных источников финансирования такие источники не приводятся.</text:span></text:p>
      <text:p text:style-name="P2812"><text:span text:style-name="T2813">2</text:span><text:span text:style-name="T2814"> Средства областного бюджета указываются с учетом межбюджетных трансфертов местным бюджетам, бюджетам<text:s/></text:span><text:span text:style-name="T2815">государственных внебюджетных фондов.</text:span></text:p>
      <text:p text:style-name="P2816"><text:span text:style-name="T2817">3</text:span><text:span text:style-name="T2818"> Средства местных бюджетов и бюджетов государственных внебюджетных фондов указываются без учета межбюджетных трансфертов из областного бюджета.</text:span></text:p>
      <text:p text:style-name="P2819"/>
      <text:soft-page-break/>
      <text:p text:style-name="P2820"><text:span text:style-name="T2821">Приложение № 2<text:s/></text:span><text:span text:style-name="T2822"><text:line-break/></text:span><text:span text:style-name="T2823">к постановлению Правительства Свердловской области от____</text:span><text:span text:style-name="T2824">_____№________________</text:span></text:p>
      <text:p text:style-name="P2825"/>
      <text:p text:style-name="P2826"/>
      <text:p text:style-name="P2827">РАСХОДЫ<text:s/></text:p>
      <text:p text:style-name="P2828">на реализацию комплексной программы Свердловской области</text:p>
      <text:p text:style-name="P2829"><text:span text:style-name="T2830">«Наименование комплексной программы»</text:span></text:p>
      <text:p text:style-name="P2831"/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</table:table-columns>
        <table:table-row table:style-name="TableRow2841">
          <table:table-cell table:style-name="TableCell2842" table:number-rows-spanned="2">
            <text:p text:style-name="P2843">Номер строки</text:p>
          </table:table-cell>
          <table:table-cell table:style-name="TableCell2844" table:number-rows-spanned="2">
            <text:p text:style-name="P2845"><text:span text:style-name="T2846">Источники финансового обеспечения</text:span><text:span text:style-name="T2847">1<text:s/></text:span><text:span text:style-name="T2848">(тыс. рублей)</text:span></text:p>
          </table:table-cell>
          <table:table-cell table:style-name="TableCell2849" table:number-columns-spanned="5">
            <text:p text:style-name="P2850">Объем финансов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2851" table:number-rows-spanned="2">
            <text:p text:style-name="P2852">Примечание</text:p>
          </table: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<text:span text:style-name="T2858">всего</text:span></text:p>
          </table:table-cell>
          <table:table-cell table:style-name="TableCell2859">
            <text:p text:style-name="P2860">первый год</text:p>
          </table:table-cell>
          <table:table-cell table:style-name="TableCell2861">
            <text:p text:style-name="P2862">второй год</text:p>
          </table:table-cell>
          <table:table-cell table:style-name="TableCell2863">
            <text:p text:style-name="P2864">третий год</text:p>
          </table:table-cell>
          <table:table-cell table:style-name="TableCell2865">
            <text:p text:style-name="P2866">…</text:p>
          </table:table-cell>
          <table:covered-table-cell>
            <text:p text:style-name="P2867"/>
          </table:covered-table-cell>
        </table:table-row>
      </table:table>
      <text:p text:style-name="P2868"/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</table:table-columns>
        <table:table-header-rows>
          <table:table-row table:style-name="TableRow2878">
            <table:table-cell table:style-name="TableCell2879">
              <text:p text:style-name="P2880">1</text:p>
            </table:table-cell>
            <table:table-cell table:style-name="TableCell2881">
              <text:p text:style-name="P2882">2</text:p>
            </table:table-cell>
            <table:table-cell table:style-name="TableCell2883">
              <text:p text:style-name="P2884">3</text:p>
            </table:table-cell>
            <table:table-cell table:style-name="TableCell2885">
              <text:p text:style-name="P2886">4</text:p>
            </table:table-cell>
            <table:table-cell table:style-name="TableCell2887">
              <text:p text:style-name="P2888">5</text:p>
            </table:table-cell>
            <table:table-cell table:style-name="TableCell2889">
              <text:p text:style-name="P2890">6</text:p>
            </table:table-cell>
            <table:table-cell table:style-name="TableCell2891">
              <text:p text:style-name="P2892">7</text:p>
            </table:table-cell>
            <table:table-cell table:style-name="TableCell2893">
              <text:p text:style-name="P2894">8</text:p>
            </table:table-cell>
          </table:table-row>
        </table:table-header-rows>
        <table:table-row table:style-name="TableRow2895">
          <table:table-cell table:style-name="TableCell2896">
            <text:p text:style-name="P2897">1.</text:p>
          </table:table-cell>
          <table:table-cell table:style-name="TableCell2898" table:number-columns-spanned="6">
            <text:p text:style-name="P2899"><text:span text:style-name="T2900">Расходы на реализацию комплексной программы 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2.</text:p>
          </table:table-cell>
          <table:table-cell table:style-name="TableCell2906">
            <text:p text:style-name="P2907">Всего по комплексной программе</text:p>
            <text:p text:style-name="P2908">в том числе: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3.</text:p>
          </table:table-cell>
          <table:table-cell table:style-name="TableCell2924">
            <text:p text:style-name="P2925"><text:span text:style-name="T2926">областной бюджет</text:span><text:span text:style-name="T2927">2</text:span>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4.</text:p>
          </table:table-cell>
          <table:table-cell table:style-name="TableCell2943">
            <text:p text:style-name="P2944">безвозмездные поступления из федерального бюджета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5.</text:p>
          </table:table-cell>
          <table:table-cell table:style-name="TableCell2960">
            <text:p text:style-name="P2961">иные безвозмездные поступления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6.</text:p>
          </table:table-cell>
          <table:table-cell table:style-name="TableCell2977">
            <text:p text:style-name="P2978">бюджетные кредиты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7.</text:p>
          </table:table-cell>
          <table:table-cell table:style-name="TableCell2994">
            <text:p text:style-name="P2995"><text:span text:style-name="T2996">местный бюджет</text:span><text:span text:style-name="T2997">3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8.</text:p>
          </table:table-cell>
          <table:table-cell table:style-name="TableCell3013">
            <text:p text:style-name="P3014"><text:span text:style-name="T3015">средства бюджетов государственных внебюджетных фондов</text:span><text:span text:style-name="T3016">3</text:span>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9.</text:p>
          </table:table-cell>
          <table:table-cell table:style-name="TableCell3032">
            <text:p text:style-name="P3033">внебюджетные источники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10.</text:p>
          </table:table-cell>
          <table:table-cell table:style-name="TableCell3049" table:number-columns-spanned="7">
            <text:p text:style-name="P3050"><text:span text:style-name="T3051">По заказчику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>
            <text:p text:style-name="P3054">11.</text:p>
          </table:table-cell>
          <table:table-cell table:style-name="TableCell3055">
            <text:p text:style-name="P3056">Всего</text:p>
            <text:p text:style-name="P3057">в том числе: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12.</text:p>
          </table:table-cell>
          <table:table-cell table:style-name="TableCell3073">
            <text:p text:style-name="P3074"><text:span text:style-name="T3075">областной бюджет</text:span><text:span text:style-name="T3076">2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13.</text:p>
          </table:table-cell>
          <table:table-cell table:style-name="TableCell3092">
            <text:p text:style-name="P3093">безвозмездные поступления из федерального бюджета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14.</text:p>
          </table:table-cell>
          <table:table-cell table:style-name="TableCell3109">
            <text:p text:style-name="P3110">иные безвозмездные поступления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15.</text:p>
          </table:table-cell>
          <table:table-cell table:style-name="TableCell3126">
            <text:p text:style-name="P3127">бюджетные кредиты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16.</text:p>
          </table:table-cell>
          <table:table-cell table:style-name="TableCell3143">
            <text:p text:style-name="P3144"><text:span text:style-name="T3145">местный бюджет</text:span><text:span text:style-name="T3146">3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17.</text:p>
          </table:table-cell>
          <table:table-cell table:style-name="TableCell3162">
            <text:p text:style-name="P3163"><text:span text:style-name="T3164">средства бюджетов государственных внебюджетных фондов</text:span><text:span text:style-name="T3165">3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18.</text:p>
          </table:table-cell>
          <table:table-cell table:style-name="TableCell3181">
            <text:p text:style-name="P3182">внебюджетные источники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ext:soft-page-break/>
        <table:table-row table:style-name="TableRow3195">
          <table:table-cell table:style-name="TableCell3196">
            <text:p text:style-name="P3197">19.</text:p>
          </table:table-cell>
          <table:table-cell table:style-name="TableCell3198" table:number-columns-spanned="7">
            <text:p text:style-name="P3199"><text:span text:style-name="T3200">По заказчику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>
            <text:p text:style-name="P3203">20.</text:p>
          </table:table-cell>
          <table:table-cell table:style-name="TableCell3204">
            <text:p text:style-name="P3205">Всего</text:p>
            <text:p text:style-name="P3206">в том числе: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21.</text:p>
          </table:table-cell>
          <table:table-cell table:style-name="TableCell3222">
            <text:p text:style-name="P3223"><text:span text:style-name="T3224">областной бюджет</text:span><text:span text:style-name="T3225">2</text:span>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22.</text:p>
          </table:table-cell>
          <table:table-cell table:style-name="TableCell3241">
            <text:p text:style-name="P3242">безвозмездные поступления из федерального бюджета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23.</text:p>
          </table:table-cell>
          <table:table-cell table:style-name="TableCell3258">
            <text:p text:style-name="P3259">иные безвозмездные поступления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24.</text:p>
          </table:table-cell>
          <table:table-cell table:style-name="TableCell3275">
            <text:p text:style-name="P3276">бюджетные кредиты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25.</text:p>
          </table:table-cell>
          <table:table-cell table:style-name="TableCell3292">
            <text:p text:style-name="P3293"><text:span text:style-name="T3294">местный бюджет</text:span><text:span text:style-name="T3295">3</text:span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26.</text:p>
          </table:table-cell>
          <table:table-cell table:style-name="TableCell3311">
            <text:p text:style-name="P3312"><text:span text:style-name="T3313">средства бюджетов государственных внебюджетных фондов</text:span><text:span text:style-name="T3314">3</text:span>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27.</text:p>
          </table:table-cell>
          <table:table-cell table:style-name="TableCell3330">
            <text:p text:style-name="P3331">внебюджетные источники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28.</text:p>
          </table:table-cell>
          <table:table-cell table:style-name="TableCell3347">
            <text:p text:style-name="P3348">По заказчику 3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29.</text:p>
          </table:table-cell>
          <table:table-cell table:style-name="TableCell3364">
            <text:p text:style-name="P3365">Всего</text:p>
            <text:p text:style-name="P3366">в том числе: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30.</text:p>
          </table:table-cell>
          <table:table-cell table:style-name="TableCell3382">
            <text:p text:style-name="P3383">…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31.</text:p>
          </table:table-cell>
          <table:table-cell table:style-name="TableCell3399" table:number-columns-spanned="7">
            <text:p text:style-name="P3400">Расходы на реализацию подпрограммы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1">
          <table:table-cell table:style-name="TableCell3402">
            <text:p text:style-name="P3403">32.</text:p>
          </table:table-cell>
          <table:table-cell table:style-name="TableCell3404">
            <text:p text:style-name="P3405">Всего</text:p>
            <text:p text:style-name="P3406">из них: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33.</text:p>
          </table:table-cell>
          <table:table-cell table:style-name="TableCell3422">
            <text:p text:style-name="P3423"><text:span text:style-name="T3424">областной бюджет</text:span><text:span text:style-name="T3425">2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34.</text:p>
          </table:table-cell>
          <table:table-cell table:style-name="TableCell3441">
            <text:p text:style-name="P3442">безвозмездные поступления из федерального бюджета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35.</text:p>
          </table:table-cell>
          <table:table-cell table:style-name="TableCell3458">
            <text:p text:style-name="P3459">иные<text:s/>безвозмездные поступления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36.</text:p>
          </table:table-cell>
          <table:table-cell table:style-name="TableCell3475">
            <text:p text:style-name="P3476">бюджетные кредиты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37.</text:p>
          </table:table-cell>
          <table:table-cell table:style-name="TableCell3492">
            <text:p text:style-name="P3493"><text:span text:style-name="T3494">местный бюджет</text:span><text:span text:style-name="T3495">3</text:span>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38.</text:p>
          </table:table-cell>
          <table:table-cell table:style-name="TableCell3511">
            <text:p text:style-name="P3512"><text:span text:style-name="T3513">средства бюджетов государственных внебюджетных фондов</text:span><text:span text:style-name="T3514">3</text:span>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39.</text:p>
          </table:table-cell>
          <table:table-cell table:style-name="TableCell3530">
            <text:p text:style-name="P3531">внебюджетные источники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40.</text:p>
          </table:table-cell>
          <table:table-cell table:style-name="TableCell3547" table:number-columns-spanned="7">
            <text:p text:style-name="P3548">По заказчику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9">
          <table:table-cell table:style-name="TableCell3550">
            <text:p text:style-name="P3551">41.</text:p>
          </table:table-cell>
          <table:table-cell table:style-name="TableCell3552">
            <text:p text:style-name="P3553">Всего</text:p>
            <text:p text:style-name="P3554">из них:</text:p>
          </table:table-cell>
          <table:table-cell table:style-name="TableCell3555">
            <text:p text:style-name="P3556"/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42.</text:p>
          </table:table-cell>
          <table:table-cell table:style-name="TableCell3571">
            <text:p text:style-name="P3572">…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43.</text:p>
          </table:table-cell>
          <table:table-cell table:style-name="TableCell3588" table:number-columns-spanned="7">
            <text:p text:style-name="P3589">По заказчику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0">
          <table:table-cell table:style-name="TableCell3591">
            <text:p text:style-name="P3592">44.</text:p>
          </table:table-cell>
          <table:table-cell table:style-name="TableCell3593">
            <text:p text:style-name="P3594">Всего</text:p>
            <text:p text:style-name="P3595">из<text:s/>них: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45.</text:p>
          </table:table-cell>
          <table:table-cell table:style-name="TableCell3611">
            <text:p text:style-name="P3612">…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46.</text:p>
          </table:table-cell>
          <table:table-cell table:style-name="TableCell3628" table:number-columns-spanned="7">
            <text:p text:style-name="P3629">По заказчику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30">
          <table:table-cell table:style-name="TableCell3631">
            <text:p text:style-name="P3632">47.</text:p>
          </table:table-cell>
          <table:table-cell table:style-name="TableCell3633">
            <text:p text:style-name="P3634">Всего<text:line-break/>из них: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48.</text:p>
          </table:table-cell>
          <table:table-cell table:style-name="TableCell3650">
            <text:p text:style-name="P3651">…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49.</text:p>
          </table:table-cell>
          <table:table-cell table:style-name="TableCell3667" table:number-columns-spanned="7">
            <text:p text:style-name="P3668">Расходы на реализацию подпрограммы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9">
          <table:table-cell table:style-name="TableCell3670">
            <text:p text:style-name="P3671">50.</text:p>
          </table:table-cell>
          <table:table-cell table:style-name="TableCell3672">
            <text:p text:style-name="P3673">Всего</text:p>
            <text:p text:style-name="P3674">из них: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51.</text:p>
          </table:table-cell>
          <table:table-cell table:style-name="TableCell3690">
            <text:p text:style-name="P3691">…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</table:table>
      <text:p text:style-name="P3704"/>
      <text:p text:style-name="P3705">______________________</text:p>
      <text:p text:style-name="P3706"><text:span text:style-name="T3707">1</text:span><text:span text:style-name="T3708"> В случае отсутствия финансового обеспечения за счет отдельных источников<text:s/></text:span><text:span text:style-name="T3709">финансирования такие источники не приводятся.</text:span></text:p>
      <text:p text:style-name="P3710"><text:span text:style-name="T3711">2</text:span><text:span text:style-name="T3712"> Средства областного бюджета указываются с учетом межбюджетных трансфертов местным бюджетам, бюджетам государственных внебюджетных фондов.</text:span></text:p>
      <text:p text:style-name="P3713"><text:span text:style-name="T3714">3</text:span><text:span text:style-name="T3715"> Средства местных бюджетов и бюджетов государственных внебюджетных фо</text:span><text:span text:style-name="T3716">ндов указываются без учета межбюджетных трансфертов из областного бюджета.</text:span></text:p>
      <text:p text:style-name="Обычный"/>
      <text:p text:style-name="Обычный"/>
      <text:p text:style-name="P3717"><text:span text:style-name="T3718">Приложение № 3<text:s/></text:span><text:span text:style-name="T3719"><text:line-break/></text:span><text:span text:style-name="T3720">к постановлению Правительства Свердловской области от_________№________________</text:span></text:p>
      <text:p text:style-name="P3721"/>
      <text:p text:style-name="P3722">ОТЧЕТ<text:s/><text:line-break/>о реализации комплексной программы Свердловской области<text:s/><text:line-break/>«Наименование комплексной программы»</text:p>
      <text:p text:style-name="Обычный"/>
      <text:p text:style-name="P3723">финансирование мероприятий<text:s/><text:line-break/>за ______ год</text:p>
      <text:p text:style-name="P3724"/>
      <table:table table:style-name="Table3725">
        <table:table-columns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P3753">Номер строки</text:p>
          </table:table-cell>
          <table:table-cell table:style-name="TableCell3754" table:number-columns-spanned="24">
            <text:p text:style-name="P3755"><text:span text:style-name="T3756">Финансирование программных мероприятий за счет всех источников ресурсного обеспечения</text:span><text:span text:style-name="T3757">1</text:span><text:span text:style-name="T3758"><text:s/>(тыс. 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9">
          <table:covered-table-cell>
            <text:p text:style-name="P3760"/>
          </table:covered-table-cell>
          <table:table-cell table:style-name="TableCell3761" table:number-columns-spanned="3">
            <text:p text:style-name="P3762">всего</text:p>
          </table:table-cell>
          <table:covered-table-cell/>
          <table:covered-table-cell/>
          <table:table-cell table:style-name="TableCell3763" table:number-columns-spanned="3">
            <text:p text:style-name="P3764"><text:span text:style-name="T3765">областной бюджет</text:span><text:span text:style-name="T3766">2</text:span></text:p>
          </table:table-cell>
          <table:covered-table-cell/>
          <table:covered-table-cell/>
          <table:table-cell table:style-name="TableCell3767" table:number-columns-spanned="3">
            <text:p text:style-name="P3768">безвозмездные поступления из федерального бюджета</text:p>
          </table:table-cell>
          <table:covered-table-cell/>
          <table:covered-table-cell/>
          <table:table-cell table:style-name="TableCell3769" table:number-columns-spanned="3">
            <text:p text:style-name="P3770">иные<text:s/>безвозмездные поступления</text:p>
          </table:table-cell>
          <table:covered-table-cell/>
          <table:covered-table-cell/>
          <table:table-cell table:style-name="TableCell3771" table:number-columns-spanned="3">
            <text:p text:style-name="P3772">бюджетные кредиты</text:p>
          </table:table-cell>
          <table:covered-table-cell/>
          <table:covered-table-cell/>
          <table:table-cell table:style-name="TableCell3773" table:number-columns-spanned="3">
            <text:p text:style-name="P3774"><text:span text:style-name="T3775">местный бюджет</text:span><text:span text:style-name="T3776">3</text:span></text:p>
          </table:table-cell>
          <table:covered-table-cell/>
          <table:covered-table-cell/>
          <table:table-cell table:style-name="TableCell3777" table:number-columns-spanned="3">
            <text:p text:style-name="P3778"><text:span text:style-name="T3779">средства бюджетов государственных внебюджетных фондов</text:span><text:span text:style-name="T3780">3</text:span></text:p>
          </table:table-cell>
          <table:covered-table-cell/>
          <table:covered-table-cell/>
          <table:table-cell table:style-name="TableCell3781" table:number-columns-spanned="3">
            <text:p text:style-name="P3782">внебюджетные источники</text:p>
          </table:table-cell>
          <table:covered-table-cell/>
          <table:covered-table-cell/>
        </table:table-row>
        <table:table-row table:style-name="TableRow3783">
          <table:covered-table-cell>
            <text:p text:style-name="P3784"/>
          </table:covered-table-cell>
          <table:table-cell table:style-name="TableCell3785">
            <text:p text:style-name="P3786">план</text:p>
          </table:table-cell>
          <table:table-cell table:style-name="TableCell3787">
            <text:p text:style-name="P3788">факт</text:p>
          </table:table-cell>
          <table:table-cell table:style-name="TableCell3789">
            <text:p text:style-name="P3790">выпол-нение (%)</text:p>
          </table:table-cell>
          <table:table-cell table:style-name="TableCell3791">
            <text:p text:style-name="P3792">план</text:p>
          </table:table-cell>
          <table:table-cell table:style-name="TableCell3793">
            <text:p text:style-name="P3794">факт</text:p>
          </table:table-cell>
          <table:table-cell table:style-name="TableCell3795">
            <text:p text:style-name="P3796">выпол-нение (%)</text:p>
          </table:table-cell>
          <table:table-cell table:style-name="TableCell3797">
            <text:p text:style-name="P3798">план</text:p>
          </table:table-cell>
          <table:table-cell table:style-name="TableCell3799">
            <text:p text:style-name="P3800">факт</text:p>
          </table:table-cell>
          <table:table-cell table:style-name="TableCell3801">
            <text:p text:style-name="P3802">выпол-нение (%)</text:p>
          </table:table-cell>
          <table:table-cell table:style-name="TableCell3803">
            <text:p text:style-name="P3804">план</text:p>
          </table:table-cell>
          <table:table-cell table:style-name="TableCell3805">
            <text:p text:style-name="P3806">факт</text:p>
          </table:table-cell>
          <table:table-cell table:style-name="TableCell3807">
            <text:p text:style-name="P3808">выпол-нение (%)</text:p>
          </table:table-cell>
          <table:table-cell table:style-name="TableCell3809">
            <text:p text:style-name="P3810">план</text:p>
          </table:table-cell>
          <table:table-cell table:style-name="TableCell3811">
            <text:p text:style-name="P3812">факт</text:p>
          </table:table-cell>
          <table:table-cell table:style-name="TableCell3813">
            <text:p text:style-name="P3814">выпол-нение (%)</text:p>
          </table:table-cell>
          <table:table-cell table:style-name="TableCell3815">
            <text:p text:style-name="P3816">план</text:p>
          </table:table-cell>
          <table:table-cell table:style-name="TableCell3817">
            <text:p text:style-name="P3818">факт</text:p>
          </table:table-cell>
          <table:table-cell table:style-name="TableCell3819">
            <text:p text:style-name="P3820">выпол-нение (%)</text:p>
          </table:table-cell>
          <table:table-cell table:style-name="TableCell3821">
            <text:p text:style-name="P3822">план</text:p>
          </table:table-cell>
          <table:table-cell table:style-name="TableCell3823">
            <text:p text:style-name="P3824">факт</text:p>
          </table:table-cell>
          <table:table-cell table:style-name="TableCell3825">
            <text:p text:style-name="P3826">выпол-нение (%)</text:p>
          </table:table-cell>
          <table:table-cell table:style-name="TableCell3827">
            <text:p text:style-name="P3828">план</text:p>
          </table:table-cell>
          <table:table-cell table:style-name="TableCell3829">
            <text:p text:style-name="P3830">факт</text:p>
          </table:table-cell>
          <table:table-cell table:style-name="TableCell3831">
            <text:p text:style-name="P3832">выпол-нение (%)</text:p>
          </table:table-cell>
        </table:table-row>
      </table:table>
      <text:p text:style-name="P3833"/>
      <table:table table:style-name="Table3834">
        <table:table-columns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</table:table-columns>
        <table:table-header-rows>
          <table:table-row table:style-name="TableRow3860">
            <table:table-cell table:style-name="TableCell3861">
              <text:p text:style-name="P3862">1</text:p>
            </table:table-cell>
            <table:table-cell table:style-name="TableCell3863">
              <text:p text:style-name="P3864">2</text:p>
            </table:table-cell>
            <table:table-cell table:style-name="TableCell3865">
              <text:p text:style-name="P3866">3</text:p>
            </table:table-cell>
            <table:table-cell table:style-name="TableCell3867">
              <text:p text:style-name="P3868">4</text:p>
            </table:table-cell>
            <table:table-cell table:style-name="TableCell3869">
              <text:p text:style-name="P3870">5</text:p>
            </table:table-cell>
            <table:table-cell table:style-name="TableCell3871">
              <text:p text:style-name="P3872">6</text:p>
            </table:table-cell>
            <table:table-cell table:style-name="TableCell3873">
              <text:p text:style-name="P3874">7</text:p>
            </table:table-cell>
            <table:table-cell table:style-name="TableCell3875">
              <text:p text:style-name="P3876">8</text:p>
            </table:table-cell>
            <table:table-cell table:style-name="TableCell3877">
              <text:p text:style-name="P3878">9</text:p>
            </table:table-cell>
            <table:table-cell table:style-name="TableCell3879">
              <text:p text:style-name="P3880">10</text:p>
            </table:table-cell>
            <table:table-cell table:style-name="TableCell3881">
              <text:p text:style-name="P3882">11</text:p>
            </table:table-cell>
            <table:table-cell table:style-name="TableCell3883">
              <text:p text:style-name="P3884">12</text:p>
            </table:table-cell>
            <table:table-cell table:style-name="TableCell3885">
              <text:p text:style-name="P3886">13</text:p>
            </table:table-cell>
            <table:table-cell table:style-name="TableCell3887">
              <text:p text:style-name="P3888">14</text:p>
            </table:table-cell>
            <table:table-cell table:style-name="TableCell3889">
              <text:p text:style-name="P3890">15</text:p>
            </table:table-cell>
            <table:table-cell table:style-name="TableCell3891">
              <text:p text:style-name="P3892">16</text:p>
            </table:table-cell>
            <table:table-cell table:style-name="TableCell3893">
              <text:p text:style-name="P3894">17</text:p>
            </table:table-cell>
            <table:table-cell table:style-name="TableCell3895">
              <text:p text:style-name="P3896">18</text:p>
            </table:table-cell>
            <table:table-cell table:style-name="TableCell3897">
              <text:p text:style-name="P3898">19</text:p>
            </table:table-cell>
            <table:table-cell table:style-name="TableCell3899">
              <text:p text:style-name="P3900">20</text:p>
            </table:table-cell>
            <table:table-cell table:style-name="TableCell3901">
              <text:p text:style-name="P3902">21</text:p>
            </table:table-cell>
            <table:table-cell table:style-name="TableCell3903">
              <text:p text:style-name="P3904">22</text:p>
            </table:table-cell>
            <table:table-cell table:style-name="TableCell3905">
              <text:p text:style-name="P3906">23</text:p>
            </table:table-cell>
            <table:table-cell table:style-name="TableCell3907">
              <text:p text:style-name="P3908">24</text:p>
            </table:table-cell>
            <table:table-cell table:style-name="TableCell3909">
              <text:p text:style-name="P3910">25</text:p>
            </table:table-cell>
          </table:table-row>
        </table:table-header-rows>
        <table:table-row table:style-name="TableRow3911">
          <table:table-cell table:style-name="TableCell3912">
            <text:p text:style-name="P3913">1.</text:p>
          </table:table-cell>
          <table:table-cell table:style-name="TableCell3914" table:number-columns-spanned="24">
            <text:p text:style-name="P3915">Всего по комплексной программе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6">
          <table:table-cell table:style-name="TableCell3917">
            <text:p text:style-name="P3918">2.</text:p>
          </table:table-cell>
          <table:table-cell table:style-name="TableCell3919">
            <text:p text:style-name="P3920">…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3.</text:p>
          </table:table-cell>
          <table:table-cell table:style-name="TableCell3970" table:number-columns-spanned="24">
            <text:p text:style-name="P3971">Капитальные в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2">
          <table:table-cell table:style-name="TableCell3973">
            <text:p text:style-name="P3974">4.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ext:soft-page-break/>
        <table:table-row table:style-name="TableRow4023">
          <table:table-cell table:style-name="TableCell4024">
            <text:p text:style-name="P4025">5.</text:p>
          </table:table-cell>
          <table:table-cell table:style-name="TableCell4026" table:number-columns-spanned="24">
            <text:p text:style-name="P4027">Научно-исследовательские и опытно-конструкторские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8">
          <table:table-cell table:style-name="TableCell4029">
            <text:p text:style-name="P4030">6.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7.</text:p>
          </table:table-cell>
          <table:table-cell table:style-name="TableCell4082" table:number-columns-spanned="24">
            <text:p text:style-name="P4083">Прочие нуж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4">
          <table:table-cell table:style-name="TableCell4085">
            <text:p text:style-name="P4086">8.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9.</text:p>
          </table:table-cell>
          <table:table-cell table:style-name="TableCell4138" table:number-columns-spanned="24">
            <text:p text:style-name="P4139">Всего по подпрограмме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0">
          <table:table-cell table:style-name="TableCell4141">
            <text:p text:style-name="P4142">10.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11.</text:p>
          </table:table-cell>
          <table:table-cell table:style-name="TableCell4194" table:number-columns-spanned="24">
            <text:p text:style-name="P4195">Капитальные в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6">
          <table:table-cell table:style-name="TableCell4197">
            <text:p text:style-name="P4198">12.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13.</text:p>
          </table:table-cell>
          <table:table-cell table:style-name="TableCell4250" table:number-columns-spanned="24">
            <text:p text:style-name="P4251">Научно-исследовательские и опытно-конструкторские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2">
          <table:table-cell table:style-name="TableCell4253">
            <text:p text:style-name="P4254">14.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15.</text:p>
          </table:table-cell>
          <table:table-cell table:style-name="TableCell4306" table:number-columns-spanned="24">
            <text:p text:style-name="P4307">Прочие нуж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8">
          <table:table-cell table:style-name="TableCell4309">
            <text:p text:style-name="P4310">16.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17.</text:p>
          </table:table-cell>
          <table:table-cell table:style-name="TableCell4362" table:number-columns-spanned="24">
            <text:p text:style-name="P4363">Всего по подпрограмме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4">
          <table:table-cell table:style-name="TableCell4365">
            <text:p text:style-name="P4366">18.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19.</text:p>
          </table:table-cell>
          <table:table-cell table:style-name="TableCell4418" table:number-columns-spanned="24">
            <text:p text:style-name="P4419">Капитальные в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0">
          <table:table-cell table:style-name="TableCell4421">
            <text:p text:style-name="P4422">20.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21.</text:p>
          </table:table-cell>
          <table:table-cell table:style-name="TableCell4474" table:number-columns-spanned="23">
            <text:p text:style-name="P4475">Научно-исследовательские и опытно-конструкторские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22.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23.</text:p>
          </table:table-cell>
          <table:table-cell table:style-name="TableCell4532" table:number-columns-spanned="24">
            <text:p text:style-name="P4533">Прочие нуж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4">
          <table:table-cell table:style-name="TableCell4535">
            <text:p text:style-name="P4536">24.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</table:table>
      <text:p text:style-name="P4585"/>
      <text:p text:style-name="P4586">______________________</text:p>
      <text:p text:style-name="P4587"><text:span text:style-name="T4588">1</text:span><text:span text:style-name="T4589"> В случае отсутствия финансового обеспечения за счет отдельных источников финансирования такие источники не приводятся.</text:span></text:p>
      <text:p text:style-name="P4590"><text:span text:style-name="T4591">2</text:span><text:span text:style-name="T4592"> Средства областного бюджета указываются с учетом межбюджетных трансфертов местным</text:span><text:span text:style-name="T4593"><text:s/>бюджетам, бюджетам государственных внебюджетных фондов.</text:span></text:p>
      <text:p text:style-name="P4594"><text:span text:style-name="T4595">3</text:span><text:span text:style-name="T4596"> Средства местных бюджетов и бюджетов государственных внебюджетных фондов указываются без учета межбюджетных трансфертов из областного бюджета.</text:span></text:p>
      <text:p text:style-name="P4597"><text:bookmark-start text:name="_Hlk136469407"/><text:bookmark-start text:name="sub_10112"/><text:soft-page-break/><text:span text:style-name="T4601">ЛИСТ СОГЛАСОВАНИЯ</text:span></text:p>
      <text:p text:style-name="P4602"><text:span text:style-name="T4603">проекта постановления Правительства<text:s/></text:span><text:span text:style-name="T4604">Свердловской области</text:span></text:p>
      <text:p text:style-name="P4605"/>
      <table:table table:style-name="Table4606">
        <table:table-columns>
          <table:table-column table:style-name="TableColumn4607"/>
          <table:table-column table:style-name="TableColumn4608"/>
        </table:table-columns>
        <table:table-row table:style-name="TableRow4609">
          <table:table-cell table:style-name="TableCell4610">
            <text:p text:style-name="P4611"><text:span text:style-name="T4612">Наименование проекта:</text:span></text:p>
          </table:table-cell>
          <table:table-cell table:style-name="TableCell4613">
            <text:p text:style-name="P4614"><text:span text:style-name="T4615">«</text:span><text:span text:style-name="T4616">О внесении изменений в<text:s/></text:span><text:span text:style-name="T4617">порядок формирования и реализации комплексных программ Свердловской области</text:span><text:span text:style-name="T4618">, утвержденный постановлением Правительства Свердловской области от 16.10.2013 № 1229-ПП</text:span><text:span text:style-name="T4619">»</text:span></text:p>
          </table:table-cell>
        </table:table-row>
      </table:table>
      <text:p text:style-name="P4620"><text:bookmark-start text:name="_Ref129107162"/><text:bookmark-start text:name="_Ref129119312"/><text:bookmark-start text:name="_Ref129771202"/><text:bookmark-start text:name="_Ref129118199"/><text:bookmark-start text:name="_Ref129108205"/><text:bookmark-start text:name="_Ref129337675"/><text:bookmark-start text:name="_Ref129109640"/><text:bookmark-start text:name="_Ref128589366"/><text:bookmark-start text:name="_Ref1290939981"/><text:bookmark-start text:name="_Ref1291071621"/><text:bookmark-start text:name="_Ref1291082051"/><text:bookmark-start text:name="_Ref1293376751"/><text:bookmark-start text:name="_Ref1291096401"/><text:bookmark-start text:name="_Ref1285893661"/><text:bookmark-start text:name="_Ref129119499"/><text:bookmark-start text:name="_Ref128589290"/><text:bookmark-start text:name="_Ref129093998"/><text:bookmark-end text:name="_Ref129107162"/><text:bookmark-end text:name="_Ref129119312"/><text:bookmark-end text:name="_Ref129771202"/><text:bookmark-end text:name="_Ref129118199"/><text:bookmark-end text:name="_Ref129108205"/><text:bookmark-end text:name="_Ref129337675"/><text:bookmark-end text:name="_Ref129109640"/><text:bookmark-end text:name="_Ref128589366"/><text:bookmark-end text:name="_Ref1290939981"/><text:bookmark-end text:name="_Ref1291071621"/><text:bookmark-end text:name="_Ref1291082051"/><text:bookmark-end text:name="_Ref1293376751"/><text:bookmark-end text:name="_Ref1291096401"/><text:bookmark-end text:name="_Ref1285893661"/><text:bookmark-end text:name="_Ref129119499"/><text:bookmark-end text:name="_Ref128589290"/><text:bookmark-end text:name="_Ref129093998"/></text:p>
      <table:table table:style-name="Table4621">
        <table:table-columns>
          <table:table-column table:style-name="TableColumn4622"/>
          <table:table-column table:style-name="TableColumn4623"/>
          <table:table-column table:style-name="TableColumn4624"/>
          <table:table-column table:style-name="TableColumn4625"/>
          <table:table-column table:style-name="TableColumn4626"/>
        </table:table-columns>
        <table:table-row table:style-name="TableRow4627">
          <table:table-cell table:style-name="TableCell4628" table:number-rows-spanned="2">
            <text:p text:style-name="P4629"><text:span text:style-name="T4630">Должность</text:span></text:p>
          </table:table-cell>
          <table:table-cell table:style-name="TableCell4631" table:number-rows-spanned="2">
            <text:p text:style-name="P4632"><text:span text:style-name="T4633">Инициалы и<text:s/></text:span><text:span text:style-name="T4634">фамилия</text:span></text:p>
          </table:table-cell>
          <table:table-cell table:style-name="TableCell4635" table:number-columns-spanned="3">
            <text:p text:style-name="P4636"><text:span text:style-name="T4637">Сроки и результаты согласования</text:span></text:p>
          </table:table-cell>
          <table:covered-table-cell/>
          <table:covered-table-cell/>
        </table:table-row>
        <table:table-row table:style-name="TableRow4638">
          <table:covered-table-cell>
            <text:p text:style-name="P4639"/>
          </table:covered-table-cell>
          <table:covered-table-cell>
            <text:p text:style-name="P4640"/>
          </table:covered-table-cell>
          <table:table-cell table:style-name="TableCell4641">
            <text:p text:style-name="P4642"><text:span text:style-name="T4643">Дата поступления на согласование</text:span></text:p>
          </table:table-cell>
          <table:table-cell table:style-name="TableCell4644">
            <text:p text:style-name="P4645"><text:span text:style-name="T4646">Дата согласования</text:span></text:p>
          </table:table-cell>
          <table:table-cell table:style-name="TableCell4647">
            <text:p text:style-name="P4648"><text:span text:style-name="T4649">Замечания и подпись</text:span></text:p>
          </table:table-cell>
        </table:table-row>
        <table:table-row table:style-name="TableRow4650">
          <table:table-cell table:style-name="TableCell4651">
            <text:p text:style-name="P4652"/>
            <text:p text:style-name="P4653">Первый Заместитель Губернатора Свердловской области</text:p>
            <text:p text:style-name="P4654"/>
          </table:table-cell>
          <table:table-cell table:style-name="TableCell4655">
            <text:p text:style-name="P4656"><text:span text:style-name="T4657">А.В. Шмыков</text:span>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<text:span text:style-name="T4667">Заместитель Губернатора Свердловской области – Руководитель Аппарата<text:s/></text:span><text:span text:style-name="T4668">Губернатора Свердловской области и Правительства Свердловской области</text:span></text:p>
          </table:table-cell>
          <table:table-cell table:style-name="TableCell4669">
            <text:p text:style-name="P4670"><text:span text:style-name="T4671">В.А. Чайников</text:span>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</table:table>
      <text:p text:style-name="P4678"/>
      <table:table table:style-name="Table4679">
        <table:table-columns>
          <table:table-column table:style-name="TableColumn4680"/>
          <table:table-column table:style-name="TableColumn4681"/>
        </table:table-columns>
        <table:table-row table:style-name="TableRow4682">
          <table:table-cell table:style-name="TableCell4683">
            <text:p text:style-name="P4684"/>
            <text:p text:style-name="P4685">Ответственный<text:line-break/>за содержание проекта:</text:p>
            <text:p text:style-name="P4686"/>
          </table:table-cell>
          <table:table-cell table:style-name="TableCell4687">
            <text:p text:style-name="P4688"><text:bookmark-start text:name="OLE_LINK56"/><text:bookmark-start text:name="OLE_LINK55"/></text:p>
            <text:p text:style-name="P4689"><text:span text:style-name="T4690">Министр экономики и территориального развития<text:s/></text:span><text:bookmark-end text:name="OLE_LINK56"/><text:bookmark-end text:name="OLE_LINK55"/><text:span text:style-name="T4691">Свердловской области Р.Р. Садыков</text:span></text:p>
          </table:table-cell>
        </table:table-row>
        <table:table-row table:style-name="TableRow4692">
          <table:table-cell table:style-name="TableCell4693" table:number-rows-spanned="2">
            <text:p text:style-name="P4694"><text:span text:style-name="T4695">Исполнитель:</text:span></text:p>
          </table:table-cell>
          <table:table-cell table:style-name="TableCell4696">
            <text:p text:style-name="P4697"><text:span text:style-name="T4698">Бекетова Елена Геннадьевна,<text:s/></text:span><text:span text:style-name="T4699">главный специалист отдела методологии проектного управления департамента управления<text:s/></text:span><text:bookmark-start text:name="OLE_LINK541"/><text:bookmark-start text:name="OLE_LINK531"/><text:span text:style-name="T4700">проектами Министерства экономики и территориального развития Свердловской области</text:span><text:bookmark-end text:name="OLE_LINK541"/><text:bookmark-end text:name="OLE_LINK531"/><text:span text:style-name="T4701">, (343) 312-00-10 (доб. 233)</text:span></text:p>
          </table:table-cell>
        </table:table-row>
        <table:table-row table:style-name="TableRow4702">
          <table:covered-table-cell>
            <text:p text:style-name="P4703"/>
          </table:covered-table-cell>
          <table:table-cell table:style-name="TableCell4704">
            <text:p text:style-name="P4705"/>
          </table:table-cell>
        </table:table-row>
      </table:table>
      <text:p text:style-name="P4706"><text:bookmark-end text:name="_Hlk136469407"/><text:bookmark-end text:name="sub_10112"/><text:span text:style-name="T47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fo:keep-together="always" fo:text-align="justify" fo:margin-top="0.3333in" fo:margin-bottom="0in"/>
      <style:text-properties style:font-name-asian="Times New Roman" fo:font-weight="bold" style:font-weight-asian="bold" style:font-weight-complex="bold" fo:color="#000000" style:font-size-complex="14pt" fo:hyphenate="false"/>
    </style:style>
    <style:style style:name="Заголовок2" style:display-name="Заголовок 2" style:family="paragraph" style:parent-style-name="Обычный1" style:default-outline-level="2">
      <style:paragraph-properties fo:margin-bottom="0.0937in"/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1" style:next-style-name="Обычный1" style:default-outline-level="3">
      <style:paragraph-properties fo:keep-with-next="always" fo:keep-together="always" fo:text-align="justify" fo:margin-top="0.1388in" fo:margin-bottom="0in" fo:text-indent="0.4923in"/>
      <style:text-properties style:font-name="Calibri Light" style:font-name-asian="Times New Roman" style:font-name-complex="Calibri Light" fo:font-weight="bold" style:font-weight-asian="bold" style:font-weight-complex="bold" fo:color="#5B9BD5" fo:hyphenate="false"/>
    </style:style>
    <style:style style:name="Заголовок4" style:display-name="Заголовок 4" style:family="paragraph" style:parent-style-name="Обычный1" style:next-style-name="Обычный1" style:default-outline-level="4">
      <style:paragraph-properties fo:keep-with-next="always" fo:keep-together="always" style:vertical-align="auto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fo:hyphenate="false"/>
    </style:style>
    <style:style style:name="Обычный" style:display-name="Обычный" style:family="paragraph">
      <style:paragraph-properties style:vertical-align="auto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1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style:font-size-complex="14pt" fo:hyphenate="false"/>
    </style:style>
    <style:style style:name="Textbody" style:display-name="Text body" style:family="paragraph" style:parent-style-name="Обычный1">
      <style:paragraph-properties fo:margin-bottom="0.0972in" fo:line-height="115%"/>
      <style:text-properties fo:hyphenate="false"/>
    </style:style>
    <style:style style:name="Обычный1" style:display-name="Обычный1" style:family="paragraph">
      <style:paragraph-properties fo:margin-bottom="0.1111in"/>
      <style:text-properties style:font-name="Liberation Serif" style:font-name-asian="Liberation Serif" style:font-name-complex="Liberation Serif" fo:font-size="14pt" style:font-size-asian="14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ahoma" style:font-name-complex="Tahoma" fo:font-size="13pt" style:font-size-asian="13pt" fo:hyphenate="false"/>
    </style:style>
    <style:style style:name="HeaderandFooter" style:display-name="Header and Footer" style:family="paragraph" style:parent-style-name="Обычный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Обычный1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Обычный1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Обычный1">
      <style:paragraph-properties fo:margin-top="0.0694in" fo:margin-bottom="0.0986in" fo:line-height="0.1916in"/>
      <style:text-properties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Абзацсписка1" style:display-name="Абзац списка1" style:family="paragraph" style:parent-style-name="Обычный1" style:next-style-name="Абзацсписка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Текстсноски1" style:display-name="Текст сноски1" style:family="paragraph" style:parent-style-name="Обычный1" style:next-style-name="Текстсноски2">
      <style:paragraph-properties fo:margin-bottom="0in"/>
      <style:text-properties fo:font-size="10pt" style:font-size-asian="10pt" style:font-size-complex="10pt" fo:hyphenate="false"/>
    </style:style>
    <style:style style:name="Текстпримечания1" style:display-name="Текст примечания1" style:family="paragraph" style:parent-style-name="Обычный1" style:next-style-name="Текстпримечания2">
      <style:text-properties fo:font-size="10pt" style:font-size-asian="10pt" style:font-size-complex="10pt" fo:hyphenate="false"/>
    </style:style>
    <style:style style:name="Темапримечания1" style:display-name="Тема примечания1" style:family="paragraph" style:parent-style-name="Текстпримечания2" style:next-style-name="Текстпримечания2">
      <style:text-properties style:font-name-complex="Calibri" style:font-weight-complex="bold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Текстсноски2" style:display-name="Текст сноски2" style:family="paragraph" style:parent-style-name="Обычный1">
      <style:text-properties fo:hyphenate="false"/>
    </style:style>
    <style:style style:name="Текстпримечания2" style:display-name="Текст примечания2" style:family="paragraph" style:parent-style-name="Обычный1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2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text-align="justify" fo:text-indent="0.4923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Обычный1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fo:hyphenate="false"/>
    </style:style>
    <style:style style:name="Текстконцевойсноски1" style:display-name="Текст концевой сноски1" style:family="paragraph" style:parent-style-name="Обычный1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еткатаблицы2" style:display-name="Сетка таблицы2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/>
      <style:text-properties fo:hyphenate="false"/>
    </style:style>
    <style:style style:name="Сеткатаблицы14" style:display-name="Сетка таблицы14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Default" style:display-name="Default" style:family="paragraph">
      <style:paragraph-properties fo:margin-bottom="0.1111in"/>
      <style:text-properties fo:color="#000000" fo:font-size="12pt" style:font-size-asian="12pt" style:font-size-complex="12pt" fo:hyphenate="false"/>
    </style:style>
    <style:style style:name="Сеткатаблицы11" style:display-name="Сетка таблицы11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Рецензия" style:display-name="Рецензия" style:family="paragraph">
      <style:paragraph-properties fo:margin-bottom="0.1111in"/>
      <style:text-properties fo:font-size="14pt" style:font-size-asian="14pt" fo:hyphenate="false"/>
    </style:style>
    <style:style style:name="Обычнаятаблица2" style:display-name="Обычная таблица2" style:family="paragraph">
      <style:paragraph-properties fo:margin-bottom="0.1111in"/>
      <style:text-properties style:font-name="Calibri" style:font-name-asian="Calibri" style:font-name-complex="Calibri" fo:hyphenate="false"/>
    </style:style>
    <style:style style:name="Сеткатаблицы3" style:display-name="Сетка таблицы3" style:family="paragraph" style:parent-style-name="Обычнаятаблица2">
      <style:paragraph-properties fo:margin-bottom="0in"/>
      <style:text-properties fo:hyphenate="false"/>
    </style:style>
    <style:style style:name="Обычнаятаблица3" style:display-name="Обычная таблица3" style:family="paragraph">
      <style:paragraph-properties fo:margin-bottom="0.1111in"/>
      <style:text-properties fo:hyphenate="false"/>
    </style:style>
    <style:style style:name="Обычнаятаблица4" style:display-name="Обычная таблица4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аятаблица41" style:display-name="Обычная таблица41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Текстсноски" style:display-name="Текст сноски" style:family="paragraph" style:parent-style-name="Обычный">
      <style:paragraph-properties style:vertical-align="baseline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dfootnote" style:display-name="sdfootnote" style:family="paragraph" style:parent-style-name="Обычный">
      <style:paragraph-properties style:vertical-align="baseline" fo:margin-top="0.0694in" fo:margin-bottom="0.1104in"/>
      <style:text-properties style:font-name="Liberation Serif" style:font-name-asian="SimSun" style:font-name-complex="Liberation Serif" style:letter-kerning="true" style:language-asian="zh" style:country-asian="CN" style:language-complex="hi" style:country-complex="IN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baseline" fo:margin-bottom="0.1111in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fo:text-align="justify" fo:line-height="0.25in"/>
      <style:text-properties fo:font-weight="bold" style:font-weight-asian="bold" style:font-weight-complex="bold" fo:letter-spacing="0.0111in" fo:font-size="14pt" style:font-size-asian="14pt" style:font-size-complex="10pt" fo:hyphenate="false"/>
    </style:style>
    <style:style style:name="Основнойшрифтабзаца2" style:display-name="Основной шрифт абзаца2" style:family="text"/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color="#5B9BD5" fo:font-size="14pt" style:font-size-asian="14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рогий1" style:display-name="Строгий1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>
      <style:text-properties fo:font-size="10pt" style:font-size-asian="10pt" style:font-size-complex="10pt"/>
    </style:style>
    <style:style style:name="Знаксноски" style:display-name="Знак сноски" style:family="text">
      <style:text-properties style:text-position="0% 100%" fo:font-size="7pt" style:font-size-asian="7pt"/>
    </style:style>
    <style:style style:name="Знакпримечания1" style:display-name="Знак примечания1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кстсноскиЗнак1" style:display-name="Текст сноски Знак1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кстпримечанияЗнак1" style:display-name="Текст примечания Знак1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мапримечанияЗнак1" style:display-name="Тема примечания Знак1" style:family="text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fo:language="fr" fo:country="FR" style:language-complex="en" style:country-complex="US"/>
    </style:style>
    <style:style style:name="Footnoteanchor" style:display-name="Footnote anchor" style:family="text">
      <style:text-properties style:font-name-complex="Times New Roman" style:text-position="0% 100%" fo:font-size="7pt" style:font-size-asian="7pt"/>
    </style:style>
    <style:style style:name="FootnoteSymbol" style:display-name="Footnote Symbol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font-name-complex="Times New Roman" style:text-position="0% 100%" fo:font-size="7pt" style:font-size-asian="7pt"/>
    </style:style>
    <style:style style:name="EndnoteSymbol" style:display-name="Endnote Symbol" style:family="text"/>
    <style:style style:name="Знакконцевойсноски" style:display-name="Знак концевой сноски" style:family="text">
      <style:text-properties style:font-name-complex="Times New Roman" style:text-position="0% 100%" fo:font-size="7pt" style:font-size-asian="7pt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Номерстраницы" style:display-name="Номер страницы" style:family="text">
      <style:text-properties style:font-name-complex="Times New Roman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/>
    </style:style>
    <style:style style:name="ПодзаголовокЗнак" style:display-name="Подзаголовок Знак" style:family="text">
      <style:text-properties style:font-name-complex="Times New Roman" fo:color="#5A5A5A" fo:letter-spacing="0.0104in" style:language-asian="en" style:country-asian="US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ТекстконцевойсноскиЗнак" style:display-name="Текст концевой сноски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Characters" style:display-name="Endnote Characters" style:family="text">
      <style:text-properties style:font-name-complex="Times New Roman" style:text-position="0% 100%" fo:font-size="7pt" style:font-size-asian="7pt"/>
    </style:style>
    <style:style style:name="Заголовок4Знак" style:display-name="Заголовок 4 Знак" style:family="tex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ОсновнойтекстЗнак1" style:display-name="Основной текст Знак1" style:family="text" style:parent-style-name="Основнойшрифтабзаца2"/>
    <style:style style:name="ВерхнийколонтитулЗнак1" style:display-name="Верхний колонтитул Знак1" style:family="text">
      <style:text-properties style:font-name="Times New Roman" style:font-name-asian="Times New Roman" style:font-name-complex="Times New Roman"/>
    </style:style>
    <style:style style:name="НижнийколонтитулЗнак1" style:display-name="Нижний колонтитул Знак1" style:family="text">
      <style:text-properties style:font-name="Times New Roman" style:font-name-asian="Times New Roman" style:font-name-complex="Times New Roman"/>
    </style:style>
    <style:style style:name="ТекствыноскиЗнак1" style:display-name="Текст выноски Знак1" style:family="text">
      <style:text-properties style:font-name="Segoe UI" style:font-name-asian="Segoe UI" style:font-name-complex="Segoe UI" fo:font-size="9pt" style:font-size-asian="9pt" style:font-size-complex="9pt"/>
    </style:style>
    <style:style style:name="ТекстсноскиЗнак2" style:display-name="Текст сноски Знак2" style:family="text" style:parent-style-name="Основнойшрифтабзаца2"/>
    <style:style style:name="ТекстпримечанияЗнак2" style:display-name="Текст примечания Знак2" style:family="text">
      <style:text-properties fo:font-size="10pt" style:font-size-asian="10pt" style:font-size-complex="10pt"/>
    </style:style>
    <style:style style:name="ТемапримечанияЗнак2" style:display-name="Тема примечания Знак2" style:family="text">
      <style:text-properties fo:font-weight="bold" style:font-weight-asian="bold" style:font-weight-complex="bold" fo:font-size="10pt" style:font-size-asian="10pt" style:font-size-complex="10pt"/>
    </style:style>
    <style:style style:name="ТекстконцевойсноскиЗнак1" style:display-name="Текст концевой сноски Знак1" style:family="text">
      <style:text-properties fo:font-size="10pt" style:font-size-asian="10pt" style:font-size-complex="10pt"/>
    </style:style>
    <style:style style:name="Основнойшрифтабзаца1" style:display-name="Основной шрифт абзаца1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3" style:display-name="Текст примечания Знак3" style:family="text">
      <style:text-properties style:font-name="Calibri" style:font-name-asian="Calibri" style:font-name-complex="Calibri" style:language-asian="en" style:country-asian="US"/>
    </style:style>
    <style:style style:name="Endnoteanchor" style:display-name="Endnote anchor" style:family="text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3" style:display-name="Основной шрифт абзаца3" style:family="text"/>
    <style:style style:name="Знакпримечания2" style:display-name="Знак примечания2" style:family="text">
      <style:text-properties fo:font-size="8pt" style:font-size-asian="8pt" style:font-size-complex="8pt"/>
    </style:style>
    <style:style style:name="Основнойтекст2Знак" style:display-name="Основной текст 2 Знак" style:family="text" style:parent-style-name="Основнойшрифтабзаца">
      <style:text-properties fo:font-weight="bold" style:font-weight-asian="bold" style:font-weight-complex="bold" fo:letter-spacing="0.0111in" fo:font-size="14pt" style:font-size-asian="14pt"/>
    </style:style>
    <style:style style:name="Основнойтекст2Знак1" style:display-name="Основной текст 2 Знак1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2" style:family="text">
      <style:text-properties style:font-name="Liberation Serif" style:font-name-complex="Liberation Serif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64" style:parent-style-name="Верхнийколонтитул" style:family="paragraph">
      <style:paragraph-properties fo:text-align="center" fo:text-indent="0in"/>
    </style:style>
    <style:style style:name="T65" style:parent-style-name="Основнойшрифтабзаца2" style:family="text">
      <style:text-properties style:font-name="Liberation Serif" style:font-name-complex="Liberation Serif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598" style:parent-style-name="Верхнийколонтитул" style:family="paragraph">
      <style:paragraph-properties fo:text-align="center"/>
    </style:style>
    <style:style style:name="T4599" style:parent-style-name="Основнойшрифтабзаца2" style:family="text">
      <style:text-properties style:font-name="Liberation Serif" style:font-name-complex="Liberation Serif" style:font-size-complex="14pt"/>
    </style:style>
    <style:style style:name="P4600" style:parent-style-name="Верхнийколонтитул" style:family="paragraph">
      <style:paragraph-properties fo:text-align="center"/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64"><text:span text:style-name="T65"><text:page-number text:fixed="false">10</text:page-number></text:span></text:p>
      </style:header>
    </style:master-page>
    <style:master-page style:name="MP2" style:page-layout-name="PL2">
      <style:header>
        <text:p text:style-name="P4598"><text:span text:style-name="T4599"><text:page-number text:fixed="false">4</text:page-number></text:span></text:p>
      </style:header>
    </style:master-page>
    <style:master-page style:next-style-name="MP2" style:name="MPF2" style:page-layout-name="PL2">
      <style:header>
        <text:p text:style-name="P460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каз Губернатора Свердловской области от 14.02.2017 N 84-УГ(ред. от 17.03.2023)"Об организации проектной деятельности в Правительстве Свердловской области и исполнительных органах государственной власти Свердловской области"(вместе с "Положением об организации проектной деятельности в Правительстве Свердловской области и исполнительных органах государственной власти Свердловской области")</dc:title>
    <dc:subject/>
    <meta:initial-creator>Пьянкова Светлана Григорьевна</meta:initial-creator>
    <dc:creator>Бекетова Елена Геннадьевна</dc:creator>
    <meta:creation-date>2024-02-22T08:24:00Z</meta:creation-date>
    <dc:date>2024-02-22T09:04:00Z</dc:date>
    <meta:print-date>2024-01-29T08:58:00Z</meta:print-date>
    <meta:template xlink:href="Normal" xlink:type="simple"/>
    <meta:editing-cycles>32</meta:editing-cycles>
    <meta:editing-duration>PT2160S</meta:editing-duration>
    <meta:user-defined meta:name="Company">КонсультантПлюс Версия 4022.00.55</meta:user-defined>
    <meta:document-statistic meta:page-count="12" meta:paragraph-count="28" meta:word-count="2133" meta:character-count="14264" meta:row-count="101" meta:non-whitespace-character-count="12159"/>
  </office:meta>
</office:document-meta>
</file>