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 fo:language="en" fo:country="US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7in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3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4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3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4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5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6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2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3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4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5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6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7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8" style:parent-style-name="Безинтервала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9" style:parent-style-name="Безинтервала" style:family="paragraph">
      <style:paragraph-properties fo:widows="0" fo:orphans="0" style:text-autospace="none" fo:line-height="9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master-page-name="MPF1" style:family="paragraph">
      <style:paragraph-properties fo:break-before="page" fo:text-align="center" fo:text-indent="0in" style:page-number="1">
        <style:tab-stops>
          <style:tab-stop style:type="left" style:position="7.480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134" style:parent-style-name="Обычный" style:family="paragraph">
      <style:paragraph-properties fo:keep-with-next="always" fo:text-align="center" fo:line-height="95%" fo:text-indent="0in">
        <style:tab-stops>
          <style:tab-stop style:type="left" style:position="7.4805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end" fo:line-height="95%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38" style:family="table-column">
      <style:table-column-properties style:column-width="2.1659in" style:use-optimal-column-width="false"/>
    </style:style>
    <style:style style:name="TableColumn139" style:family="table-column">
      <style:table-column-properties style:column-width="5.3152in" style:use-optimal-column-width="false"/>
    </style:style>
    <style:style style:name="Table137" style:family="table">
      <style:table-properties style:width="7.481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line-height="95%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start" fo:margin-right="0.5708in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45" style:parent-style-name="Обычный" style:family="paragraph">
      <style:paragraph-properties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47" style:family="table-column">
      <style:table-column-properties style:column-width="2.1666in" style:use-optimal-column-width="false"/>
    </style:style>
    <style:style style:name="TableColumn148" style:family="table-column">
      <style:table-column-properties style:column-width="1.3777in" style:use-optimal-column-width="false"/>
    </style:style>
    <style:style style:name="TableColumn149" style:family="table-column">
      <style:table-column-properties style:column-width="1.2006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6" style:family="table">
      <style:table-properties style:width="6.9111in" fo:margin-left="-0.000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 fo:line-height="95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start"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start"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line-height="90%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start" fo:line-height="95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93" style:family="table-column">
      <style:table-column-properties style:column-width="2.3819in" style:use-optimal-column-width="false"/>
    </style:style>
    <style:style style:name="TableColumn194" style:family="table-column">
      <style:table-column-properties style:column-width="4.5284in" style:use-optimal-column-width="false"/>
    </style:style>
    <style:style style:name="TableColumn195" style:family="table-column">
      <style:table-column-properties style:column-width="0.0986in" style:use-optimal-column-width="false"/>
    </style:style>
    <style:style style:name="Table192" style:family="table">
      <style:table-properties style:width="7.009in" fo:margin-left="0in" table:align="left"/>
    </style:style>
    <style:style style:name="TableRow196" style:family="table-row">
      <style:table-row-properties style:min-row-height="0.4111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start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start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start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style:text-autospace="none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style:text-autospace="none" fo:text-align="start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min-row-height="0.9319in"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style:text-autospace="none" fo:line-height="90%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style:text-autospace="none" fo:text-align="start" fo:line-height="90%" fo:text-indent="0in">
        <style:tab-stops>
          <style:tab-stop style:type="left" style:position="2.3625in"/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4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5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6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7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8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219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государственную программу Свердловской области «Совершенствование социально-экономической политики на территории Свердловской области до 2027</text:span><text:span text:style-name="T14"><text:s/></text:span><text:span text:style-name="T15">года»,<text:s/></text:span><text:span text:style-name="T16">утвержденную<text:s/></text:span><text:span text:style-name="T17">постановлением Правительства Свердловской области от 25.12.2014 № 1209-ПП</text:span><text:span text:style-name="T18"><text:s/></text:span></text:p>
      <text:p text:style-name="P19"/>
      <text:p text:style-name="P20"/>
      <text:p text:style-name="P21"><text:span text:style-name="T22">В соответствии со статьей 101 Областного закона от 10 марта 1999 года № 4</text:span><text:span text:style-name="T23">‑ОЗ «О правовых актах в Свердловской области», постановлением Правительства Свердловской обла</text:span><text:span text:style-name="T24">сти от 17.09.2014 № 790</text:span><text:span text:style-name="T25">‑ПП «Об утверждении Порядка формирования и реализации государственных программ Свердловской области»</text:span><text:span text:style-name="T26">, в целях совершенствования механизмов инициативного бюджетирования на территории Свердловской области Правительство Свердловской обл</text:span><text:span text:style-name="T27">асти</text:span></text:p>
      <text:p text:style-name="P28">ПОСТАНОВЛЯЕТ:</text:p>
      <text:p text:style-name="P29"><text:span text:style-name="T30">1. </text:span><text:span text:style-name="T31">Внести в государственную программу Свердловской области «Совершенствование социально-экономической политики на территории Свердловской области до 2027 года», утвержденную постановлением<text:s/></text:span><text:span text:style-name="T32">Правительства Свердловской области от 25.12.2014</text:span><text:span text:style-name="T33"><text:s/>№ 1209-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 до 2027 года» («Официальный интернет-портал правовой информации» (www.pravo.gov.ru), 2014, 30 д</text:span><text:span text:style-name="T34">екабря, № 6600201412300004) с изменениями, внесенными постановлениями Правительства Свердловской области от 15.07.2015 № 605</text:span><text:span text:style-name="T35">‑ПП, от 17.12.2015 № 1126</text:span><text:span text:style-name="T36">‑ПП, от 29.06.2016 № 458</text:span><text:span text:style-name="T37">‑ПП, от 27.07.2016 № 523</text:span><text:span text:style-name="T38">‑ПП, от 09.11.2016 № 791</text:span><text:span text:style-name="T39">‑ПП, от 22.12.2016 № 883</text:span><text:span text:style-name="T40">‑ПП, от 16.</text:span><text:span text:style-name="T41">02.2017 № 92</text:span><text:span text:style-name="T42">‑ПП, от 28.06.2017 № 464</text:span><text:span text:style-name="T43">‑ПП, от 31.08.2017 № 639</text:span><text:span text:style-name="T44">‑ПП, от 07.12.2017 № 899</text:span><text:span text:style-name="T45">‑ПП, от 25.01.2018 № 26</text:span><text:span text:style-name="T46">‑ПП, от 10.05.2018 № 281</text:span><text:span text:style-name="T47">‑ПП, от 19.07.2018 № 457</text:span><text:span text:style-name="T48">‑ПП, от 27.09.2018 № 634</text:span><text:span text:style-name="T49">‑ПП, от 08.11.2018 № 783</text:span><text:span text:style-name="T50">‑ПП, от 21.02.2019 № 100</text:span><text:span text:style-name="T51">‑ПП, от 12.04.2019 № 218</text:span><text:span text:style-name="T52">‑ПП,<text:s/></text:span><text:span text:style-name="T53">от 01.08.2019 № 470</text:span><text:span text:style-name="T54">‑ПП, от 14.11.2019 № 801</text:span><text:span text:style-name="T55">‑ПП, от 05.12.2019 № 869</text:span><text:span text:style-name="T56">‑ПП, от 25.12.2019 № 986</text:span><text:span text:style-name="T57">‑ПП, от 20.02.2020 № 85</text:span><text:span text:style-name="T58">‑ПП, от 19.03.2020 № 154</text:span><text:span text:style-name="T59">‑ПП, от</text:span><text:span text:style-name="T60"> </text:span><text:span text:style-name="T61">22.10.2020 №</text:span><text:span text:style-name="T62"> </text:span><text:span text:style-name="T63">750</text:span><text:span text:style-name="T64">‑ПП, от 24.12.2020 № 965</text:span><text:span text:style-name="T65">‑ПП, от 25.03.2021 № 149</text:span><text:span text:style-name="T66">‑ПП, от 26.08.2021 № 515</text:span><text:span text:style-name="T67">‑ПП, от 29.12.2021 № 9</text:span><text:span text:style-name="T68">93</text:span><text:span text:style-name="T69">‑ПП, от 31.03.2022 № 216</text:span><text:span text:style-name="T70">‑ПП и от 03.11.2022 № 727-ПП, следующие изменения:</text:span></text:p>
      <text:p text:style-name="P71"><text:span text:style-name="T72">1) </text:span><text:span text:style-name="T73">в приложении № 5 подпункт</text:span><text:span text:style-name="T74"><text:s/>3 пункта 6<text:s/></text:span><text:span text:style-name="T75">изложить в следующей редакции</text:span><text:span text:style-name="T76">:</text:span></text:p>
      <text:p text:style-name="P77"><text:span text:style-name="T78">«</text:span><text:span text:style-name="T79">3) развитие и внедрение информационных технологий (включая разработку информационных систем и развитие инфокоммуникационной инфраструктуры) в<text:s/></text:span><text:soft-page-break/><text:span text:style-name="T80">муниципальных учреждениях культуры, направленных на создание виртуальных экспозиций, музеев и иных созданных с помощью компьютерных технологий моделей и условий свободного (бесплатного) доступа населения к таким экспозициям, музеям и иным созданным с помощью компьютерных технологий моделям, а также обеспечение доступа к государственным и муниципальным ресурсам, включая оборудование мест доступа (за исключением специализированных учреждений, осуществляющих комплексное обслуживание и предоставление услуг в формате «одного окна»).»</text:span><text:span text:style-name="T81">;</text:span></text:p>
      <text:p text:style-name="P82">2) в приложении № 5 абзац 3 пункта 22 после слов «конкурсная заявка» дополнить словами «и документы, перечисленные в пункте 23 настоящего Порядка»;</text:p>
      <text:p text:style-name="P83">3) в приложении № 5 в подпункте 2 пункта 23 после слов «расходов областного и местного бюджетов» дополнить словами «, а также информацию о характере безвозмездных поступлений средств субсидии в бюджет муниципального образования (текущий и (или) капитальный)»;</text:p>
      <text:p text:style-name="P84"><text:span text:style-name="T85">4) в приложении № 5 подпункт 10 пункта 23<text:s/></text:span><text:span text:style-name="T86">после слов «в процессе реализации проекта инициативного бюджетирования» дополнить словами «и (или) копии</text:span><text:span text:style-name="T87"><text:s/>документов, подтверждающих право собственности, на имущество (в том числе земельные участки), предназначенное для реализации проекта инициативного бюджетирования, с приложением оригинала согласия собственника(ов) такого имущества на реализацию проекта ини</text:span><text:span text:style-name="T88">циативного бюджетирования»;</text:span></text:p>
      <text:p text:style-name="P89"><text:span text:style-name="T90">5) в приложении № 5 подпункты 12 и 13 пункта 23,<text:s/></text:span><text:span text:style-name="T91">пункт 43-1 и подпункты 1</text:span><text:span text:style-name="T92">–4</text:span><text:span text:style-name="T93"><text:s/>пункта 55 признать утратившими силу</text:span><text:span text:style-name="T94">;</text:span></text:p>
      <text:p text:style-name="P95"><text:span text:style-name="T96">6) в приложении № 5 подпункт 2 пункта 26 после слов «в пункте 44 настоящего Порядка» дополнить словами<text:s/></text:span><text:span text:style-name="T97">«,<text:s/></text:span><text:span text:style-name="T98">за исключением случая, когда открытый конкурентный способ признан<text:s/></text:span><text:span text:style-name="T99">несостоявшимся</text:span><text:span text:style-name="T100">,</text:span><text:span text:style-name="T101">»;</text:span></text:p>
      <text:p text:style-name="P102">7) в приложении № 5 из пункта 42 исключить слова «путем направления писем и размещения информации на официальном сайте Министерства в сети «Интернет»»;</text:p>
      <text:p text:style-name="P103">8) в приложении № 5 подпункт 2 пункта 45 изложить в следующей редакции:</text:p>
      <text:p text:style-name="P104">«2) копию муниципального правового акта о закреплении источника доходов местного бюджета в соответствии с кодами бюджетной классификации Российской Федерации, утвержденными Министерством<text:s/>финансов Российской Федерации, для перечисления субсидии;»;<text:s/></text:p>
      <text:p text:style-name="P105">9) в приложении № 5 подпункт 2 пункта 53-1 изложить в следующей редакции:</text:p>
      <text:p text:style-name="P106"><text:span text:style-name="T107">«2) орган местного самоуправления муниципального образования представляет в Министерство документы, подтверждающие налич</text:span><text:span text:style-name="T108">ие на счетах бюджета муниципального образования дополнительных средств в размере, необходимом для реализации проекта инициативного бюджетирования в полном объеме, информацию об уточненном объеме софинансирования проекта инициативного бюджетирования</text:span><text:span text:style-name="T109"><text:s/></text:span><text:span text:style-name="T110">по форм</text:span><text:span text:style-name="T111">е согласно приложению № 5 к настоящему порядку;»;<text:s/></text:span></text:p>
      <text:soft-page-break/>
      <text:p text:style-name="P112">10) в приложении № 5 подпункт 3 пункта 53-1 после слов «изменений в» дополнить словами «Соглашение и»;</text:p>
      <text:p text:style-name="P113">11) в приложении № 5 абзац 1 пункта 53-2 после слова «отсутствия» дополнить словами «полного или частичного»;</text:p>
      <text:p text:style-name="P114">12) в приложении № 5 подпункт 5 пункта 55 изложить в следующей редакции:</text:p>
      <text:p text:style-name="P115">«5) копии платежных документов с отметкой уполномоченного органа;»;</text:p>
      <text:p text:style-name="P116">13) в приложении № 5 подпункт 6 пункта 55 изложить в следующей редакции:</text:p>
      <text:p text:style-name="P117">«6) пояснительная записка,<text:s/>подписанная главой муниципального образования или иным уполномоченным лицом, завизированная представителем (представителями) инициативной группы, с информацией о выполнении проекта инициативного бюджетирования, в том числе содержащая данные о перечне всех<text:s/>закупленных товаров и (или) выполненных работах (услугах) в рамках реализации проекта, о количестве благополучателей реализованного проекта (количество граждан, которые непосредственно пользуются результатами реализованного проекта, с указанием использованного способа расчета);»;</text:p>
      <text:p text:style-name="P118">14) в приложении № 5 в пункте 57 слова «10 рабочих дней» заменить словами «30 календарных дней»;</text:p>
      <text:p text:style-name="P119">15) в приложении № 5 в пункте 58 слова «15 февраля» заменить словами «25 февраля». </text:p>
      <text:p text:style-name="P120">2. Установить, что действие настоящего постановления распространяется на правоотношения, возникшие с 20 января 2023 года.</text:p>
      <text:p text:style-name="P121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22"/>
      <text:p text:style-name="P123"/>
      <text:p text:style-name="P124">Губернатор<text:s/></text:p>
      <text:p text:style-name="P125">Свердловской области<text:s/><text:tab/><text:s/>Е.В. Куйвашев</text:p>
      <text:soft-page-break/>
      <text:p text:style-name="P126"><text:span text:style-name="T132"><draw:frame draw:z-index="251659776" draw:id="id0" draw:style-name="a0" draw:name="Text Box 2" text:anchor-type="paragraph" svg:x="4.05208in" svg:y="-0.52292in" svg:width="0.88542in" svg:height="0.375in" style:rel-width="scale" style:rel-height="scale"><draw:text-box><text:p text:style-name="Обычный"/></draw:text-box><svg:title/><svg:desc/></draw:frame></text:span><text:span text:style-name="T133">ЛИСТ СОГЛАСОВАНИЯ</text:span></text:p>
      <text:p text:style-name="P134"><text:span text:style-name="T135">проекта постановления Правительства Свердловской области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Наименование проекта:<text:s/></text:p>
          </table:table-cell>
          <table:table-cell table:style-name="TableCell143">
            <text:p text:style-name="P144">«О внесении изменений в государственную программу Свердловской области «Совершенствование социально-экономической политики на территории Свердловской области до 2027 года»,<text:s/>утвержденную постановлением Правительства Свердловской области от 25.12.2014<text:s/><text:line-break/>№ 1209-ПП»<text:s/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Должность</text:p>
          </table:table-cell>
          <table:table-cell table:style-name="TableCell155" table:number-rows-spanned="2">
            <text:p text:style-name="P156">Инициалы и фамилия</text:p>
          </table:table-cell>
          <table:table-cell table:style-name="TableCell157" table:number-columns-spanned="3">
            <text:p text:style-name="P158">Сроки и результаты согласования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Дата<text:s/></text:p>
            <text:p text:style-name="P164">поступления на согласование</text:p>
          </table:table-cell>
          <table:table-cell table:style-name="TableCell165">
            <text:p text:style-name="P166">Дата согласования</text:p>
          </table:table-cell>
          <table:table-cell table:style-name="TableCell167">
            <text:p text:style-name="P168">Замечания и подпись</text:p>
          </table:table-cell>
        </table:table-row>
        <table:table-row table:style-name="TableRow169">
          <table:table-cell table:style-name="TableCell170">
            <text:p text:style-name="P171">Первый Заместитель<text:s/>Губернатора Свердловской области</text:p>
          </table:table-cell>
          <table:table-cell table:style-name="TableCell172">
            <text:p text:style-name="P173">А.В. Шмыков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Заместитель Губернатора Свердловской области –Руководитель Аппарата Губернатора Свердловской области и Правительства Свердловской области</text:p>
          </table:table-cell>
          <table:table-cell table:style-name="TableCell183">
            <text:p text:style-name="P184">В.А. Чайников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Ответственный за содержание проекта:</text:p>
          </table:table-cell>
          <table:table-cell table:style-name="TableCell199">
            <text:p text:style-name="P200">Министр<text:s/>экономики и территориального развития Свердловской области Р.Р. Садыков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Исполнители:</text:p>
          </table:table-cell>
          <table:table-cell table:style-name="TableCell206" table:number-columns-spanned="2">
            <text:p text:style-name="P207">Сажаева Инна Александровна, начальник отдела методического обеспечения и координации стратегического планирования департамента экономического анализа и территориального<text:s/>развития Министерства экономики и территориального развития Свердловской области, (343) 312-00-10 (доб. 131)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Cell" style:display-name="ConsPlusCell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Style7" style:display-name="Style7" style:family="paragraph" style:parent-style-name="Обычный">
      <style:paragraph-properties fo:widows="0" fo:orphans="0" style:text-autospace="none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4pt" style:font-size-asian="14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НазваниеЗнак" style:display-name="Название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письЗнак" style:display-name="Подпись Знак" style:family="text">
      <style:text-properties style:font-name="Times New Roman" style:font-name-asian="Times New Roman" fo:font-size="12pt" style:font-size-asian="12pt" style:font-size-complex="12pt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письЗнак1" style:display-name="Подпись Знак1" style:family="text">
      <style:text-properties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line-height="0.25in" fo:text-indent="0.5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 style:font-size-complex="12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text-indent="0in"/>
      <style:text-properties style:font-name="Cambria" style:font-name-asian="Times New Roma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>
      <style:text-properties style:font-name="Cambria" style:font-name-asian="Times New Roman" fo:font-size="12pt" style:font-size-asian="12pt" style:font-size-complex="12pt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start" fo:margin-bottom="0.3333in" fo:line-height="0.1666in" fo:text-indent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Исполнитель" style:display-name="Исполнитель" style:family="paragraph" style:parent-style-name="Основнойтекст" style:next-style-name="Основнойтекст">
      <style:paragraph-properties fo:text-align="start" fo:line-height="0.1666in" fo:text-indent="0in"/>
      <style:text-properties fo:font-size="10pt" style:font-size-asian="10pt" style:font-size-complex="10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size-complex="10pt" fo:hyphenate="false"/>
    </style:style>
    <style:style style:name="Подписьнаобщембланке" style:display-name="Подпись на общем бланке" style:family="paragraph" style:next-style-name="Исполнитель">
      <style:paragraph-properties fo:margin-top="0.3333in" fo:line-height="0.1666in">
        <style:tab-stops>
          <style:tab-stop style:type="right" style:position="6.6937in"/>
        </style:tab-stops>
      </style:paragraph-properties>
      <style:text-properties style:font-name="Times New Roman" style:font-name-asian="Times New Roman" fo:font-size="14pt" style:font-size-asian="14pt" fo:hyphenate="false"/>
    </style:style>
    <style:style style:name="Подписьнабланкедолжностноголица" style:display-name="Подпись на  бланке должностного лица" style:family="paragraph" style:parent-style-name="Обычный" style:next-style-name="Основнойтекст">
      <style:paragraph-properties fo:text-align="start" fo:margin-top="0.3333in" fo:line-height="0.1666in" fo:margin-left="4.9222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fo:hyphenate="false"/>
    </style:style>
    <style:style style:name="Pa21" style:display-name="Pa21" style:family="paragraph" style:parent-style-name="Обычный">
      <style:paragraph-properties style:text-autospace="none" fo:text-align="start" style:line-height-at-least="0.1256in" fo:text-indent="0in"/>
      <style:text-properties style:font-name="Times New Roman" fo:font-size="12pt" style:font-size-asian="12pt" style:font-size-complex="12pt" fo:hyphenate="false"/>
    </style:style>
    <style:style style:name="Замещающийтекст" style:display-name="Замещающий текст" style:family="text">
      <style:text-properties fo:color="#808080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formattext" style:display-name="format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="Arial" style:font-name-asian="Times New Roman" style:font-name-complex="Arial" fo:color="#283555" fo:font-size="10pt" style:font-size-asian="10pt" style:font-size-complex="10pt" style:language-asian="ru" style:country-asian="RU" fo:hyphenate="false"/>
    </style:style>
    <style:style style:name="menu3br1" style:display-name="menu3br1" style:family="text">
      <style:text-properties style:font-name="Arial" style:font-name-complex="Arial" fo:font-weight="bold" style:font-weight-asian="bold" style:font-weight-complex="bold" fo:color="#10386E" fo:font-size="10.5pt" style:font-size-asian="10.5pt" style:font-size-complex="10.5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73in" fo:page-height="11.693in" style:print-orientation="portrait" fo:margin-top="0.3937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27" style:parent-style-name="Верхнийколонтитул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Верхнийколонтитул" style:family="paragraph">
      <style:paragraph-properties fo:text-align="center"/>
      <style:text-properties fo:font-size="8pt" style:font-size-asian="8pt" style:font-size-complex="8pt"/>
    </style:style>
    <style:style style:name="P130" style:parent-style-name="Верхнийколонтитул" style:family="paragraph">
      <style:paragraph-properties fo:text-align="center"/>
    </style:style>
    <style:style style:name="P13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127"><text:span text:style-name="T128"><text:page-number text:fixed="false">1</text:page-number></text:span></text:p>
        <text:p text:style-name="P129"/>
      </style:header>
    </style:master-page>
    <style:master-page style:next-style-name="MP1" style:name="MPF1" style:page-layout-name="PL1">
      <style:header>
        <text:p text:style-name="P130"/>
        <text:p text:style-name="Верхнийколонтитул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88</dc:title>
    <dc:description/>
    <dc:subject>ОИД УВПА</dc:subject>
    <meta:keyword>эталон</meta:keyword>
    <meta:initial-creator>Bespamyatnyh_NN</meta:initial-creator>
    <dc:creator>Сажаева Инна Александровна</dc:creator>
    <meta:creation-date>2023-03-23T07:59:00Z</meta:creation-date>
    <dc:date>2023-03-23T07:59:00Z</dc:date>
    <meta:print-date>2023-03-17T09:50:00Z</meta:print-date>
    <meta:template xlink:href="Normal" xlink:type="simple"/>
    <meta:editing-cycles>2</meta:editing-cycles>
    <meta:editing-duration>PT0S</meta:editing-duration>
    <meta:document-statistic meta:page-count="4" meta:paragraph-count="55" meta:word-count="947" meta:character-count="7488" meta:row-count="146" meta:non-whitespace-character-count="6596"/>
  </office:meta>
</office:document-meta>
</file>