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" style:parent-style-name="ConsPlusNormal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9" style:parent-style-name="ConsPlusNormal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8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9" style:parent-style-name="Обычный" style:family="paragraph">
      <style:paragraph-properties style:text-autospace="none"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6" style:parent-style-name="ConsPlusNormal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0" style:parent-style-name="ConsPlusNormal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8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69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70" style:parent-style-name="ConsPlusNormal" style:family="paragraph">
      <style:paragraph-properties fo:text-align="justify"/>
    </style:style>
    <style:style style:name="T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я в п</text:span><text:a xlink:href="consultantplus://offline/ref=8A4AC76E7EFC511F44365875FBDBD9A5F270D1730DF4379AE7886D2AACEA9604B8U0V2F" office:target-frame-name="_top" xlink:show="replace"><text:span text:style-name="T12">остановление</text:span></text:a><text:span text:style-name="T13"><text:s/>Правительства<text:s/></text:span><text:span text:style-name="T14"><text:line-break/></text:span><text:span text:style-name="T15">Свердловской области от 05.07.2017 № 486-ПП «О Министерстве экономики<text:s/></text:span><text:span text:style-name="T16"><text:line-break/></text:span><text:span text:style-name="T17">и территориального развития Свердловской области»</text:span></text:p>
      <text:p text:style-name="P18"/>
      <text:p text:style-name="P19"/>
      <text:p text:style-name="P20"><text:span text:style-name="T21">В соответствии со<text:s/></text:span><text:a xlink:href="consultantplus://offline/ref=8A4AC76E7EFC511F44365875FBDBD9A5F270D1730EFD3898E28E6D2AACEA9604B802443811A5C86309320B68U4VCF" office:target-frame-name="_top" xlink:show="replace"><text:span text:style-name="T22">статьей 14</text:span></text:a><text:span text:style-name="T23"><text:s/>Областного закона от 24 декабря 1996 года № 58</text:span><text:span text:style-name="T24">‑ОЗ «Об исполнительных органах государственной власти Свердловской области»,<text:s/></text:span><text:a xlink:href="consultantplus://offline/ref=8A4AC76E7EFC511F44365875FBDBD9A5F270D1730DF4389BE0896D2AACEA9604B8U0V2F" office:target-frame-name="_top" xlink:show="replace"><text:span text:style-name="T25">Указом</text:span></text:a><text:span text:style-name="T26"><text:s/></text:span><text:span text:style-name="T27">Губернатора Свердловской области от 30.09.2021 № 569-УГ «Об увеличении (индексации) размеров окладов месячного денежного содержания государственных гражданских служащих Свердловской области» Правительство Свердловской области<text:s/></text:span></text:p>
      <text:p text:style-name="P28">ПОСТАНОВЛЯЕТ:</text:p>
      <text:p text:style-name="P29"><text:span text:style-name="T30">1. Внести в п</text:span><text:a xlink:href="consultantplus://offline/ref=8A4AC76E7EFC511F44365875FBDBD9A5F270D1730DF4379AE7886D2AACEA9604B8U0V2F" office:target-frame-name="_top" xlink:show="replace"><text:span text:style-name="T31">остановление</text:span></text:a><text:span text:style-name="T32"><text:s/>Правительства Свердловской области от 05.07.2017 № 486-ПП «О Министерстве экономики и территориальн</text:span><text:span text:style-name="T33">ого развития Свердловской области» («Областная газета», 2017, 8 июля, № 122) с изменениями, внесенными постановлениями Правительства Свердловской области от 19.09.2017 № 697-ПП, от</text:span><text:span text:style-name="T34"> </text:span><text:span text:style-name="T35">12.10.2017 № </text:span><text:a xlink:href="consultantplus://offline/ref=036667E31E5E27D1BFEB0999D16817E16E62BDB759A531E664A193227D6762A7C9FDAAB2142EE89773DB128DA7hDF" office:target-frame-name="_top" xlink:show="replace"><text:span text:style-name="T36">735-ПП</text:span></text:a><text:span text:style-name="T37">, от 23.08.2018 № </text:span><text:a xlink:href="consultantplus://offline/ref=036667E31E5E27D1BFEB0999D16817E16E62BDB759A63AEC69AB93227D6762A7C9FDAAB2142EE89773DB128DA7hDF" office:target-frame-name="_top" xlink:show="replace"><text:span text:style-name="T38">557-ПП,<text:s/></text:span></text:a><text:span text:style-name="T39">от 17.</text:span><text:span text:style-name="T40">10.2018 № 719-ПП, от</text:span><text:span text:style-name="T41"> </text:span><text:span text:style-name="T42">13.06.2019 № 348-ПП, от 27.09.2019<text:s/></text:span><text:a xlink:href="consultantplus://offline/ref=B6CF4F24C734FBF2BEB83BD49A0487078DD13E9C9335389920E1CA4ADE10576071E7B70D997E367EC9E7F51F64CD778506B20769A182352B91D855FFz7N7F" office:target-frame-name="_top" xlink:show="replace"><text:span text:style-name="T43">№ 624-ПП</text:span></text:a><text:span text:style-name="T44">, от 16.01.2020 № 8-</text:span><text:span text:style-name="T45">ПП и от 01.10.2020 № 665-ПП, следующее изменение:</text:span></text:p>
      <text:p text:style-name="P46"><text:a xlink:href="consultantplus://offline/ref=8A4AC76E7EFC511F44365875FBDBD9A5F270D1730DF4379AE7886D2AACEA9604B802443811A5C86309320B60U4V7F" office:target-frame-name="_top" xlink:show="replace"><text:span text:style-name="T47">подпункт 3 пункта 2</text:span></text:a><text:span text:style-name="T48"><text:s/>из</text:span><text:span text:style-name="T49">ложить в следующей редакции:</text:span></text:p>
      <text:p text:style-name="P50"><text:span text:style-name="T51">«3) предельный<text:s/></text:span><text:span text:style-name="T52">лимит штатной численности Министерства экономики и территориального развития Свердловской области в количестве 89 единиц с фондом по должностным окладам в месяц в сумме 2</text:span><text:span text:style-name="T53"> </text:span><text:span text:style-name="T54">253</text:span><text:span text:style-name="T55"> </text:span><text:span text:style-name="T56">554 рублей, в том числе численность лиц, замещающих государственные должности<text:s/></text:span><text:span text:style-name="T57">Свердловской области, в количестве 1 единицы с фондом по должностным окладам в месяц в сумме 46</text:span><text:span text:style-name="T58"> </text:span><text:span text:style-name="T59">374 рублей, численность государственных гражданских служащих Свердловской области в количестве 88 единиц с фондом по должностным окладам в месяц в сумме 2</text:span><text:span text:style-name="T60"> </text:span><text:span text:style-name="T61">207</text:span><text:span text:style-name="T62"> </text:span><text:span text:style-name="T63">1</text:span><text:span text:style-name="T64">80 рублей.».</text:span></text:p>
      <text:p text:style-name="P65">2. Действие настоящего постановления распространяется на отношения, возникшие с 1 октября 2021 года.</text:p>
      <text:p text:style-name="P66">3. Настоящее постановление опубликовать в «Областной газете».</text:p>
      <text:p text:style-name="P67"/>
      <text:p text:style-name="P68"/>
      <text:p text:style-name="P69">Губернатор<text:s/></text:p>
      <text:p text:style-name="P70"><text:span text:style-name="T71">Свердловской области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6"/>Е.В. 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я в постановление Правительства</dc:title>
    <dc:subject/>
    <meta:initial-creator>Корникова Ольга Владимировна</meta:initial-creator>
    <dc:creator>Шумаков Павел Юрьевич</dc:creator>
    <meta:creation-date>2021-10-05T09:31:00Z</meta:creation-date>
    <dc:date>2021-10-05T09:31:00Z</dc:date>
    <meta:print-date>2019-09-03T09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3" meta:character-count="2968" meta:row-count="21" meta:non-whitespace-character-count="2530"/>
  </office:meta>
</office:document-meta>
</file>