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ConsPlusTitle" style:master-page-name="MPF0" style:family="paragraph">
      <style:paragraph-properties fo:widows="2" fo:orphans="2" fo:break-before="page" fo:text-align="center"/>
      <style:text-properties style:font-name="Liberation Serif" style:font-name-complex="Liberation Serif" fo:font-size="13.5pt" style:font-size-asian="13.5pt" style:font-size-complex="13.5pt"/>
    </style:style>
    <style:style style:name="P4" style:parent-style-name="ConsPlusTitle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7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P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11" style:parent-style-name="ConsPlusTitle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ConsPlusTitle" style:family="paragraph">
      <style:paragraph-properties fo:text-align="center"/>
      <style:text-properties style:font-name="Liberation Serif" style:font-name-asian="Calibri" style:font-name-complex="Liberation Serif" style:font-weight-complex="normal" fo:font-size="14pt" style:font-size-asian="14pt" style:font-size-complex="14pt" style:language-asian="en" style:country-asian="US"/>
    </style:style>
    <style:style style:name="P2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23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6895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ConsPlusNormal" style:family="paragraph">
      <style:paragraph-properties fo:text-align="justify" fo:text-indent="0.375in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" style:parent-style-name="ConsPlusNormal" style:family="paragraph">
      <style:paragraph-properties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76" style:parent-style-name="ConsPlusNormal" style:family="paragraph">
      <style:paragraph-properties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77" style:parent-style-name="ConsPlusNormal" style:family="paragraph">
      <style:paragraph-properties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78" style:parent-style-name="ConsPlusNormal" style:family="paragraph">
      <style:paragraph-properties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79" style:parent-style-name="ConsPlusNormal" style:family="paragraph">
      <style:paragraph-properties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80" style:parent-style-name="ConsPlusNormal" style:family="paragraph">
      <style:paragraph-properties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81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fo:text-indent="0.4923in"/>
    </style:style>
    <style:style style:name="T8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justify" fo:text-indent="0.4923in"/>
    </style:style>
    <style:style style:name="T8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text-align="justify" fo:margin-right="0.0986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margin-right="-0.0013in">
        <style:tab-stops>
          <style:tab-stop style:type="right" style:position="6.8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fo:margin-right="-0.0013in">
        <style:tab-stops>
          <style:tab-stop style:type="right" style:position="6.8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95" style:parent-style-name="Обычный" style:master-page-name="MPF1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complex="en" style:country-complex="US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complex="en" style:country-complex="US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complex="en" style:country-complex="US"/>
    </style:style>
    <style:style style:name="TableColumn101" style:family="table-column">
      <style:table-column-properties style:column-width="2.284in" style:use-optimal-column-width="false"/>
    </style:style>
    <style:style style:name="TableColumn102" style:family="table-column">
      <style:table-column-properties style:column-width="4.725in" style:use-optimal-column-width="false"/>
    </style:style>
    <style:style style:name="Table100" style:family="table">
      <style:table-properties style:width="7.009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Обычный" style:family="paragraph">
      <style:text-properties style:font-name="Liberation Serif" style:font-name-complex="Liberation Serif" fo:font-size="12pt" style:font-size-asian="12pt" style:font-size-complex="12pt" fo:language="en" fo:country="US" style:language-complex="en" style:country-complex="US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ConsPlusTitle" style:family="paragraph">
      <style:paragraph-properties fo:text-align="justify"/>
    </style:style>
    <style:style style:name="T1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olumn120" style:family="table-column">
      <style:table-column-properties style:column-width="2.1854in" style:use-optimal-column-width="false"/>
    </style:style>
    <style:style style:name="TableColumn121" style:family="table-column">
      <style:table-column-properties style:column-width="1.3777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19" style:family="table">
      <style:table-properties style:width="7.009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style:language-complex="en" style:country-complex="U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style:language-complex="en" style:country-complex="U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 style:language-complex="en" style:country-complex="US"/>
    </style:style>
    <style:style style:name="TableRow132" style:family="table-row">
      <style:table-row-properties style:use-optimal-row-height="false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style:language-complex="en" style:country-complex="US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 style:language-complex="en" style:country-complex="U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style:language-complex="en" style:country-complex="US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style:language-complex="en" style:country-complex="US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style:language-complex="en" style:country-complex="U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style:language-complex="en" style:country-complex="US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 style:language-complex="en" style:country-complex="US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style:language-complex="en" style:country-complex="U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style:language-complex="en" style:country-complex="U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P148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P149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P150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162" style:parent-style-name="Основнойшрифтабзаца" style:family="text">
      <style:text-properties style:font-name="Liberation Serif" style:font-name-complex="Liberation Serif"/>
    </style:style>
    <style:style style:name="T16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Row172" style:family="table-row">
      <style:table-row-properties style:min-row-height="0.3895in" style:use-optimal-row-height="false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79" style:family="table-row">
      <style:table-row-properties style:min-row-height="0.6631in" style:use-optimal-row-height="false"/>
    </style:style>
    <style:style style:name="TableCell18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1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3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Row184" style:family="table-row">
      <style:table-row-properties style:use-optimal-row-height="false"/>
    </style:style>
    <style:style style:name="P185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8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7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P188" style:parent-style-name="Обычный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<text:s/></text:span><text:span text:style-name="T13">постановление</text:span><text:span text:style-name="T14"><text:s/>Правительства<text:s/></text:span><text:span text:style-name="T15">Свердловской</text:span><text:span text:style-name="T16"> </text:span><text:span text:style-name="T17">области от 17.10.2018 № 697-ПП</text:span><text:span text:style-name="T18"><text:s/>«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»</text:span></text:p>
      <text:p text:style-name="P19"/>
      <text:p text:style-name="P20">В соответствии со статьей 1 Федерального закона от 30 декабря 2020 года № 509-ФЗ «О внесении изменений в отдельные законодательные акты Российской Федерации», статьей 101 Областного закона от 10 марта 1999 года<text:s/>№ 4‑ОЗ «О правовых актах в Свердловской области»,<text:s/>Указом<text:s/>Губернатора Свердловской области от 28.01.2021<text:s/>№ 31-УГ «О внесении изменений в Указ Губернатора Свердловской области от 13.06.2019<text:s/>№ 300-УГ «О полномочиях<text:s/><text:line-break/>Вице-губернатора Свердловской области, Первого Заместителя Губернатора Свердловской области и заместителей Губернатора Свердловской области и распределении обязанностей между членами Правительства Свердловской области»<text:s/>Правительство<text:s/>Свердловской области</text:p>
      <text:p text:style-name="P21">ПОСТАНОВЛЯЕТ:</text:p>
      <text:p text:style-name="P22">1. Внести<text:s/>в постановление Правительства Свердловской области от 17.10.2018 № 697-ПП «О разработке и утверждении административных регламентов осуществления государственного контроля (надзора) и административных регламентов предоставления государственных услуг» («Областная газета», 2018, 20 октября, № 193) с изменениями, внесенными постановлениями Правительства Свердловской области от 01.04.2019 № 200-ПП,<text:s/>от 01.08.2019<text:s/>№ 474-ПП<text:s/>и от 07.11.2019 № 770-ПП (далее – постановление Правительства Свердловской области от 17.10.2018 № 697-ПП), следующее изменение:</text:p>
      <text:p text:style-name="P23">пункт<text:s/>9<text:s/>изложить в следующей редакции:</text:p>
      <text:p text:style-name="P24">«9. Контроль за исполнением настоящего постановления возложить на Первого Заместителя Губернатора Свердловской области А.Г. Высокинского.».</text:p>
      <text:p text:style-name="P25"><text:span text:style-name="T26">2. </text:span><text:span text:style-name="T27">Внести в Порядок<text:s/></text:span><text:span text:style-name="T28">разработки и утверждения административных регламентов предоставления государственных услуг, утвержденный<text:s/></text:span><text:span text:style-name="T29">постановлением Правительства<text:s/></text:span><text:span text:style-name="T30">Свердловской</text:span><text:span text:style-name="T31"><text:s/>области от 17.10.2018 №</text:span><text:span text:style-name="T32"> </text:span><text:span text:style-name="T33">697-ПП</text:span><text:span text:style-name="T34">, следующие изменения:</text:span></text:p>
      <text:p text:style-name="P35">1) в части третьей пункта 1 слова «и организациями» заменить словами «, организациями и<text:s/>уполномоченными в соответствии с законодательством Российской Федерации экспертами»;</text:p>
      <text:p text:style-name="P36">2) после подпункта 5 пункта 12 дополнить абзацем следующего содержания:</text:p>
      <text:soft-page-break/>
      <text:p text:style-name="P37">«Структура регламента должна предусматривать машиночитаемое описание процедур предоставления государственной услуги, обеспечивающее автоматизацию процедур предоставления такой услуги с использованием информационных технологий, в соответствии с требованиями, установленными уполномоченным на осуществление нормативно-правового регулирования в<text:s/>сфере информационных технологий федеральным органом исполнительной власти.»;</text:p>
      <text:p text:style-name="P38">3) в подпункте 6 пункта 14 после слов «являющихся необходимыми и обязательными для предоставления государственной услуги» дополнить запятой;</text:p>
      <text:p text:style-name="P39">4) после абзаца шестого подпункта 8 пункта 14 дополнить абзацем следующего содержания:</text:p>
      <text:p text:style-name="P40">«запрет требовать предоставления на бумажном носителе документов и информации, электронные образы которых ранее были заверены в соответствии с пунктом 7.2 части 1 статьи 16 Федерального закона от 27 июля 2010 года<text:s/><text:line-break/>№ 210-ФЗ, за исключением случаев, если нанесение отметок на такие документы либо их изъятие является необходимым условием предоставления государственной услуги, и иных случаев, установленных федеральными законами;»;</text:p>
      <text:p text:style-name="P41">5) подпункт 17 пункта 14 изложить в следующей<text:s/>редакции:</text:p>
      <text:p text:style-name="P42"><text:span text:style-name="T43">«</text:span><text:span text:style-name="T44">17) показатели доступности и качества государственной услуги, в том числе:<text:s/></text:span><text:span text:style-name="T45">количество взаимодействий заявителя с должностными лицами при предоставлении государственной услуги и их продолжительность; возможность получения информации о ходе пред</text:span><text:span text:style-name="T46">оставления государственной услуги, в том числе с использованием информационно-коммуникационных технологий; возможность либо невозможность получения государственной услуги в МФЦ, в том числе в полном объеме, а также посредством запроса о предоставлении неск</text:span><text:span text:style-name="T47">ольких государственных и (или) муниципальных услуг, предусмотренного<text:s/></text:span><text:a xlink:href="consultantplus://offline/ref=0287F9BFDDF9634602CEC6C014F50EACF54498E7C5DA5A0D17ED5A59EB96BA577D554DA0B60B2EFD0B838343023AD9A447" office:target-frame-name="_top" xlink:show="replace"><text:span text:style-name="T48">статьей</text:span><text:span text:style-name="T49"> </text:span><text:span text:style-name="T50">15.1</text:span></text:a><text:span text:style-name="T51"><text:s/>Федерального закона от</text:span><text:span text:style-name="T52"> </text:span><text:span text:style-name="T53">27</text:span><text:span text:style-name="T54"> </text:span><text:span text:style-name="T55">июл</text:span><text:span text:style-name="T56">я</text:span><text:span text:style-name="T57"> </text:span><text:span text:style-name="T58">2010</text:span><text:span text:style-name="T59"> </text:span><text:span text:style-name="T60">года<text:s/></text:span><text:span text:style-name="T61"><text:line-break/></text:span><text:span text:style-name="T62">№</text:span><text:span text:style-name="T63"> </text:span><text:span text:style-name="T64">210-ФЗ (далее<text:s/></text:span><text:span text:style-name="T65">–</text:span><text:span text:style-name="T66"><text:s/>комплексный запрос); возможность либо невозможность подачи запроса, документов, информации, необходимых для получения государственной услуги, а также получение результатов предоставления такой услуги в пределах территории Све</text:span><text:span text:style-name="T67">рдловской области в любом территориальном подразделении органа, предоставляющего государствен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</text:span><text:span text:style-name="T68">х предпринимателей) либо места нахождения (для юридических лиц);<text:s/></text:span><text:span text:style-name="T69">возможность подачи запроса, документов, информации, необходимых для получения государственной услуги, а</text:span><text:span text:style-name="T70"> </text:span><text:span text:style-name="T71">также получения результатов предоставления такой услуги в пределах территории Свердловс</text:span><text:span text:style-name="T72">кой</text:span><text:span text:style-name="T73"><text:s/>области в любом филиале МФЦ по<text:s/></text:span><text:span text:style-name="T74">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»;</text:span></text:p>
      <text:p text:style-name="P75">6) после части первой пункта 15 дополнить абзацем следующего содержания:</text:p>
      <text:p text:style-name="P76">«Раздел должен содержать варианты предоставления государственной услуги, включающие порядок предоставления такой услуги отдельным категориям заявителей, объединенных общими признаками, в том числе в<text:s/>отношении результата государственной услуги, за получением которого они обратились.»;</text:p>
      <text:soft-page-break/>
      <text:p text:style-name="P77">7) после подпункта 1 части третьей пункта 15 дополнить подпунктом 1-1 следующего содержания:</text:p>
      <text:p text:style-name="P78">«1-1) порядок и случаи и предоставления государственной услуги в упреждающем (проактивном) режиме;»;</text:p>
      <text:p text:style-name="P79">8) абзацы второй и третий части шестой пункта 15 изложить в следующей редакции:</text:p>
      <text:p text:style-name="P80">«информирование заявителей о порядке предоставления государственной услуги, в том числе посредством комплексного запроса, в МФЦ, о ходе выполнения запроса о предоставлении государственной услуги, комплексного запроса, а также по иным вопросам, связанным с предоставлением государственной услуги, а также консультирование заявителей о порядке предоставления государственной услуги в МФЦ и через Единый портал, в том числе путем оборудования в МФЦ рабочих мест, предназначенных для обеспечения доступа к сети Интернет;</text:p>
      <text:p text:style-name="P81">прием и заполнение запросов заявителей о предоставлении государственной услуги, в том числе посредством автоматизированных информационных<text:s/>систем МФЦ, а также прием комплексных запросов;».</text:p>
      <text:p text:style-name="P82"><text:span text:style-name="T83">3</text:span><text:span text:style-name="T84">. </text:span><text:span text:style-name="T85">Настоящее постановление вступает в силу со дня его официального опубликования.</text:span></text:p>
      <text:p text:style-name="P86"><text:span text:style-name="T87">4</text:span><text:span text:style-name="T88">. Настоящее постановление опубликовать<text:s/></text:span><text:span text:style-name="T89">на «Официальном интернет-портале правовой информации Свердловской области» (www.pra</text:span><text:span text:style-name="T90">vo.gov66.ru).</text:span></text:p>
      <text:p text:style-name="P91"/>
      <text:p text:style-name="P92"/>
      <text:p text:style-name="P93">Губернатор<text:s/></text:p>
      <text:p text:style-name="P94">Свердловской области<text:s/><text:tab/><text:s text:c="7"/>Е.В. Куйвашев</text:p>
      <text:soft-page-break/>
      <text:p text:style-name="P95">ЛИСТ СОГЛАСОВАНИЯ</text:p>
      <text:p text:style-name="P98">проекта постановления Правительства Свердловской области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Наименование проекта:</text:p>
          </table:table-cell>
          <table:table-cell table:style-name="TableCell106">
            <text:p text:style-name="P107"><text:span text:style-name="T108">«О внесении изменений в<text:s/></text:span><text:span text:style-name="T109">постановление</text:span><text:span text:style-name="T110"><text:s/>Правительства Свердловской области от 17.10.2018 №</text:span><text:span text:style-name="T111"> </text:span><text:span text:style-name="T112">697-ПП</text:span><text:span text:style-name="T113"><text:s/>«</text:span><text:span text:style-name="T114">О разработке и утверждении административных регламентов осуществления государственного контроля (надзора)<text:s/></text:span><text:span text:style-name="T115"><text:line-break/></text:span><text:span text:style-name="T116">и административных регламентов предоставления государственных услуг</text:span><text:span text:style-name="T117">»</text:span>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Должность</text:p>
          </table:table-cell>
          <table:table-cell table:style-name="TableCell128" table:number-rows-spanned="2">
            <text:p text:style-name="P129">Инициалы<text:s/><text:line-break/>и фамилия</text:p>
          </table:table-cell>
          <table:table-cell table:style-name="TableCell130" table:number-columns-spanned="3">
            <text:p text:style-name="P131">Сроки и результаты согласования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Дата поступ-</text:p>
            <text:p text:style-name="P137">ления<text:s/></text:p>
            <text:p text:style-name="P138">на согласование</text:p>
          </table:table-cell>
          <table:table-cell table:style-name="TableCell139">
            <text:p text:style-name="P140">Дата</text:p>
            <text:p text:style-name="P141">согласо-</text:p>
            <text:p text:style-name="P142">вания</text:p>
          </table:table-cell>
          <table:table-cell table:style-name="TableCell143">
            <text:p text:style-name="P144">Замечания<text:s/><text:line-break/>и подпись</text:p>
          </table:table-cell>
        </table:table-row>
        <table:table-row table:style-name="TableRow145">
          <table:table-cell table:style-name="TableCell146">
            <text:p text:style-name="P147"/>
            <text:p text:style-name="P148">Первый Заместитель</text:p>
            <text:p text:style-name="P149">Губернатора Свердловской области</text:p>
            <text:p text:style-name="P150"/>
          </table:table-cell>
          <table:table-cell table:style-name="TableCell151">
            <text:p text:style-name="P152">А.Г. Высокинский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Обычный"><text:span text:style-name="T161">Заместитель Губернатора Свердловской области<text:s/></text:span><text:span text:style-name="T162">–<text:s/></text:span><text:span text:style-name="T163">Руководитель Аппарата Губернатора Свердловской области и Правительства Свердловской области</text:span></text:p>
          </table:table-cell>
          <table:table-cell table:style-name="TableCell164">
            <text:p text:style-name="P165">В.А. Чайников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Обычный"><text:span text:style-name="T174">Ответственный<text:s/></text:span><text:span text:style-name="T175"><text:line-break/></text:span><text:span text:style-name="T176">за содержание проекта:<text:s/></text:span></text:p>
          </table:table-cell>
          <table:table-cell table:style-name="TableCell177" table:number-columns-spanned="4">
            <text:p text:style-name="P178">Министр экономики и территориального развития<text:s/><text:line-break/>Свердловской области Д.М. Мамонтов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Исполнители:</text:p>
          </table:table-cell>
          <table:table-cell table:style-name="TableCell182" table:number-columns-spanned="4">
            <text:p text:style-name="P183">Саломатова Юлия Валерьевна, начальник отдела методологии<text:s/><text:line-break/>и мониторинга качества государственных услуг Министерства<text:s/>экономики и территориального развития Свердловской области, (343) 312-00-10 (доб. 181)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>Шипицына Юлия Михайловна, главный специалист отдела методологии и мониторинга качества государственных услуг Министерства экономики и территориального развития Свердловской области, (343) 312-00-10 (доб. 185)</text:p>
          </table:table-cell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line-height="80%"/>
      <style:text-properties style:font-name="Times New Roman" style:font-name-asian="Times New Roman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Заголовок1Знак" style:display-name="Заголовок 1 Знак" style:family="text">
      <style:text-properties style:font-name-asian="Times New Roman" fo:font-size="14pt" style:font-size-asian="14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style:font-name-asian="Times New Roman" fo:font-size="12pt" style:font-size-asian="12pt" style:font-size-complex="12pt"/>
    </style:style>
    <style:style style:name="Безинтервала" style:display-name="Без интервала" style:family="paragraph">
      <style:text-properties style:font-name="Calibri" style:font-name-asian="Times New Roman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Calibri" style:language-asian="en" style:country-asian="US"/>
    </style:style>
    <style:style style:name="Номерстроки" style:display-name="Номер строки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6" style:parent-style-name="Верхнийколонтитул" style:family="paragraph">
      <style:paragraph-properties fo:text-align="center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96"><text:span text:style-name="T97"><text:page-number text:fixed="false">2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32</dc:title>
    <dc:description>к.б.</dc:description>
    <dc:subject>ОИД УВПА</dc:subject>
    <meta:keyword>эталон</meta:keyword>
    <meta:initial-creator>galickaya</meta:initial-creator>
    <dc:creator>Шипицына Юлия Михайловна</dc:creator>
    <meta:creation-date>2020-10-23T10:46:00Z</meta:creation-date>
    <dc:date>2021-02-18T10:44:00Z</dc:date>
    <meta:print-date>2021-02-18T10:38:00Z</meta:print-date>
    <meta:template xlink:href="Normal" xlink:type="simple"/>
    <meta:editing-cycles>55</meta:editing-cycles>
    <meta:editing-duration>PT11040S</meta:editing-duration>
    <meta:document-statistic meta:page-count="4" meta:paragraph-count="15" meta:word-count="1193" meta:character-count="7980" meta:row-count="56" meta:non-whitespace-character-count="6802"/>
  </office:meta>
</office:document-meta>
</file>