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widows="2" fo:orphans="2" fo:break-before="page" fo:text-align="center"/>
      <style:text-properties style:font-name="Liberation Serif" style:font-name-complex="Liberation Serif" fo:font-size="13.5pt" style:font-size-asian="13.5pt" style:font-size-complex="13.5pt"/>
    </style:style>
    <style:style style:name="P4" style:parent-style-name="ConsPlusTitle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style style:name="P5" style:parent-style-name="ConsPlusTitle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style style:name="P6" style:parent-style-name="ConsPlusTitle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style style:name="P7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ize="13.5pt" style:font-size-asian="13.5pt" style:font-size-complex="13.5pt" style:language-asian="ru" style:country-asian="RU"/>
    </style:style>
    <style:style style:name="P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3.5pt" style:font-size-asian="13.5pt" style:font-size-complex="13.5pt" style:language-asian="ru" style:country-asian="RU"/>
    </style:style>
    <style:style style:name="P9" style:parent-style-name="ConsPlusTitle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style style:name="P10" style:parent-style-name="ConsPlusTitle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style style:name="P11" style:parent-style-name="Обычный" style:family="paragraph">
      <style:paragraph-properties style:text-autospace="none"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00"/>
    </style:style>
    <style:style style:name="P16" style:parent-style-name="ConsPlusTitle" style:family="paragraph">
      <style:paragraph-properties fo:text-align="center"/>
      <style:text-properties style:font-name="Liberation Serif" style:font-name-asian="Calibri" style:font-name-complex="Liberation Serif" style:font-weight-complex="normal" fo:font-size="14pt" style:font-size-asian="14pt" style:font-size-complex="14pt" style:language-asian="en" style:country-asian="US"/>
    </style:style>
    <style:style style:name="P17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4pt" style:font-size-asian="14pt" style:font-size-complex="14pt" fo:hyphenate="false"/>
    </style:style>
    <style:style style:name="P18" style:parent-style-name="Обычный" style:family="paragraph">
      <style:paragraph-properties style:text-autospace="none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style:text-autospace="none" fo:text-indent="0.4923in"/>
      <style:text-properties fo:hyphenate="false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color="#392C69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4pt" style:font-size-asian="14pt" style:font-size-complex="14pt" fo:hyphenate="false"/>
    </style:style>
    <style:style style:name="P27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4pt" style:font-size-asian="14pt" style:font-size-complex="14pt" fo:hyphenate="false"/>
    </style:style>
    <style:style style:name="P28" style:parent-style-name="Обычный" style:family="paragraph">
      <style:paragraph-properties style:text-autospace="none" fo:text-indent="0.4923in"/>
      <style:text-properties fo:hyphenate="false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4pt" style:font-size-asian="14pt" style:font-size-complex="14pt" fo:hyphenate="false"/>
    </style:style>
    <style:style style:name="P35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4pt" style:font-size-asian="14pt" style:font-size-complex="14pt" fo:hyphenate="false"/>
    </style:style>
    <style:style style:name="P36" style:parent-style-name="Обычный" style:family="paragraph">
      <style:paragraph-properties style:text-autospace="none" style:vertical-align="auto" fo:text-indent="0.4923in"/>
      <style:text-properties style:font-name="Liberation Serif" style:font-name-complex="Liberation Serif" fo:font-size="14pt" style:font-size-asian="14pt" style:font-size-complex="14pt" fo:hyphenate="false"/>
    </style:style>
    <style:style style:name="P37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style:text-autospace="none" style:vertical-align="auto" fo:text-indent="0.4923in"/>
      <style:text-properties fo:hyphenate="false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style:text-autospace="none" style:vertical-align="auto" fo:text-indent="0.4923in"/>
      <style:text-properties style:font-name="Liberation Serif" style:font-name-complex="Liberation Serif" fo:font-size="14pt" style:font-size-asian="14pt" style:font-size-complex="14pt" fo:hyphenate="false"/>
    </style:style>
    <style:style style:name="P44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4pt" style:font-size-asian="14pt" style:font-size-complex="14pt" fo:hyphenate="false"/>
    </style:style>
    <style:style style:name="P45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4pt" style:font-size-asian="14pt" style:font-size-complex="14pt" fo:hyphenate="false"/>
    </style:style>
    <style:style style:name="P46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4pt" style:font-size-asian="14pt" style:font-size-complex="14pt" fo:hyphenate="false"/>
    </style:style>
    <style:style style:name="P47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4pt" style:font-size-asian="14pt" style:font-size-complex="14pt" fo:hyphenate="false"/>
    </style:style>
    <style:style style:name="P48" style:parent-style-name="Обычный" style:family="paragraph">
      <style:paragraph-properties style:text-autospace="none" fo:text-indent="0.3743in"/>
      <style:text-properties fo:hyphenate="false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4pt" style:font-size-asian="14pt" style:font-size-complex="14pt" fo:hyphenate="false"/>
    </style:style>
    <style:style style:name="P54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4pt" style:font-size-asian="14pt" style:font-size-complex="14pt" fo:hyphenate="false"/>
    </style:style>
    <style:style style:name="P55" style:parent-style-name="Обычный" style:family="paragraph">
      <style:paragraph-properties style:text-autospace="none" fo:text-indent="0.4923in"/>
      <style:text-properties fo:hyphenate="false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style:text-autospace="none" fo:text-indent="0.4923in"/>
      <style:text-properties fo:hyphenate="false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style:text-autospace="none" fo:text-indent="0.4923in"/>
      <style:text-properties fo:hyphenate="false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4pt" style:font-size-asian="14pt" style:font-size-complex="14pt" fo:hyphenate="false"/>
    </style:style>
    <style:style style:name="P83" style:parent-style-name="Обычный" style:family="paragraph">
      <style:paragraph-properties style:text-autospace="none" fo:text-indent="0.4923in"/>
      <style:text-properties fo:hyphenate="false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96" style:parent-style-name="Обычный" style:family="paragraph">
      <style:paragraph-properties style:text-autospace="none" fo:text-indent="0.4923in"/>
      <style:text-properties fo:hyphenate="false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style:text-autospace="none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TableColumn105" style:family="table-column">
      <style:table-column-properties style:column-width="0.6895in" style:use-optimal-column-width="false"/>
    </style:style>
    <style:style style:name="TableColumn106" style:family="table-column">
      <style:table-column-properties style:column-width="2.9534in" style:use-optimal-column-width="false"/>
    </style:style>
    <style:style style:name="TableColumn107" style:family="table-column">
      <style:table-column-properties style:column-width="0.2951in" style:use-optimal-column-width="false"/>
    </style:style>
    <style:style style:name="TableColumn108" style:family="table-column">
      <style:table-column-properties style:column-width="3.15in" style:use-optimal-column-width="false"/>
    </style:style>
    <style:style style:name="Table104" style:family="table">
      <style:table-properties style:width="7.0881in" fo:margin-left="-0.0236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style:text-autospace="none"/>
      <style:text-properties fo:hyphenate="false"/>
    </style:style>
    <style:style style:name="T1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font-size="14pt" style:font-size-asian="14pt" style:font-size-complex="14pt" fo:hyphenate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style:text-autospace="none"/>
      <style:text-properties fo:hyphenate="false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style:text-autospace="none" fo:text-align="start"/>
      <style:text-properties fo:hyphenate="false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style:text-autospace="none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TableColumn125" style:family="table-column">
      <style:table-column-properties style:column-width="0.6895in" style:use-optimal-column-width="false"/>
    </style:style>
    <style:style style:name="TableColumn126" style:family="table-column">
      <style:table-column-properties style:column-width="2.9534in" style:use-optimal-column-width="false"/>
    </style:style>
    <style:style style:name="TableColumn127" style:family="table-column">
      <style:table-column-properties style:column-width="0.2951in" style:use-optimal-column-width="false"/>
    </style:style>
    <style:style style:name="TableColumn128" style:family="table-column">
      <style:table-column-properties style:column-width="3.15in" style:use-optimal-column-width="false"/>
    </style:style>
    <style:style style:name="Table124" style:family="table">
      <style:table-properties style:width="7.0881in" fo:margin-left="-0.0236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style:text-autospace="none"/>
      <style:text-properties fo:hyphenate="false"/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font-size="14pt" style:font-size-asian="14pt" style:font-size-complex="14pt" fo:hyphenate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style:text-autospace="none"/>
      <style:text-properties fo:hyphenate="false"/>
    </style:style>
    <style:style style:name="T1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style:text-autospace="none" fo:text-align="start"/>
      <style:text-properties fo:hyphenate="false"/>
    </style:style>
    <style:style style:name="T1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style:text-autospace="none" fo:text-indent="0.4923in"/>
      <style:text-properties fo:hyphenate="false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0" style:parent-style-name="Обычный" style:family="paragraph">
      <style:paragraph-properties style:text-autospace="none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TableColumn152" style:family="table-column">
      <style:table-column-properties style:column-width="0.6895in" style:use-optimal-column-width="false"/>
    </style:style>
    <style:style style:name="TableColumn153" style:family="table-column">
      <style:table-column-properties style:column-width="2.9534in" style:use-optimal-column-width="false"/>
    </style:style>
    <style:style style:name="TableColumn154" style:family="table-column">
      <style:table-column-properties style:column-width="0.2951in" style:use-optimal-column-width="false"/>
    </style:style>
    <style:style style:name="TableColumn155" style:family="table-column">
      <style:table-column-properties style:column-width="3.15in" style:use-optimal-column-width="false"/>
    </style:style>
    <style:style style:name="Table151" style:family="table">
      <style:table-properties style:width="7.0881in" fo:margin-left="-0.0236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style:text-autospace="none"/>
      <style:text-properties fo:hyphenate="false"/>
    </style:style>
    <style:style style:name="T1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 fo:hyphenate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style:text-autospace="none"/>
      <style:text-properties fo:hyphenate="false"/>
    </style:style>
    <style:style style:name="T1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style:text-autospace="none" fo:text-align="start"/>
      <style:text-properties fo:hyphenate="false"/>
    </style:style>
    <style:style style:name="T1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0" style:parent-style-name="Обычный" style:family="paragraph">
      <style:paragraph-properties style:text-autospace="no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6" style:parent-style-name="Обычный" style:family="paragraph">
      <style:paragraph-properties style:text-autospace="none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TableColumn178" style:family="table-column">
      <style:table-column-properties style:column-width="0.6895in" style:use-optimal-column-width="false"/>
    </style:style>
    <style:style style:name="TableColumn179" style:family="table-column">
      <style:table-column-properties style:column-width="2.9534in" style:use-optimal-column-width="false"/>
    </style:style>
    <style:style style:name="TableColumn180" style:family="table-column">
      <style:table-column-properties style:column-width="0.2951in" style:use-optimal-column-width="false"/>
    </style:style>
    <style:style style:name="TableColumn181" style:family="table-column">
      <style:table-column-properties style:column-width="3.15in" style:use-optimal-column-width="false"/>
    </style:style>
    <style:style style:name="Table177" style:family="table">
      <style:table-properties style:width="7.0881in" fo:margin-left="-0.0236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style:text-autospace="none"/>
      <style:text-properties fo:hyphenate="false"/>
    </style:style>
    <style:style style:name="T1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 fo:hyphenate="false"/>
    </style:style>
    <style:style style:name="P189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 fo:hyphenate="false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style:text-autospace="none"/>
      <style:text-properties fo:hyphenate="false"/>
    </style:style>
    <style:style style:name="T1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style:text-autospace="none" fo:text-align="start"/>
      <style:text-properties fo:hyphenate="false"/>
    </style:style>
    <style:style style:name="T1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1" style:parent-style-name="Обычный" style:family="paragraph">
      <style:paragraph-properties style:text-autospace="none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202" style:parent-style-name="Обычный" style:family="paragraph">
      <style:paragraph-properties style:text-autospace="none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TableColumn204" style:family="table-column">
      <style:table-column-properties style:column-width="0.6895in" style:use-optimal-column-width="false"/>
    </style:style>
    <style:style style:name="TableColumn205" style:family="table-column">
      <style:table-column-properties style:column-width="2.9534in" style:use-optimal-column-width="false"/>
    </style:style>
    <style:style style:name="TableColumn206" style:family="table-column">
      <style:table-column-properties style:column-width="0.2951in" style:use-optimal-column-width="false"/>
    </style:style>
    <style:style style:name="TableColumn207" style:family="table-column">
      <style:table-column-properties style:column-width="3.15in" style:use-optimal-column-width="false"/>
    </style:style>
    <style:style style:name="Table203" style:family="table">
      <style:table-properties style:width="7.0881in" fo:margin-left="-0.0236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style:text-autospace="none"/>
      <style:text-properties fo:hyphenate="false"/>
    </style:style>
    <style:style style:name="T2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 fo:hyphenate="false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style:text-autospace="none"/>
      <style:text-properties fo:hyphenate="false"/>
    </style:style>
    <style:style style:name="T2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style:text-autospace="none" fo:text-align="start"/>
      <style:text-properties fo:hyphenate="false"/>
    </style:style>
    <style:style style:name="T2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1" style:parent-style-name="Обычный" style:family="paragraph">
      <style:paragraph-properties style:text-autospace="none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TableColumn223" style:family="table-column">
      <style:table-column-properties style:column-width="0.6895in" style:use-optimal-column-width="false"/>
    </style:style>
    <style:style style:name="TableColumn224" style:family="table-column">
      <style:table-column-properties style:column-width="2.9534in" style:use-optimal-column-width="false"/>
    </style:style>
    <style:style style:name="TableColumn225" style:family="table-column">
      <style:table-column-properties style:column-width="0.2951in" style:use-optimal-column-width="false"/>
    </style:style>
    <style:style style:name="TableColumn226" style:family="table-column">
      <style:table-column-properties style:column-width="3.15in" style:use-optimal-column-width="false"/>
    </style:style>
    <style:style style:name="Table222" style:family="table">
      <style:table-properties style:width="7.0881in" fo:margin-left="-0.0236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style:text-autospace="none"/>
      <style:text-properties fo:hyphenate="false"/>
    </style:style>
    <style:style style:name="T2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 fo:hyphenate="fal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style:text-autospace="none"/>
      <style:text-properties fo:hyphenate="false"/>
    </style:style>
    <style:style style:name="T2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style:text-autospace="none" fo:text-align="start"/>
      <style:text-properties fo:hyphenate="false"/>
    </style:style>
    <style:style style:name="T2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0" style:parent-style-name="Обычный" style:family="paragraph">
      <style:paragraph-properties style:text-autospace="none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TableColumn242" style:family="table-column">
      <style:table-column-properties style:column-width="0.6895in" style:use-optimal-column-width="false"/>
    </style:style>
    <style:style style:name="TableColumn243" style:family="table-column">
      <style:table-column-properties style:column-width="2.9534in" style:use-optimal-column-width="false"/>
    </style:style>
    <style:style style:name="TableColumn244" style:family="table-column">
      <style:table-column-properties style:column-width="0.2951in" style:use-optimal-column-width="false"/>
    </style:style>
    <style:style style:name="TableColumn245" style:family="table-column">
      <style:table-column-properties style:column-width="3.15in" style:use-optimal-column-width="false"/>
    </style:style>
    <style:style style:name="Table241" style:family="table">
      <style:table-properties style:width="7.0881in" fo:margin-left="-0.0236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style:text-autospace="none"/>
      <style:text-properties fo:hyphenate="false"/>
    </style:style>
    <style:style style:name="T2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 fo:hyphenate="false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style:text-autospace="none"/>
      <style:text-properties fo:hyphenate="false"/>
    </style:style>
    <style:style style:name="T2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style:text-autospace="none" fo:text-align="start"/>
      <style:text-properties fo:hyphenate="false"/>
    </style:style>
    <style:style style:name="T2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59" style:parent-style-name="Обычный" style:family="paragraph">
      <style:paragraph-properties style:text-autospace="none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260" style:parent-style-name="Обычный" style:family="paragraph">
      <style:paragraph-properties style:text-autospace="none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TableColumn262" style:family="table-column">
      <style:table-column-properties style:column-width="0.6895in" style:use-optimal-column-width="false"/>
    </style:style>
    <style:style style:name="TableColumn263" style:family="table-column">
      <style:table-column-properties style:column-width="6.3986in" style:use-optimal-column-width="false"/>
    </style:style>
    <style:style style:name="Table261" style:family="table">
      <style:table-properties style:width="7.0881in" fo:margin-left="-0.0236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style:text-autospace="none"/>
      <style:text-properties fo:hyphenate="false"/>
    </style:style>
    <style:style style:name="T26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style:text-autospace="none" fo:text-align="start"/>
      <style:text-properties style:font-name="Liberation Serif" style:font-name-asian="Times New Roman" style:font-name-complex="Liberation Serif" fo:font-size="14pt" style:font-size-asian="14pt" style:font-size-complex="14pt" fo:hyphenate="false"/>
    </style:style>
    <style:style style:name="P271" style:parent-style-name="Обычный" style:family="paragraph">
      <style:paragraph-properties style:text-autospace="none" fo:text-indent="0.4923in"/>
      <style:text-properties fo:hyphenate="false"/>
    </style:style>
    <style:style style:name="T272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 style:language-asian="ru" style:country-asian="RU"/>
    </style:style>
    <style:style style:name="T2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4" style:parent-style-name="Обычный" style:family="paragraph">
      <style:paragraph-properties style:text-autospace="none" fo:text-indent="0.4923in"/>
      <style:text-properties fo:hyphenate="false"/>
    </style:style>
    <style:style style:name="T27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 style:language-asian="ru" style:country-asian="RU"/>
    </style:style>
    <style:style style:name="T27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 style:language-asian="ru" style:country-asian="RU"/>
    </style:style>
    <style:style style:name="T27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278" style:parent-style-name="Обычный" style:family="paragraph">
      <style:paragraph-properties fo:text-indent="0.4923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279" style:parent-style-name="Обычный" style:family="paragraph">
      <style:paragraph-properties fo:margin-right="-0.0013in">
        <style:tab-stops>
          <style:tab-stop style:type="right" style:position="6.8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280" style:parent-style-name="Обычный" style:family="paragraph">
      <style:paragraph-properties fo:margin-right="-0.0013in">
        <style:tab-stops>
          <style:tab-stop style:type="right" style:position="6.8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281" style:parent-style-name="Обычный" style:family="paragraph">
      <style:paragraph-properties fo:margin-right="-0.0013in">
        <style:tab-stops>
          <style:tab-stop style:type="right" style:position="6.8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282" style:parent-style-name="Обычный" style:master-page-name="MPF1" style:family="paragraph">
      <style:paragraph-properties fo:break-before="page"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complex="en" style:country-complex="US"/>
    </style:style>
    <style:style style:name="P28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complex="en" style:country-complex="US"/>
    </style:style>
    <style:style style:name="P28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complex="en" style:country-complex="US"/>
    </style:style>
    <style:style style:name="TableColumn288" style:family="table-column">
      <style:table-column-properties style:column-width="2.284in" style:use-optimal-column-width="false"/>
    </style:style>
    <style:style style:name="TableColumn289" style:family="table-column">
      <style:table-column-properties style:column-width="4.725in" style:use-optimal-column-width="false"/>
    </style:style>
    <style:style style:name="Table287" style:family="table">
      <style:table-properties style:width="7.009in" fo:margin-left="0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writing-mode="lr-tb" fo:padding-top="0in" fo:padding-left="0.0194in" fo:padding-bottom="0in" fo:padding-right="0.0194in"/>
    </style:style>
    <style:style style:name="P292" style:parent-style-name="Обычный" style:family="paragraph">
      <style:text-properties style:font-name="Liberation Serif" style:font-name-complex="Liberation Serif" fo:font-size="12pt" style:font-size-asian="12pt" style:font-size-complex="12pt" fo:language="en" fo:country="US" style:language-complex="en" style:country-complex="US"/>
    </style:style>
    <style:style style:name="TableCell293" style:family="table-cell">
      <style:table-cell-properties fo:border="none" style:writing-mode="lr-tb" fo:padding-top="0in" fo:padding-left="0.0194in" fo:padding-bottom="0in" fo:padding-right="0.0194in"/>
    </style:style>
    <style:style style:name="P294" style:parent-style-name="Обычный" style:family="paragraph">
      <style:paragraph-properties style:text-autospace="none"/>
      <style:text-properties fo:hyphenate="false"/>
    </style:style>
    <style:style style:name="T29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96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olumn298" style:family="table-column">
      <style:table-column-properties style:column-width="2.1854in" style:use-optimal-column-width="false"/>
    </style:style>
    <style:style style:name="TableColumn299" style:family="table-column">
      <style:table-column-properties style:column-width="1.3777in" style:use-optimal-column-width="false"/>
    </style:style>
    <style:style style:name="TableColumn300" style:family="table-column">
      <style:table-column-properties style:column-width="1.1812in" style:use-optimal-column-width="false"/>
    </style:style>
    <style:style style:name="TableColumn301" style:family="table-column">
      <style:table-column-properties style:column-width="0.8861in" style:use-optimal-column-width="false"/>
    </style:style>
    <style:style style:name="TableColumn302" style:family="table-column">
      <style:table-column-properties style:column-width="1.3784in" style:use-optimal-column-width="false"/>
    </style:style>
    <style:style style:name="Table297" style:family="table">
      <style:table-properties style:width="7.009in" fo:margin-left="0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Обычный" style:family="paragraph">
      <style:paragraph-properties fo:text-align="center"/>
      <style:text-properties style:font-name="Liberation Serif" style:font-name-complex="Liberation Serif" style:language-complex="en" style:country-complex="U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Обычный" style:family="paragraph">
      <style:paragraph-properties fo:text-align="center"/>
      <style:text-properties style:font-name="Liberation Serif" style:font-name-complex="Liberation Serif" style:language-complex="en" style:country-complex="US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Обычный" style:family="paragraph">
      <style:paragraph-properties fo:text-align="center"/>
      <style:text-properties style:font-name="Liberation Serif" style:font-name-complex="Liberation Serif" style:language-complex="en" style:country-complex="US"/>
    </style:style>
    <style:style style:name="TableRow310" style:family="table-row">
      <style:table-row-properties style:use-optimal-row-height="false"/>
    </style:style>
    <style:style style:name="P311" style:parent-style-name="Обычный" style:family="paragraph">
      <style:paragraph-properties fo:text-align="center"/>
      <style:text-properties style:font-name="Liberation Serif" style:font-name-complex="Liberation Serif" style:language-complex="en" style:country-complex="US"/>
    </style:style>
    <style:style style:name="P312" style:parent-style-name="Обычный" style:family="paragraph">
      <style:paragraph-properties fo:text-align="center"/>
      <style:text-properties style:font-name="Liberation Serif" style:font-name-complex="Liberation Serif" style:language-complex="en" style:country-complex="U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Обычный" style:family="paragraph">
      <style:paragraph-properties fo:text-align="center"/>
      <style:text-properties style:font-name="Liberation Serif" style:font-name-complex="Liberation Serif" style:language-complex="en" style:country-complex="US"/>
    </style:style>
    <style:style style:name="P315" style:parent-style-name="Обычный" style:family="paragraph">
      <style:paragraph-properties fo:text-align="center"/>
      <style:text-properties style:font-name="Liberation Serif" style:font-name-complex="Liberation Serif" style:language-complex="en" style:country-complex="US"/>
    </style:style>
    <style:style style:name="P316" style:parent-style-name="Обычный" style:family="paragraph">
      <style:paragraph-properties fo:text-align="center"/>
      <style:text-properties style:font-name="Liberation Serif" style:font-name-complex="Liberation Serif" style:language-complex="en" style:country-complex="U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Обычный" style:family="paragraph">
      <style:paragraph-properties fo:text-align="center"/>
      <style:text-properties style:font-name="Liberation Serif" style:font-name-complex="Liberation Serif" style:language-complex="en" style:country-complex="US"/>
    </style:style>
    <style:style style:name="P319" style:parent-style-name="Обычный" style:family="paragraph">
      <style:paragraph-properties fo:text-align="center"/>
      <style:text-properties style:font-name="Liberation Serif" style:font-name-complex="Liberation Serif" style:language-complex="en" style:country-complex="US"/>
    </style:style>
    <style:style style:name="P320" style:parent-style-name="Обычный" style:family="paragraph">
      <style:paragraph-properties fo:text-align="center"/>
      <style:text-properties style:font-name="Liberation Serif" style:font-name-complex="Liberation Serif" style:language-complex="en" style:country-complex="US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Обычный" style:family="paragraph">
      <style:paragraph-properties fo:text-align="center"/>
      <style:text-properties style:font-name="Liberation Serif" style:font-name-complex="Liberation Serif" style:language-complex="en" style:country-complex="US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P326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P327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P328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3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340" style:parent-style-name="Основнойшрифтабзаца" style:family="text">
      <style:text-properties style:font-name="Liberation Serif" style:font-name-complex="Liberation Serif"/>
    </style:style>
    <style:style style:name="T34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Row350" style:family="table-row">
      <style:table-row-properties style:min-row-height="0.3895in" style:use-optimal-row-height="false"/>
    </style:style>
    <style:style style:name="TableCell35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T3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5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56" style:parent-style-name="Обычный" style:family="paragraph">
      <style:text-properties style:font-name="Liberation Serif" style:font-name-complex="Liberation Serif" fo:font-size="12pt" style:font-size-asian="12pt" style:font-size-complex="12pt" fo:hyphenate="false"/>
    </style:style>
    <style:style style:name="TableRow357" style:family="table-row">
      <style:table-row-properties style:min-row-height="0.6631in" style:use-optimal-row-height="false"/>
    </style:style>
    <style:style style:name="TableCell35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59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36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61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2pt" style:font-size-asian="12pt" style:font-size-complex="12pt" style:language-complex="en" style:country-complex="US" fo:hyphenate="false"/>
    </style:style>
    <style:style style:name="TableRow362" style:family="table-row">
      <style:table-row-properties style:use-optimal-row-height="false"/>
    </style:style>
    <style:style style:name="P363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36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65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2pt" style:font-size-asian="12pt" style:font-size-complex="12pt" style:language-complex="en" style:country-complex="US" fo:hyphenate="false"/>
    </style:style>
    <style:style style:name="P366" style:parent-style-name="Обычный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й в отдельные постановления Правительства<text:s/></text:span><text:span text:style-name="T13"><text:line-break/></text:span><text:span text:style-name="T14">Свердловской области</text:span><text:span text:style-name="T15"><text:s/></text:span></text:p>
      <text:p text:style-name="P16"/>
      <text:p text:style-name="P17">В соответствии со статьей 101 Областного закона от 10 марта 1999 года № 4‑ОЗ «О правовых<text:s/>актах в Свердловской области», Указом Губернатора Свердловской области от 28.01.2021 № 31-УГ «О внесении изменений в Указ Губернатора Свердловской области от 13.06.2019 № 300-УГ «О полномочиях<text:s/><text:line-break/>Вице-губернатора Свердловской области, Первого Заместителя Губернатора Свердловской области и заместителей Губернатора Свердловской области и распределении обязанностей между членами Правительства Свердловской области» Правительство Свердловской области</text:p>
      <text:p text:style-name="P18">ПОСТАНОВЛЯЕТ:</text:p>
      <text:p text:style-name="P19"><text:span text:style-name="T20">1. Внести в постановление Правительства Свердловск</text:span><text:span text:style-name="T21">ой области от 19.01.2012 № 17-ПП «О региональной государственной информационной системе «Реестр государственных и муниципальных услуг (функций) Свердловской области» («Областная газета», 2012, 27 января, № 29–30) с изменениями, внесенными постановлениями П</text:span><text:span text:style-name="T22">равительства Свердловской области от 11.06.2013 № 749-ПП, от 18.03.2014 № 189-ПП, от 28.07.2017 № 543</text:span><text:span text:style-name="T23">‑ПП, от 17.05.2018 № 306-ПП, от 04.10.2018 № 656-ПП и от 01.08.2019 № 474-ПП,</text:span><text:span text:style-name="T24"><text:s/></text:span><text:span text:style-name="T25">следующее изменение:</text:span></text:p>
      <text:p text:style-name="P26">пункт 5 изложить в следующей редакции:</text:p>
      <text:p text:style-name="P27">«5. Контроль за исполнением настоящего постановления возложить на Первого Заместителя Губернатора Свердловской области А.Г. Высокинского.».</text:p>
      <text:p text:style-name="P28"><text:span text:style-name="T29">2. Внести в постановление Правительства Свердловской области от 29.01.2013 № 100-ПП «Об организации проведения мониторинга качества п</text:span><text:span text:style-name="T30">редоставления государственных и муниципальных услуг в Свердловской области» («Областная газета», 2013, 5 февраля, № 51–53) с изменениями, внесенными постановлениями Правительства Свердловской области от 20.11.2013<text:s/></text:span><text:a xlink:href="consultantplus://offline/ref=3A573FAB78D7232ADC322D7FB533BE8668034A84D81087EF0C280715223FE9B89E1058FC92E02D273BBBC676MEt6G" office:target-frame-name="_top" xlink:show="replace"><text:span text:style-name="T31">№ 1410</text:span><text:span text:style-name="T32">‑ПП</text:span></text:a><text:span text:style-name="T33">, от 29.03.2018 № 165-ПП, от 07.03.2019 № 145-ПП, от 01.08.2019 № 474-ПП и от 19.11.2020 № 834-ПП, следующее изменение:</text:span></text:p>
      <text:p text:style-name="P34">пункт 6 изложить в следующей редакции:</text:p>
      <text:p text:style-name="P35">«6. Контроль за исполнением настоящего постановления возложить на Первого Заместителя<text:s/>Губернатора Свердловской области А.Г. Высокинского.».</text:p>
      <text:p text:style-name="P36">3. Внести в постановление Правительства Свердловской области от 03.04.2013 № 414-ПП «Об официальном сайте Свердловской области по вопросам административной реформы» («Областная газета», 2013, 13 апреля,<text:s/>№ 177–178) с изменениями, внесенными постановлениями Правительства<text:s/><text:soft-page-break/>Свердловской области от 12.11.2014 № 981-ПП, от 30.08.2016 № 596-ПП, от 17.10.2018 № 697-ПП и от 19.11.2020 № 834-ПП, следующее изменение:</text:p>
      <text:p text:style-name="P37">пункт 5 изложить в следующей редакции:</text:p>
      <text:p text:style-name="P38"><text:span text:style-name="T39">«5. </text:span><text:span text:style-name="T40">Контро</text:span><text:span text:style-name="T41">ль за исполнением настоящего постановления возложить на Первого Заместителя Губернатора Свердловской области А.Г. Высокинского.</text:span><text:span text:style-name="T42">».</text:span></text:p>
      <text:p text:style-name="P43">4. Внести в постановление Правительства Свердловской области от 22.11.2018 № 828-ПП «Об утверждении Положения об особенностях<text:s/>подачи и 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 действия (бездействие) многофункционального центра предоставления государственных и муниципальных услуг и его работников» («Областная газета», 2018, 24 ноября, № 217) с изменением, внесенным постановлением Правительства Свердловской области от 01.08.2019 № 474-ПП, следующее изменение:</text:p>
      <text:p text:style-name="P44">пункт 8 изложить в следующей редакции:</text:p>
      <text:p text:style-name="P45">«8. Контроль за исполнением настоящего постановления возложить на Первого Заместителя<text:s/>Губернатора Свердловской области А.Г. Высокинского.».</text:p>
      <text:p text:style-name="P46">5. Внести в постановление Правительства Свердловской области от 15.01.2019 № 9-ПП «О мерах, направленных на реализацию постановления Правительства Российской Федерации от 31.03.2018 № 395 «О внесении изменений в постановление Правительства Российской Федерации<text:s/><text:line-break/>от 12 декабря 2012 г. № 1284» («Областная газета», 2019, 23 января, № 11) с изменением, внесенным постановлениями Правительства Свердловской области от 28.06.2019 № 384-ПП и от 19.11.2020 № 834-ПП, следующие изменения:</text:p>
      <text:p text:style-name="P47">1) пункт 1 изложить в следующей редакции:</text:p>
      <text:p text:style-name="P48"><text:span text:style-name="T49">«</text:span><text:span text:style-name="T50">1. Определить Первого Заместителя Губернатора Свердловской области А.Г. Высокинского ответственным за контроль качества предоставления государственных и муниципальных услуг в Свердловской о</text:span><text:span text:style-name="T51">бласти.</text:span><text:span text:style-name="T52">»;</text:span></text:p>
      <text:p text:style-name="P53">2) пункт 8 изложить в следующей редакции:</text:p>
      <text:p text:style-name="P54">«8. Контроль за исполнением настоящего постановления возложить на Первого Заместителя Губернатора Свердловской области А.Г. Высокинского.».</text:p>
      <text:p text:style-name="P55"><text:span text:style-name="T56">6. Внести в постановление Правительства Свердловской области<text:s/></text:span><text:span text:style-name="T57"><text:line-break/></text:span><text:span text:style-name="T58">от</text:span><text:span text:style-name="T59"> 01.08.2019 № 473-ПП «О комиссии по повышению качества предоставления государственных и муниципальных услуг, а также осуществления государственного контроля (надзора) и муниципального контроля в Свердловской области» (</text:span><text:span text:style-name="T60">Официальный интернет-портал правовой и</text:span><text:span text:style-name="T61">нформации Свердловской<text:s/></text:span><text:span text:style-name="T62">области (</text:span><text:a xlink:href="http://www.pravo.gov66.ru" office:target-frame-name="_top" xlink:show="replace"><text:span text:style-name="T63">www.pravo.gov66.ru</text:span></text:a><text:span text:style-name="T64">)</text:span><text:span text:style-name="T65"><text:s/>2019, 2 августа, № 22125</text:span><text:span text:style-name="T66">) (далее<text:s/></text:span><text:span text:style-name="T67">–</text:span><text:span text:style-name="T68"><text:s/>постановление Правительства Свердловской области от 01.08.2019 № 473-ПП) следующее изменение:</text:span></text:p>
      <text:p text:style-name="P69">пункт 2 изложить в следующей редакции:</text:p>
      <text:p text:style-name="P70"><text:span text:style-name="T71">«2. </text:span><text:span text:style-name="T72">Контроль за исполнением настоящего постановления возложить на Первого Заместителя Губернатора Свердловской области А.Г. Высокинского.</text:span><text:span text:style-name="T73">».</text:span></text:p>
      <text:soft-page-break/>
      <text:p text:style-name="P74"><text:span text:style-name="T75">7. Внести в Положение о<text:s/></text:span><text:span text:style-name="T76">комиссии по повышению качества предоставления государственных и муниципальных услуг,<text:s/></text:span><text:span text:style-name="T77">а также осуществления государственного контроля (надзора) и муниципального контроля в Свердловской области</text:span><text:span text:style-name="T78">,<text:s/></text:span><text:span text:style-name="T79">утвержденное<text:s/></text:span><text:span text:style-name="T80">постановлением Правительства Свердловской области от</text:span> <text:span text:style-name="T81">01.08.2019 № 473-ПП, следующее изменение:</text:span></text:p>
      <text:p text:style-name="P82">пункт 1 изложить в следующей редакции:</text:p>
      <text:p text:style-name="P83"><text:span text:style-name="T84">«</text:span><text:span text:style-name="T85">1. </text:span><text:span text:style-name="T86">Комиссия по повышению качества предоставления государственных и муниципальных услуг, а также осуществления государственного контроля (надзора) и муниципального контроля в Свердловской области (далее<text:s/></text:span><text:span text:style-name="T87">–</text:span><text:span text:style-name="T88"><text:s/>комиссия) является координационным органом,<text:s/></text:span><text:span text:style-name="T89">образованным в целях выработки решений, проведения мероприятий и обеспечения согласованных действий исполнительных органов государственной власти Свердловской области и органов местного самоуправления муниципальных образований, расположенных на территории<text:s/></text:span><text:span text:style-name="T90">Свердловской области, по повышению качества предоставления государственных и муниципальных услуг в Свердловской области с учетом ключевых направлений работы, установленных Указами Президента Российской Федерации от</text:span><text:span text:style-name="T91"> </text:span><text:span text:style-name="T92">7 мая 2012 года № 601 «Об основных направ</text:span><text:span text:style-name="T93">лениях совершенствования системы государственного управления», от 7 мая 2018 года № 204 «О национальных целях и стратегических задачах развития Российской Федерации на период до 2024 года» и от 21 июля 2020 года № 474 «О национальных целях развития Российс</text:span><text:span text:style-name="T94">кой Федерации на период до 2030 года», а также качества осуществления государственного контроля (надзора) и муниципального контроля в Свердловской области с учетом ключевых направлений работы, установленных Основными направлениями деятельности Правительств</text:span><text:span text:style-name="T95">а Российской Федерации на период до 2024 года, утвержденными Председателем Правительства Российской Федерации Д.А. Медведевым от 29.09.2018 № 8028п-П13.».</text:span></text:p>
      <text:p text:style-name="P96"><text:span text:style-name="T97">8. Внести в состав<text:s/></text:span><text:span text:style-name="T98">комиссии по повышению качества предоставления государственных и муниципальных услу</text:span><text:span text:style-name="T99">г, а также осуществления государственного контроля (надзора) и муниципального контроля в Свердловской области</text:span><text:span text:style-name="T100">,<text:s/></text:span><text:span text:style-name="T101">утвержденный<text:s/></text:span><text:span text:style-name="T102">постановлением Правительства Свердловской области от 01.08.2019 № 473-ПП, следующие изменения:</text:span></text:p>
      <text:p text:style-name="P103">1) пункт 1 изложить в следующей редакции: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«</text:span><text:span text:style-name="T113">1.</text:span></text:p>
          </table:table-cell>
          <table:table-cell table:style-name="TableCell114">
            <text:p text:style-name="P115">Высокинский<text:s/><text:line-break/>Александр Геннадьевич</text:p>
          </table:table-cell>
          <table:table-cell table:style-name="TableCell116">
            <text:p text:style-name="P117"><text:span text:style-name="T118">–</text:span></text:p>
          </table:table-cell>
          <table:table-cell table:style-name="TableCell119">
            <text:p text:style-name="P120"><text:span text:style-name="T121">Первый Заместитель Губернатора Свердловской области, председатель комиссии»</text:span><text:span text:style-name="T122">;</text:span></text:p>
          </table:table-cell>
        </table:table-row>
      </table:table>
      <text:p text:style-name="P123">2) дополнить пунктом 1-1 следующего содержания: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«</text:span><text:span text:style-name="T133">1-1.</text:span></text:p>
          </table:table-cell>
          <table:table-cell table:style-name="TableCell134">
            <text:p text:style-name="P135">Чемезов<text:s/><text:line-break/>Олег Леонидович</text:p>
          </table:table-cell>
          <table:table-cell table:style-name="TableCell136">
            <text:p text:style-name="P137"><text:span text:style-name="T138">–</text:span></text:p>
          </table:table-cell>
          <table:table-cell table:style-name="TableCell139">
            <text:p text:style-name="P140"><text:span text:style-name="T141">Заместитель Губернатора Свердловской области,<text:s/></text:span><text:span text:style-name="T142">заместитель председателя комиссии»</text:span><text:span text:style-name="T143">;</text:span></text:p>
          </table:table-cell>
        </table:table-row>
      </table:table>
      <text:p text:style-name="P144"><text:span text:style-name="T145">3) в пункте 4 слова «Крохалева Марина Вячеславовна» заменить словами «</text:span><text:span text:style-name="T146">Порозова</text:span><text:span text:style-name="T147"><text:s/></text:span><text:span text:style-name="T148">Марина Вячеславовна</text:span><text:span text:style-name="T149">»;</text:span></text:p>
      <text:p text:style-name="P150">4) дополнить пунктом 14-1 следующего содержания: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«</text:span><text:span text:style-name="T160">14-1.</text:span></text:p>
          </table:table-cell>
          <table:table-cell table:style-name="TableCell161">
            <text:p text:style-name="P162">Бахтерев<text:s/><text:line-break/>Артем Александрович</text:p>
          </table:table-cell>
          <table:table-cell table:style-name="TableCell163">
            <text:p text:style-name="P164"><text:span text:style-name="T165">–</text:span></text:p>
          </table:table-cell>
          <table:table-cell table:style-name="TableCell166">
            <text:p text:style-name="P167"><text:span text:style-name="T168">Министр агропромышленного<text:s/></text:span><text:span text:style-name="T169">комплекса и продовольствия Свердловской области»;</text:span></text:p>
          </table:table-cell>
        </table:table-row>
      </table:table>
      <text:soft-page-break/>
      <text:p text:style-name="P170"><text:span text:style-name="T171">5) в пункте 18 слова «</text:span><text:span text:style-name="T172">Председатель Региональной энергетической комиссии Свердловской области</text:span><text:span text:style-name="T173">» заменить словами «</text:span><text:span text:style-name="T174">и.о. Председателя Региональной энергетической комиссии Свердловской области</text:span><text:span text:style-name="T175">»;</text:span></text:p>
      <text:p text:style-name="P176">6) пункт 20 изложить в следующей редакции: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«</text:span><text:span text:style-name="T186">20.</text:span></text:p>
          </table:table-cell>
          <table:table-cell table:style-name="TableCell187">
            <text:p text:style-name="P188">Девятых<text:s/></text:p>
            <text:p text:style-name="P189">Анастасия Сергеевна</text:p>
          </table:table-cell>
          <table:table-cell table:style-name="TableCell190">
            <text:p text:style-name="P191"><text:span text:style-name="T192">–</text:span></text:p>
          </table:table-cell>
          <table:table-cell table:style-name="TableCell193">
            <text:p text:style-name="P194"><text:span text:style-name="T195">директор</text:span><text:a xlink:href="http://www.midural.ru/100032/100124/document671/" office:target-frame-name="_top" xlink:show="replace"><text:span text:style-name="T196"><text:s/>государственного бюджетного учреждения Свердловской области «Многофункциональный центр предоставления государственных</text:span><text:span text:style-name="T197"><text:s/></text:span><text:span text:style-name="T198"><text:line-break/></text:span><text:span text:style-name="T199">и муниципальных услуг</text:span></text:a><text:span text:style-name="T200">»;</text:span></text:p>
          </table:table-cell>
        </table:table-row>
      </table:table>
      <text:p text:style-name="P201">7) пункты 22 и 30 признать утратившими силу;</text:p>
      <text:p text:style-name="P202">8) дополнить пунктом 25-1 следующего содержания: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«</text:span><text:span text:style-name="T212">25-1.</text:span></text:p>
          </table:table-cell>
          <table:table-cell table:style-name="TableCell213">
            <text:p text:style-name="P214">Карлов<text:s/><text:line-break/>Андрей Александрович</text:p>
          </table:table-cell>
          <table:table-cell table:style-name="TableCell215">
            <text:p text:style-name="P216"><text:span text:style-name="T217">–</text:span></text:p>
          </table:table-cell>
          <table:table-cell table:style-name="TableCell218">
            <text:p text:style-name="P219"><text:span text:style-name="T220">Министр здравоохранения Свердловской области»;</text:span></text:p>
          </table:table-cell>
        </table:table-row>
      </table:table>
      <text:p text:style-name="P221">9) дополнить пунктом 34-1 следующего содержания: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«</text:span><text:span text:style-name="T231">34-1.</text:span></text:p>
          </table:table-cell>
          <table:table-cell table:style-name="TableCell232">
            <text:p text:style-name="P233">Старков<text:line-break/>Александр Сергеевич</text:p>
          </table:table-cell>
          <table:table-cell table:style-name="TableCell234">
            <text:p text:style-name="P235"><text:span text:style-name="T236">–</text:span></text:p>
          </table:table-cell>
          <table:table-cell table:style-name="TableCell237">
            <text:p text:style-name="P238"><text:span text:style-name="T239">и.о. Министра финансов Свердловской области»;</text:span></text:p>
          </table:table-cell>
        </table:table-row>
      </table:table>
      <text:p text:style-name="P240">10) пункт 38 изложить в следующей редакции: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«</text:span><text:span text:style-name="T250">38.</text:span></text:p>
          </table:table-cell>
          <table:table-cell table:style-name="TableCell251">
            <text:p text:style-name="P252">Хусаинова<text:s/><text:line-break/>Юлия Фидарисовна</text:p>
          </table:table-cell>
          <table:table-cell table:style-name="TableCell253">
            <text:p text:style-name="P254"><text:span text:style-name="T255">–</text:span></text:p>
          </table:table-cell>
          <table:table-cell table:style-name="TableCell256">
            <text:p text:style-name="P257"><text:span text:style-name="T258">Директор департамента информационной политики Свердловской области»;</text:span></text:p>
          </table:table-cell>
        </table:table-row>
      </table:table>
      <text:p text:style-name="P259">11) пункт 52 признать<text:s/>утратившим силу;</text:p>
      <text:p text:style-name="P260">12) дополнить пунктом 78-1 следующего содержания: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«</text:span><text:span text:style-name="T268">78-1.</text:span></text:p>
          </table:table-cell>
          <table:table-cell table:style-name="TableCell269">
            <text:p text:style-name="P270">Представитель Каменск-Уральского городского округа<text:s/><text:line-break/>Свердловской области (по согласованию)».</text:p>
          </table:table-cell>
        </table:table-row>
      </table:table>
      <text:p text:style-name="P271"><text:span text:style-name="T272">9. </text:span><text:span text:style-name="T273">Настоящее постановление вступает в силу со дня его официального опубликования.</text:span></text:p>
      <text:p text:style-name="P274"><text:span text:style-name="T275">10</text:span><text:span text:style-name="T276">. Настоящее постановление опубликовать<text:s/></text:span><text:span text:style-name="T277">на «Официальном интернет-портале правовой информации Свердловской области» (www.pravo.gov66.ru).</text:span></text:p>
      <text:p text:style-name="P278"/>
      <text:p text:style-name="P279"/>
      <text:p text:style-name="P280">Губернатор<text:s/></text:p>
      <text:p text:style-name="P281">Свердловской области<text:s/><text:tab/><text:s text:c="7"/>Е.В. Куйвашев</text:p>
      <text:soft-page-break/>
      <text:p text:style-name="P282">ЛИСТ СОГЛАСОВАНИЯ</text:p>
      <text:p text:style-name="P285">проекта постановления Правительства Свердловской области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Наименование проекта:</text:p>
          </table:table-cell>
          <table:table-cell table:style-name="TableCell293">
            <text:p text:style-name="P294"><text:span text:style-name="T295">«О внесении изменений в отдельные постановления Правительства Свердловской области»</text:span></text:p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rows-spanned="2">
            <text:p text:style-name="P305">Должность</text:p>
          </table:table-cell>
          <table:table-cell table:style-name="TableCell306" table:number-rows-spanned="2">
            <text:p text:style-name="P307">Инициалы<text:s/><text:line-break/>и фамилия</text:p>
          </table:table-cell>
          <table:table-cell table:style-name="TableCell308" table:number-columns-spanned="3">
            <text:p text:style-name="P309">Сроки и результаты согласования</text:p>
          </table: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Дата поступ-</text:p>
            <text:p text:style-name="P315">ления<text:s/></text:p>
            <text:p text:style-name="P316">на согласование</text:p>
          </table:table-cell>
          <table:table-cell table:style-name="TableCell317">
            <text:p text:style-name="P318">Дата</text:p>
            <text:p text:style-name="P319">согласо-</text:p>
            <text:p text:style-name="P320">вания</text:p>
          </table:table-cell>
          <table:table-cell table:style-name="TableCell321">
            <text:p text:style-name="P322">Замечания<text:s/><text:line-break/>и<text:s/>подпись</text:p>
          </table:table-cell>
        </table:table-row>
        <table:table-row table:style-name="TableRow323">
          <table:table-cell table:style-name="TableCell324">
            <text:p text:style-name="P325"/>
            <text:p text:style-name="P326">Первый Заместитель</text:p>
            <text:p text:style-name="P327">Губернатора Свердловской области</text:p>
            <text:p text:style-name="P328"/>
          </table:table-cell>
          <table:table-cell table:style-name="TableCell329">
            <text:p text:style-name="P330">А.Г. Высокинский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Обычный"><text:span text:style-name="T339">Заместитель Губернатора Свердловской области<text:s/></text:span><text:span text:style-name="T340">–<text:s/></text:span><text:span text:style-name="T341">Руководитель Аппарата Губернатора Свердловской области и Правительства Свердловской области</text:span></text:p>
          </table:table-cell>
          <table:table-cell table:style-name="TableCell342">
            <text:p text:style-name="P343">В.А. Чайников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Обычный"><text:span text:style-name="T352">Ответственный<text:s/></text:span><text:span text:style-name="T353"><text:line-break/></text:span><text:span text:style-name="T354">за содержание проекта:<text:s/></text:span></text:p>
          </table:table-cell>
          <table:table-cell table:style-name="TableCell355" table:number-columns-spanned="4">
            <text:p text:style-name="P356">Министр экономики и территориального развития<text:s/><text:line-break/>Свердловской области Д.М. Мамонтов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 table:number-rows-spanned="2">
            <text:p text:style-name="P359">Исполнители:</text:p>
          </table:table-cell>
          <table:table-cell table:style-name="TableCell360" table:number-columns-spanned="4">
            <text:p text:style-name="P361">Саломатова Юлия Валерьевна, начальник отдела методологии<text:s/><text:line-break/>и мониторинга качества государственных услуг Министерства экономики и<text:s/>территориального развития Свердловской области, (343) 312-00-10 (доб. 181)</text:p>
          </table:table-cell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4">
            <text:p text:style-name="P365">Шипицына Юлия Михайловна, главный специалист отдела методологии и мониторинга качества государственных услуг Министерства экономики и территориального развития Свердловской<text:s/>области, (343) 312-00-10 (доб. 185)</text:p>
          </table:table-cell>
          <table:covered-table-cell/>
          <table:covered-table-cell/>
          <table:covered-table-cell/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23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line-height="80%"/>
      <style:text-properties style:font-name="Times New Roman" style:font-name-asian="Times New Roman" fo:font-size="14pt" style:font-size-asian="14pt"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style:font-name="Calibri" fo:font-size="11pt" style:font-size-asian="11pt" style:font-size-complex="11pt" style:language-asian="en" style:country-asian="US" fo:hyphenate="tru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Заголовок1Знак" style:display-name="Заголовок 1 Знак" style:family="text">
      <style:text-properties style:font-name-asian="Times New Roman" fo:font-size="14pt" style:font-size-asian="14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Times New Roman" style:font-name-asian="Times New Roman" fo:font-size="12pt" style:font-size-asian="12pt" style:font-size-complex="12pt" fo:hyphenate="false"/>
    </style:style>
    <style:style style:name="ОсновнойтекстЗнак" style:display-name="Основной текст Знак" style:family="text">
      <style:text-properties style:font-name-asian="Times New Roman" fo:font-size="12pt" style:font-size-asian="12pt" style:font-size-complex="12pt"/>
    </style:style>
    <style:style style:name="Безинтервала" style:display-name="Без интервала" style:family="paragraph">
      <style:text-properties style:font-name="Calibri" style:font-name-asian="Times New Roman" fo:font-size="11pt" style:font-size-asian="11pt" style:font-size-complex="11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Calibri"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Calibri" fo:font-size="11pt" style:font-size-asian="11pt" style:font-size-complex="11pt" style:language-asian="en" style:country-asian="US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defaultdocbaseattributestylewithoutnowrap1" style:display-name="defaultdocbaseattributestylewithoutnowrap1" style:family="text">
      <style:text-properties style:font-name="Tahoma" style:font-name-complex="Tahoma" fo:font-size="9pt" style:font-size-asian="9pt" style:font-size-complex="9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margin-bottom="0.1111in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="Calibri" style:language-asian="en" style:country-asian="US"/>
    </style:style>
    <style:style style:name="Номерстроки" style:display-name="Номер строки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83" style:parent-style-name="Верхнийколонтитул" style:family="paragraph">
      <style:paragraph-properties fo:text-align="center"/>
    </style:style>
    <style:style style:name="T2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283"><text:span text:style-name="T284"><text:page-number text:fixed="false">2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232</dc:title>
    <dc:description>к.б.</dc:description>
    <dc:subject>ОИД УВПА</dc:subject>
    <meta:keyword>эталон</meta:keyword>
    <meta:initial-creator>galickaya</meta:initial-creator>
    <dc:creator>Саломатова Юлия Валерьевна</dc:creator>
    <meta:creation-date>2020-10-23T10:46:00Z</meta:creation-date>
    <dc:date>2021-02-19T09:18:00Z</dc:date>
    <meta:print-date>2019-12-25T05:26:00Z</meta:print-date>
    <meta:template xlink:href="Normal" xlink:type="simple"/>
    <meta:editing-cycles>100</meta:editing-cycles>
    <meta:editing-duration>PT77700S</meta:editing-duration>
    <meta:document-statistic meta:page-count="5" meta:paragraph-count="20" meta:word-count="1570" meta:character-count="10499" meta:row-count="74" meta:non-whitespace-character-count="8949"/>
  </office:meta>
</office:document-meta>
</file>