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О внесении изменений в приказ Министерства экономики и территориального развития Свердловской области от 29.01.2020 № 10 «Об утверждении Перечня должностных лиц Министерства<text:s/>экономики и территориального развития Свердловской области, уполномоченных составлять протоколы об административных правонарушениях, предусмотренных статьей 4-2 Закона Свердловской области от 14 июня 2005 года № 52-ОЗ «Об административных правонарушениях на территории Свердловской области»</text:p>
      <text:p text:style-name="P12"/>
      <text:p text:style-name="P13">В соответствии со статьей 101 Областного закона от 10 марта 2005 года № 4‑ОЗ «О правовых актах в Свердловской области»</text:p>
      <text:p text:style-name="P14">ПРИКАЗЫВАЮ:</text:p>
      <text:p text:style-name="P15"><text:span text:style-name="T16">1. Внести в приказ Министерства экономики и территориального развития Свердловской област</text:span><text:span text:style-name="T17">и от 29.01.2020 № 10 «Об утверждении Перечня должностных лиц Министерства экономики и территориального развития Свердловской области, уполномоченных составлять протоколы об административных правонарушениях, предусмотренных статьей 4-2 Закона Свердловской о</text:span><text:span text:style-name="T18">бласти от 14 июня 2005 года № 52-ОЗ «Об административных правонарушениях на территории Свердловской области» («Официальный интернет-портал правовой информации Свердловской области» (</text:span><text:span text:style-name="T19">www</text:span><text:span text:style-name="T20">.</text:span><text:span text:style-name="T21">pravo</text:span><text:span text:style-name="T22">.</text:span><text:span text:style-name="T23">gov</text:span><text:span text:style-name="T24">66.</text:span><text:span text:style-name="T25">ru</text:span><text:span text:style-name="T26">), 2020, 30 января, № 24546) (далее – приказ Министерств</text:span><text:span text:style-name="T27">а экономики и территориального развития Свердловской области от 29.01.2020 № 10) следующие изменения:</text:span></text:p>
      <text:p text:style-name="P28">1) в наименовании и в пункте 1 слова «статьей 4-2» заменить словами «пунктом 1 статьи 4-2»;</text:p>
      <text:p text:style-name="P29">2) в преамбуле слова «абзацами двадцатым и двадцать первым» заменить словами «абзацами одиннадцатым и двенадцатым».</text:p>
      <text:p text:style-name="P30"><text:span text:style-name="T31">2. Внести в Перечень</text:span><text:s/><text:span text:style-name="T32">должностных лиц Министерства экономики и территориального развития Свердловской области, уполномоченных составлять протоколы об административных правонарушениях, предусмотренных ста</text:span><text:span text:style-name="T33">тьей 4-2 Закона Свердловской области от 14 июня 2005 года № 52-ОЗ «Об административных правонарушениях на территории Свердловской области», утвержденный приказом Министерства экономики и территориального развития Свердловской области от 29.01.2020 № 10, сл</text:span><text:span text:style-name="T34">едующие изменения:</text:span></text:p>
      <text:p text:style-name="P35">1) в грифе утверждения и наименовании слова «статьей 4-2» заменить словами «пунктом 1 статьи 4-2»;</text:p>
      <text:p text:style-name="P36">2) пункты 1–4 изложить в следующей редакции:</text:p>
      <text:p text:style-name="P37">«1. Министр экономики и территориального развития Свердловской области.</text:p>
      <text:soft-page-break/>
      <text:p text:style-name="P38">2. Директор<text:s/>административно-правового департамента.</text:p>
      <text:p text:style-name="P39"><text:span text:style-name="T40">3. Заместитель директора административно-правового департамента – начальник отдела</text:span><text:s/><text:span text:style-name="T41">государственной службы, кадров, правовой и организационной работы административно-правового департамента.</text:span></text:p>
      <text:p text:style-name="P42"><text:span text:style-name="T43">4. Заместитель начальника о</text:span><text:span text:style-name="T44">тдела</text:span><text:s/><text:span text:style-name="T45">государственной службы, кадров, правовой и организационной работы административно-правового департамента.»;</text:span></text:p>
      <text:p text:style-name="P46">3) дополнить пунктом 5 следующего содержания:</text:p>
      <text:p text:style-name="P47"><text:span text:style-name="T48">«5. Главный специалист</text:span><text:s/><text:span text:style-name="T49">отдела государственной службы, кадров, правовой и организационной работы<text:s/></text:span><text:span text:style-name="T50">административно-правового департамента.».</text:span></text:p>
      <text:p text:style-name="P51">3. Настоящий приказ опубликовать на «Официальном интернет-портале правовой информации Свердловской области» (www.pravo.gov66.ru).</text:p>
      <text:p text:style-name="P52"/>
      <text:p text:style-name="P53"/>
      <text:p text:style-name="P54"><text:span text:style-name="T55">Министр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9"/></text:span><text:span text:style-name="T65"><text:tab/><text:s text:c="3"/>Д.М. Мамонтов</text:span></text:p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margin-bottom="0in" fo:line-height="100%" fo:margin-left="3.7409in">
        <style:tab-stops/>
      </style:paragraph-properties>
      <style:text-properties style:font-name="Liberation Serif" style:font-name-complex="Liberation Serif" style:font-weight-complex="bold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Liberation Serif" style:font-name-complex="Liberation Serif" style:font-weight-complex="bold" fo:font-size="14pt" style:font-size-asian="14pt" style:font-size-complex="14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зеванов Александр Сергеевич</meta:initial-creator>
    <dc:creator>Кузеванов Александр Сергеевич</dc:creator>
    <meta:creation-date>2022-06-28T06:54:00Z</meta:creation-date>
    <dc:date>2022-07-06T04:08:00Z</dc:date>
    <meta:print-date>2019-11-29T05:37:00Z</meta:print-date>
    <meta:template xlink:href="Normal.dotm" xlink:type="simple"/>
    <meta:editing-cycles>11</meta:editing-cycles>
    <meta:editing-duration>PT3600S</meta:editing-duration>
    <meta:document-statistic meta:page-count="2" meta:paragraph-count="5" meta:word-count="441" meta:character-count="2951" meta:row-count="20" meta:non-whitespace-character-count="2515"/>
  </office:meta>
</office:document-meta>
</file>