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4923in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00%" fo:text-indent="0.4923in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style:text-autospace="none" fo:margin-bottom="0in" fo:line-height="100%" fo:margin-left="3.7409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7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О внесении изменений в Порядок проведения антикоррупционной экспертизы приказов Министерства экономики и территориального развития Свердловской области и проектов</text:span><text:s/><text:span text:style-name="T16">приказов<text:s/></text:span><text:span text:style-name="T17">Министерства экономики и территориального развития Свердловской области, утвержденный приказом Министерства экономики и территориального развития Свердловской области от 08.07.2020 № 92</text:span></text:p>
      <text:p text:style-name="P18"/>
      <text:p text:style-name="P19"/>
      <text:p text:style-name="P20">В соответствии со статьей 101 Областного закона от 10 марта 1999 года № 4‑ОЗ «О правовых актах в Свердловской области»</text:p>
      <text:p text:style-name="P21">ПРИКАЗЫВАЮ:</text:p>
      <text:p text:style-name="P22"><text:span text:style-name="T23">1. Внести в Порядок проведения антикоррупционной экспертизы приказов Министерства экономики и территориального развития Свердловской области и проектов приказов Министерства экономики и террито</text:span><text:span text:style-name="T24">риального развития Свердловской области, утвержденный приказом Министерства экономики и территориального развития Свердловской области от 08.07.2020 № 92</text:span><text:span text:style-name="T25"><text:s/>(</text:span><text:span text:style-name="T26">«Официальный интернет-портал правовой информации Свердловской области» (</text:span><text:span text:style-name="T27">www</text:span><text:span text:style-name="T28">.</text:span><text:span text:style-name="T29">pravo</text:span><text:span text:style-name="T30">.</text:span><text:span text:style-name="T31">gov</text:span><text:span text:style-name="T32">66.</text:span><text:span text:style-name="T33">ru</text:span><text:span text:style-name="T34">)</text:span><text:span text:style-name="T35">, 2020, 14 июля,<text:s/></text:span><text:span text:style-name="T36">№ 26604</text:span><text:span text:style-name="T37">)</text:span><text:span text:style-name="T38">, следующие изменения:</text:span></text:p>
      <text:p text:style-name="P39">1) пункт 4 дополнить частью второй следующего содержания:</text:p>
      <text:p text:style-name="P40">«Направление приказов<text:s/>и проектов приказов в прокуратуру Свердловской области и Главное управление Министерства юстиции Российской Федерации по Свердловской области осуществляется разработчиком с адреса электронной почты Министерства: econom@egov66.ru.»;</text:p>
      <text:p text:style-name="P41">2) пункт 10 дополнить частью второй следующего содержания:</text:p>
      <text:p text:style-name="P42">«Правовая экспертиза проекта приказа включается в себя проверку соблюдения разработчиком требований, установленных настоящим порядком.»;</text:p>
      <text:p text:style-name="P43">3) пункт 11 дополнить частью второй следующего содержания:</text:p>
      <text:p text:style-name="P44">«К проекту приказа разработчиком прилагаются:</text:p>
      <text:p text:style-name="P45">1) графическое изображение снимка экрана («скриншот») электронного почтового ящика Министерства (econom@egov66.ru), подтверждающее направление разработчиком проекта приказа в прокуратуру Свердловской области и Главное управление Министерства юстиции Российской Федерации по Свердловской области;</text:p>
      <text:p text:style-name="P46"><text:span text:style-name="T47">2)</text:span> <text:span text:style-name="T48">графическое изображение снимка экрана («скриншот») официального сайта Министерства в информационно-телекоммуникационной сети «Интернет», подтверждающее размещение проекта приказа для проведени</text:span><text:span text:style-name="T49">я независимой антикоррупционной экспертизы;</text:span></text:p>
      <text:p text:style-name="P50">3) графическое изображение снимка экрана («скриншот») электронного почтового ящика Министерства (econom@egov66.ru), подтверждающее направление разработчиком на адреса электронной почты независимых экспертов уведомления о размещении на официальном сайте Министерства в информационно-телекоммуникационной сети «Интернет» проекта приказа для проведения независимой антикоррупционной экспертизы.»;</text:p>
      <text:p text:style-name="P51">4) пункт 18 изложить в следующей редакции:</text:p>
      <text:p text:style-name="P52">«18. В целях обеспечения возможности проведения независимой антикоррупционной экспертизы проект приказа размещается на официальном сайте Министерства в информационно-телекоммуникационной сети «Интернет». Одновременно с проектом приказа размещается информация об адресе электронной почты<text:s/>Министерства (econom@egov66.ru), на который следует направлять заключение по результатам проведения независимой антикоррупционной экспертизы, а также о дате начала и дате окончания проведения независимой антикоррупционной экспертизы проекта приказа.</text:p>
      <text:p text:style-name="P53">Проект<text:s/>приказа и информация, указанная в части первой настоящего пункта, направляется разработчиком в структурное подразделение Министерства, ответственное за размещение информации на официальном сайте Министерства в информационно-телекоммуникационной сети «Интернет».</text:p>
      <text:p text:style-name="P54">Не позднее рабочего дня, со дня размещения проекта приказа на официальном сайте Министерства в информационно-телекоммуникационной сети «Интернет», разработчиком с адреса электронной почты Министерства (econom@egov66.ru) направляется на адреса электронной почты независимых экспертов уведомление о размещении проекта приказа для проведения независимой антикоррупционной экспертизы.</text:p>
      <text:p text:style-name="P55"><text:span text:style-name="T56">2.</text:span><text:span text:style-name="T57"> </text:span><text:span text:style-name="T58">Настоящий приказ опубликовать на «Официальном интернет-портале правовой информации Свердловской области» (</text:span><text:span text:style-name="T59">www</text:span><text:span text:style-name="T60">.</text:span><text:span text:style-name="T61">pravo</text:span><text:span text:style-name="T62">.</text:span><text:span text:style-name="T63">gov</text:span><text:span text:style-name="T64">66</text:span><text:span text:style-name="T65">.</text:span><text:span text:style-name="T66">ru</text:span><text:span text:style-name="T67">).</text:span></text:p>
      <text:p text:style-name="P68"/>
      <text:p text:style-name="P69"/>
      <text:p text:style-name="P70">Министр<text:tab/><text:tab/><text:tab/><text:tab/><text:tab/><text:tab/><text:tab/><text:tab/><text:tab/><text:tab/><text:s text:c="3"/>Д.М. Мамонтов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margin-bottom="0in" fo:line-height="100%" fo:margin-left="3.7409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Liberation Serif" style:font-name-complex="Liberation Serif" style:font-weight-complex="bold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зеванов Александр Сергеевич</meta:initial-creator>
    <dc:creator>Шумаков Павел Юрьевич</dc:creator>
    <meta:creation-date>2020-07-06T10:22:00Z</meta:creation-date>
    <dc:date>2021-04-20T08:32:00Z</dc:date>
    <meta:print-date>2021-04-20T08:13:00Z</meta:print-date>
    <meta:template xlink:href="Normal" xlink:type="simple"/>
    <meta:editing-cycles>35</meta:editing-cycles>
    <meta:editing-duration>PT18900S</meta:editing-duration>
    <meta:document-statistic meta:page-count="1" meta:paragraph-count="7" meta:word-count="586" meta:character-count="3922" meta:row-count="27" meta:non-whitespace-character-count="3343"/>
  </office:meta>
</office:document-meta>
</file>