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4" style:parent-style-name="ConsPlusNormal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5" style:parent-style-name="ConsPlusNormal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7" style:parent-style-name="ConsPlusNormal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8" style:parent-style-name="ConsPlusNormal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0" style:parent-style-name="ConsPlusNormal" style:family="paragraph">
      <style:paragraph-properties fo:widows="2" fo:orphans="2"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1" style:parent-style-name="ConsPlusNormal" style:family="paragraph">
      <style:paragraph-properties fo:widows="2" fo:orphans="2" fo:text-align="center"/>
    </style:style>
    <style:style style:name="T12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4" style:parent-style-name="ConsPlusNormal" style:family="paragraph">
      <style:paragraph-properties fo:widows="2" fo:orphans="2"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5" style:parent-style-name="ConsPlusNormal" style:family="paragraph">
      <style:paragraph-properties fo:widows="2" fo:orphans="2" fo:text-align="center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16" style:parent-style-name="ConsPlusNormal" style:family="paragraph">
      <style:paragraph-properties fo:widows="2" fo:orphans="2"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Times New Roman" fo:letter-spacing="-0.0027in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Times New Roman" fo:letter-spacing="-0.0027in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Times New Roman" fo:letter-spacing="-0.0027in" fo:font-size="14pt" style:font-size-asian="14pt" style:font-size-complex="14pt"/>
    </style:style>
    <style:style style:name="P21" style:parent-style-name="ConsPlusNormal" style:family="paragraph">
      <style:paragraph-properties fo:widows="2" fo:orphans="2" fo:text-align="justify"/>
      <style:text-properties style:font-name="Liberation Serif" style:font-name-complex="Times New Roman" fo:font-weight="bold" style:font-weight-asian="bold" fo:letter-spacing="-0.0027in" fo:font-size="14pt" style:font-size-asian="14pt" style:font-size-complex="14pt"/>
    </style:style>
    <style:style style:name="P22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P23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P24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P25" style:parent-style-name="ConsPlusNormal" style:family="paragraph">
      <style:paragraph-properties fo:widows="2" fo:orphans="2" fo:text-align="justify" fo:text-indent="0.4923in"/>
    </style:style>
    <style:style style:name="T26" style:parent-style-name="Основнойшрифтабзаца" style:family="text">
      <style:text-properties style:font-name="Liberation Serif" style:font-name-complex="Times New Roman" fo:letter-spacing="-0.0027in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Times New Roman" fo:letter-spacing="-0.0027in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Times New Roman" fo:letter-spacing="-0.0027in" fo:font-size="14pt" style:font-size-asian="14pt" style:font-size-complex="14pt"/>
    </style:style>
    <style:style style:name="P29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P30" style:parent-style-name="ConsPlusNormal" style:family="paragraph">
      <style:paragraph-properties fo:widows="2" fo:orphans="2" fo:text-align="justify" fo:text-indent="0.4923in"/>
    </style:style>
    <style:style style:name="T31" style:parent-style-name="Основнойшрифтабзаца" style:family="text">
      <style:text-properties style:font-name="Liberation Serif" style:font-name-complex="Times New Roman" fo:letter-spacing="-0.0027in" fo:font-size="14pt" style:font-size-asian="14pt" style:font-size-complex="14pt"/>
    </style:style>
    <style:style style:name="P32" style:parent-style-name="ConsPlusNormal" style:family="paragraph">
      <style:paragraph-properties fo:widows="2" fo:orphans="2"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P35" style:parent-style-name="ConsPlusNormal" style:family="paragraph">
      <style:paragraph-properties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Liberation Serif" style:font-name-complex="Times New Roman" fo:letter-spacing="-0.0027in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Times New Roman" fo:letter-spacing="-0.0027in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Times New Roman" fo:letter-spacing="-0.0027in" fo:font-size="14pt" style:font-size-asian="14pt" style:font-size-complex="14pt"/>
    </style:style>
    <style:style style:name="P48" style:parent-style-name="ConsPlusNormal" style:family="paragraph">
      <style:paragraph-properties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P49" style:parent-style-name="ConsPlusNormal" style:family="paragraph">
      <style:paragraph-properties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P50" style:parent-style-name="ConsPlusNormal" style:family="paragraph">
      <style:paragraph-properties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TableColumn53" style:family="table-column">
      <style:table-column-properties style:column-width="0.109in"/>
    </style:style>
    <style:style style:name="TableColumn54" style:family="table-column">
      <style:table-column-properties style:column-width="0.3833in"/>
    </style:style>
    <style:style style:name="TableColumn55" style:family="table-column">
      <style:table-column-properties style:column-width="4.725in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0.6312in"/>
    </style:style>
    <style:style style:name="TableColumn58" style:family="table-column">
      <style:table-column-properties style:column-width="0.1548in"/>
    </style:style>
    <style:style style:name="Table52" style:family="table">
      <style:table-properties style:width="6.8895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61" style:parent-style-name="ConsPlusNormal" style:family="paragraph">
      <style:text-properties style:font-name="Liberation Serif" style:font-name-complex="Times New Roman" fo:letter-spacing="-0.0027i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5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Row66" style:family="table-row">
      <style:table-row-properties style:min-row-height="1.2652in"/>
    </style:style>
    <style:style style:name="TableCell6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68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onsPlusNormal" style:family="paragraph">
      <style:paragraph-properties fo:widows="2" fo:orphans="2"/>
    </style:style>
    <style:style style:name="T73" style:parent-style-name="Основнойшрифтабзаца" style:family="text">
      <style:text-properties style:font-name="Liberation Serif" style:font-name-complex="Times New Roman" fo:letter-spacing="-0.0027in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Times New Roman" fo:letter-spacing="-0.0027in" fo:font-size="12pt" style:font-size-asian="12pt" style:font-size-complex="12pt" fo:language="en" fo:country="US"/>
    </style:style>
    <style:style style:name="T75" style:parent-style-name="Основнойшрифтабзаца" style:family="text">
      <style:text-properties style:font-name="Liberation Serif" style:font-name-complex="Times New Roman" fo:letter-spacing="-0.0027in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Times New Roman" fo:letter-spacing="-0.0027i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82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Row83" style:family="table-row">
      <style:table-row-properties style:min-row-height="0.6173in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85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nsPlusNormal" style:family="paragraph">
      <style:paragraph-properties fo:widows="2" fo:orphans="2"/>
      <style:text-properties style:font-name="Liberation Serif" style:font-name-complex="Times New Roman" fo:letter-spacing="-0.0027i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onsPlusNormal" style:family="paragraph">
      <style:paragraph-properties fo:text-align="center" fo:margin-left="-0.075in">
        <style:tab-stops/>
      </style:paragraph-properties>
      <style:text-properties style:font-name="Liberation Serif" style:font-name-complex="Times New Roman" fo:letter-spacing="-0.0027i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5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Row96" style:family="table-row">
      <style:table-row-properties style:min-row-height="0.927in"/>
    </style:style>
    <style:style style:name="TableCell97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98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ConsPlusNormal" style:family="paragraph">
      <style:paragraph-properties fo:widows="2" fo:orphans="2"/>
    </style:style>
    <style:style style:name="T103" style:parent-style-name="Основнойшрифтабзаца" style:family="text">
      <style:text-properties style:font-name="Liberation Serif" style:font-name-complex="Times New Roman" fo:letter-spacing="-0.0027in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Times New Roman" fo:letter-spacing="-0.0027in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Times New Roman" fo:letter-spacing="-0.0027in" fo:font-size="12pt" style:font-size-asian="12pt" style:font-size-complex="12pt" fo:language="en" fo:country="US"/>
    </style:style>
    <style:style style:name="T106" style:parent-style-name="Основнойшрифтабзаца" style:family="text">
      <style:text-properties style:font-name="Liberation Serif" style:font-name-complex="Times New Roman" fo:letter-spacing="-0.0027i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ConsPlusNormal" style:family="paragraph">
      <style:paragraph-properties fo:text-align="center" fo:margin-left="-0.075in">
        <style:tab-stops/>
      </style:paragraph-properties>
      <style:text-properties style:font-name="Liberation Serif" style:font-name-complex="Times New Roman" fo:letter-spacing="-0.0027i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onsPlusNormal" style:family="paragraph">
      <style:paragraph-properties fo:text-align="center"/>
    </style:style>
    <style:style style:name="T111" style:parent-style-name="Основнойшрифтабзаца" style:family="text">
      <style:text-properties style:font-name="Liberation Serif" style:font-name-complex="Times New Roman" fo:letter-spacing="-0.0027in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Times New Roman" fo:letter-spacing="-0.0027in" fo:font-size="12pt" style:font-size-asian="12pt" style:font-size-complex="12pt" fo:language="en" fo:country="US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14" style:parent-style-name="ConsPlusNormal" style:family="paragraph">
      <style:paragraph-properties fo:text-align="end"/>
      <style:text-properties style:font-name="Liberation Serif" style:font-name-complex="Times New Roman" fo:letter-spacing="-0.0027in" fo:font-size="12pt" style:font-size-asian="12pt" style:font-size-complex="12pt"/>
    </style:style>
    <style:style style:name="P115" style:parent-style-name="ConsPlusNormal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="Liberation Serif" style:font-name-complex="Times New Roman" fo:letter-spacing="-0.0027in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Times New Roman" fo:letter-spacing="-0.0027in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Times New Roman" fo:letter-spacing="-0.0027in" fo:font-size="14pt" style:font-size-asian="14pt" style:font-size-complex="14pt"/>
    </style:style>
    <style:style style:name="P119" style:parent-style-name="ConsPlusNormal" style:family="paragraph">
      <style:paragraph-properties fo:text-align="justify" fo:text-indent="0.4923in"/>
      <style:text-properties style:font-name="Liberation Serif" style:font-name-complex="Times New Roman" fo:letter-spacing="-0.0027in" fo:font-size="14pt" style:font-size-asian="14pt" style:font-size-complex="14pt"/>
    </style:style>
    <style:style style:name="TableColumn121" style:family="table-column">
      <style:table-column-properties style:column-width="0.109in" style:use-optimal-column-width="false"/>
    </style:style>
    <style:style style:name="TableColumn122" style:family="table-column">
      <style:table-column-properties style:column-width="0.484in" style:use-optimal-column-width="false"/>
    </style:style>
    <style:style style:name="TableColumn123" style:family="table-column">
      <style:table-column-properties style:column-width="3.1479in" style:use-optimal-column-width="false"/>
    </style:style>
    <style:style style:name="TableColumn124" style:family="table-column">
      <style:table-column-properties style:column-width="0.6888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1.9111in" style:use-optimal-column-width="false"/>
    </style:style>
    <style:style style:name="TableColumn127" style:family="table-column">
      <style:table-column-properties style:column-width="0.1548in" style:use-optimal-column-width="false"/>
    </style:style>
    <style:style style:name="Table120" style:family="table">
      <style:table-properties style:width="6.8895in" style:rel-width="100%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30" style:parent-style-name="ConsPlusNormal" style:family="paragraph">
      <style:text-properties style:font-name="Liberation Serif" style:font-name-complex="Times New Roman" fo:letter-spacing="-0.0027in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4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37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ConsPlusNormal" style:family="paragraph">
      <style:paragraph-properties fo:widows="2" fo:orphans="2" fo:margin-right="-0.075in"/>
      <style:text-properties style:font-name="Liberation Serif" style:font-name-complex="Times New Roman" fo:letter-spacing="-0.0027i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ConsPlusNormal" style:family="paragraph">
      <style:paragraph-properties fo:text-align="center" fo:margin-left="-0.1055in">
        <style:tab-stops/>
      </style:paragraph-properties>
      <style:text-properties style:font-name="Liberation Serif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ConsPlusNormal" style:family="paragraph">
      <style:paragraph-properties fo:margin-right="-0.034in"/>
    </style:style>
    <style:style style:name="T1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6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59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ConsPlusNormal" style:family="paragraph">
      <style:paragraph-properties fo:widows="2" fo:orphans="2" fo:margin-right="-0.075in"/>
      <style:text-properties style:font-name="Liberation Serif" style:font-name-complex="Times New Roman" fo:letter-spacing="-0.0027i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ConsPlusNormal" style:family="paragraph">
      <style:paragraph-properties fo:text-align="center" fo:margin-left="-0.1055in">
        <style:tab-stops/>
      </style:paragraph-properties>
      <style:text-properties style:font-name="Liberation Serif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ConsPlusNormal" style:family="paragraph">
      <style:text-properties style:font-name="Liberation Serif" fo:font-size="12pt" style:font-size-asian="12pt" style:font-size-complex="12pt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1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74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ConsPlusNormal" style:family="paragraph">
      <style:paragraph-properties fo:text-align="center"/>
      <style:text-properties style:font-name="Liberation Serif" style:font-name-complex="Times New Roman" fo:letter-spacing="-0.0027i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ConsPlusNormal" style:family="paragraph">
      <style:paragraph-properties fo:widows="2" fo:orphans="2" fo:margin-right="-0.075in"/>
      <style:text-properties style:font-name="Liberation Serif" style:font-name-complex="Times New Roman" fo:letter-spacing="-0.0027i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ConsPlusNormal" style:family="paragraph">
      <style:paragraph-properties fo:text-align="center" fo:margin-left="-0.1055in">
        <style:tab-stops/>
      </style:paragraph-properties>
      <style:text-properties style:font-name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nsPlusNormal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nsPlusNormal" style:family="paragraph">
      <style:paragraph-properties fo:margin-right="-0.034in"/>
      <style:text-properties style:font-name="Liberation Serif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186" style:parent-style-name="ConsPlusNormal" style:family="paragraph">
      <style:paragraph-properties fo:text-align="end"/>
      <style:text-properties style:font-name="Liberation Serif" style:font-name-complex="Times New Roman" fo:letter-spacing="-0.0027in" fo:font-size="12pt" style:font-size-asian="12pt" style:font-size-complex="12pt"/>
    </style:style>
    <style:style style:name="P187" style:parent-style-name="ConsPlusNormal" style:family="paragraph">
      <style:paragraph-properties fo:widows="2" fo:orphans="2" fo:text-align="justify" fo:text-indent="0.4923in">
        <style:tab-stops>
          <style:tab-stop style:type="left" style:position="0.5909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189" style:parent-style-name="ConsPlusNormal" style:family="paragraph">
      <style:text-properties style:font-name="Liberation Serif" style:font-name-complex="Times New Roman" fo:font-size="14pt" style:font-size-asian="14pt" style:font-size-complex="14pt"/>
    </style:style>
    <style:style style:name="P190" style:parent-style-name="ConsPlusNormal" style:family="paragraph">
      <style:text-properties style:font-name="Liberation Serif" style:font-name-complex="Times New Roman" fo:font-size="14pt" style:font-size-asian="14pt" style:font-size-complex="14pt"/>
    </style:style>
    <style:style style:name="TableColumn192" style:family="table-column">
      <style:table-column-properties style:column-width="3.4444in"/>
    </style:style>
    <style:style style:name="TableColumn193" style:family="table-column">
      <style:table-column-properties style:column-width="3.4451in"/>
    </style:style>
    <style:style style:name="Table191" style:family="table">
      <style:table-properties style:width="6.8895in" style:rel-width="100%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ConsPlusCell" style:family="paragraph">
      <style:text-properties style:font-name="Liberation Serif" style:font-name-complex="Liberation Serif" fo:font-size="14pt" style:font-size-asian="14pt" style:font-size-complex="14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ConsPlusCell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widows="0" fo:orphans="0" style:text-autospace="none" fo:margin-bottom="0in" fo:margin-left="6.4972in">
        <style:tab-stops/>
      </style:paragraph-properties>
      <style:text-properties style:font-name="Liberation Serif" fo:font-weight="bold" style:font-weight-asian="bold" fo:letter-spacing="0.0138in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орядок формирования рейтинга муниципальных образований, расположенных на территории Свердловской области, по реализации механизмов поддержки социально<text:s/></text:span><text:span text:style-name="T13">ориентированных некоммерческих организаций, утвержденный приказом Министерства экономики и территориального развития Свердловской области от 12.12.2017 № 100<text:s/></text:span></text:p>
      <text:p text:style-name="P14"/>
      <text:p text:style-name="P15"/>
      <text:p text:style-name="P16"><text:span text:style-name="T17">В целях организации оценки деятельности муниципальных образований,<text:s/></text:span><text:span text:style-name="T18">расположенных</text:span><text:span text:style-name="T19"><text:s/>на территории<text:s/></text:span><text:span text:style-name="T20">Свердловской области, по реализации механизмов поддержки социально ориентированных некоммерческих организаций</text:span></text:p>
      <text:p text:style-name="P21">ПРИКАЗЫВАЮ:</text:p>
      <text:p text:style-name="P22">1. Внести в Порядок формирования рейтинга муниципальных образований, расположенных на территории Свердловской области, по реализации механизмов поддержки социально ориентированных некоммерческих организаций, утвержденный приказом Министерства экономики и территориального развития Свердловской области от 12.12.2017 № 100 «Об утверждении порядка формирования рейтинга муниципальных образований, расположенных на территории Свердловской области, по реализации механизмов поддержки социально ориентированных некоммерческих организаций» («Официальный интернет-портал правовой информации Свердловской области» (www.pravo.gov66.ru), 2017, 15 декабря,<text:s/>№ 15770) с изменениями, внесенными приказами Министерства экономики и территориального развития Свердловской области от 01.03.2018 № 13, от 12.04.2019 № 23 и от 23.03.2022 № 30<text:s/>(далее – Порядок), следующие изменения:</text:p>
      <text:p text:style-name="P23">1) пункт 4 изложить в следующей редакции:</text:p>
      <text:p text:style-name="P24">«4. В целях проведения оценки деятельности и формирования рейтинга Министерство ежегодно:<text:s/></text:p>
      <text:p text:style-name="P25"><text:span text:style-name="T26">1) запрашивает от уполномоченных органов местного самоуправления муниципальных образований<text:s/></text:span><text:a xlink:href="consultantplus://offline/ref=B23D576ACFEED9001202E7E4BD4D1FEEF58F2B9C97105B11C5FB8DD35D09D827AF7E9C5ADEE73B9BA99F1CF079FE0C1702FA926132F65F456CB14139y1p8M" office:target-frame-name="_top" xlink:show="replace"><text:span text:style-name="T27">информацию</text:span></text:a><text:span text:style-name="T28"><text:s/>по установленной отчетной форме (приложение № 2);<text:s/></text:span></text:p>
      <text:p text:style-name="P29">2) направляет ежегодно в срок не позднее 1 апреля года, следующего за отчетным, в Министерство инвестиций и<text:s/>развития Свердловской области информацию уполномоченных органов местного самоуправления муниципальных образований в части показателей о поддержке социального предпринимательства.</text:p>
      <text:p text:style-name="P30"><text:span text:style-name="T31">2) дополнить пунктом 4-1 в следующей редакции:<text:s/></text:span></text:p>
      <text:p text:style-name="P32">«4-1. Министерство инвестиций и развития Свердловской области осуществляет анализ соответствия данных, предоставляемых в соответствии<text:s/><text:soft-page-break/>с подпунктом 2 пункта 4 настоящего порядка, по итогам которого направляет не позднее 10 апреля года, следующего за отчетным, в Министерство экономики и территориального развития Свердловской области соответствующую информацию по показателям, характеризующим поддержку социального предпринимательства.»;</text:p>
      <text:p text:style-name="P33">3) дополнить пункт 9 подпунктом 6 в следующей редакции:</text:p>
      <text:p text:style-name="P34">«6) поддержка социального предпринимательства.»;</text:p>
      <text:p text:style-name="P35">4) абзац первый пункта 10 изложить в следующей редакции:<text:s/></text:p>
      <text:p text:style-name="P36">«10. Министерство формирует рейтинг на основе представленной муниципальными образованиями информации, информации<text:s/>Министерства инвестиций и развития Свердловской области, а также экспертной оценки членов Общественной палаты Свердловской области.»;</text:p>
      <text:p text:style-name="P37">5) пункт 16 дополнить абзацами следующего содержания:</text:p>
      <text:p text:style-name="P38">«По разделу 6 «Поддержка социального предпринимательства»:</text:p>
      <text:p text:style-name="P39">Показатель 24 «Наличие отдельной программы по поддержке (развитию) социального предпринимательства либо муниципальной программы (подпрограммы) по поддержке (развитию) малого и среднего предпринимательства, включающей отдельные меры поддержки (развития) социального<text:s/>предпринимательства или подпрограмму по поддержке (развитию) социального предпринимательства, получивших финансирование из местного бюджета и имеющих кассовое исполнение в отчетном году» характеризует наличие в муниципальном образовании отдельной программы<text:s/>по поддержке (развитию) социального предпринимательства либо муниципальной программы (подпрограммы) по поддержке (развитию) малого и среднего предпринимательства.</text:p>
      <text:p text:style-name="P40">При наличии действующего нормативного правового акта и подтверждения кассового исполнения мероприятий соответствующей муниципальной программы (подпрограммы) показатель принимает значение 1, в иных случаях – 0.</text:p>
      <text:p text:style-name="P41">При этом в обозначении мер поддержки должна использоваться формулировка «социальное предпринимательство» и/или «социальные предприятия». Не учитываются случаи оказания мер поддержки, направленные на субъекты малого и среднего предпринимательства, в том числе социальных предпринимателей.</text:p>
      <text:p text:style-name="P42">Показатель 25 «Количество зарегистрированных на территории муниципального образования социальных предприятий, сведения о которых внесены в единый реестр субъектов малого и среднего предпринимательства» характеризует масштабность и результативность деятельности органов местного самоуправления по поддержке социального предпринимательства.</text:p>
      <text:p text:style-name="P43">Показатель 26 «Доля социальных предприятий, получивших поддержку в рамках деятельности инфраструктуры поддержки субъектов малого и среднего предпринимательства, в общем количестве социальных предприятий, осуществляющих деятельность на территории муниципального образования» характеризует текущее состояние поддержки социального предпринимательства.».</text:p>
      <text:p text:style-name="P44"><text:span text:style-name="T45">2. Внести в приложение 1 к<text:s/></text:span><text:span text:style-name="T46">Порядку</text:span><text:span text:style-name="T47"><text:s/>следующее изменение:</text:span></text:p>
      <text:p text:style-name="P48">таблицу дополнить строками следующего содержания:<text:s/>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«</text:p>
          </table:table-cell>
          <table:table-cell table:style-name="TableCell62" table:number-columns-spanned="4">
            <text:p text:style-name="P63">Раздел 6. Поддержка социального предпринимательства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24.</text:p>
          </table:table-cell>
          <table:table-cell table:style-name="TableCell71">
            <text:p text:style-name="P72"><text:span text:style-name="T73">Наличие отдельной программы по поддержке (развитию) социального предпринимательства либо муниципальной программы (подпрограммы) по поддержке (развитию) малого и</text:span><text:span text:style-name="T74"> </text:span><text:span text:style-name="T75">среднего предпринимательства,<text:s/></text:span><text:span text:style-name="T76">включающей отдельные меры поддержки (развития) социального предпринимательства или подпрограмму по поддержке (развитию) социального предпринимательства, получивших финансирование из местного бюджета и имеющих кассовое исполнение в отчетном году</text:span></text:p>
          </table:table-cell>
          <table:table-cell table:style-name="TableCell77">
            <text:p text:style-name="P78">да/нет<text:s/></text:p>
          </table:table-cell>
          <table:table-cell table:style-name="TableCell79">
            <text:p text:style-name="P80">0,4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25.</text:p>
          </table:table-cell>
          <table:table-cell table:style-name="TableCell88">
            <text:p text:style-name="P89">Количество зарегистрированных на территории муниципального образования социальных предприятий, сведения о которых внесены в единый реестр субъектов малого и среднего предпринимательства</text:p>
          </table:table-cell>
          <table:table-cell table:style-name="TableCell90">
            <text:p text:style-name="P91">единиц на 100 тыс. человек населения</text:p>
          </table:table-cell>
          <table:table-cell table:style-name="TableCell92">
            <text:p text:style-name="P93">0,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26.</text:p>
          </table:table-cell>
          <table:table-cell table:style-name="TableCell101">
            <text:p text:style-name="P102"><text:span text:style-name="T103">Доля<text:s/></text:span><text:span text:style-name="T104">социальных предприятий, получивших поддержку в рамках деятельности инфраструктуры поддержки субъектов малого и</text:span><text:span text:style-name="T105"> </text:span><text:span text:style-name="T106">среднего предпринимательства, в общем количестве социальных предприятий, зарегистрированных на территории муниципального образования</text:span></text:p>
          </table:table-cell>
          <table:table-cell table:style-name="TableCell107">
            <text:p text:style-name="P108">процентов</text:p>
          </table:table-cell>
          <table:table-cell table:style-name="TableCell109">
            <text:p text:style-name="P110"><text:span text:style-name="T111">0,</text:span><text:span text:style-name="T112">3</text:span></text:p>
          </table:table-cell>
          <table:table-cell table:style-name="TableCell113">
            <text:p text:style-name="P114">».</text:p>
          </table:table-cell>
        </table:table-row>
      </table:table>
      <text:p text:style-name="P115"><text:span text:style-name="T116">3. Внести в приложение 2 к<text:s/></text:span><text:span text:style-name="T117">Порядку</text:span><text:span text:style-name="T118"><text:s/>следующее изменение:</text:span></text:p>
      <text:p text:style-name="P119">таблицу дополнить строками следующего содержания:<text:s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«</text:p>
          </table:table-cell>
          <table:table-cell table:style-name="TableCell131" table:number-columns-spanned="5">
            <text:p text:style-name="P132">Раздел 6. Поддержка социального предпринимательства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24.</text:p>
          </table:table-cell>
          <table:table-cell table:style-name="TableCell140">
            <text:p text:style-name="P141">Наличие отдельной программы по поддержке (развитию) социального предпринимательства либо муниципальной программы (подпрограммы) по поддержке (развитию) малого и среднего предпринимательства, включающей отдельные меры поддержки (развития) социального предпринимательства или подпрограмму по поддержке (развитию) социального предпринимательства, получивших финансирование из местного бюджета и имеющих кассовое исполнение в отчетном году</text:p>
          </table:table-cell>
          <table:table-cell table:style-name="TableCell142">
            <text:p text:style-name="P143">да/нет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Указываются реквизиты муниципальной программы (подпрограммы)<text:s/></text:span><text:span text:style-name="T149">муниципального образования<text:s/></text:span><text:span text:style-name="T150">со ссылкой на официальный сайт, где</text:span><text:span text:style-name="T151"> </text:span><text:span text:style-name="T152">размещена актуальная версия программы, объемы планируемого и фактического финансирования в отчетном году<text:s/></text:span><text:span text:style-name="T153"><text:line-break/></text:span><text:span text:style-name="T154">с приложением копий документов, подтверждающих финансирование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25.</text:p>
          </table:table-cell>
          <table:table-cell table:style-name="TableCell162">
            <text:p text:style-name="P163">Количество<text:s/>зарегистрированных на территории муниципального образования социальных предприятий, сведения о которых внесены в единый реестр субъектов малого и среднего предпринимательства</text:p>
          </table:table-cell>
          <table:table-cell table:style-name="TableCell164">
            <text:p text:style-name="P165">единиц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С указанием ИНН социального предприятия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26.</text:p>
          </table:table-cell>
          <table:table-cell table:style-name="TableCell177">
            <text:p text:style-name="P178">Количество<text:s/>зарегистрированных на территории муниципального образования социальных предприятий, получивших поддержку в рамках деятельности инфраструктуры поддержки субъектов малого и среднего предпринимательства</text:p>
          </table:table-cell>
          <table:table-cell table:style-name="TableCell179">
            <text:p text:style-name="P180">единиц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С указанием мер поддержки и ИНН организации,<text:s/>предоставившей поддержку</text:p>
          </table:table-cell>
          <table:table-cell table:style-name="TableCell185">
            <text:p text:style-name="P186">».</text:p>
          </table:table-cell>
        </table:table-row>
      </table:table>
      <text:soft-page-break/>
      <text:p text:style-name="P187"><text:span text:style-name="T188">4. Настоящий приказ опубликовать на «Официальном интернет-портале правовой информации Свердловской области» (www.pravo.gov66.ru).</text:span></text:p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Министр</text:p>
          </table:table-cell>
          <table:table-cell table:style-name="TableCell197">
            <text:p text:style-name="P198">Р.Р. Садыков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anguage-asian="ru" style:country-asian="RU"/>
    </style:style>
    <style:style style:name="Безинтервала" style:display-name="Без интервала" style:family="paragraph">
      <style:paragraph-properties fo:margin-bottom="0in"/>
      <style:text-properties style:font-name-asian="Times New Roman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Cell" style:display-name="ConsPlusCell" style:family="paragraph">
      <style:paragraph-properties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ева Наталья Егоровна</meta:initial-creator>
    <dc:creator>Томилова Аделина Анатольевна</dc:creator>
    <meta:creation-date>2024-01-24T07:38:00Z</meta:creation-date>
    <dc:date>2024-03-06T08:18:00Z</dc:date>
    <meta:print-date>2024-02-01T05:01:00Z</meta:print-date>
    <meta:template xlink:href="Normal" xlink:type="simple"/>
    <meta:editing-cycles>6</meta:editing-cycles>
    <meta:editing-duration>PT9060S</meta:editing-duration>
    <meta:document-statistic meta:page-count="4" meta:paragraph-count="15" meta:word-count="1160" meta:character-count="7763" meta:row-count="55" meta:non-whitespace-character-count="6618"/>
  </office:meta>
</office:document-meta>
</file>