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125in" text:list-level-position-and-space-mode="label-alignment">
          <style:list-level-label-alignment text:label-followed-by="listtab" fo:margin-left="1.2756in" fo:text-indent="-0.125in"/>
        </style:list-level-properties>
      </text:list-level-style-number>
      <text:list-level-style-number text:level="4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7" style:num-suffix="." style:num-format="1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46">
      <text:list-level-style-number text:level="1" style:num-format="1" text:start-value="10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font-size="12pt" style:font-size-asian="12pt" style:font-size-complex="12pt"/>
    </style:style>
    <style:style style:name="P1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weight="bold" style:font-weight-asian="bold" style:font-weight-complex="bold" fo:letter-spacing="0.0138in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8pt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8.4659in"/>
    </style:style>
    <style:style style:name="Table14" style:family="table">
      <style:table-properties style:width="10.1395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31" style:family="table-row">
      <style:table-row-properties style:min-row-height="3.4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justify" fo:text-indent="0.0055in"/>
      <style:text-properties style:font-name="Liberation Serif" style:font-name-asian="Calibri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text-indent="0.0055in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text-indent="0.0055in"/>
      <style:text-properties style:font-name="Liberation Serif" style:font-name-asian="Calibri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51" style:family="table-row">
      <style:table-row-properties style:min-row-height="0.7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line-height="97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justify" fo:line-height="97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line-height="97%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color="#FF0000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69" style:family="table-row">
      <style:table-row-properties style:min-row-height="0.34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83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89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90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color="#FF0000" fo:font-size="12pt" style:font-size-asian="12pt" style:font-size-complex="12pt"/>
    </style:style>
    <style:style style:name="TableRow94" style:family="table-row">
      <style:table-row-properties style:min-row-height="0.27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0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P10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P10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TableColumn105" style:family="table-column">
      <style:table-column-properties style:column-width="0.9062in" style:use-optimal-column-width="false"/>
    </style:style>
    <style:style style:name="TableColumn106" style:family="table-column">
      <style:table-column-properties style:column-width="4.725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7868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Column112" style:family="table-column">
      <style:table-column-properties style:column-width="0.6694in" style:use-optimal-column-width="false"/>
    </style:style>
    <style:style style:name="Table104" style:family="table">
      <style:table-properties style:width="10.1395in" fo:margin-left="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margin-right="-0.0944in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margin-right="-0.075in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130" style:family="table-row">
      <style:table-row-properties style:min-row-height="0.2076in" style:use-optimal-row-height="false"/>
    </style:style>
    <style:style style:name="P131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 fo:margin-left="-0.075in" fo:margin-right="-0.0958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 fo:margin-left="-0.0555in" fo:margin-right="-0.0951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fo:margin-left="-0.0555in" fo:margin-right="-0.0951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 fo:margin-left="-0.0555in" fo:margin-right="-0.0951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fo:margin-left="-0.0555in" fo:margin-right="-0.0951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center" fo:margin-left="-0.0555in" fo:margin-right="-0.0951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145" style:family="table-row">
      <style:table-row-properties style:min-row-height="0.5069in" style:use-optimal-row-height="false"/>
    </style:style>
    <style:style style:name="P146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margin-right="-0.0951in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149" style:parent-style-name="Обычный" style:family="paragraph">
      <style:paragraph-properties style:text-autospace="none" fo:margin-right="-0.0951in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162" style:family="table-row">
      <style:table-row-properties style:min-row-height="0.2006in" style:use-optimal-row-height="false"/>
    </style:style>
    <style:style style:name="P163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 fo:margin-left="-0.075in" fo:margin-right="-0.0958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P17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P19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margin-right="-0.075in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justify" fo:margin-right="0.043in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219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justify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254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P256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font-size="8pt" style:font-size-asian="8pt" style:font-size-complex="8pt"/>
    </style:style>
    <style:style style:name="TableColumn258" style:family="table-column">
      <style:table-column-properties style:column-width="0.634in"/>
    </style:style>
    <style:style style:name="TableColumn259" style:family="table-column">
      <style:table-column-properties style:column-width="2.6597in"/>
    </style:style>
    <style:style style:name="TableColumn260" style:family="table-column">
      <style:table-column-properties style:column-width="6.7666in"/>
    </style:style>
    <style:style style:name="Table257" style:family="table">
      <style:table-properties style:width="10.0604in" style:rel-width="99.5%" fo:margin-left="0.075in" table:align="left"/>
    </style:style>
    <style:style style:name="TableRow261" style:family="table-row">
      <style:table-row-properties style:min-row-height="0.199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center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center" fo:line-height="95%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70" style:family="table-row">
      <style:table-row-properties style:min-row-height="0.140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text-align="center" fo:margin-top="0.0277in" fo:margin-bottom="0.0277in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273" style:family="table-row">
      <style:table-row-properties style:min-row-height="0.872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text-align="center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justify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280" style:parent-style-name="Обычный" style:family="paragraph">
      <style:paragraph-properties style:text-autospace="none" fo:text-align="justify" fo:margin-bottom="0.0277in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281" style:family="table-row">
      <style:table-row-properties style:min-row-height="2.278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margin-bottom="0.0277in" fo:line-height="95%" fo:margin-right="-0.05in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justify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margin-bottom="0.0277in" fo:line-height="95%" fo:margin-right="-0.05in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justify" fo:margin-bottom="0.0277in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text-align="center" fo:margin-top="0.0277in" fo:margin-bottom="0.0277in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text-autospace="none" fo:text-align="center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text-autospace="none" fo:line-height="95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Абзацсписка" style:family="paragraph">
      <style:paragraph-properties style:text-autospace="none" fo:text-align="justify" fo:line-height="95%" fo:margin-left="-0.0472in">
        <style:tab-stops/>
      </style:paragraph-properties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324" style:parent-style-name="Обычный" style:family="paragraph">
      <style:paragraph-properties style:text-autospace="none" fo:line-height="95%"/>
      <style:text-properties style:font-name="Liberation Serif" style:font-name-asian="Calibri" style:font-name-complex="Liberation Serif" fo:font-weight="bold" style:font-weight-asian="bold" style:font-weight-complex="bold" fo:letter-spacing="0.0138in" fo:font-size="12pt" style:font-size-asian="12pt" style:font-size-complex="12pt"/>
    </style:style>
    <style:style style:name="P325" style:parent-style-name="Обычный" style:family="paragraph">
      <style:paragraph-properties style:text-autospace="none" fo:line-height="95%"/>
      <style:text-properties style:font-name="Liberation Serif" style:font-name-asian="Calibri" style:font-name-complex="Liberation Serif" fo:font-weight="bold" style:font-weight-asian="bold" style:font-weight-complex="bold" fo:letter-spacing="0.0138in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center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center" fo:line-height="95%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8pt"/>
    </style:style>
    <style:style style:name="TableColumn329" style:family="table-column">
      <style:table-column-properties style:column-width="3.2937in"/>
    </style:style>
    <style:style style:name="TableColumn330" style:family="table-column">
      <style:table-column-properties style:column-width="6.7666in"/>
    </style:style>
    <style:style style:name="Table328" style:family="table">
      <style:table-properties style:width="10.0604in" style:rel-width="99.5%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justify" fo:line-height="95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justify" fo:line-height="95%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line-height="95%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justify" fo:line-height="97%"/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P342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weight="bold" style:font-weight-asian="bold" style:font-weight-complex="bold" fo:letter-spacing="0.0138in" fo:font-size="12pt" style:font-size-asian="12pt" style:font-size-complex="12pt"/>
    </style:style>
  </office:automatic-styles>
  <office:body>
    <office:text text:use-soft-page-breaks="true">
      <text:p text:style-name="P1">Паспорт</text:p>
      <text:p text:style-name="P5">приоритетного<text:s/>регионального<text:s/>проекта</text:p>
      <text:p text:style-name="P6"><text:span text:style-name="T7">«</text:span><text:span text:style-name="T8">Повышение<text:s/></text:span><text:span text:style-name="T9">уровня самообеспечения сельскохозяйственной продукцией населения Свердловской области</text:span><text:span text:style-name="T10">»</text:span></text:p>
      <text:p text:style-name="P11"/>
      <text:p text:style-name="P12">1. Основные положения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Краткое наименование проекта<text:s/></text:p>
          </table:table-cell>
          <table:table-cell table:style-name="TableCell20">
            <text:p text:style-name="P21"><text:span text:style-name="T22">Повышение<text:s/></text:span><text:span text:style-name="T23">уровня само</text:span><text:span text:style-name="T24">обеспечения сельскох</text:span><text:span text:style-name="T25">продукцией населения</text:span>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Обоснование проекта</text:p>
          </table:table-cell>
          <table:table-cell table:style-name="TableCell34">
            <text:p text:style-name="P35">Несмотря на то, что Свердловская область является промышленным регионом,<text:s/>и в сельской местности проживает лишь 15,5<text:s/>%<text:s/>ее населения,<text:s/>по итогам 2016 года по<text:s/>объемам<text:s/>производства<text:s/>продукции сельского хозяйства область входит в 25 лучших<text:s/>субъектов Российской Федерации<text:s/>(25-е<text:s/>место<text:s/>–<text:s/>по<text:s/>хозяйствам<text:s/>всех категорий, 22-е<text:s/>место<text:s/>–<text:s/>по сельскохозяйственным<text:s/>организациям) и занимает<text:s/>2-е место в Уральском федеральном округе.<text:s/>На протяжении многих лет Свердловская область входит в десятку лидеров среди субъектов Российской Федерации по производству молока, мяса, яиц. В Уральском федеральном округе Свердловская область на<text:s/>1-м<text:s/>месте по производству молока и продуктивности коров, на<text:s/>2-м<text:s/>–<text:s/>по<text:s/>производству мяса скота,<text:s/>птицы и куриных яиц. По валовому производству молока в сельскохозяйственных организациях область занимает<text:s/>10-е<text:s/>место по Российской Федерации.<text:s/></text:p>
            <text:p text:style-name="P36"><text:span text:style-name="T37">Рост численности населения Свердловской области за 2012</text:span><text:span text:style-name="T38">–</text:span><text:span text:style-name="T39">2016 годы составил до<text:s/></text:span><text:span text:style-name="T40">0</text:span><text:span text:style-name="T41">,2</text:span><text:span text:style-name="T42"> </text:span><text:span text:style-name="T43">%</text:span><text:span text:style-name="T44"><text:s/></text:span><text:span text:style-name="T45">в </text:span><text:span text:style-name="T46">среднем за год.</text:span></text:p>
            <text:p text:style-name="P47">Стратегическая задача агропромышленного комплекса – обеспечение населения качественной свежей и безопасной продукцией собственного производства.</text:p>
            <text:p text:style-name="P48">В настоящее время<text:s/>уровень самообеспечения<text:s/>населения Свердловской области<text:s/>картофелем и яйцом составляет<text:s/>более<text:s/>100 %,<text:s/>мясом<text:s/>и мясопродуктами<text:s/>–<text:s/>56,8<text:s/>%,<text:s/>молоком<text:s/>и молокопродуктами<text:s/>–<text:s/>60,1<text:s/>%,<text:s/>овощами<text:s/>–<text:s/>40,2<text:s/>%.</text:p>
            <text:p text:style-name="P49">В связи с этим существует необходимость дальнейшего развития таких приоритетных направлений, как животноводство<text:s/>и овощеводство закрытого грунта.</text:p>
            <text:p text:style-name="P50">Направление социально-экономической политики Свердловской области «Развитие агропромышленного комплекса Свердловской области» Стратегии социально-экономического развития Свердловской области на 2016–2030 годы</text:p>
          </table:table-cell>
        </table:table-row>
        <table:table-row table:style-name="TableRow51">
          <table:table-cell table:style-name="TableCell52">
            <text:p text:style-name="P53">Основания для инициирования проекта</text:p>
          </table:table-cell>
          <table:table-cell table:style-name="TableCell54">
            <text:p text:style-name="P55">Протокол совещания Губернатора Свердловской области Е.В. Куйвашева с главами муниципальных образований, расположенных на территории Свердловской области, от 24.05.2017 №<text:s/>15-ЕК</text:p>
            <text:p text:style-name="P56"><text:span text:style-name="T57">*данная строка не подлежит проверке при подготовке проекта заключения</text:span></text:p>
          </table:table-cell>
        </table:table-row>
        <table:table-row table:style-name="TableRow58">
          <table:table-cell table:style-name="TableCell59">
            <text:p text:style-name="P60">Перечень государственных программ Свердловской области в сфере реализации проекта</text:p>
          </table:table-cell>
          <table:table-cell table:style-name="TableCell61">
            <text:p text:style-name="P62">Государственная программа Свердловской области «Развитие агропромышленного комплекса и потребительского рынка Свердловской области до 2024<text:s/>года», утвержденная постановлением Правительства Свердловской области от 23.10.2013 № 1285-ПП;</text:p>
            <text:p text:style-name="P63">Государственная программа<text:s/>Свердловской области<text:s/>«Обеспечение эпизоотического и ветеринарно-санитарного благополучия Свердловской области до 2024 года», утвержденная постановлением Правительства Свердловской области от 24.10.2013<text:s/>№ 1299-ПП</text:p>
          </table:table-cell>
        </table:table-row>
        <table:table-row table:style-name="TableRow64">
          <table:table-cell table:style-name="TableCell65">
            <text:p text:style-name="P66">Сроки начала и окончания проекта</text:p>
          </table:table-cell>
          <table:table-cell table:style-name="TableCell67">
            <text:p text:style-name="P68">26.07.2017–31.11.2022</text:p>
          </table:table-cell>
        </table:table-row>
        <table:table-row table:style-name="TableRow69">
          <table:table-cell table:style-name="TableCell70">
            <text:p text:style-name="P71">Куратор<text:s/>проекта</text:p>
          </table:table-cell>
          <table:table-cell table:style-name="TableCell72">
            <text:p text:style-name="P73"><text:span text:style-name="T74">Бахтерев А.А. – Министр агропромышленного комплекса и потребительского рынка Свердловской области</text:span></text:p>
          </table:table-cell>
        </table:table-row>
        <table:table-row table:style-name="TableRow75">
          <table:table-cell table:style-name="TableCell76">
            <text:p text:style-name="P77">Руководитель<text:s/>проекта</text:p>
          </table:table-cell>
          <table:table-cell table:style-name="TableCell78">
            <text:p text:style-name="P79">Бахтерев А.А. – Министр агропромышленного комплекса и потребительского рынка Свердловской области</text:p>
          </table:table-cell>
        </table:table-row>
        <table:table-row table:style-name="TableRow80">
          <table:table-cell table:style-name="TableCell81">
            <text:p text:style-name="P82">Государственные органы и организации, являющиеся исполнителями и соисполнителями мероприятий проекта</text:p>
            <text:p text:style-name="P83"/>
          </table:table-cell>
          <table:table-cell table:style-name="TableCell84">
            <text:p text:style-name="P85">Министерство агропромышленного комплекса<text:s/>и потребительского рынка<text:s/>Свердловской области</text:p>
            <text:p text:style-name="P86">Департамент ветеринарии Свердловской области</text:p>
            <text:p text:style-name="P87">Управление Федеральной службы по ветеринарному и фитосанитарному<text:s/>надзору по Свердловской области</text:p>
            <text:p text:style-name="P88">органы местного самоуправления муниципальных образований, расположенных на<text:s/>территории Свердловской области,<text:s/>(далее – органы местного самоуправления)</text:p>
            <text:p text:style-name="P89">Федеральное государственное бюджетное образовательное учреждение высшего образования «Уральский государственный аграрный университет»,<text:s/>учебно-технические центры агропромышленного комплекса</text:p>
            <text:p text:style-name="P90">Уральский научно-исследовательский институт сельского хозяйства – филиал Федерального государственного бюджетного научного учреждения «Уральский федеральный аграрный научно-исследовательский центр Уральского отделения Российской академии наук»<text:s/></text:p>
            <text:p text:style-name="P91">хозяйствующие субъекты агропромышленного комплекса и потребительского рынка Свердловской области</text:p>
            <text:p text:style-name="P92"><text:span text:style-name="T93">*данная строка не подлежит проверке при подготовке проекта заключения</text:span></text:p>
          </table:table-cell>
        </table:table-row>
        <table:table-row table:style-name="TableRow94">
          <table:table-cell table:style-name="TableCell95">
            <text:p text:style-name="P96"><text:span text:style-name="T97">Разработчик паспорта<text:s/></text:span><text:span text:style-name="T98">проекта</text:span></text:p>
          </table:table-cell>
          <table:table-cell table:style-name="TableCell99">
            <text:p text:style-name="P100">Власов С.В.<text:s/>– Заместитель Министра агропромышленного комплекса<text:s/>и потребительского рынка<text:s/>Свердловской <text:s/>области</text:p>
          </table:table-cell>
        </table:table-row>
      </table:table>
      <text:p text:style-name="P101"/>
      <text:p text:style-name="P102">2. Содержание<text:s/>проекта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Цель<text:s/>проекта<text:s/></text:p>
          </table:table-cell>
          <table:table-cell table:style-name="TableCell116" table:number-columns-spanned="7">
            <text:p text:style-name="P117">Повышение уровня самообеспечения населения Свердловской области продукцией сельского хозяйства<text:s/><text:line-break/>(в том числе: молоком и молокопродуктами – не менее 66<text:s/>%, мясом и мясопродуктами – не менее 62<text:s/>%, овощами –<text:s/><text:line-break/>не менее 42,5<text:s/>%)<text:s/>на основе повышения эффективности функционирования агропромышленного комплекса и наращивания объемов производства сельскохозяйственной продукции за счет:</text:p>
            <text:p text:style-name="P118">1) проведения технической и<text:s/>научно-технологической модернизации производства;</text:p>
            <text:soft-page-break/>
            <text:p text:style-name="P119">2) предоставления грантовой поддержки на развитие семейных животноводческих ферм и создания сельскохозяйственных потребительских кооперативов;</text:p>
            <text:p text:style-name="P120">3) создания условий для обеспечения сельскохозяйственного производства квалифицированными кадрами,<text:s/>в том числе за счет реализации мероприятий по улучшению жилищных условий граждан, проживающих на сельских территориях;</text:p>
            <text:p text:style-name="P121">4) сохранения<text:s/>объемов государственной поддержки, предусмотренной на развитие сельскохозяйственного производства<text:s/><text:line-break/>(в том числе на техническую и технологическую модернизацию, грантовую поддержку на развитие семейных животноводческих ферм и создание сельскохозяйственных потребительских кооперативов, поддержку улучшения жилищных условий проживания в сельской местности);</text:p>
            <text:p text:style-name="P122">5) обеспечения<text:s/>эпизоотического и ветеринарно-санитарного благополуч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6">
            <text:p text:style-name="P125">Целевые показатели проекта</text:p>
          </table:table-cell>
          <table:table-cell table:style-name="TableCell126" table:number-rows-spanned="2">
            <text:p text:style-name="P127">Наименование показателя</text:p>
          </table:table-cell>
          <table:table-cell table:style-name="TableCell128" table:number-columns-spanned="6">
            <text:p text:style-name="P129">Значения целевых показателей реализации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Базовый год<text:s/></text:p>
          </table:table-cell>
          <table:table-cell table:style-name="TableCell135">
            <text:p text:style-name="P136">2017 год</text:p>
          </table:table-cell>
          <table:table-cell table:style-name="TableCell137">
            <text:p text:style-name="P138">2018 год</text:p>
          </table:table-cell>
          <table:table-cell table:style-name="TableCell139">
            <text:p text:style-name="P140">2019 год</text:p>
          </table:table-cell>
          <table:table-cell table:style-name="TableCell141">
            <text:p text:style-name="P142">2020 год</text:p>
          </table:table-cell>
          <table:table-cell table:style-name="TableCell143">
            <text:p text:style-name="P144">2021 год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Уровень самообеспечения населения Свердловской области сельскохозяйственной продукцией,<text:s/></text:p>
            <text:p text:style-name="P149">в том числе (не менее, процентов)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молоком и молокопродуктами</text:p>
          </table:table-cell>
          <table:table-cell table:style-name="TableCell166">
            <text:p text:style-name="P167">60,1</text:p>
          </table:table-cell>
          <table:table-cell table:style-name="TableCell168">
            <text:p text:style-name="P169">62,0</text:p>
          </table:table-cell>
          <table:table-cell table:style-name="TableCell170">
            <text:p text:style-name="P171">63,0</text:p>
          </table:table-cell>
          <table:table-cell table:style-name="TableCell172">
            <text:p text:style-name="P173">64,0</text:p>
          </table:table-cell>
          <table:table-cell table:style-name="TableCell174">
            <text:p text:style-name="P175">65,0</text:p>
          </table:table-cell>
          <table:table-cell table:style-name="TableCell176">
            <text:p text:style-name="P177">66,0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Доля государственной поддержки из областного бюджета, направляемой на инвестиционные цели, в общем объеме государственной поддержки, направляемой на развитие сельскохозяйственного производства<text:s/></text:p>
            <text:p text:style-name="P182">(не менее, процентов)</text:p>
          </table:table-cell>
          <table:table-cell table:style-name="TableCell183">
            <text:p text:style-name="P184">21,0</text:p>
          </table:table-cell>
          <table:table-cell table:style-name="TableCell185">
            <text:p text:style-name="P186">21,0</text:p>
          </table:table-cell>
          <table:table-cell table:style-name="TableCell187">
            <text:p text:style-name="P188">21,0</text:p>
          </table:table-cell>
          <table:table-cell table:style-name="TableCell189">
            <text:p text:style-name="P190">21,0</text:p>
          </table:table-cell>
          <table:table-cell table:style-name="TableCell191">
            <text:p text:style-name="P192">22,0</text:p>
          </table:table-cell>
          <table:table-cell table:style-name="TableCell193">
            <text:p text:style-name="P194">22,0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Производство молока в хозяйствах всех категорий, тысяч тонн</text:p>
          </table:table-cell>
          <table:table-cell table:style-name="TableCell199">
            <text:p text:style-name="P200">717,5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728,0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-</text:span></text:p>
          </table:table-cell>
        </table:table-row>
        <table:table-row table:style-name="TableRow213">
          <table:table-cell table:style-name="TableCell214">
            <text:p text:style-name="P215">Результаты проекта</text:p>
          </table:table-cell>
          <table:table-cell table:style-name="TableCell216" table:number-columns-spanned="7">
            <text:p text:style-name="P217">Достижение повышения<text:s/>уровня самообеспечения населения Свердловской области сельскохозяйственной продукцией собственного производства:</text:p>
            <text:p text:style-name="P218">1) увеличение объемов<text:s/>производства молока в сельскохозяйственных организациях, крестьянских (фермерских) хозяйствах, включая индивидуальных предпринимателей, до 630,3 тысяч тонн, за счет повышения эффективности производственной деятельности сельскохозяйственных товаропроизводителей;</text:p>
            <text:p text:style-name="P219">2) создание условий<text:s/>для обеспечения сельскохозяйственного производства квалифицированными кадрами (в том числе с учетом процессов модернизации отрасли) путем реализации мероприятий по улучшению жилищных условий граждан, проживающих на сельских территориях. В сельской местности получили государственную поддержку на улучшение жилищных 417 граждан, проживающих на сельских территориях и<text:s/>их семьи;</text:p>
            <text:p text:style-name="P220"><text:span text:style-name="T221">3</text:span><text:span text:style-name="T222">) </text:span><text:span text:style-name="T223">у</text:span><text:span text:style-name="T224">величен</text:span><text:span text:style-name="T225">ие</text:span><text:span text:style-name="T226"><text:s/>о</text:span><text:span text:style-name="T227">бъ</text:span><text:span text:style-name="T228">е</text:span><text:span text:style-name="T229">м</text:span><text:span text:style-name="T230">а</text:span><text:span text:style-name="T231"><text:s/></text:span><text:span text:style-name="T232">государственной поддержки агропромышленного комплекса (в<text:s/></text:span><text:span text:style-name="T233">соответствие с</text:span><text:span text:style-name="T234">о</text:span><text:span text:style-name="T235"><text:s/>ст</text:span><text:span text:style-name="T236">атьей</text:span><text:span text:style-name="T237"><text:s/>11 Закона Свердловской области от 31 января 2012 года № 6-ОЗ «Об</text:span><text:span text:style-name="T238"> о</text:span><text:span text:style-name="T239">беспечении продовольственной без</text:span><text:span text:style-name="T240">опасности Свердловской области»</text:span><text:span text:style-name="T241"><text:s/></text:span><text:span text:style-name="T242">объ</text:span><text:span text:style-name="T243">е</text:span><text:span text:style-name="T244">м государственной поддержки<text:s/></text:span><text:span text:style-name="T245">не может быть уменьшен по сравнению с размером средств областного бюджета, выделенных на эти цели в текущем финансовом году</text:span><text:span text:style-name="T246">).</text:span><text:span text:style-name="T247"><text:s/></text:span><text:span text:style-name="T248">Доля государственной поддержки, направляемой на инвестиционные<text:s/></text:span><text:soft-page-break/><text:span text:style-name="T249">цели, в общем объеме государственной поддержки, направляемой на развитие сельскохозяйственного производства, составила<text:s/></text:span><text:span text:style-name="T250">не менее</text:span><text:span text:style-name="T251"><text:s/>2</text:span><text:span text:style-name="T252">1</text:span><text:span text:style-name="T253"><text:s/>%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>3.<text:s/>Ключевые риски<text:s/>и возможности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Номер строки</text:p>
            </table:table-cell>
            <table:table-cell table:style-name="TableCell264">
              <text:p text:style-name="P265">Наименование риска/возможности</text:p>
            </table:table-cell>
            <table:table-cell table:style-name="TableCell266">
              <text:p text:style-name="P267"><text:span text:style-name="T268">Мероприятия по предупреждению риска/</text:span><text:span text:style-name="T269">реализации возможности</text:span></text:p>
            </table:table-cell>
          </table:table-row>
        </table:table-header-rows>
        <table:table-row table:style-name="TableRow270">
          <table:table-cell table:style-name="TableCell271" table:number-columns-spanned="3">
            <text:p text:style-name="P272">Риски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Снижение объемов производства продукции организациями агропромышленного комплекса</text:p>
          </table:table-cell>
          <table:table-cell table:style-name="TableCell278">
            <text:p text:style-name="P279">1. Сохранение/увеличение уровня государственной поддержки<text:s/>субъектов<text:s/>сельскохозяйственного производства, что позволит продолжать техническое перевооружение<text:s/>организаций агропромышленного<text:s/>комплекса Свердловской области<text:s/>и<text:s/>наращивать<text:s/>производственные мощности.</text:p>
            <text:p text:style-name="P280">2. Страхование<text:s/>посевных площадей и поголовья сельскохозяйственных животных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<text:span text:style-name="T286">Снижение объ</text:span><text:span text:style-name="T287">е</text:span><text:span text:style-name="T288">мов финансирования мероприятий государственн</text:span><text:span text:style-name="T289">ых</text:span><text:span text:style-name="T290"><text:s/>прогр</text:span><text:span text:style-name="T291">амм</text:span><text:span text:style-name="T292"><text:s/>Свердловской области «Развитие агропромышленного комплекса и потребительского рынка Свердловской области<text:s/></text:span><text:span text:style-name="T293"><text:line-break/></text:span><text:span text:style-name="T294">до 202</text:span><text:span text:style-name="T295">4</text:span><text:span text:style-name="T296"><text:s/>года»</text:span><text:span text:style-name="T297"><text:s/>и «Обеспечение эпизоотического и ветеринарно-санитарного благополучия Свердловской области до</text:span><text:span text:style-name="T298"> </text:span><text:span text:style-name="T299">2024</text:span><text:span text:style-name="T300"> </text:span><text:span text:style-name="T301">года»</text:span></text:p>
          </table:table-cell>
          <table:table-cell table:style-name="TableCell302">
            <text:p text:style-name="P303">1. Исполнение статьи 11 Закона Свердловской области от 31 января 2012 года<text:s/><text:line-break/>№ 6-ОЗ «Об обеспечении продовольственной безопасности Свердловской области».</text:p>
            <text:p text:style-name="P304">2. Направление писем<text:s/>в<text:s/>Министерство сельского хозяйства Российской Федерации<text:s/>в целях участия Свердловской области (предприятий Свердловской области) в федеральных программах Российской Федерации и использования федеральных механизмов поддержки.</text:p>
            <text:p text:style-name="P305">3. Подготовка предложений о перераспределении бюджетных назначений между статьями бюджетной классификации расходов областного бюджета по главным<text:s/>распорядителям<text:s/>средств – Министерству агропромышленного комплекса<text:s/>и потребительского рынка<text:s/><text:s/>Свердловской области<text:s/>и Департаменту ветеринарии Свердловской области.</text:p>
            <text:p text:style-name="P306">4. Направление писем<text:s/>в Министерство финансов Свердловской области, Правительство Свердловской области, Законодательное Собрание Свердловской области об увеличении<text:s/>средств из областного бюджета, выделяемых на развитие агропромышленного комплекса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Недостижение плановых значений целевых показателей<text:s/></text:p>
          </table:table-cell>
          <table:table-cell table:style-name="TableCell312">
            <text:p text:style-name="P313">Корректировка паспорта проекта в целях уменьшения плановых значений целевых показателей</text:p>
          </table:table-cell>
        </table:table-row>
        <table:table-row table:style-name="TableRow314">
          <table:table-cell table:style-name="TableCell315" table:number-columns-spanned="3">
            <text:p text:style-name="P316">Возможности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Рост востребованности<text:s/>создания<text:s/>сельскохозяйственных потребительских кооперативов<text:s/><text:line-break/>в Свердловской области</text:p>
          </table:table-cell>
          <table:table-cell table:style-name="TableCell322">
            <text:p text:style-name="P323">Разработка и реализация дополнительных мер<text:s/>по созданию благоприятных нормативно-правовых, социально-экономических условий для развития сельской кооперации</text:p>
          </table:table-cell>
        </table:table-row>
      </table:table>
      <text:p text:style-name="P324"/>
      <text:p text:style-name="P325"/>
      <text:soft-page-break/>
      <text:p text:style-name="P326">4.<text:s/>Иные сведения по<text:s/>проекту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Взаимосвязь с другими приоритетными региональными проектами и приоритетными региональными программами</text:p>
          </table:table-cell>
          <table:table-cell table:style-name="TableCell334">
            <text:p text:style-name="P335"><text:span text:style-name="T336">–</text:span></text:p>
          </table:table-cell>
        </table:table-row>
        <table:table-row table:style-name="TableRow337">
          <table:table-cell table:style-name="TableCell338">
            <text:p text:style-name="P339">дополнительная информация</text:p>
          </table:table-cell>
          <table:table-cell table:style-name="TableCell340">
            <text:p text:style-name="P341">Мероприятия проекта в части содействия развитию сельской кооперации реализуются с учетом<text:s/>мер поддержки фермеров в рамках национального<text:s/>проекта «Малый бизнес и поддержка индивидуальной предпринимательской инициативы»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3pt" style:font-size-asian="13pt" fo:hyphenate="false"/>
    </style:style>
    <style:style style:name="ОсновнойтекстЗнак" style:display-name="Основной текст Знак" style:family="text">
      <style:text-properties style:font-name-asian="Times New Roman" fo:font-size="13pt" style:font-size-asian="13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Times New Roman" fo:font-size="14pt" style:font-size-asian="14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-asian="Times New Roman" fo:font-size="8pt" style:font-size-asian="8pt" style:font-size-complex="8pt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complex="Times New Roman" fo:font-size="13pt" style:font-size-asian="13pt" style:font-size-complex="13pt" style:text-underline-type="none"/>
    </style:style>
    <style:style style:name="ОсновнойтекстПолужирный" style:display-name="Основной текст + Полужирный" style:family="text" style:parent-style-name="ОсновнойтекстЗнак1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ОсновнойтекстПолужирный1" style:display-name="Основной текст + Полужирный1" style:family="text" style:parent-style-name="ОсновнойтекстЗнак1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none"/>
    </style:style>
    <style:style style:name="ОсновнойтекстИнтервал2pt" style:display-name="Основной текст + Интервал 2 pt" style:family="text" style:parent-style-name="ОсновнойтекстЗнак1">
      <style:text-properties style:font-name="Times New Roman" style:font-name-complex="Times New Roman" fo:letter-spacing="0.0277in" fo:font-size="13pt" style:font-size-asian="13pt" style:font-size-complex="13pt" style:text-underline-type="non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fo:font-size="13pt" style:font-size-asian="13pt" style:font-size-complex="13pt"/>
    </style:style>
    <style:style style:name="WW_CharLFO41LVL1" style:family="text">
      <style:text-properties style:font-name="Symbol" style:font-name-asian="Calibri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8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8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8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8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8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style style:name="WW_CharLFO48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256in" text:min-label-width="0.25in" text:list-level-position-and-space-mode="label-alignment">
          <style:list-level-label-alignment text:label-followed-by="listtab" fo:margin-left="0.2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06in" text:min-label-width="0.125in" text:list-level-position-and-space-mode="label-alignment">
          <style:list-level-label-alignment text:label-followed-by="listtab" fo:margin-left="1.2756in" fo:text-indent="-0.125in"/>
        </style:list-level-properties>
      </text:list-level-style-number>
      <text:list-level-style-number text:level="4" style:num-suffix="." style:num-format="1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7" style:num-suffix="." style:num-format="1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46">
      <text:list-level-style-number text:level="1" style:num-format="1" text:start-value="10">
        <style:list-level-properties text:space-before="0.0055in" text:min-label-width="0.25in" text:list-level-position-and-space-mode="label-alignment">
          <style:list-level-label-alignment text:label-followed-by="listtab" fo:margin-left="0.2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55in" text:min-label-width="0.25in" text:list-level-position-and-space-mode="label-alignment">
          <style:list-level-label-alignment text:label-followed-by="listtab" fo:margin-left="0.7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05in" text:min-label-width="0.125in" text:list-level-position-and-space-mode="label-alignment">
          <style:list-level-label-alignment text:label-followed-by="listtab" fo:margin-left="1.2555in" fo:text-indent="-0.125in"/>
        </style:list-level-properties>
      </text:list-level-style-number>
      <text:list-level-style-number text:level="4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125in" text:list-level-position-and-space-mode="label-alignment">
          <style:list-level-label-alignment text:label-followed-by="listtab" fo:margin-left="2.7555in" fo:text-indent="-0.125in"/>
        </style:list-level-properties>
      </text:list-level-style-number>
      <text:list-level-style-number text:level="7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05in" text:min-label-width="0.125in" text:list-level-position-and-space-mode="label-alignment">
          <style:list-level-label-alignment text:label-followed-by="listtab" fo:margin-left="4.255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5</dc:title>
    <dc:description>к.б.</dc:description>
    <dc:subject>ОИД УВПА</dc:subject>
    <meta:keyword>эталон</meta:keyword>
    <meta:initial-creator>galickaya</meta:initial-creator>
    <dc:creator>KUser1</dc:creator>
    <meta:creation-date>2021-04-13T04:03:00Z</meta:creation-date>
    <dc:date>2021-04-13T04:03:00Z</dc:date>
    <meta:print-date>2020-10-19T06:43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36" meta:character-count="10275" meta:row-count="72" meta:non-whitespace-character-count="8759"/>
  </office:meta>
</office:document-meta>
</file>