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451in"/>
    </style:style>
    <style:style style:name="Table1" style:family="table" style:master-page-name="MPF0">
      <style:table-properties style:width="3.4451in" fo:margin-left="6.6798in" table:align="left"/>
    </style:style>
    <style:style style:name="TableRow3" style:family="table-row">
      <style:table-row-properties style:min-row-height="0.2083in"/>
    </style:style>
    <style:style style:name="TableCell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" style:parent-style-name="Standard" style:family="paragraph">
      <style:paragraph-properties fo:break-before="page" fo:margin-bottom="0in" fo:line-height="100%"/>
      <style:text-properties style:font-name="Liberation Serif" style:font-name-asian="Liberation Serif" style:font-name-complex="Liberation Serif" fo:font-weight="bold" style:font-weight-asian="bold" fo:font-size="14pt" style:font-size-asian="14pt" style:font-size-complex="12pt"/>
    </style:style>
    <style:style style:name="TableRow7" style:family="table-row">
      <style:table-row-properties style:min-row-height="0.25in"/>
    </style:style>
    <style:style style:name="TableCell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" style:parent-style-name="ConsPlusNormal" style:family="paragraph">
      <style:text-properties style:font-name="Liberation Serif" style:font-name-asian="Liberation Serif" style:font-name-complex="Liberation Serif" fo:font-size="14pt" style:font-size-asian="14pt" style:font-size-complex="12pt"/>
    </style:style>
    <style:style style:name="P10" style:parent-style-name="ConsPlusNormal" style:family="paragraph">
      <style:text-properties style:font-name="Liberation Serif" style:font-name-asian="Liberation Serif" style:font-name-complex="Liberation Serif" fo:font-size="14pt" style:font-size-asian="14pt" style:font-size-complex="12pt"/>
    </style:style>
    <style:style style:name="P11" style:parent-style-name="ConsPlusNormal" style:family="paragraph">
      <style:text-properties style:font-name="Liberation Serif" style:font-name-asian="Liberation Serif" style:font-name-complex="Liberation Serif" fo:font-size="14pt" style:font-size-asian="14pt" style:font-size-complex="12pt"/>
    </style:style>
    <style:style style:name="P12" style:parent-style-name="ConsPlusNormal" style:family="paragraph">
      <style:text-properties style:font-name="Liberation Serif" style:font-name-asian="Liberation Serif" style:font-name-complex="Liberation Serif" fo:font-size="14pt" style:font-size-asian="14pt" style:font-size-complex="12pt" style:text-underline-type="single" style:text-underline-style="solid" style:text-underline-width="auto" style:text-underline-mode="continuous"/>
    </style:style>
    <style:style style:name="P13" style:parent-style-name="ConsPlusNormal" style:family="paragraph">
      <style:text-properties style:font-name="Liberation Serif" style:font-name-asian="Liberation Serif" style:font-name-complex="Liberation Serif" fo:font-size="14pt" style:font-size-asian="14pt" style:font-size-complex="12pt"/>
    </style:style>
    <style:style style:name="P14" style:parent-style-name="Обычный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3.3465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1.4763in"/>
    </style:style>
    <style:style style:name="TableColumn25" style:family="table-column">
      <style:table-column-properties style:column-width="3.3479in"/>
    </style:style>
    <style:style style:name="TableColumn26" style:family="table-column">
      <style:table-column-properties style:column-width="0.0729in"/>
    </style:style>
    <style:style style:name="Table20" style:family="table">
      <style:table-properties style:width="10.0159in" fo:margin-left="0.0951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0" style:parent-style-name="Обычный" style:family="paragraph">
      <style:paragraph-properties fo:text-align="center" fo:margin-bottom="0in" fo:line-height="95%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Row58" style:family="table-row">
      <style:table-row-properties style:min-row-height="0.21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margin-bottom="0in" fo:line-height="95%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margin-bottom="0in" fo:line-height="95%"/>
    </style:style>
    <style:style style:name="TableRow81" style:family="table-row">
      <style:table-row-properties style:min-row-height="1.430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center" fo:margin-bottom="0in" fo:line-height="95%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margin-bottom="0in" fo:line-height="95%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fo:margin-bottom="0in" fo:line-height="95%"/>
    </style:style>
    <style:style style:name="P107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ЕНО</text:p>
          </table:table-cell>
        </table:table-row>
        <table:table-row table:style-name="TableRow7">
          <table:table-cell table:style-name="TableCell8">
            <text:p text:style-name="P9">Министром экономики и территориального развития<text:s/></text:p>
            <text:p text:style-name="P10">Свердловской области<text:s/></text:p>
            <text:p text:style-name="P11">Р.Р. Садыковым</text:p>
            <text:p text:style-name="P12">12.10.2023</text:p>
            <text:p text:style-name="P13"/>
            <text:p text:style-name="ConsPlusNormal"/>
          </table:table-cell>
        </table:table-row>
      </table:table>
      <text:p text:style-name="P14"><text:span text:style-name="T15">ПЛАН МЕРОПРИЯТИЙ («ДОРОЖНАЯ КАРТА») I</text:span><text:span text:style-name="T16">X</text:span><text:span text:style-name="T17"><text:s/>АНТИКОРРУПЦИОННОГО МАРАФОНА<text:s/></text:span></text:p>
      <text:p text:style-name="P18">В<text:s/>СВЕРДЛОВСКОЙ ОБЛАСТИ МИНИСТЕРСТВА ЭКОНОМИКИ И ТЕРРИТОРИАЛЬНОГО РАЗВИТИЯ СВЕРДЛОВСКОЙ ОБЛАСТИ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  <text:p text:style-name="P30"><text:span text:style-name="T31">п</text:span><text:span text:style-name="T32">/</text:span><text:span text:style-name="T33">п</text:span></text:p>
          </table:table-cell>
          <table:table-cell table:style-name="TableCell34">
            <text:p text:style-name="P35">Наименование мероприятия</text:p>
          </table:table-cell>
          <table:table-cell table:style-name="TableCell36">
            <text:p text:style-name="P37">Дата проведения мероприятия</text:p>
          </table:table-cell>
          <table:table-cell table:style-name="TableCell38">
            <text:p text:style-name="P39">Место<text:s/></text:p>
            <text:p text:style-name="P40">проведения мероприятия</text:p>
          </table:table-cell>
          <table:table-cell table:style-name="TableCell41" table:number-columns-spanned="2">
            <text:p text:style-name="P42">Ответственный исполнитель<text:s/></text:p>
            <text:p text:style-name="P43">с указанием должности,<text:s/></text:p>
            <text:p text:style-name="P44">контактного телефона</text:p>
          </table:table-cell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<text:span text:style-name="T63">Проведение семинара с государственными гражданскими служащими, замещающими должности в Министерстве экономики и</text:span><text:span text:style-name="T64"> </text:span><text:span text:style-name="T65">территориального развития Свердловской области (далее – Министерство) по вопросу «Порядок получения подарков государственными<text:s/></text:span><text:span text:style-name="T66">служащими»</text:span></text:p>
          </table:table-cell>
          <table:table-cell table:style-name="TableCell67">
            <text:p text:style-name="P68">до 15 ноября<text:s/></text:p>
            <text:p text:style-name="P69">2023 года</text:p>
          </table:table-cell>
          <table:table-cell table:style-name="TableCell70">
            <text:p text:style-name="P71">Октябрьская пл., д. 1, Екатеринбург</text:p>
          </table:table-cell>
          <table:table-cell table:style-name="TableCell72">
            <text:p text:style-name="P73">Заместитель директора административно-правового департамента Министерства - начальник отдела государственной службы, кадров, правовой и организационной работы,<text:s/></text:p>
            <text:p text:style-name="P74">Ксения Сергеевна Ащеулова,<text:s/></text:p>
            <text:p text:style-name="P75"><text:span text:style-name="T76">тел.:</text:span><text:span text:style-name="T77"><text:s/></text:span><text:span text:style-name="T78">(343) 312-00-10 (доб. 212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<text:span text:style-name="T86">Проведение «прямой телефонной линии», приуроченной к</text:span><text:span text:style-name="T87"> </text:span><text:span text:style-name="T88">Международному дню борьбы с коррупцией 9 декабря</text:span><text:span text:style-name="T89"><text:s/></text:span></text:p>
          </table:table-cell>
          <table:table-cell table:style-name="TableCell90">
            <text:p text:style-name="P91">до 9 декабря<text:s/></text:p>
            <text:p text:style-name="P92"><text:span text:style-name="T93">202</text:span><text:span text:style-name="T94">3</text:span><text:span text:style-name="T95"><text:s/>года</text:span></text:p>
          </table:table-cell>
          <table:table-cell table:style-name="TableCell96">
            <text:p text:style-name="P97">Октябрьская пл., д. 1, Екатеринбург</text:p>
          </table:table-cell>
          <table:table-cell table:style-name="TableCell98">
            <text:p text:style-name="P99">Заместитель директора административно-правового<text:s/>департамента Министерства - начальник отдела государственной службы, кадров, правовой и организационной работы,<text:s/></text:p>
            <text:p text:style-name="P100">Ксения Сергеевна Ащеулова,<text:s/></text:p>
            <text:p text:style-name="P101"><text:span text:style-name="T102">тел.:</text:span><text:span text:style-name="T103"><text:s/></text:span><text:span text:style-name="T104">(343) 312-00-10 (доб. 212)</text:span></text:p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примечания" style:display-name="Текст примечания" style:family="paragraph" style:parent-style-name="Обычный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margin-bottom="0.1388in" fo:line-height="115%"/>
      <style:text-properties style:font-name-complex="Calibri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6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</office:automatic-styles>
  <office:master-styles>
    <style:master-page style:name="MP0" style:page-layout-name="PL0">
      <style:header>
        <text:p text:style-name="Обычный"/>
      </style:header>
      <style:header-left>
        <text:p text:style-name="P6">2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Василенко Екатерина Михайловна</dc:creator>
    <meta:creation-date>2024-02-14T09:16:00Z</meta:creation-date>
    <dc:date>2024-02-14T09:16:00Z</dc:date>
    <meta:print-date>2023-10-12T06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75" meta:row-count="9" meta:non-whitespace-character-count="1172"/>
  </office:meta>
</office:document-meta>
</file>