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center"/>
      <style:text-properties style:font-name="Liberation Serif" style:font-name-asian="Times New Roman" style:font-name-complex="Liberation Serif" style:font-weight-complex="bold" fo:language="en" fo:country="US" style:language-asian="ru" style:country-asian="RU"/>
    </style:style>
    <style:style style:name="P4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P5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P6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7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8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9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10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11" style:parent-style-name="Текстпримечания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style:text-autospace="none"/>
      <style:text-properties style:font-name="Liberation Serif" style:font-name-complex="Liberation Serif" style:language-asian="ru" style:country-asian="RU"/>
    </style:style>
    <style:style style:name="P18" style:parent-style-name="Обычный" style:family="paragraph">
      <style:paragraph-properties style:text-autospace="none"/>
      <style:text-properties style:font-name="Liberation Serif" style:font-name-complex="Liberation Serif" style:language-asian="ru" style:country-asian="RU"/>
    </style:style>
    <style:style style:name="P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20" style:parent-style-name="Обычный" style:family="paragraph">
      <style:paragraph-properties style:text-autospace="none" fo:text-align="justify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P2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23" style:parent-style-name="Обычный" style:family="paragraph">
      <style:paragraph-properties style:text-autospace="none"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5" style:parent-style-name="Обычный" style:family="paragraph">
      <style:paragraph-properties style:text-autospace="none" fo:text-align="justify" fo:text-indent="0.4923in"/>
    </style:style>
    <style:style style:name="T3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4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4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4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45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/>
    </style:style>
    <style:style style:name="P4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/>
    </style:style>
    <style:style style:name="P48" style:parent-style-name="Обычный" style:family="paragraph">
      <style:paragraph-properties fo:break-before="page" style:text-autospace="none" fo:line-height="90%" fo:margin-left="3.7409in">
        <style:tab-stops>
          <style:tab-stop style:type="right" style:position="3.1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9" style:parent-style-name="Обычный" style:family="paragraph">
      <style:paragraph-properties style:text-autospace="none" fo:line-height="90%" fo:margin-left="3.7409in">
        <style:tab-stops>
          <style:tab-stop style:type="right" style:position="3.1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0" style:parent-style-name="Обычный" style:family="paragraph">
      <style:paragraph-properties style:text-autospace="none" fo:line-height="90%" fo:margin-left="3.7409in">
        <style:tab-stops>
          <style:tab-stop style:type="right" style:position="3.1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1" style:parent-style-name="Обычный" style:family="paragraph">
      <style:paragraph-properties style:text-autospace="none" fo:line-height="90%" fo:margin-left="3.7409in">
        <style:tab-stops>
          <style:tab-stop style:type="right" style:position="3.1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2" style:parent-style-name="Обычный" style:family="paragraph">
      <style:paragraph-properties style:text-autospace="none" fo:text-align="center" fo:line-height="9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53" style:parent-style-name="Обычный" style:family="paragraph">
      <style:paragraph-properties style:text-autospace="none" fo:text-align="center" fo:line-height="9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P54" style:parent-style-name="Обычный" style:family="paragraph">
      <style:paragraph-properties style:text-autospace="none" fo:text-align="center" fo:line-height="9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5" style:parent-style-name="Обычный" style:family="paragraph">
      <style:paragraph-properties style:text-autospace="none" fo:text-align="center" fo:line-height="9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57" style:family="table-column">
      <style:table-column-properties style:column-width="0.6861in"/>
    </style:style>
    <style:style style:name="TableColumn58" style:family="table-column">
      <style:table-column-properties style:column-width="2.4604in"/>
    </style:style>
    <style:style style:name="TableColumn59" style:family="table-column">
      <style:table-column-properties style:column-width="3.7361in"/>
    </style:style>
    <style:style style:name="Table56" style:family="table">
      <style:table-properties style:width="6.882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fo:font-size="1pt" style:font-size-asian="1pt" style:font-size-complex="1pt"/>
    </style:style>
    <style:style style:name="TableColumn69" style:family="table-column">
      <style:table-column-properties style:column-width="0.6861in"/>
    </style:style>
    <style:style style:name="TableColumn70" style:family="table-column">
      <style:table-column-properties style:column-width="2.4604in"/>
    </style:style>
    <style:style style:name="TableColumn71" style:family="table-column">
      <style:table-column-properties style:column-width="3.7361in"/>
    </style:style>
    <style:style style:name="Table68" style:family="table">
      <style:table-properties style:width="6.8826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7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03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121" style:family="table-row">
      <style:table-row-properties style:min-row-height="0.4541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135" style:family="table-row">
      <style:table-row-properties style:min-row-height="0.4861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142" style:family="table-row">
      <style:table-row-properties style:min-row-height="0.7763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156" style:family="table-row">
      <style:table-row-properties style:min-row-height="0.9111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63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64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165" style:family="table-row">
      <style:table-row-properties style:min-row-height="0.396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93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94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0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0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0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0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0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0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0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0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1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1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1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1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2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2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2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2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3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3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3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3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3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3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3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3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4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4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4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4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4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4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5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5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text-autospace="none"/>
    </style:style>
    <style:style style:name="T26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26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</style:style>
    <style:style style:name="T26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6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7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8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9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0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1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2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3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4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5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76" style:parent-style-name="Обычный" style:family="paragraph">
      <style:paragraph-properties fo:break-before="page" style:text-autospace="none" fo:line-height="90%" fo:margin-left="3.7409in">
        <style:tab-stops>
          <style:tab-stop style:type="right" style:position="3.15in"/>
        </style:tab-stops>
      </style:paragraph-properties>
      <style:text-properties style:font-name="Liberation Serif" style:font-name-complex="Liberation Serif"/>
    </style:style>
    <style:style style:name="P277" style:parent-style-name="Обычный" style:family="paragraph">
      <style:paragraph-properties style:text-autospace="none" fo:line-height="90%" fo:margin-left="3.7409in">
        <style:tab-stops>
          <style:tab-stop style:type="right" style:position="3.15in"/>
        </style:tab-stops>
      </style:paragraph-properties>
      <style:text-properties style:font-name="Liberation Serif" style:font-name-complex="Liberation Serif"/>
    </style:style>
    <style:style style:name="P278" style:parent-style-name="Обычный" style:family="paragraph">
      <style:paragraph-properties style:text-autospace="none" fo:line-height="90%" fo:margin-left="3.7409in">
        <style:tab-stops>
          <style:tab-stop style:type="right" style:position="3.15in"/>
        </style:tab-stops>
      </style:paragraph-properties>
      <style:text-properties style:font-name="Liberation Serif" style:font-name-complex="Liberation Serif"/>
    </style:style>
    <style:style style:name="P279" style:parent-style-name="Обычный" style:family="paragraph">
      <style:paragraph-properties style:text-autospace="none" fo:line-height="90%" fo:margin-left="3.7409in">
        <style:tab-stops>
          <style:tab-stop style:type="right" style:position="3.15in"/>
        </style:tab-stops>
      </style:paragraph-properties>
      <style:text-properties style:font-name="Liberation Serif" style:font-name-complex="Liberation Serif"/>
    </style:style>
    <style:style style:name="P280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P281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P282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83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8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28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28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28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28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28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29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29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29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29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29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29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29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29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29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29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0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0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0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03" style:parent-style-name="Обычный" style:family="paragraph">
      <style:paragraph-properties style:text-autospace="none" fo:text-align="justify" fo:text-indent="0.4923in"/>
    </style:style>
    <style:style style:name="T30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0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0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30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0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0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1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1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1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1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1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1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1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1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1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2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2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2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2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2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2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2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2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2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29" style:parent-style-name="Обычный" style:family="paragraph">
      <style:paragraph-properties style:text-autospace="none" fo:text-align="justify" fo:text-indent="0.4923in"/>
    </style:style>
    <style:style style:name="T330" style:parent-style-name="Основнойшрифтабзаца" style:family="text">
      <style:text-properties style:font-name="Liberation Serif" style:font-name-complex="Liberation Serif"/>
    </style:style>
    <style:style style:name="T331" style:parent-style-name="Основнойшрифтабзаца" style:family="text">
      <style:text-properties style:font-name="Liberation Serif" style:font-name-complex="Liberation Serif"/>
    </style:style>
    <style:style style:name="T33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33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35" style:parent-style-name="Обычный" style:family="paragraph">
      <style:paragraph-properties style:text-autospace="none" fo:text-align="justify" fo:text-indent="0.4923in"/>
    </style:style>
    <style:style style:name="T33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40" style:parent-style-name="Основнойшрифтабзаца" style:family="text">
      <style:text-properties style:font-name="Liberation Serif" style:font-name-complex="Liberation Serif"/>
    </style:style>
    <style:style style:name="T341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P342" style:parent-style-name="Обычный" style:master-page-name="MP1" style:family="paragraph">
      <style:paragraph-properties fo:break-before="page" style:text-autospace="none" fo:line-height="90%" fo:margin-left="5.3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5" style:parent-style-name="Обычный" style:family="paragraph">
      <style:paragraph-properties style:text-autospace="none" fo:line-height="90%" fo:margin-left="5.3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6" style:parent-style-name="Обычный" style:family="paragraph">
      <style:paragraph-properties fo:text-align="justify" fo:line-height="90%" fo:margin-right="-0.0215in"/>
      <style:text-properties style:font-name="Liberation Serif" style:font-name-complex="Liberation Serif" fo:text-transform="uppercase" fo:font-size="10pt" style:font-size-asian="10pt" style:font-size-complex="10pt"/>
    </style:style>
    <style:style style:name="P347" style:parent-style-name="Обычный" style:family="paragraph">
      <style:paragraph-properties fo:text-align="justify" fo:line-height="90%" fo:margin-right="-0.0215in"/>
      <style:text-properties style:font-name="Liberation Serif" style:font-name-complex="Liberation Serif" fo:text-transform="uppercase" fo:font-size="10pt" style:font-size-asian="10pt" style:font-size-complex="10pt"/>
    </style:style>
    <style:style style:name="P348" style:parent-style-name="Обычный" style:family="paragraph">
      <style:paragraph-properties fo:text-align="justify" fo:line-height="90%" fo:margin-right="-0.0215in"/>
      <style:text-properties style:font-name="Liberation Serif" style:font-name-complex="Liberation Serif" fo:font-size="12pt" style:font-size-asian="12pt" style:font-size-complex="12pt"/>
    </style:style>
    <style:style style:name="P349" style:parent-style-name="Обычный" style:family="paragraph">
      <style:paragraph-properties fo:text-align="justify" fo:line-height="90%" fo:margin-right="-0.0215in"/>
      <style:text-properties style:font-name="Liberation Serif" style:font-name-complex="Liberation Serif" fo:font-size="10pt" style:font-size-asian="10pt" style:font-size-complex="10pt"/>
    </style:style>
    <style:style style:name="P350" style:parent-style-name="Обычный" style:family="paragraph">
      <style:paragraph-properties fo:text-align="center" fo:line-height="90%" fo:margin-right="-0.0215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1" style:parent-style-name="Обычный" style:family="paragraph">
      <style:paragraph-properties fo:text-align="center" fo:line-height="90%" fo:margin-right="-0.0215in"/>
    </style:style>
    <style:style style:name="T35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3" style:parent-style-name="Обычный" style:family="paragraph">
      <style:paragraph-properties fo:line-height="90%" fo:margin-right="-0.0215in"/>
      <style:text-properties style:font-name="Liberation Serif" style:font-name-complex="Liberation Serif" fo:font-size="10pt" style:font-size-asian="10pt" style:font-size-complex="10pt"/>
    </style:style>
    <style:style style:name="P354" style:parent-style-name="Обычный" style:family="paragraph">
      <style:paragraph-properties fo:line-height="90%" fo:margin-right="-0.0215in" fo:text-indent="0.4916in"/>
      <style:text-properties style:font-name="Liberation Serif" style:font-name-complex="Liberation Serif" fo:font-size="10pt" style:font-size-asian="10pt" style:font-size-complex="10pt"/>
    </style:style>
    <style:style style:name="P355" style:parent-style-name="Обычный" style:family="paragraph">
      <style:paragraph-properties fo:line-height="90%" fo:margin-right="-0.0215in" fo:text-indent="0.4916in"/>
      <style:text-properties style:font-name="Liberation Serif" style:font-name-complex="Liberation Serif" fo:font-size="10pt" style:font-size-asian="10pt" style:font-size-complex="10pt"/>
    </style:style>
    <style:style style:name="P356" style:parent-style-name="Обычный" style:family="paragraph">
      <style:paragraph-properties fo:line-height="90%" fo:margin-right="-0.0215in" fo:text-indent="0.4916in"/>
      <style:text-properties style:font-name="Liberation Serif" style:font-name-complex="Liberation Serif" fo:font-size="12pt" style:font-size-asian="12pt" style:font-size-complex="12pt"/>
    </style:style>
    <style:style style:name="TableColumn358" style:family="table-column">
      <style:table-column-properties style:column-width="0.5875in" style:use-optimal-column-width="false"/>
    </style:style>
    <style:style style:name="TableColumn359" style:family="table-column">
      <style:table-column-properties style:column-width="1.2798in" style:use-optimal-column-width="false"/>
    </style:style>
    <style:style style:name="TableColumn360" style:family="table-column">
      <style:table-column-properties style:column-width="0.6888in" style:use-optimal-column-width="false"/>
    </style:style>
    <style:style style:name="TableColumn361" style:family="table-column">
      <style:table-column-properties style:column-width="1.2798in" style:use-optimal-column-width="false"/>
    </style:style>
    <style:style style:name="TableColumn362" style:family="table-column">
      <style:table-column-properties style:column-width="1.2791in" style:use-optimal-column-width="false"/>
    </style:style>
    <style:style style:name="TableColumn363" style:family="table-column">
      <style:table-column-properties style:column-width="2.0673in" style:use-optimal-column-width="false"/>
    </style:style>
    <style:style style:name="TableColumn364" style:family="table-column">
      <style:table-column-properties style:column-width="2.0673in" style:use-optimal-column-width="false"/>
    </style:style>
    <style:style style:name="TableColumn365" style:family="table-column">
      <style:table-column-properties style:column-width="0.8611in" style:use-optimal-column-width="false"/>
    </style:style>
    <style:style style:name="Table357" style:family="table">
      <style:table-properties style:width="10.1111in" style:rel-width="100%" fo:margin-left="0in" table:align="left"/>
    </style:style>
    <style:style style:name="TableRow366" style:family="table-row">
      <style:table-row-properties style:min-row-height="0.7854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Безинтервала" style:family="paragraph">
      <style:paragraph-properties fo:text-align="center" fo:line-height="90%" fo:margin-right="-0.0215in"/>
      <style:text-properties style:font-name="Liberation Serif" style:font-name-complex="Liberation Serif" fo:font-size="10pt" style:font-size-asian="10pt" style:font-size-complex="10pt"/>
    </style:style>
    <style:style style:name="P369" style:parent-style-name="Безинтервала" style:family="paragraph">
      <style:paragraph-properties fo:text-align="center" fo:line-height="90%" fo:margin-right="-0.0215in"/>
      <style:text-properties style:font-name="Liberation Serif" style:font-name-complex="Liberation Serif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Безинтервала" style:family="paragraph">
      <style:paragraph-properties fo:text-align="center" fo:line-height="90%" fo:margin-left="-0.075in" fo:margin-right="-0.021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Безинтервала" style:family="paragraph">
      <style:paragraph-properties fo:text-align="center" fo:line-height="90%" fo:margin-left="-0.075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74" style:parent-style-name="Безинтервала" style:family="paragraph">
      <style:paragraph-properties fo:text-align="center" fo:line-height="90%" fo:margin-left="-0.075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Безинтервала" style:family="paragraph">
      <style:paragraph-properties fo:text-align="center" fo:line-height="90%" fo:margin-right="-0.0215in"/>
      <style:text-properties style:font-name="Liberation Serif" style:font-name-complex="Liberation Serif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Безинтервала" style:family="paragraph">
      <style:paragraph-properties fo:text-align="center" fo:line-height="90%" fo:margin-right="-0.0215in"/>
      <style:text-properties style:font-name="Liberation Serif" style:font-name-complex="Liberation Serif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line-height="90%" fo:margin-left="-0.0395in" fo:margin-right="-0.0215in">
        <style:tab-stops/>
      </style:paragraph-properties>
    </style:style>
    <style:style style:name="T38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Безинтервала" style:family="paragraph">
      <style:paragraph-properties fo:text-align="center" fo:line-height="90%" fo:margin-right="-0.0215in"/>
      <style:text-properties style:font-name="Liberation Serif" style:font-name-complex="Liberation Serif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Безинтервала" style:family="paragraph">
      <style:paragraph-properties fo:text-align="center" fo:line-height="90%" fo:margin-left="-0.075in" fo:margin-right="-0.021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Безинтервала" style:family="paragraph">
      <style:paragraph-properties fo:text-align="center" fo:line-height="90%" fo:margin-right="-0.0215in"/>
      <style:text-properties style:font-name="Liberation Serif" style:font-name-complex="Liberation Serif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Безинтервала" style:family="paragraph">
      <style:paragraph-properties fo:text-align="center" fo:line-height="90%" fo:margin-right="-0.0215in"/>
      <style:text-properties style:font-name="Liberation Serif" style:font-name-complex="Liberation Serif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Безинтервала" style:family="paragraph">
      <style:paragraph-properties fo:text-align="center" fo:line-height="90%" fo:margin-right="-0.0215in"/>
      <style:text-properties style:font-name="Liberation Serif" style:font-name-complex="Liberation Serif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Безинтервала" style:family="paragraph">
      <style:paragraph-properties fo:text-align="center" fo:line-height="90%" fo:margin-right="-0.0215in"/>
      <style:text-properties style:font-name="Liberation Serif" style:font-name-complex="Liberation Serif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Безинтервала" style:family="paragraph">
      <style:paragraph-properties fo:text-align="center" fo:line-height="90%" fo:margin-right="-0.0215in"/>
      <style:text-properties style:font-name="Liberation Serif" style:font-name-complex="Liberation Serif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Безинтервала" style:family="paragraph">
      <style:paragraph-properties fo:text-align="center" fo:line-height="90%" fo:margin-right="-0.0215in"/>
      <style:text-properties style:font-name="Liberation Serif" style:font-name-complex="Liberation Serif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Безинтервала" style:family="paragraph">
      <style:paragraph-properties fo:text-align="center" fo:line-height="90%" fo:margin-right="-0.0215in"/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Безинтервала" style:family="paragraph">
      <style:paragraph-properties fo:text-align="center" fo:line-height="90%" fo:margin-right="-0.0215in"/>
      <style:text-properties style:font-name="Liberation Serif" style:font-name-complex="Liberation Serif" fo:font-size="10pt" style:font-size-asian="10pt" style:font-size-complex="10p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Безинтервала" style:family="paragraph">
      <style:paragraph-properties fo:text-align="center" fo:line-height="90%" fo:margin-right="-0.0215in"/>
      <style:text-properties style:font-name="Liberation Serif" style:font-name-complex="Liberation Serif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Безинтервала" style:family="paragraph">
      <style:paragraph-properties fo:line-height="90%" fo:margin-right="-0.0215in"/>
      <style:text-properties style:font-name="Liberation Serif" style:font-name-complex="Liberation Serif" style:font-weight-complex="bold" fo:color="#000000" fo:font-size="10pt" style:font-size-asian="10pt" style:font-size-complex="10pt" style:language-asian="ru" style:country-asian="RU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Безинтервала" style:family="paragraph">
      <style:paragraph-properties fo:line-height="90%" fo:margin-right="-0.0215in"/>
      <style:text-properties style:font-name="Liberation Serif" style:font-name-complex="Liberation Serif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Безинтервала" style:family="paragraph">
      <style:paragraph-properties fo:text-align="center" fo:line-height="90%" fo:margin-right="-0.0215in"/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Безинтервала" style:family="paragraph">
      <style:paragraph-properties fo:text-align="center" fo:line-height="90%" fo:margin-right="-0.0215in"/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Безинтервала" style:family="paragraph">
      <style:paragraph-properties fo:line-height="90%" fo:margin-right="-0.0215in"/>
      <style:text-properties style:font-name="Liberation Serif" style:font-name-complex="Liberation Serif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Безинтервала" style:family="paragraph">
      <style:paragraph-properties fo:line-height="90%" fo:margin-right="-0.0215in"/>
      <style:text-properties style:font-name="Liberation Serif" style:font-name-complex="Liberation Serif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Безинтервала" style:family="paragraph">
      <style:paragraph-properties fo:line-height="90%" fo:margin-right="-0.0215in"/>
      <style:text-properties style:font-name="Liberation Serif" style:font-name-complex="Liberation Serif" fo:color="#000000" fo:font-size="10pt" style:font-size-asian="10pt" style:font-size-complex="10pt"/>
    </style:style>
    <style:style style:name="P420" style:parent-style-name="Обычный" style:family="paragraph">
      <style:paragraph-properties style:text-autospace="none" fo:text-align="justify" fo:line-height="90%" fo:margin-right="-0.0215in" fo:text-indent="0.492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21" style:parent-style-name="Обычный" style:family="paragraph">
      <style:paragraph-properties style:text-autospace="none" fo:text-align="justify" fo:line-height="90%" fo:margin-right="-0.0215in" fo:text-indent="0.492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22" style:parent-style-name="Обычный" style:family="paragraph">
      <style:paragraph-properties style:text-autospace="none" fo:text-align="justify" fo:line-height="90%" fo:margin-right="-0.0215in" fo:text-indent="0.492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23" style:parent-style-name="Обычный" style:family="paragraph">
      <style:paragraph-properties style:text-autospace="none" fo:text-align="justify" fo:line-height="90%" fo:margin-right="-0.0215in" fo:text-indent="0.375in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P424" style:parent-style-name="Обычный" style:family="paragraph">
      <style:paragraph-properties style:text-autospace="none" fo:text-align="justify" fo:line-height="90%" fo:margin-right="-0.0215in" fo:text-indent="0.375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25" style:parent-style-name="Обычный" style:family="paragraph">
      <style:paragraph-properties fo:text-align="justify" fo:line-height="90%" fo:margin-right="-0.0215in" fo:text-indent="0.375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26" style:parent-style-name="Обычный" style:master-page-name="MPF2" style:family="paragraph">
      <style:paragraph-properties fo:break-before="page" fo:text-align="center"/>
      <style:text-properties style:font-name="Liberation Serif" style:font-name-complex="Liberation Serif" fo:font-weight="bold" style:font-weight-asian="bold" fo:letter-spacing="0.0416in" fo:font-size="12pt" style:font-size-asian="12pt" style:font-size-complex="12pt"/>
    </style:style>
    <style:style style:name="P429" style:parent-style-name="Обычный" style:family="paragraph">
      <style:paragraph-properties fo:keep-with-next="always" fo:text-align="center"/>
    </style:style>
    <style:style style:name="T4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3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433" style:family="table-column">
      <style:table-column-properties style:column-width="2.0645in" style:use-optimal-column-width="false"/>
    </style:style>
    <style:style style:name="TableColumn434" style:family="table-column">
      <style:table-column-properties style:column-width="1.377in" style:use-optimal-column-width="false"/>
    </style:style>
    <style:style style:name="TableColumn435" style:family="table-column">
      <style:table-column-properties style:column-width="0.9687in" style:use-optimal-column-width="false"/>
    </style:style>
    <style:style style:name="TableColumn436" style:family="table-column">
      <style:table-column-properties style:column-width="0.9in" style:use-optimal-column-width="false"/>
    </style:style>
    <style:style style:name="TableColumn437" style:family="table-column">
      <style:table-column-properties style:column-width="1.5729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432" style:family="table">
      <style:table-properties style:width="6.9111in" fo:margin-left="0.0194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Обычный" style:family="paragraph">
      <style:paragraph-properties style:text-autospace="none"/>
    </style:style>
    <style:style style:name="T4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4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44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4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4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50" style:parent-style-name="Обычный" style:family="paragraph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Обычный" style:family="paragraph">
      <style:paragraph-properties fo:text-align="center"/>
    </style:style>
    <style:style style:name="T45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57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4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5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P4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97" style:parent-style-name="Обычный" style:family="paragraph">
      <style:paragraph-properties fo:margin-top="0.0138in" fo:margin-bottom="0.0138in"/>
    </style:style>
    <style:style style:name="T4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02" style:parent-style-name="Обычный" style:family="paragraph">
      <style:paragraph-properties fo:margin-top="0.0138in" fo:margin-bottom="0.0138in"/>
    </style:style>
    <style:style style:name="T5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in" fo:padding-left="0.0194in" fo:padding-bottom="0in" fo:padding-right="0.0194in"/>
    </style:style>
    <style:style style:name="P509" style:parent-style-name="Обычный" style:family="paragraph">
      <style:paragraph-properties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11" style:parent-style-name="Обычный" style:family="paragraph">
      <style:paragraph-properties fo:widows="0" fo:orphans="0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Обычный" style:family="paragraph">
      <style:paragraph-properties fo:widows="0" fo:orphans="0"/>
      <style:text-properties style:font-name="Liberation Serif" style:font-name-complex="Liberation Serif" fo:letter-spacing="-0.0027in"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.0194in" fo:padding-bottom="0in" fo:padding-right="0.0194in"/>
    </style:style>
    <style:style style:name="P516" style:parent-style-name="Обычный" style:family="paragraph">
      <style:paragraph-properties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51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18" style:parent-style-name="Обычный" style:family="paragraph">
      <style:paragraph-properties fo:widows="0" fo:orphans="0"/>
    </style:style>
    <style:style style:name="T51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20" style:parent-style-name="Основнойшрифтабзаца" style:family="text">
      <style:text-properties style:font-name="Liberation Serif" style:font-name-complex="Liberation Serif"/>
    </style:style>
    <style:style style:name="T52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2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Обычный" style:family="paragraph">
      <style:paragraph-properties fo:widows="0" fo:orphans="0"/>
    </style:style>
    <style:style style:name="P525" style:parent-style-name="Обычный" style:family="paragraph">
      <style:paragraph-properties fo:text-align="center" style:line-height-at-least="0.0111in"/>
      <style:text-properties style:font-name="Liberation Serif" style:font-name-complex="Liberation Serif"/>
    </style:style>
    <style:style style:name="P526" style:parent-style-name="Обычный" style:family="paragraph">
      <style:paragraph-properties fo:margin-bottom="0.0006in" style:line-height-at-least="0.1944in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порядке подготовки доклада Губернатору Свердловской области о фактически достигнутых значениях (уровнях) показателей,<text:s/></text:span><text:span text:style-name="T13">предусмотренных перечнем показателей для оценки<text:s/></text:span><text:span text:style-name="T14">эффективности деятельности высших должностных лиц (руководителей высших исполнительных органов государственной власти) субъектов Российской Федерации и деятельности органов исполнительной власти субъектов Российской Федерации, утвержденным Указом Президент</text:span><text:span text:style-name="T15">а Российской Федерации от 4 февраля 2021 года № 68 «Об оценке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</text:span><text:span text:style-name="T16"><text:s/>субъектов Российской Федерации»</text:span></text:p>
      <text:p text:style-name="P17"/>
      <text:p text:style-name="P18"/>
      <text:p text:style-name="P19">В соответствии с Указом Президента Российской Федерации от 4 февраля 2021 года № 68 «Об оценке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», Указом Губернатора Свердловской области от 24.10.2019 № 498-УГ «О мероприятиях по реализации на территории Свердловской области Указа Президента Российской Федерации от 4 февраля 2021 года № 68 «Об оценке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<text:s/>Российской Федерации», в целях координации деятельности исполнительных органов государственной власти Свердловской области по достижению на территории Свердловской области показателей для оценки эффективности деятельности Губернатора Свердловской области и деятельности исполнительных органов государственной власти Свердловской области Правительство Свердловской области<text:s/></text:p>
      <text:p text:style-name="P20"><text:span text:style-name="T21">ПОСТАНОВЛЯЕТ:</text:span></text:p>
      <text:p text:style-name="P22">1. Утвердить:<text:s/></text:p>
      <text:p text:style-name="P23"><text:span text:style-name="T24">1) </text:span><text:a xlink:href="#P41" office:target-frame-name="_top" xlink:show="replace"><text:span text:style-name="T25">Перечень</text:span></text:a><text:span text:style-name="T26"><text:s/>показателей для подготовки доклада Губернатору Свердловской области о фактич</text:span><text:span text:style-name="T27">ески достигнутых значениях (уровнях) показателей, предусмотренных перечнем показателей для оценки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</text:span><text:span text:style-name="T28">ьности органов<text:s/></text:span><text:soft-page-break/><text:span text:style-name="T29">исполнительной власти субъектов Российской Федерации, утвержденным Указом Президента Российской Федерации от 4 февраля 2021 года № 68 «Об оценке эффективности деятельности высших должностных лиц (руководителей высших исполнительных органов г</text:span><text:span text:style-name="T30">осударственной власти) субъектов Российской Федерации и деятельности органов исполнительной власти субъектов Российской Федерации» (прилагается);<text:s/></text:span></text:p>
      <text:p text:style-name="P31">2) Порядок подготовки доклада Губернатору Свердловской области о фактически достигнутых значениях (уровнях) показателей, предусмотренных перечнем показателей для оценки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, утвержденным Указом Президента Российской Федерации от 4 февраля 2021 года № 68 «Об оценке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» (прилагается);</text:p>
      <text:p text:style-name="P32">3) форму доклада Губернатору Свердловской области о фактически достигнутых значениях (уровнях) показателей, предусмотренных перечнем показателей для<text:s/>оценки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, утвержденным Указом Президента Российской Федерации от 4 февраля 2021 года № 68 «Об оценке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» (прилагается).</text:p>
      <text:p text:style-name="P33">2. Исполнительным органам государственной власти Свердловской области обеспечить реализацию мероприятий, направленных на достижение значений (уровней) показателей, предусмотренных перечнем показателей<text:s/>для оценки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, утвержденным Указом Президента Российской Федерации от 4 февраля 2021 года № 68 «Об оценке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» (далее – показатели).</text:p>
      <text:p text:style-name="P34">3. Министерству финансов Свердловской области совместно с исполнительными органами государственной власти Свердловской области при формировании проекта закона Свердловской области об областном бюджете на очередной финансовый год и плановый период учитывать приоритетный характер достижения значений (уровней) показателей.</text:p>
      <text:p text:style-name="P35"><text:span text:style-name="T36">4. Рекомендовать Управлению Федеральной службы государственной статистики по Свердловской области и Курганской области пред</text:span><text:span text:style-name="T37">оставлять<text:s/></text:span><text:soft-page-break/><text:span text:style-name="T38">статистические данные в исполнительные органы государственной власти Свердловской области в соответствии с<text:s/></text:span><text:a xlink:href="consultantplus://offline/ref=C34CF4D098C0E52A020E59C907AE7CEC430A1BA3F26ACA5294B2D0D2CA488AEAC062FDD1DDD0C7A992887720BEBCEC4DA872B46BED61E36F535BF44ErAQ7J" office:target-frame-name="_top" xlink:show="replace"><text:span text:style-name="T39">Перечн</text:span></text:a><text:span text:style-name="T40">ем показателей для подготовки доклада Губернатору Свердловской области о фактически достигнутых значениях (уровнях) показателей</text:span><text:span text:style-name="T41">.<text:s/></text:span></text:p>
      <text:p text:style-name="P42">5. Контроль за исполнением настоящего постановления возложить на Первого Заместителя Губернатора Свердловской области А.Г. Высокинского.</text:p>
      <text:p text:style-name="P43">6. Настоящее постановление вступает в силу на следующий день после его официального опубликования.</text:p>
      <text:p text:style-name="P44">7. Настоящее постановление<text:s/>опубликовать на «Официальном интернет-портале правовой информации Свердловской области» (www.pravo.gov66.ru).</text:p>
      <text:p text:style-name="P45"/>
      <text:p text:style-name="P46"/>
      <text:p text:style-name="P47">Губернатор<text:s/><text:line-break/>Свердловской области<text:tab/>Е.В. Куйвашев</text:p>
      <text:soft-page-break/>
      <text:p text:style-name="P48">УТВЕРЖДЕН<text:s/><text:line-break/>постановлением Правительства Свердловской области<text:s/><text:line-break/>от _________________ № _________</text:p>
      <text:p text:style-name="P49">«О порядке подготовки доклада Губернатору Свердловской области о фактически достигнутых значениях (уровнях) показателей, предусмотренных перечнем показателей для оценки эффективности деятельности высших должностных лиц (руководителей высших исполнительных<text:s/>органов государственной власти) субъектов Российской Федерации и деятельности органов исполнительной власти субъектов Российской Федерации, утвержденным Указом Президента Российской Федерации от 4 февраля 2021 года № 68 «Об оценке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 деятельности органов исполнительной власти субъектов Российской Федерации»</text:p>
      <text:p text:style-name="P50"/>
      <text:p text:style-name="P51"/>
      <text:p text:style-name="P52">ПЕРЕЧЕНЬ<text:s/></text:p>
      <text:p text:style-name="P53">показателей для подготовки доклада Губернатору Свердловской области о фактически достигнутых значениях (уровнях) показателей, предусмотренных перечнем показателей для оценки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, утвержденным Указом Президента Российской Федерации от 4 февраля 2021 года № 68 «Об оценке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»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Номер строки</text:p>
          </table:table-cell>
          <table:table-cell table:style-name="TableCell63">
            <text:p text:style-name="P64">Наименование показателя<text:s/></text:p>
          </table:table-cell>
          <table:table-cell table:style-name="TableCell65">
            <text:p text:style-name="P66">Ответственный исполнительный орган государственной<text:s/>власти Свердловской области, соисполнители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1</text:p>
            </table:table-cell>
            <table:table-cell table:style-name="TableCell75">
              <text:p text:style-name="P76">2</text:p>
            </table:table-cell>
            <table:table-cell table:style-name="TableCell77">
              <text:p text:style-name="P78">3</text:p>
            </table:table-cell>
          </table:table-row>
        </table:table-header-rows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Численность населения субъекта Российской Федерации (Свердловская область)</text:p>
          </table:table-cell>
          <table:table-cell table:style-name="TableCell84">
            <text:p text:style-name="P85">Министерство социальной политики Свердловской области.</text:p>
            <text:p text:style-name="P86">Соисполнители:<text:s/></text:p>
            <text:p text:style-name="P87">Министерство здравоохранения Свердловской области;<text:s/></text:p>
            <text:soft-page-break/>
            <text:p text:style-name="P88">Департамент по труду и занятости населения Свердловской области</text:p>
          </table:table-cell>
        </table:table-row>
        <text:soft-page-break/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Ожидаемая продолжительность жизни при рождении</text:p>
          </table:table-cell>
          <table:table-cell table:style-name="TableCell94">
            <text:p text:style-name="P95">Министерство здравоохранения Свердловской области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Уровень бедности</text:p>
          </table:table-cell>
          <table:table-cell table:style-name="TableCell101">
            <text:p text:style-name="P102">Министерство социальной политики Свердловской области.</text:p>
            <text:p text:style-name="P103">Соисполнители:<text:s/></text:p>
            <text:p text:style-name="P104">Министерство экономики и территориального развития Свердловской области;</text:p>
            <text:p text:style-name="P105">Министерство инвестиций и развития Свердловской области;</text:p>
            <text:p text:style-name="P106">Министерство строительства и развития инфраструктуры Свердловской области;</text:p>
            <text:p text:style-name="P107">Министерство промышленности и науки Свердловской области;</text:p>
            <text:p text:style-name="P108">Министерство здравоохранения Свердловской области;</text:p>
            <text:p text:style-name="P109">Министерство образования и молодежной политики Свердловской области;</text:p>
            <text:p text:style-name="P110">Министерство по управлению государственным имуществом Свердловской области;</text:p>
            <text:p text:style-name="P111">Министерство агропромышленного комплекса<text:s/>и потребительского рынка Свердловской области;</text:p>
            <text:p text:style-name="P112">Министерство энергетики и жилищно-коммунального хозяйства Свердловской области;</text:p>
            <text:p text:style-name="P113">Департамент по труду и занятости населения Свердловской области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Доля граждан, систематически занимающихся физической культурой и спортом</text:p>
          </table:table-cell>
          <table:table-cell table:style-name="TableCell119">
            <text:p text:style-name="P120">Министерство физической культуры и спорта Свердловской области</text:p>
          </table:table-cell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>
            <text:p text:style-name="P125">Уровень образования</text:p>
          </table:table-cell>
          <table:table-cell table:style-name="TableCell126">
            <text:p text:style-name="P127">Министерство образования и молодежной политики Свердловской области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Эффективность системы выявления, поддержки и развития способностей и талантов у детей<text:s/>и молодежи</text:p>
          </table:table-cell>
          <table:table-cell table:style-name="TableCell133">
            <text:p text:style-name="P134">Министерство образования и молодежной политики Свердловской области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Доля граждан, занимающихся добровольческой (волонтерской) деятельностью</text:p>
          </table:table-cell>
          <table:table-cell table:style-name="TableCell140">
            <text:p text:style-name="P141">Министерство образования и молодежной политики Свердловской области</text:p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Условия для воспитания<text:s/>гармонично развитой и социально ответственной личности</text:p>
          </table:table-cell>
          <table:table-cell table:style-name="TableCell147">
            <text:p text:style-name="P148">Министерство образования и молодежной политики Свердловской области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Число посещений культурных мероприятий</text:p>
          </table:table-cell>
          <table:table-cell table:style-name="TableCell154">
            <text:p text:style-name="P155">Министерство культуры Свердловской области</text:p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Количество семей, улучшивших жилищные<text:s/>условия</text:p>
          </table:table-cell>
          <table:table-cell table:style-name="TableCell161">
            <text:p text:style-name="P162">Министерство строительства и развития инфраструктуры Свердловской области.</text:p>
            <text:p text:style-name="P163">Соисполнитель:<text:s/></text:p>
            <text:p text:style-name="P164">Министерство энергетики и жилищно-коммунального хозяйства Свердловской области</text:p>
          </table:table-cell>
        </table:table-row>
        <text:soft-page-break/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Объем жилищного строительства</text:p>
          </table:table-cell>
          <table:table-cell table:style-name="TableCell170">
            <text:p text:style-name="P171">Министерство строительства и развития<text:s/>инфраструктуры Свердловской области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Качество городской среды</text:p>
          </table:table-cell>
          <table:table-cell table:style-name="TableCell177">
            <text:p text:style-name="P178">Министерство энергетики и жилищно-коммунального хозяйства Свердловской области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Доля дорожной сети в крупнейших городских агломерациях, соответствующая нормативам</text:p>
          </table:table-cell>
          <table:table-cell table:style-name="TableCell184">
            <text:p text:style-name="P185">Министерство транспорта<text:s/>и дорожного хозяйства Свердловской области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Качество окружающей среды</text:p>
          </table:table-cell>
          <table:table-cell table:style-name="TableCell191">
            <text:p text:style-name="P192">Министерство природных ресурсов и экологии Свердловской области.</text:p>
            <text:p text:style-name="P193">Соисполнитель:<text:s/></text:p>
            <text:p text:style-name="P194">Министерство энергетики и жилищно-коммунального хозяйства Свердловской области</text:p>
          </table:table-cell>
        </table:table-row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P199">Темп роста (индекс роста) реальной среднемесячной заработной платы</text:p>
          </table:table-cell>
          <table:table-cell table:style-name="TableCell200">
            <text:p text:style-name="P201">Министерство экономики и территориального развития Свердловской области.</text:p>
            <text:p text:style-name="P202">Соисполнители:</text:p>
            <text:p text:style-name="P203">Министерство промышленности и науки Свердловской области;</text:p>
            <text:p text:style-name="P204">Министерство строительства и развития инфраструктуры<text:s/>Свердловской области;</text:p>
            <text:p text:style-name="P205">Министерство агропромышленного комплекса и потребительского рынка Свердловской области;</text:p>
            <text:p text:style-name="P206">Министерство энергетики и жилищно-коммунального хозяйства Свердловской области;</text:p>
            <text:p text:style-name="P207">Министерство транспорта и дорожного хозяйства Свердловской области;</text:p>
            <text:p text:style-name="P208">Министерство здравоохранения Свердловской области;</text:p>
            <text:p text:style-name="P209">Министерство образования и молодежной политики Свердловской области;</text:p>
            <text:p text:style-name="P210">Министерство физической культуры и спорта Свердловской области;</text:p>
            <text:p text:style-name="P211">Министерство социальной политики Свердловской области;</text:p>
            <text:p text:style-name="P212">Министерство культуры Свердловской области;</text:p>
            <text:p text:style-name="P213">Министерство инвестиций и развития Свердловской области</text:p>
          </table:table-cell>
        </table:table-row>
        <table:table-row table:style-name="TableRow214">
          <table:table-cell table:style-name="TableCell215">
            <text:p text:style-name="P216">16.</text:p>
          </table:table-cell>
          <table:table-cell table:style-name="TableCell217">
            <text:p text:style-name="P218">Темп роста (индекс роста) реального среднедушевого денежного дохода населения</text:p>
          </table:table-cell>
          <table:table-cell table:style-name="TableCell219">
            <text:p text:style-name="P220">Министерство экономики и территориального развития Свердловской области.</text:p>
            <text:p text:style-name="P221">Соисполнители:</text:p>
            <text:p text:style-name="P222">Министерство инвестиций и развития Свердловской области;<text:s/></text:p>
            <text:p text:style-name="P223">Министерство агропромышленного комплекса и потребительского рынка Свердловской области;<text:s/></text:p>
            <text:p text:style-name="P224">Департамент по труду и занятости населения Свердловской области</text:p>
          </table:table-cell>
        </table:table-row>
        <table:table-row table:style-name="TableRow225">
          <table:table-cell table:style-name="TableCell226">
            <text:p text:style-name="P227">17.</text:p>
          </table:table-cell>
          <table:table-cell table:style-name="TableCell228">
            <text:p text:style-name="P229">Темп роста (индекс роста) физического объема инвестиций в основной капитал, за исключением инвестиций инфраструктурных<text:s/><text:soft-page-break/>монополий (федеральные проекты) и бюджетных ассигнований федерального бюджета</text:p>
          </table:table-cell>
          <table:table-cell table:style-name="TableCell230">
            <text:p text:style-name="P231">Министерство инвестиций и развития Свердловской области.</text:p>
            <text:p text:style-name="P232">Соисполнители:</text:p>
            <text:p text:style-name="P233">Министерство образования и молодежной политики Свердловской области;</text:p>
            <text:soft-page-break/>
            <text:p text:style-name="P234">Министерство промышленности и науки Свердловской области;</text:p>
            <text:p text:style-name="P235">Министерство социальной политики Свердловской области;</text:p>
            <text:p text:style-name="P236">Министерство агропромышленного комплекса и потребительского рынка Свердловской области;</text:p>
            <text:p text:style-name="P237">Министерство<text:s/>здравоохранения Свердловской области;</text:p>
            <text:p text:style-name="P238">Министерство культуры Свердловской области;</text:p>
            <text:p text:style-name="P239">Министерство энергетики и жилищно-коммунального хозяйства Свердловской области;</text:p>
            <text:p text:style-name="P240">Министерство природных ресурсов и экологии Свердловской области;</text:p>
            <text:p text:style-name="P241">Министерство транспорта и дорожного хозяйства Свердловской области;</text:p>
            <text:p text:style-name="P242">Министерство строительства и развития инфраструктуры Свердловской области;</text:p>
            <text:p text:style-name="P243">Министерство физической культуры и спорта Свердловской области;</text:p>
            <text:p text:style-name="P244">Министерство по управлению государственным имуществом Свердловской области;</text:p>
            <text:p text:style-name="P245">Министерство цифрового развития и связи Свердловской области</text:p>
          </table:table-cell>
        </table:table-row>
        <text:soft-page-break/>
        <table:table-row table:style-name="TableRow246">
          <table:table-cell table:style-name="TableCell247">
            <text:p text:style-name="P248">18.</text:p>
          </table:table-cell>
          <table:table-cell table:style-name="TableCell249">
            <text:p text:style-name="P250">Численность занятых в сфере малого и среднего предпринимательства, включая индивидуальных предпринимателей и самозанятых</text:p>
          </table:table-cell>
          <table:table-cell table:style-name="TableCell251">
            <text:p text:style-name="P252">Министерство инвестиций и развития Свердловской области.</text:p>
            <text:p text:style-name="P253">Соисполнитель:<text:s/></text:p>
            <text:p text:style-name="P254">Министерство агропромышленного комплекса и потребительского рынка Свердловской области</text:p>
          </table:table-cell>
        </table:table-row>
        <table:table-row table:style-name="TableRow255">
          <table:table-cell table:style-name="TableCell256">
            <text:p text:style-name="P257">19.</text:p>
          </table:table-cell>
          <table:table-cell table:style-name="TableCell258">
            <text:p text:style-name="P259"><text:span text:style-name="T260">«Цифровая зрелость» органов государственной власти субъектов Российской Федерации, органов местного самоуправления и организаций в сфере здравоохранения,<text:s/></text:span><text:span text:style-name="T261">образования, городского хозяйства и строительства, общественного транспорта, подразумевающая использование ими отечественных информационно-технологических решений</text:span></text:p>
          </table:table-cell>
          <table:table-cell table:style-name="TableCell262">
            <text:p text:style-name="P263"><text:span text:style-name="T264">Министерство цифрового развития и связи Свердловской области</text:span><text:span text:style-name="T265">.</text:span></text:p>
            <text:p text:style-name="P266">Соисполнители:<text:s/></text:p>
            <text:p text:style-name="P267">Министерство энергетики и жилищно-коммунального хозяйства Свердловской области;<text:s/></text:p>
            <text:p text:style-name="P268">Министерство транспорта и дорожного хозяйства Свердловской области;<text:s/></text:p>
            <text:p text:style-name="P269">Министерство здравоохранения Свердловской области;<text:s/></text:p>
            <text:p text:style-name="P270">Министерство образования и молодежной политики Свердловской области;<text:s/></text:p>
            <text:p text:style-name="P271">Министерство общественной безопасности Свердловской области;<text:s/></text:p>
            <text:p text:style-name="P272">Министерство строительства и развития инфраструктуры Свердловской области;<text:s/></text:p>
            <text:p text:style-name="P273">Департамент государственного жилищного и строительного надзора Свердловской области;<text:s/></text:p>
            <text:p text:style-name="P274">Департамент внутренней политики<text:s/>Свердловской области</text:p>
          </table:table-cell>
        </table:table-row>
      </table:table>
      <text:p text:style-name="P275"/>
      <text:soft-page-break/>
      <text:p text:style-name="P276">УТВЕРЖДЕН<text:s/><text:line-break/>постановлением Правительства Свердловской области<text:s/><text:line-break/>от _________________ № _________</text:p>
      <text:p text:style-name="P277">«О порядке подготовки доклада Губернатору Свердловской области о фактически достигнутых значениях (уровнях) показателей, предусмотренных<text:s/>перечнем показателей для оценки эффективности деятельности высших должностных лиц (руководителей высших исполнительных органов государственной власти) субъектов Российской Федерации и деятельности органов исполнительной власти субъектов Российской Федерации, утвержденным Указом Президента Российской Федерации от 4 февраля 2021 года № 68 «Об оценке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 деятельности органов исполнительной власти субъектов Российской Федерации»</text:p>
      <text:p text:style-name="P278"/>
      <text:p text:style-name="P279"/>
      <text:p text:style-name="P280">ПОРЯДОК<text:s/></text:p>
      <text:p text:style-name="P281">подготовки доклада Губернатору Свердловской области о фактически достигнутых значениях (уровнях) показателей, предусмотренных перечнем показателей для оценки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, утвержденным Указом Президента Российской Федерации<text:s/>от 4 февраля 2021 года № 68 «Об оценке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<text:s/>Федерации»</text:p>
      <text:p text:style-name="P282"/>
      <text:p text:style-name="P283"/>
      <text:p text:style-name="P284">1. Настоящий порядок разработан в целях организации и координации деятельности исполнительных органов государственной власти Свердловской области при подготовке доклада Губернатору Свердловской области о фактически<text:s/><text:soft-page-break/>достигнутых значениях (уровнях) показателей для оценки эффективности деятельности Губернатора Свердловской области и деятельности исполнительных органов государственной власти Свердловской области (далее – доклад).<text:s/></text:p>
      <text:p text:style-name="P285">2. Доклад содержит:<text:s/></text:p>
      <text:p text:style-name="P286">1) информацию о достижении значений (уровней) показателей для оценки эффективности деятельности Губернатора Свердловской области и деятельности исполнительных органов государственной власти Свердловской области (далее – показатели) на отчетный год (табличная часть);<text:s/></text:p>
      <text:p text:style-name="P287">2) оценку уровня достижения<text:s/>установленных значений (уровней) показателей (текстовая часть);<text:s/></text:p>
      <text:p text:style-name="P288">3) презентационные материалы (диаграммы, схемы, таблицы).</text:p>
      <text:p text:style-name="P289">3. Участниками подготовки доклада в рамках своих полномочий (далее – участники подготовки доклада) являются:</text:p>
      <text:p text:style-name="P290">1) Министерство экономики и территориального развития Свердловской области;</text:p>
      <text:p text:style-name="P291">2) Министерство инвестиций и развития Свердловской области;<text:s/></text:p>
      <text:p text:style-name="P292">3) Министерство здравоохранения Свердловской области;</text:p>
      <text:p text:style-name="P293">4) Министерство строительства и развития инфраструктуры Свердловской области;</text:p>
      <text:p text:style-name="P294">5) Министерство образования и молодежной политики Свердловской области;</text:p>
      <text:p text:style-name="P295">6) Министерство социальной политики Свердловской области;</text:p>
      <text:p text:style-name="P296">7) Министерство энергетики и жилищно-коммунального хозяйства Свердловской области;</text:p>
      <text:p text:style-name="P297">8) Министерство транспорта и дорожного хозяйства Свердловской области;</text:p>
      <text:p text:style-name="P298">9) Министерство культуры Свердловской области;</text:p>
      <text:p text:style-name="P299">10) Министерство природных ресурсов и экологии Свердловской области;</text:p>
      <text:p text:style-name="P300">11) Министерство агропромышленного комплекса и потребительского рынка Свердловской области;<text:s/></text:p>
      <text:p text:style-name="P301">12) Министерство физической культуры и спорта Свердловской области;</text:p>
      <text:p text:style-name="P302">13) Министерство промышленности и науки Свердловской области;</text:p>
      <text:p text:style-name="P303"><text:span text:style-name="T304">14)</text:span><text:span text:style-name="T305"> </text:span><text:span text:style-name="T306">Министерство по управлению государственным имуществом Свердловской области;</text:span></text:p>
      <text:p text:style-name="P307">15) Министерство цифрового развития и связи Свердловской области;<text:s/></text:p>
      <text:p text:style-name="P308">16) Департамент по труду и занятости населения Свердловской области.</text:p>
      <text:p text:style-name="P309">4. В рамках работы по подготовке доклада в целях достижения значений (уровней) показателей участникам подготовки доклада рекомендовано обеспечить реализацию следующих мероприятий:<text:s/></text:p>
      <text:p text:style-name="P310">1) реализацию<text:s/>мероприятий Единого плана по достижению показателей для оценки эффективности деятельности Губернатора Свердловской области и деятельности исполнительных органов государственной власти Свердловской области на период до 2024 года, утвержденного распоряжением<text:s/>Губернатора Свердловской области от 19.11.2020 № 234-РГ «Об утверждении Единого плана по достижению показателей для оценки эффективности деятельности Губернатора Свердловской области и деятельности исполнительных органов государственной<text:s/><text:soft-page-break/>власти Свердловской области на период до 2024 года», отраслевых и межотраслевых стратегий социально-экономического развития Свердловской области, государственных программ Свердловской области, региональных проектов Свердловской области и иных программных документов;<text:s/></text:p>
      <text:p text:style-name="P311">2) разработку методик распределения (декомпозиции) значений (уровней) показателей по исполнительным органам государственной власти Свердловской области, определенным в Перечне показателей для подготовки доклада Губернатору Свердловской области о фактически достигнутых значениях (уровнях) показателей, предусмотренных перечнем показателей для оценки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, утвержденным Указом Президента Российской Федерации от 4 февраля 2021 года № 68 «Об оценке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» (далее – Перечень),<text:s/>в качестве соисполнителей по<text:s/>показателям, и муниципальным образованиям, расположенным на территории Свердловской области (далее – муниципальные образования);<text:s/></text:p>
      <text:p text:style-name="P312">3) распределение (декомпозицию) значений (уровней) показателей по исполнительным органам государственной власти Свердловской области, определенным в Перечне в качестве соисполнителей по показателям, и муниципальным образованиям;<text:s/></text:p>
      <text:p text:style-name="P313">4) разработку подходов к оценке фактических значений (уровней) показателей за отчетный период, в том числе через оценку имеющихся значений сопряженных (взаимосвязанных) показателей;<text:s/></text:p>
      <text:p text:style-name="P314">5) оперативный мониторинг и контроль достижения значений<text:s/>(уровней) показателей, в том числе в части установленного правовыми актами Губернатора Свердловской области распределения значений (уровней) показателей для оценки эффективности деятельности Губернатора Свердловской области и деятельности исполнительных органов государственной власти Свердловской области и распределения по муниципальным образованиям значений (уровней) показателей для оценки эффективности деятельности Губернатора Свердловской области и деятельности исполнительных органов государственной власти Свердловской области;<text:s/></text:p>
      <text:p text:style-name="P315">6) работу профильных координационных проектных офисов по достижению значений (уровней) показателей;<text:s/></text:p>
      <text:p text:style-name="P316">7) анализ участия органов местного самоуправления муниципальных образований в достижении значений (уровней) показателей;<text:s/></text:p>
      <text:p text:style-name="P317">8) проведение межотраслевого анализа факторов, влияющих на достижение значений (уровней) показателей;<text:s/></text:p>
      <text:p text:style-name="P318">9) взаимодействие с профильными федеральными органами исполнительной власти, профильными комиссиями Государственного совета Российской Федерации по<text:s/>направлениям социально-экономического развития, куратором<text:s/><text:soft-page-break/>национального проекта (программы) в Правительстве Российской Федерации, Правительственной комиссией по региональному развитию в Российской Федерации, комиссией Государственного совета Российской Федерации по координации и оценке эффективности деятельности органов исполнительной власти субъектов Российской Федерации по вопросам, связанным с обоснованием и при необходимости защитой планируемых на отчетный (текущий год) и плановый периоды и достигнутых<text:s/>за отчетный период (прошедший год) значений (уровней) показателей;<text:s/></text:p>
      <text:p text:style-name="P319">10) взаимодействие с федеральными органами исполнительной власти и профильными комиссиями Государственного совета Российской Федерации по вопросам методик и порядка расчета значений (уровней) показателей, прогнозирования и мониторинга достижения значений (уровней) показателей.<text:s/></text:p>
      <text:p text:style-name="P320">5. В рамках подготовки доклада участники подготовки доклада – ответственные по показателю исполнительные органы государственной власти Свердловской области обеспечивают:</text:p>
      <text:p text:style-name="P321">1) своевременный сбор и обобщение показателей ведомственной отчетности, необходимой для подготовки доклада;</text:p>
      <text:p text:style-name="P322">2) взаимодействие с исполнительными органами государственной власти Свердловской области – соисполнителями по показателю и органами местного самоуправления муниципальных образований по сбору информации для подготовки доклада;<text:s/></text:p>
      <text:p text:style-name="P323">3) оценку уровня достижения значений (уровней) показателей, установленных на текущий год, в отчетном периоде;<text:s/></text:p>
      <text:p text:style-name="P324">4) внесение значений (уровней) показателей в информационную систему для организации мониторинга социально-экономического развития Свердловской области (после введения указанной информационной системы в эксплуатацию).<text:s/></text:p>
      <text:p text:style-name="P325">6. Источниками значений (уровней) показателей являются:</text:p>
      <text:p text:style-name="P326">1) официальные статистические данные;<text:s/></text:p>
      <text:p text:style-name="P327">2) данные ведомственной отчетности;</text:p>
      <text:p text:style-name="P328">3) расчеты и оценки участников подготовки доклада (при отсутствии информации из источников, указанных в подпунктах 1 и 2 настоящего пункта).</text:p>
      <text:p text:style-name="P329"><text:span text:style-name="T330">7. Исполнительные органы государственной власти Свердловской области – соисполнител</text:span><text:span text:style-name="T331">и по<text:s/></text:span><text:span text:style-name="T332">показателю ежеквартально до 20 числа месяца, следующего за отчетным периодом, представляют в адрес исполнительного органа государственной власти Свердловской области – ответственного по показателю информацию по показателю для включения в доклад по фор</text:span><text:span text:style-name="T333">ме, утвержденной постановлением Правительства Свердловской области.</text:span></text:p>
      <text:p text:style-name="P334">8. Исполнительный орган государственной власти Свердловской области – ответственный по показателю ежеквартально до 27 числа месяца, следующего за отчетным периодом, представляет в Министерство экономики и территориального развития Свердловской области информацию по показателю для включения в доклад по форме, утвержденной постановлением Правительства Свердловской области.<text:s/></text:p>
      <text:p text:style-name="P335"><text:span text:style-name="T336">9. Министерство экономики и территориального развития Свердловской об</text:span><text:span text:style-name="T337">ласти осуществляет анализ и обобщение материалов, представленных<text:s/></text:span><text:soft-page-break/><text:span text:style-name="T338">участниками подготовки доклада, и ежеквартально в срок до 15 числа второго месяца, следующего за отчетным периодом, направляет Губернатору Свердловской области доклад по форме, утвержденной п</text:span><text:span text:style-name="T339">остановлением Правительства Свердловской области</text:span><text:span text:style-name="T340">.</text:span><text:span text:style-name="T341"><text:s/></text:span></text:p>
      <text:soft-page-break/>
      <text:p text:style-name="P342">УТВЕРЖДЕНА<text:s/><text:line-break/>постановлением Правительства<text:s/><text:line-break/>Свердловской области<text:s/><text:line-break/>от _________________ № _________<text:s/></text:p>
      <text:p text:style-name="P345">«О порядке подготовки доклада Губернатору Свердловской области о фактически достигнутых значениях (уровнях)<text:s/>показателей, предусмотренных перечнем показателей для оценки эффективности деятельности высших должностных лиц (руководителей высших исполнительных органов государственной власти) субъектов Российской Федерации и деятельности органов исполнительной власти<text:s/>субъектов Российской Федерации, утвержденным Указом Президента Российской Федерации от 4 февраля 2021 года № 68 «Об оценке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 деятельности органов исполнительной власти субъектов Российской Федерации»</text:p>
      <text:p text:style-name="P346"/>
      <text:p text:style-name="P347"/>
      <text:p text:style-name="P348">Форма</text:p>
      <text:p text:style-name="P349"/>
      <text:p text:style-name="P350">ДОКЛАД<text:line-break/>Губернатору Свердловской области о фактически достигнутых значениях (уровнях) показателей,<text:s/>предусмотренных перечнем показателей для оценки<text:s/>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 Федерации, утвержденным Указом Президента Российской Федерации от 4 февраля 2021 года № 68 «Об оценке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<text:s/>субъектов Российской Федерации»</text:p>
      <text:p text:style-name="P351"><text:span text:style-name="T352">за ________________________________________________________________ 20___ года</text:span></text:p>
      <text:p text:style-name="P353"><text:s text:c="67"/>(отчетный период: январь–март, январь–июнь, январь–сентябрь, январь–декабрь)</text:p>
      <text:p text:style-name="P354"/>
      <text:p text:style-name="P355"/>
      <text:p text:style-name="P356">1. Информация о достижении установленных значений (уровней) показателей на отчетный год (табличная часть)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header-rows>
          <table:table-row table:style-name="TableRow366">
            <table:table-cell table:style-name="TableCell367">
              <text:p text:style-name="P368">Номер</text:p>
              <text:p text:style-name="P369">строки</text:p>
            </table:table-cell>
            <table:table-cell table:style-name="TableCell370">
              <text:p text:style-name="P371">Наименование показателя, наименование сопряженного (взаимосвязанного) показателя</text:p>
            </table:table-cell>
            <table:table-cell table:style-name="TableCell372">
              <text:p text:style-name="P373">Единица</text:p>
              <text:p text:style-name="P374">измерения</text:p>
            </table:table-cell>
            <table:table-cell table:style-name="TableCell375">
              <text:p text:style-name="P376">Установленное значение (уровень) показателя на отчетный год</text:p>
            </table:table-cell>
            <table:table-cell table:style-name="TableCell377">
              <text:p text:style-name="P378">Фактическое значение (уровень) показателя за отчетный период*</text:p>
            </table:table-cell>
            <table:table-cell table:style-name="TableCell379">
              <text:p text:style-name="P380"><text:span text:style-name="T381">Фактическое значение (уровень) показателя за отчетный период в процентах к установленному значению (уровню) показателя на отчетный год</text:span></text:p>
            </table:table-cell>
            <table:table-cell table:style-name="TableCell382">
              <text:p text:style-name="P383">Оценка достижения показателя по итогам отчетного года (варианты оценки: «показатель по итогам года будет достигнут» или «риск недостижения показателя по итогам года»)</text:p>
            </table:table-cell>
            <table:table-cell table:style-name="TableCell384">
              <text:p text:style-name="P385">Примечание</text:p>
            </table:table-cell>
          </table:table-row>
          <table:table-row table:style-name="TableRow386">
            <table:table-cell table:style-name="TableCell387">
              <text:p text:style-name="P388">1</text:p>
            </table:table-cell>
            <table:table-cell table:style-name="TableCell389">
              <text:p text:style-name="P390">2</text:p>
            </table:table-cell>
            <table:table-cell table:style-name="TableCell391">
              <text:p text:style-name="P392">3</text:p>
            </table:table-cell>
            <table:table-cell table:style-name="TableCell393">
              <text:p text:style-name="P394">4</text:p>
            </table:table-cell>
            <table:table-cell table:style-name="TableCell395">
              <text:p text:style-name="P396">5</text:p>
            </table:table-cell>
            <table:table-cell table:style-name="TableCell397">
              <text:p text:style-name="P398">6</text:p>
            </table:table-cell>
            <table:table-cell table:style-name="TableCell399">
              <text:p text:style-name="P400">7</text:p>
            </table:table-cell>
            <table:table-cell table:style-name="TableCell401">
              <text:p text:style-name="P402">8</text:p>
            </table:table-cell>
          </table:table-row>
          <table:table-row table:style-name="TableRow403"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</table:table-row>
        </table:table-header-rows>
      </table:table>
      <text:soft-page-break/>
      <text:p text:style-name="P420">2. Оценка уровня достижения установленных значений (уровней) показателей (текстовая<text:s/>часть).<text:s/></text:p>
      <text:p text:style-name="P421">Краткий анализ с обоснованием достигнутых значений (уровней) показателей, прогнозная оценка достижения установленных значений (уровней) показателей в отчетном году (в случае обеспечения достижения установленных значений (уровней) показателей – краткая характеристика мер, реализованных и планируемых к реализации; риски недостижения, при наличии таких рисков меры их нейтрализации, в случае недостижения установленных значений (уровней) показателей – пояснение причин недостижения и краткая характеристика необходимых и планируемых мер, реализация которых позволит достигнуть установленные значения (уровни) показателей), объемы и источники финансирования мероприятий, обеспечивающих достижение показателей, на отчетный год и на период до 2030 года.<text:s/></text:p>
      <text:p text:style-name="P422">3. Презентационные материалы (диаграммы, схемы, таблицы).<text:s/></text:p>
      <text:p text:style-name="P423"/>
      <text:p text:style-name="P424">___________________________________</text:p>
      <text:p text:style-name="P425">* При отсутствии на отчетную дату фактических значений (уровней) показателей за отчетный период необходимо указать предварительную оценку, расчеты или имеющиеся<text:s/>значения сопряженных (взаимосвязанных) показателей, позволяющих косвенно оценить уровень достижения рассматриваемого показателя.</text:p>
      <text:soft-page-break/>
      <text:p text:style-name="P426">ЛИСТ СОГЛАСОВАНИЯ</text:p>
      <text:p text:style-name="P429"><text:span text:style-name="T430">проекта постановления Правительства Свердловской области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Наименование проекта:<text:s/></text:p>
          </table:table-cell>
          <table:table-cell table:style-name="TableCell442" table:number-columns-spanned="5">
            <text:p text:style-name="P443"><text:span text:style-name="T444">«</text:span><text:span text:style-name="T445">О порядке подготовки доклада Губернатору Свердловской области о фактически достигнутых значениях (уровнях) показателей,<text:s/></text:span><text:span text:style-name="T446">предусмотренных перечнем показателей для оценки эффективности деятельности высших должностных лиц (руководителей высших исполнительных органов государственной власти) субъектов Российской Федерации и</text:span> <text:span text:style-name="T447">деятельности органов исполнительной власти субъектов Российской Федерации, утвержденным Указом Президента Российской Федерации от 4 февраля 2021 года № 68 «Об</text:span><text:span text:style-name="T448"> </text:span><text:span text:style-name="T449">оценке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»</text:span></text:p>
            <text:p text:style-name="P450"/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rows-spanned="2">
            <text:p text:style-name="P453">Должность</text:p>
          </table:table-cell>
          <table:table-cell table:style-name="TableCell454" table:number-rows-spanned="2">
            <text:p text:style-name="P455"><text:span text:style-name="T456">Инициалы и</text:span><text:span text:style-name="T457"> </text:span><text:span text:style-name="T458">фамилия</text:span></text:p>
          </table:table-cell>
          <table:table-cell table:style-name="TableCell459" table:number-columns-spanned="4">
            <text:p text:style-name="P460">Сроки и результаты согласования</text:p>
          </table:table-cell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Дата поступления на согласование</text:p>
          </table:table-cell>
          <table:table-cell table:style-name="TableCell466">
            <text:p text:style-name="P467">Дата согласования</text:p>
          </table:table-cell>
          <table:table-cell table:style-name="TableCell468" table:number-columns-spanned="2">
            <text:p text:style-name="P469">Замечания и подпись</text:p>
          </table:table-cell>
          <table:covered-table-cell/>
        </table:table-row>
        <table:table-row table:style-name="TableRow470">
          <table:table-cell table:style-name="TableCell471">
            <text:p text:style-name="P472"/>
            <text:p text:style-name="P473">Первый Заместитель<text:s/></text:p>
            <text:p text:style-name="P474">Губернатора Свердловской области</text:p>
            <text:p text:style-name="P475"/>
          </table:table-cell>
          <table:table-cell table:style-name="TableCell476">
            <text:p text:style-name="P477">А.Г. Высокинский<text:s/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Заместитель Губернатора Свердловской<text:s/>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487">
            <text:p text:style-name="P488">В.А. Чайников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<text:span text:style-name="T498">Ответственный за</text:span><text:span text:style-name="T499"> </text:span><text:span text:style-name="T500">содержание проекта:</text:span></text:p>
          </table:table-cell>
          <table:table-cell table:style-name="TableCell501" table:number-columns-spanned="5">
            <text:p text:style-name="P502"><text:span text:style-name="T503">М</text:span><text:span text:style-name="T504">инистр экономики и</text:span><text:span text:style-name="T505"> </text:span><text:span text:style-name="T506">территориального развития Свердловской области Д.М. Мамонт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Исполнители:</text:p>
          </table:table-cell>
          <table:table-cell table:style-name="TableCell510" table:number-columns-spanned="4">
            <text:p text:style-name="P511">Алексеев Георгий Валерьевич, начальник отдела методологии и координации кадрового обеспечения экономики и поддержки коренных малочисленных народов севера Министерства экономики и территориального развития Свердловской области,<text:s/><text:line-break/>(343) 312-00-10 (доб. 161)<text:s/></text:p>
          </table:table-cell>
          <table:covered-table-cell/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4">
            <text:p text:style-name="P518"><text:span text:style-name="T519">Камалетдинова Людмила Александровна, главный специалист отдела методологии и координации кадрового обеспечения экономики и поддержки коренных малочисленных народов севера</text:span><text:span text:style-name="T520"><text:s/></text:span><text:span text:style-name="T521">Министерства экономики и территориального развития Свердловской области, (343)<text:s/></text:span><text:span text:style-name="T522">312-00-10 (доб. 162)</text:span></text:p>
          </table:table-cell>
          <table:covered-table-cell/>
          <table:covered-table-cell/>
          <table:covered-table-cell/>
          <table:table-cell table:style-name="TableCell523">
            <text:p text:style-name="P524"/>
          </table:table-cell>
        </table:table-row>
      </table:table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style:font-size-complex="14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style:language-asian="en" style:country-asian="US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style:language-asian="en" style:country-asian="US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complex="Arial" fo:font-weight="bold" style:font-weight-asian="bold" style:font-weight-complex="bold" style:language-asian="en" style:country-asian="US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complex="Arial" style:language-asian="en" style:country-asian="US" fo:hyphenate="false"/>
    </style:style>
    <style:style style:name="ConsPlusDocList" style:display-name="ConsPlusDocList" style:family="paragraph">
      <style:paragraph-properties style:text-autospace="none"/>
      <style:text-properties style:font-name="Courier New" style:font-name-complex="Courier New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left="0.5in" fo:text-indent="0.327in">
        <style:tab-stops/>
      </style:paragraph-properties>
      <style:text-properties style:font-name-asian="Times New Roman" fo:color="#000000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in"/>
      <style:text-properties style:font-name-asian="Times New Roman" fo:font-size="12pt" style:font-size-asian="12pt" style:font-size-complex="10pt" style:language-asian="ru" style:country-asian="RU" fo:hyphenate="false"/>
    </style:style>
    <style:style style:name="Основнойтекстсотступом2Знак" style:display-name="Основной текст с отступом 2 Знак" style:family="text">
      <style:text-properties style:font-name-asian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Рецензия" style:display-name="Рецензия" style:family="paragraph">
      <style:text-properties fo:font-size="14pt" style:font-size-asian="14pt" style:font-size-complex="14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paragraph-properties style:punctuation-wrap="simple" style:text-autospace="none"/>
      <style:text-properties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>
      <style:text-properties style:font-name-asian="Times New Roman"/>
    </style:style>
    <style:style style:name="Знаксноски" style:display-name="Знак сноски" style:family="text">
      <style:text-properties style:text-position="super 65%"/>
    </style:style>
    <style:style style:name="Номерстроки" style:display-name="Номер строки" style:family="text"/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343" style:parent-style-name="Верхнийколонтитул" style:family="paragraph">
      <style:paragraph-properties fo:text-align="center"/>
    </style:style>
    <style:style style:name="T344" style:parent-style-name="Основнойшрифтабзаца" style:family="text">
      <style:text-properties style:font-name="Liberation Serif" style:font-name-complex="Liberation Serif"/>
    </style:style>
    <style:page-layout style:name="PL2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27" style:parent-style-name="Верхнийколонтитул" style:family="paragraph">
      <style:paragraph-properties fo:text-align="center"/>
    </style:style>
    <style:style style:name="T428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43"><text:span text:style-name="T344"><text:page-number text:fixed="false">14</text:page-number></text:span></text:p>
      </style:header>
    </style:master-page>
    <style:master-page style:name="MP2" style:page-layout-name="PL2">
      <style:header>
        <text:p text:style-name="P427"><text:span text:style-name="T428"><text:page-number text:fixed="false">16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5</dc:title>
    <dc:description/>
    <dc:subject>ОИД УВПА</dc:subject>
    <meta:keyword>эталон</meta:keyword>
    <meta:initial-creator>galickaya</meta:initial-creator>
    <dc:creator>Камалетдинова Людмила Александровна</dc:creator>
    <meta:creation-date>2021-07-20T12:35:00Z</meta:creation-date>
    <dc:date>2021-08-18T06:28:00Z</dc:date>
    <meta:print-date>2021-08-13T10:37:00Z</meta:print-date>
    <meta:template xlink:href="Normal" xlink:type="simple"/>
    <meta:editing-cycles>20</meta:editing-cycles>
    <meta:editing-duration>PT18060S</meta:editing-duration>
    <meta:document-statistic meta:page-count="15" meta:paragraph-count="59" meta:word-count="4463" meta:character-count="29844" meta:row-count="212" meta:non-whitespace-character-count="25440"/>
  </office:meta>
</office:document-meta>
</file>