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right="-0.0013in" fo:background-color="#FFFFFF" style:page-number="2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 fo:margin-right="-0.1972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justify" fo:margin-bottom="0in" fo:line-height="100%" fo:margin-right="-0.0013in" fo:text-indent="0.4923in" fo:background-color="#FFFFFF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text-autospace="none" fo:text-align="justify" style:vertical-align="auto" fo:margin-bottom="0in" fo:line-height="100%" fo:margin-right="-0.0013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" style:parent-style-name="Абзацсписка" style:family="paragraph">
      <style:paragraph-properties fo:text-align="justify" style:vertical-align="auto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7" style:parent-style-name="Абзацсписка" style:family="paragraph">
      <style:paragraph-properties fo:text-align="justify" style:vertical-align="auto" fo:margin-left="0in" fo:text-indent="0.4916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9" style:parent-style-name="Абзацсписка" style:family="paragraph">
      <style:paragraph-properties fo:text-align="justify" style:vertical-align="auto" fo:margin-left="0in" fo:text-indent="0.4916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4" style:parent-style-name="Абзацсписка" style:family="paragraph">
      <style:paragraph-properties fo:text-align="justify" style:vertical-align="auto" fo:margin-left="0in" fo:text-indent="0.4916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4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5" style:parent-style-name="Абзацсписка" style:family="paragraph">
      <style:paragraph-properties fo:text-align="justify" style:vertical-align="auto" fo:margin-left="0in" fo:text-indent="0.4916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9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0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1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2" style:parent-style-name="Абзацсписка" style:family="paragraph">
      <style:paragraph-properties fo:text-align="justify" style:vertical-align="auto" fo:margin-left="0in" fo:text-indent="0.4916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6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7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8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margin-right="-0.0013in" fo:text-indent="0.4923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8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ОРЯДОК УЧАСТИЯ<text:line-break/>в 2024 году предприятий региона в конкурсе «Лучшие практики наставничества»<text:s/><text:line-break/>в Свердловской области<text:s/></text:p>
      <text:p text:style-name="P2"/>
      <text:p text:style-name="P3"><text:span text:style-name="T4">C</text:span><text:span text:style-name="T5"><text:s/>2021 по 2024 годы ежегодно в Свердловской области проводится<text:s/></text:span><text:span text:style-name="T6">конкурс «Лучшие практики наставничества».</text:span></text:p>
      <text:p text:style-name="P7"><text:span text:style-name="T8">Задача конкурса</text:span><text:span text:style-name="T9"><text:s/>– выявить успешные практики наставничества для<text:s/></text:span><text:span text:style-name="T10"><text:line-break/></text:span><text:span text:style-name="T11">их дальнейшей популяризации, тиражирования и внедрения в Свердловской области, сформировать культуру наставничества как инструмента повышения производ</text:span><text:span text:style-name="T12">ительности труда. Организатором конкурса является Министерство экономики и территориального развития Свердловской области.</text:span></text:p>
      <text:p text:style-name="P13">Конкурс проводится в соответствии с Указом Губернатора Свердловской области от 31.03.2021 № 181-УГ «О проведении конкурса «Лучшие практики наставничества»<text:s/><text:line-break/>в Свердловской области».</text:p>
      <text:p text:style-name="P14">Для предприятий-участников национального проекта «Производительность труда» Конкурс проводится в трех номинациях:</text:p>
      <text:p text:style-name="P15">1) «Прорывные технологии повышения производительности труда» – оценивается реализация инновационных практик наставничества в области передачи знаний<text:s/><text:line-break/>и навыков от наставника наставляемому, а также применение<text:s/><text:line-break/>в юридическом лице разработанных наставником концепций с использованием прорывных идей и технологических решений, не основанных на цифровых инновациях.</text:p>
      <text:p text:style-name="P16">В номинации представляются инновационные решения в области профессионального развития и карьерного роста наставляемого, формирования требуемых профессиональных качеств и адаптации к рабочему месту, коллективу, производственной среде, включая смену профессии и профессиональную переподготовку;</text:p>
      <text:p text:style-name="P17"><text:span text:style-name="T18">2) «Профессиональное развитие молодежи» – оценивается реализация практик наставничества, направленных на принятие студентами образовательных организаций высшего образования, профессиональных образовательных организаций осознанного решения о выборе профессионального пути благодаря разработанной в юридическом лице практике профессиональной ориентации, определение степени профессиональной пригодности к конкретной профессии, приобретение обучающимися первоначального практического опыта, закрепление и совершенствование приобретенных в процессе обучения профессиональных знаний и умений, а также степень освоения современных производственных процессов, адаптации к конкретным условиям деятельности юридического лица для дальнейшего трудоустройства студентов образовательных организаций;</text:span></text:p>
      <text:p text:style-name="P19"><text:span text:style-name="T20">3) «Цифровые инновации на предприятии» – оценивается реализация практик наставничества, направленных на освоение и применение современных цифровых технологий, используемых в рамках наставничества, применение цифровых платформ, концепции больших данных (Big Data), а также аддитивных технологий, передачу ключевых знаний и навыков, связанных с инновационными цифровыми технологиями<text:s/></text:span><text:span text:style-name="T21"><text:line-break/></text:span><text:span text:style-name="T22">с целью повышения производительности труда.</text:span></text:p>
      <text:p text:style-name="P23">Специальные номинации для предприятий, не являющихся участниками национального проекта «Производительность труда»:</text:p>
      <text:p text:style-name="P24"><text:span text:style-name="T25">1) Лучшие практики наставничества по повышению производительности труда» –</text:span><text:span text:style-name="T26"><text:s/>оценивается</text:span><text:span text:style-name="T27"><text:s/>реализация практик наставничества, направленных на передачу знаний<text:s/></text:span><text:span text:style-name="T28"><text:line-break/></text:span><text:span text:style-name="T29">и навыков от наставника наставляемому за счет применения прорывных технологий<text:s/></text:span><text:span text:style-name="T30"><text:line-break/></text:span><text:soft-page-break/><text:span text:style-name="T31">и цифровых решений, целью которых является повышение производительности труда<text:s/></text:span><text:span text:style-name="T32"><text:line-break/></text:span><text:span text:style-name="T33">в юридическом лице.</text:span></text:p>
      <text:p text:style-name="P34">В номинации представляются практики наставничества, направленные<text:s/><text:line-break/>на повышение степени готовности наставляемого к занятию целевой должности,<text:s/><text:line-break/>а также сохранение и передачу ключевых знаний, навыков и формирование культуры непрерывных улучшений в юридическом лице;</text:p>
      <text:p text:style-name="P35"><text:span text:style-name="T36">2) «Наставничество в индустрии гостеприимства» – к оценке представляются практики наставничества, реализуемые в организациях сферы индустрии гостеприимства и направленные на повышение качества предоставления услуг, а также развитие профессиональных компетенций у наставляемых, работающих<text:s/></text:span><text:span text:style-name="T37"><text:line-break/>в соответствующих отраслях экономики, в том числе занятых оказанием услуг<text:s/></text:span><text:span text:style-name="T38"><text:line-break/>по предоставлению мест для временного проживания, в туристических агентствах и иных юридических лицах, предоставляющих услуги в сфере туризма, осуществляющих деятельность по предоставлению продуктов питания и напитков.</text:span></text:p>
      <text:p text:style-name="P39">К сфере индустрии гостеприимства относятся следующие виды экономической деятельности в соответствии с Общероссийским классификатором видов экономической деятельности ОКВЭД 2:<text:s/></text:p>
      <text:p text:style-name="P40">55. Деятельность по предоставлению мест для временного проживания;</text:p>
      <text:p text:style-name="P41">56. Деятельность по предоставлению продуктов питания и напитков;</text:p>
      <text:p text:style-name="P42"><text:span text:style-name="T43">79.</text:span><text:span text:style-name="T44"> </text:span><text:span text:style-name="T45">Деятельность туристических агентств и прочих организаций, предоставляющих услуги в сфере туризма;</text:span></text:p>
      <text:p text:style-name="P46">90. Деятельность творческая, деятельность в области искусства<text:s/><text:line-break/>и организаций развлечений;</text:p>
      <text:p text:style-name="P47">91. Деятельность библиотек, архивов, музеев и прочих объектов культуры»;</text:p>
      <text:p text:style-name="P48">93. Деятельность в области спорта, отдыха и развлечений.<text:s/></text:p>
      <text:p text:style-name="P49"/>
      <text:p text:style-name="P50">Прием заявок проводится со<text:s/>2<text:s/>мая<text:s/>по 31 мая 2024<text:s/>года.<text:s/></text:p>
      <text:p text:style-name="P51">Для участия в конкурсе предприятия направляют заявку установленной формы<text:s/><text:line-break/>на бумажном носителе<text:s/>в Министерство экономики<text:s/>и территориального развития Свердловской области:<text:s/>по адресу: 620031. г. Екатеринбург, пл. Октябрьская, д.1, кабинет 2017.</text:p>
      <text:p text:style-name="P52"><text:span text:style-name="T53">Заявка может быть подана в электронном виде на адрес электронной почты<text:s/></text:span><text:span text:style-name="T54"><text:line-break/></text:span><text:a xlink:href="mailto:n.korchemkina@egov66.ru" office:target-frame-name="_top" xlink:show="replace"><text:span text:style-name="T55">n</text:span><text:span text:style-name="T56">.</text:span><text:span text:style-name="T57">korchemkin</text:span><text:span text:style-name="T58">a</text:span><text:span text:style-name="T59">@egov66.ru</text:span></text:a><text:span text:style-name="T60">, с последующим обязательным предоставлением<text:s/></text:span><text:span text:style-name="T61">на бумажном носителе не позднее 31 мая</text:span><text:span text:style-name="T62"><text:s/>2024 года</text:span><text:span text:style-name="T63">.</text:span></text:p>
      <text:p text:style-name="P64">Для участия в нескольких или во всех номинациях конкурса заявка направляется на участие в каждой номинации отдельно.</text:p>
      <text:p text:style-name="P65">Присланные на конкурс заявки возврату не подлежат.</text:p>
      <text:p text:style-name="P66"/>
      <text:p text:style-name="P67"><text:span text:style-name="T68">Приглашаем к участию в конкурсе предприятия активно применяющие пр</text:span><text:span text:style-name="T69">актики, разработанные наставников с применением прорывных идей<text:s/></text:span><text:span text:style-name="T70"><text:line-break/></text:span><text:span text:style-name="T71">и технологических решений, инновационные решения в области профессионального развития и карьерного роста сотрудника предприятия, практики, позволяющие формировать потребность в профессионально</text:span><text:span text:style-name="T72">м развитии<text:s/></text:span><text:span text:style-name="T73"><text:line-break/></text:span><text:span text:style-name="T74">и поддержке карьеры, адаптации к рабочему месту, которые активно ведут профориентационную работу и оказывают помощь в профессиональном самоопределении молодежи, а также используют практики, направленные<text:s/></text:span><text:span text:style-name="T75"><text:line-break/></text:span><text:span text:style-name="T76">на освоение и применение современных цифр</text:span><text:span text:style-name="T77">овых технологий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манова Лариса Владимировна</meta:initial-creator>
    <dc:creator>Корчемкина Нина Александровна</dc:creator>
    <meta:creation-date>2024-04-15T06:46:00Z</meta:creation-date>
    <dc:date>2024-04-15T12:12:00Z</dc:date>
    <meta:template xlink:href="Normal" xlink:type="simple"/>
    <meta:editing-cycles>4</meta:editing-cycles>
    <meta:editing-duration>PT2700S</meta:editing-duration>
    <meta:document-statistic meta:page-count="2" meta:paragraph-count="11" meta:word-count="887" meta:character-count="5938" meta:row-count="42" meta:non-whitespace-character-count="5062"/>
  </office:meta>
</office:document-meta>
</file>