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Обычный" style:master-page-name="MP0" style:family="paragraph">
      <style:paragraph-properties fo:break-before="page" fo:text-align="center" fo:margin-bottom="0in" fo:line-height="100%" fo:margin-right="-0.1972in" fo:background-color="#FFFFFF" style:page-number="2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" style:parent-style-name="Обычный" style:family="paragraph">
      <style:paragraph-properties fo:text-align="center" fo:margin-bottom="0in" fo:line-height="100%" fo:margin-right="-0.1972in" fo:background-color="#FFFFFF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" style:parent-style-name="Обычный" style:family="paragraph">
      <style:paragraph-properties fo:text-align="justify" fo:margin-bottom="0in" fo:line-height="100%" fo:margin-right="-0.1972in" fo:text-indent="0.4923in" fo:background-color="#FFFFFF"/>
    </style:style>
    <style:style style:name="T4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fo:language="en" fo:country="US" style:language-asian="ru" style:country-asian="RU"/>
    </style:style>
    <style:style style:name="T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7" style:parent-style-name="Обычный" style:family="paragraph">
      <style:paragraph-properties style:text-autospace="none" fo:text-align="justify" fo:margin-bottom="0in" fo:line-height="100%" fo:margin-right="-0.1972in" fo:text-indent="0.4923in"/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P8" style:parent-style-name="Обычный" style:family="paragraph">
      <style:paragraph-properties style:text-autospace="none" fo:text-align="justify" fo:margin-bottom="0in" fo:line-height="100%" fo:margin-right="-0.1972in" fo:text-indent="0.4923in"/>
    </style:style>
    <style:style style:name="T9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T10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11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12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13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4" style:parent-style-name="Обычный" style:family="paragraph">
      <style:paragraph-properties style:text-autospace="none" fo:text-align="justify" fo:margin-bottom="0in" fo:line-height="100%" fo:margin-right="-0.1972in" fo:text-indent="0.4923in"/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P15" style:parent-style-name="Абзацсписка" style:list-style-name="LFO1" style:family="paragraph">
      <style:paragraph-properties fo:text-align="justify" fo:margin-left="0in" fo:margin-right="-0.1972in" fo:text-indent="0.4923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P16" style:parent-style-name="Абзацсписка" style:family="paragraph">
      <style:paragraph-properties fo:text-align="justify" fo:margin-left="0in" fo:margin-right="-0.1972in" fo:text-indent="0.4923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P17" style:parent-style-name="Абзацсписка" style:family="paragraph">
      <style:paragraph-properties fo:text-align="justify" fo:margin-left="0in" fo:margin-right="-0.1972in" fo:text-indent="0.4923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P18" style:parent-style-name="Обычный" style:family="paragraph">
      <style:paragraph-properties fo:text-align="justify" fo:margin-bottom="0in" fo:line-height="100%" fo:margin-right="-0.1972in" fo:text-indent="0.4923in"/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P19" style:parent-style-name="Обычный" style:family="paragraph">
      <style:paragraph-properties fo:text-align="justify" fo:margin-bottom="0in" fo:line-height="100%" fo:margin-right="-0.1972in" fo:text-indent="0.4923in"/>
    </style:style>
    <style:style style:name="T2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28" style:parent-style-name="Обычный" style:family="paragraph">
      <style:paragraph-properties style:text-autospace="none" fo:text-align="justify" fo:margin-bottom="0in" fo:line-height="100%" fo:margin-right="-0.1972in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9" style:parent-style-name="Обычный" style:family="paragraph">
      <style:paragraph-properties style:text-autospace="none" fo:text-align="justify" fo:margin-bottom="0in" fo:line-height="100%" fo:margin-right="-0.1972in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30" style:parent-style-name="Обычный" style:family="paragraph">
      <style:paragraph-properties style:text-autospace="none" fo:text-align="justify" fo:margin-bottom="0in" fo:line-height="100%" fo:margin-right="-0.1972in" fo:text-indent="0.4923in"/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P31" style:parent-style-name="Обычный" style:family="paragraph">
      <style:paragraph-properties style:text-autospace="none" fo:text-align="justify" fo:margin-bottom="0in" fo:line-height="100%" fo:margin-right="-0.1972in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32" style:parent-style-name="Обычный" style:family="paragraph">
      <style:paragraph-properties fo:text-align="justify" fo:margin-bottom="0in" fo:line-height="100%" fo:margin-right="-0.1972in" fo:text-indent="0.4923in"/>
    </style:style>
    <style:style style:name="T33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34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35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36" style:parent-style-name="Гиперссылка" style:family="text">
      <style:text-properties style:font-name="Liberation Serif" style:font-name-complex="Liberation Serif" fo:font-size="13pt" style:font-size-asian="13pt" style:font-size-complex="13pt" fo:language="en" fo:country="US"/>
    </style:style>
    <style:style style:name="T37" style:parent-style-name="Гиперссылка" style:family="text">
      <style:text-properties style:font-name="Liberation Serif" style:font-name-complex="Liberation Serif" fo:font-size="13pt" style:font-size-asian="13pt" style:font-size-complex="13pt"/>
    </style:style>
    <style:style style:name="T38" style:parent-style-name="Гиперссылка" style:family="text">
      <style:text-properties style:font-name="Liberation Serif" style:font-name-complex="Liberation Serif" fo:font-size="13pt" style:font-size-asian="13pt" style:font-size-complex="13pt" fo:language="en" fo:country="US"/>
    </style:style>
    <style:style style:name="T39" style:parent-style-name="Гиперссылка" style:family="text">
      <style:text-properties style:font-name="Liberation Serif" style:font-name-complex="Liberation Serif" fo:font-size="13pt" style:font-size-asian="13pt" style:font-size-complex="13pt"/>
    </style:style>
    <style:style style:name="T4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43" style:parent-style-name="Обычный" style:family="paragraph">
      <style:paragraph-properties fo:text-align="justify" fo:margin-bottom="0in" fo:line-height="100%" fo:margin-right="-0.1972in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44" style:parent-style-name="Обычный" style:family="paragraph">
      <style:paragraph-properties style:text-autospace="none" fo:text-align="justify" fo:margin-bottom="0in" fo:line-height="100%" fo:margin-right="-0.1972in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45" style:parent-style-name="Обычный" style:family="paragraph">
      <style:paragraph-properties style:text-autospace="none" fo:text-align="justify" fo:margin-bottom="0in" fo:line-height="100%" fo:margin-right="-0.1972in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46" style:parent-style-name="Обычный" style:family="paragraph">
      <style:paragraph-properties style:text-autospace="none" fo:text-align="justify" fo:margin-bottom="0in" fo:line-height="100%" fo:margin-right="-0.1972in" fo:text-indent="0.4923in"/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P47" style:parent-style-name="Обычный" style:family="paragraph">
      <style:paragraph-properties style:text-autospace="none" fo:text-align="justify" fo:margin-bottom="0in" fo:line-height="100%" fo:margin-right="-0.1972in" fo:text-indent="0.4923in"/>
    </style:style>
    <style:style style:name="T48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T49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T50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T51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T52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T53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T54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</office:automatic-styles>
  <office:body>
    <office:text text:use-soft-page-breaks="true">
      <text:p text:style-name="P1">ПОРЯДОК УЧАСТИЯ<text:line-break/>в 2023 году<text:s/>предприятий региона<text:s/>в конкурсе «Лучшие практики наставничества»<text:s/>в Свердловской области<text:s/></text:p>
      <text:p text:style-name="P2"/>
      <text:p text:style-name="P3"><text:span text:style-name="T4">C</text:span><text:span text:style-name="T5"><text:s/>2021 по 2024 годы ежегодно в Свердловской области проводится конкурс «Лучшие<text:s/></text:span><text:span text:style-name="T6">практики наставничества».</text:span></text:p>
      <text:p text:style-name="P7">В 2023 году Конкурс проводится не только среди предприятий Свердловской области-участников национального проекта «Производительность труда».</text:p>
      <text:p text:style-name="P8"><text:span text:style-name="T9">Задача конкурса</text:span><text:span text:style-name="T10"><text:s/>– выявить успешные практики наставничества для<text:s/></text:span><text:span text:style-name="T11"><text:line-break/></text:span><text:span text:style-name="T12">их дальнейшей популяризац</text:span><text:span text:style-name="T13">ии, тиражирования и внедрения в Свердловской области, сформировать культуру наставничества как инструмента повышения производительности труда. Организатором конкурса является Министерство экономики и территориального развития Свердловской области.</text:span></text:p>
      <text:p text:style-name="P14">Для предприятий-участников национального проекта «Производительность труда» Конкурс проводится в трех номинациях:</text:p>
      <text:list text:style-name="LFO1" text:continue-numbering="true">
        <text:list-item>
          <text:p text:style-name="P15">«Прорывные технологии повышения производительности труда». Реализация инновационных практик в области передачи знаний и навыков<text:s/><text:line-break/>от наставника обучающемуся сотруднику, а также применение на предприятии разработанных наставником концепций с использованием прорывных идей<text:s/><text:line-break/>и технологических решений, не основанных на цифровых инновациях. Кроме того,<text:s/><text:line-break/>в данной номинации представляются инновационные решения в<text:s/>области профессионального развития и карьерного роста сотрудника предприятия, формирования требуемых профессиональных качеств и адаптации к рабочему месту, коллективу, производственной среде, включая смену профессии и профессиональную переподготовку.</text:p>
        </text:list-item>
      </text:list>
      <text:p text:style-name="P16">2) «Профессиональное развитие молодежи». Реализация практик, направленных на принятие студентами ВУЗов, колледжей, училищ осознанного решения о выборе профессионального пути, благодаря разработанной предприятием практики профессиональной ориентации, определением степени профессиональной пригодности к конкретной профессии; приобретением обучающимися первоначального практического опыта, закреплением и совершенствованием приобретенных в процессе обучения профессиональных знаний и умений, освоением современных производственных процессов, адаптацией к конкретным условиям деятельности предприятия для дальнейшего трудоустройства кандидата.</text:p>
      <text:p text:style-name="P17">3) «Цифровые инновации на предприятии». Реализация практик, направленных на освоение и применение современных цифровых технологий,<text:s/>используемых в рамках наставничества, применение цифровых платформ, концепции больших данных<text:s/><text:line-break/>(Big Data), а также аддитивных технологий, передачу ключевых знаний и навыков, связанных с инновационными цифровыми технологиями с целью повышения производительности труда.</text:p>
      <text:p text:style-name="P18">Специальные номинации для предприятий, не являющихся участниками национального проекта «Производительность труда»:</text:p>
      <text:p text:style-name="P19"><text:span text:style-name="T20">1) «Лучшие практики наставничества по повышению производительности труда».</text:span><text:s/><text:span text:style-name="T21">Проводится среди предприятий, не являющихся участниками</text:span><text:span text:style-name="T22"><text:s/>национального проекта. Осуществляется реализация практик, направленных на передачу знаний<text:s/></text:span><text:span text:style-name="T23"><text:line-break/></text:span><text:span text:style-name="T24">и навыков от наставника обучающемуся сотруднику за счет применения прорывных технологий и цифровых решений, целью которых является повышение<text:s/></text:span><text:soft-page-break/><text:span text:style-name="T25">производительности труд</text:span><text:span text:style-name="T26">а на предприятии. Кроме того, в данной номинации представляются практики, направленные на сохранение и передачу ключевых знаний и навыков в организации, повышение степени готовности работников к занятию целевой должности, по формированию стратегическое мыш</text:span><text:span text:style-name="T27">ление.</text:span></text:p>
      <text:p text:style-name="P28">2) «Наставничество в социальной сфере». Проводится среди предприятий,<text:s/><text:line-break/>не являющихся участниками национального проекта. Представляются практики, реализуемые на предприятиях социальной сферы (образование, здравоохранение, туризм, наука, культура и<text:s/>спорт) и направленные на повышение качества предоставления социальных услуг, а также развитие профессиональных компетенций у работников социальной сферы. <text:s text:c="2"/></text:p>
      <text:p text:style-name="P29"/>
      <text:p text:style-name="P30">Прием заявок проводится с 3 апреля по 31 мая 2023 года.<text:s/></text:p>
      <text:p text:style-name="P31">Для участия в конкурсе предприятия направляют заявку установленной формы<text:s/><text:line-break/>на бумажном носителе в курирующее отраслевое Министерство<text:s/><text:line-break/>или в Министерство экономики и территориального развития Свердловской области:<text:s/><text:line-break/>по адресу: 620031. г. Екатеринбург, пл. Октябрьская, д.1, кабинет 2017.</text:p>
      <text:p text:style-name="P32"><text:span text:style-name="T33">Заявка может</text:span><text:span text:style-name="T34"><text:s/>быть подана в электронном виде на адрес электронной почты<text:s/></text:span><text:span text:style-name="T35"><text:line-break/></text:span><text:a xlink:href="mailto:n.korchemkina@egov66.ru" office:target-frame-name="_top" xlink:show="replace"><text:span text:style-name="T36">n</text:span><text:span text:style-name="T37">.</text:span><text:span text:style-name="T38">korchemkina</text:span><text:span text:style-name="T39">@egov66.ru</text:span></text:a><text:span text:style-name="T40">, с последующим обязательным предоставлением<text:s/></text:span><text:span text:style-name="T41"><text:line-break/></text:span><text:span text:style-name="T42">на бумажном носителе не позднее 31 мая.</text:span></text:p>
      <text:p text:style-name="P43">Для участия в нескольких или во всех номинациях конкурса заявка направляется на участие в каждой номинации отдельно.</text:p>
      <text:p text:style-name="P44">Присланные на конкурс заявки возврату не подлежат.</text:p>
      <text:p text:style-name="P45">Конкурс проводится в соответствии с Указом Губернатора Свердловской области от 31.03.2021 № 181-УГ «О проведении конкурса «Лучшие практики наставничества» в Свердловской области».</text:p>
      <text:p text:style-name="P46"/>
      <text:p text:style-name="P47"><text:span text:style-name="T48">Приглашаем к участию в конкурсе предприятия активно применяющие практики, разработанные наставников с применением прорывных идей<text:s/></text:span><text:span text:style-name="T49"><text:line-break/></text:span><text:span text:style-name="T50">и технологических решений, инновационные решения в области профессиональ</text:span><text:span text:style-name="T51">ного развития и карьерного роста сотрудника предприятия, практики, позволяющие формировать потребность в профессиональном развитии и поддержке карьеры, адаптации к рабочему месту, которые активно ведут профориентационную работу и оказывают помощь в професс</text:span><text:span text:style-name="T52">иональном самоопределении молодежи, а также используют практики, направленные<text:s/></text:span><text:span text:style-name="T53"><text:line-break/></text:span><text:span text:style-name="T54">на освоение и применение современных цифровых технологий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.1388in" fo:line-height="115%"/>
      <style:text-properties fo:hyphenate="false"/>
    </style:style>
    <style:style style:name="Основнойшрифтабзаца" style:display-name="Основной шрифт абзаца" style:family="text"/>
    <style:style style:name="ConsPlusNormal" style:display-name="ConsPlusNormal" style:family="paragraph">
      <style:paragraph-properties fo:widows="0" fo:orphans="0" style:text-autospace="none" fo:margin-bottom="0in" fo:line-height="100%"/>
      <style:text-properties style:font-name-asian="Times New Roman" style:font-name-complex="Calibri" style:font-size-complex="10pt" style:language-asian="ru" style:country-asian="RU" fo:hyphenate="false"/>
    </style:style>
    <style:style style:name="Абзацсписка" style:display-name="Абзац списка" style:family="paragraph" style:parent-style-name="Обычный">
      <style:paragraph-properties style:punctuation-wrap="simple" style:text-autospace="none" fo:margin-bottom="0in" fo:line-height="100%" fo:margin-left="0.5in">
        <style:tab-stops/>
      </style:paragraph-properties>
      <style:text-properties style:font-name="Times New Roman" style:font-name-asian="Times New Roman" fo:font-size="14pt" style:font-size-asian="14pt" style:font-size-complex="10pt" style:language-asian="ru" style:country-asian="RU" fo:hyphenate="false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Calibri" style:font-name-asian="Calibri" style:font-name-complex="Times New Roman"/>
    </style:style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Calibri" style:font-name-asian="Calibri"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Романова Лариса Владимировна</meta:initial-creator>
    <dc:creator>Корчемкина Нина Александровна</dc:creator>
    <meta:creation-date>2023-03-29T12:45:00Z</meta:creation-date>
    <dc:date>2023-04-20T06:20:00Z</dc:date>
    <meta:template xlink:href="Normal" xlink:type="simple"/>
    <meta:editing-cycles>9</meta:editing-cycles>
    <meta:editing-duration>PT840S</meta:editing-duration>
    <meta:document-statistic meta:page-count="2" meta:paragraph-count="148" meta:word-count="600" meta:character-count="5048" meta:row-count="199" meta:non-whitespace-character-count="4596"/>
  </office:meta>
</office:document-meta>
</file>