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text:number-lines="false" fo:text-align="center" fo:text-indent="0in" style:page-number="1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6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7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8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9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0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1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2" style:parent-style-name="Обычный" style:family="paragraph">
      <style:paragraph-properties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3" style:parent-style-name="Обычный" style:family="paragraph">
      <style:paragraph-properties text:number-lines="false" style:text-autospace="none" fo:text-indent="0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text:number-lines="false" style:text-autospace="none" fo:text-indent="0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text:number-lines="false" style:text-autospace="none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" style:parent-style-name="Обычный" style:family="paragraph">
      <style:paragraph-properties text:number-lines="false"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text:number-lines="false" style:text-autospace="none">
        <style:tab-stops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text:number-lines="false" style:text-autospace="none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text:number-lines="false" style:text-autospac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" style:parent-style-name="Обычный" style:family="paragraph">
      <style:paragraph-properties text:number-lines="false" style:text-autospace="none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text:number-lines="false" style:text-autospace="none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text:number-lines="false" style:text-autospace="none" fo:text-indent="0.3777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text:number-lines="false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text:number-lines="false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text:number-lines="false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text:number-lines="false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text:number-lines="false"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break-before="page" text:number-lines="false" style:text-autospace="none" fo:text-indent="3.7409in">
        <style:tab-stops>
          <style:tab-stop style:type="left" style:position="5.6111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text:number-lines="false" fo:text-align="start" fo:margin-left="3.74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text:number-lines="false" fo:text-align="start" fo:margin-left="3.74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text:number-lines="false" fo:text-align="start" fo:margin-left="3.74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text:number-lines="false" fo:text-align="start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text:number-lines="false" style:text-autospace="none" fo:text-align="start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5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7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8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59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60" style:parent-style-name="ConsPlusNormal" style:family="paragraph">
      <style:paragraph-properties fo:widows="2" fo:orphans="2" text:number-lines="fals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text:number-lines="false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text:number-lines="false" style:text-autospace="none" style:vertical-align="auto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widows="2" fo:orphans="2" text:number-lines="false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widows="2" fo:orphans="2" text:number-lines="false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widows="2" fo:orphans="2" fo:break-before="page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12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130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1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2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3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35" style:family="table-column">
      <style:table-column-properties style:column-width="0.7145in"/>
    </style:style>
    <style:style style:name="TableColumn136" style:family="table-column">
      <style:table-column-properties style:column-width="3.6131in"/>
    </style:style>
    <style:style style:name="TableColumn137" style:family="table-column">
      <style:table-column-properties style:column-width="2.5597in"/>
    </style:style>
    <style:style style:name="Table134" style:family="table">
      <style:table-properties style:width="6.887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2pt" style:font-size-asian="2pt" style:font-size-complex="2pt"/>
    </style:style>
    <style:style style:name="TableColumn147" style:family="table-column">
      <style:table-column-properties style:column-width="0.7125in" style:use-optimal-column-width="false"/>
    </style:style>
    <style:style style:name="TableColumn148" style:family="table-column">
      <style:table-column-properties style:column-width="3.6152in" style:use-optimal-column-width="false"/>
    </style:style>
    <style:style style:name="TableColumn149" style:family="table-column">
      <style:table-column-properties style:column-width="2.5597in" style:use-optimal-column-width="false"/>
    </style:style>
    <style:style style:name="Table146" style:family="table">
      <style:table-properties style:width="6.887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Обычный" style:family="paragraph">
      <style:paragraph-properties text:number-lines="false" style:text-autospace="none" fo:text-align="start" style:vertical-align="auto" fo:text-indent="0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8" style:family="table-row">
      <style:table-row-properties style:min-row-height="0.3597in" style:use-optimal-row-height="false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Обычный" style:family="paragraph">
      <style:paragraph-properties style:text-autospace="none" fo:text-align="start" style:vertical-align="auto" fo:text-indent="0in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5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" style:parent-style-name="Обычный" style:family="paragraph">
      <style:paragraph-properties text:number-lines="false" style:text-autospace="none" fo:text-align="start" style:vertical-align="auto" fo:text-indent="0in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Обычный" style:family="paragraph">
      <style:paragraph-properties text:number-lines="false" style:text-autospace="none" fo:text-align="start" style:vertical-align="auto" fo:text-indent="0in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63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69" style:parent-style-name="ConsPlusNormal" style:family="paragraph">
      <style:paragraph-properties fo:widows="2" fo:orphans="2" fo:break-before="page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widows="2" fo:orphans="2" text:number-lines="false" fo:text-indent="0in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5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276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27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text:number-lines="false" style:text-autospace="none" fo:text-align="start" style:vertical-align="auto" fo:text-indent="0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text:number-lines="false" style:text-autospace="none" style:vertical-align="auto" fo:text-indent="0in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text:number-lines="false" style:text-autospace="none" style:vertical-align="auto" fo:text-indent="0in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text:number-lines="false" style:text-autospace="none" style:vertical-align="auto" fo:text-indent="0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text:number-lines="false" style:text-autospace="none" style:vertical-align="auto" fo:text-indent="0in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315" style:family="table-column">
      <style:table-column-properties style:column-width="2.2937in"/>
    </style:style>
    <style:style style:name="TableColumn316" style:family="table-column">
      <style:table-column-properties style:column-width="2.2944in"/>
    </style:style>
    <style:style style:name="TableColumn317" style:family="table-column">
      <style:table-column-properties style:column-width="2.2944in"/>
    </style:style>
    <style:style style:name="Table314" style:family="table">
      <style:table-properties style:width="6.8826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widows="2" fo:orphans="2" fo:break-before="page" text:number-lines="false" fo:text-align="start" fo:margin-left="3.7409in" fo:text-indent="0in">
        <style:tab-stops/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widows="2" fo:orphans="2" text:number-lines="false" fo:text-indent="0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344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 fo:background-color="#FFFF00"/>
    </style:style>
    <style:style style:name="P345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7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48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widows="2" fo:orphans="2" text:number-lines="false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56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360" style:family="table-column">
      <style:table-column-properties style:column-width="2.2937in"/>
    </style:style>
    <style:style style:name="TableColumn361" style:family="table-column">
      <style:table-column-properties style:column-width="2.2944in"/>
    </style:style>
    <style:style style:name="TableColumn362" style:family="table-column">
      <style:table-column-properties style:column-width="2.2944in"/>
    </style:style>
    <style:style style:name="Table359" style:family="table">
      <style:table-properties style:width="6.882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8" style:parent-style-name="ConsPlusNormal" style:family="paragraph">
      <style:paragraph-properties fo:widows="2" fo:orphans="2" fo:break-before="page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 fo:hyphenate="true"/>
    </style:style>
    <style:style style:name="P38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8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8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89" style:family="table-column">
      <style:table-column-properties style:column-width="0.634in"/>
    </style:style>
    <style:style style:name="TableColumn390" style:family="table-column">
      <style:table-column-properties style:column-width="3.9895in"/>
    </style:style>
    <style:style style:name="TableColumn391" style:family="table-column">
      <style:table-column-properties style:column-width="2.1652in"/>
    </style:style>
    <style:style style:name="Table388" style:family="table">
      <style:table-properties style:width="6.7888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text:number-lines="false" style:text-autospace="none" fo:text-align="start" style:vertical-align="auto" fo:text-indent="0in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text:number-lines="false" style:text-autospace="none" fo:text-align="start" style:vertical-align="auto" fo:text-indent="0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text:number-lines="false" style:text-autospace="none" fo:text-align="start" style:vertical-align="auto" fo:text-indent="0in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text:number-lines="false" style:text-autospace="none" fo:text-align="start" style:vertical-align="auto" fo:text-indent="0in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text:number-lines="false" style:text-autospace="none" fo:text-align="start" style:vertical-align="auto" fo:text-indent="0in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paragraph-properties fo:widows="2" fo:orphans="2" text:number-lines="false"/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widows="2" fo:orphans="2" text:number-lines="false" fo:text-align="start" fo:text-indent="0in"/>
      <style:text-properties style:font-name="Liberation Serif" style:font-name-complex="Liberation Serif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P57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background-color="#FFFF00" style:language-asian="ru" style:country-asian="RU"/>
    </style:style>
    <style:style style:name="P576" style:parent-style-name="ConsPlusNormal" style:family="paragraph">
      <style:paragraph-properties fo:widows="2" fo:orphans="2" text:number-lines="false" fo:text-align="center" fo:text-indent="0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77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text:number-lines="false" style:text-autospace="none" fo:text-align="end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text:number-lines="false" style:text-autospace="none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581" style:family="table-column">
      <style:table-column-properties style:column-width="2.2937in"/>
    </style:style>
    <style:style style:name="TableColumn582" style:family="table-column">
      <style:table-column-properties style:column-width="2.2944in"/>
    </style:style>
    <style:style style:name="TableColumn583" style:family="table-column">
      <style:table-column-properties style:column-width="2.2944in"/>
    </style:style>
    <style:style style:name="Table580" style:family="table">
      <style:table-properties style:width="6.882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9" style:parent-style-name="ConsPlusNormal" style:family="paragraph">
      <style:paragraph-properties fo:widows="2" fo:orphans="2" fo:break-before="page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widows="2" fo:orphans="2" text:number-lines="false" fo:text-align="start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60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605" style:parent-style-name="Обычный" style:family="paragraph">
      <style:paragraph-properties text:number-lines="false" style:text-autospace="none" fo:text-align="center" style:vertical-align="auto" fo:text-indent="0in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text-transform="uppercase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615" style:family="table-column">
      <style:table-column-properties style:column-width="0.5875in" style:use-optimal-column-width="false"/>
    </style:style>
    <style:style style:name="TableColumn616" style:family="table-column">
      <style:table-column-properties style:column-width="1.7715in" style:use-optimal-column-width="false"/>
    </style:style>
    <style:style style:name="TableColumn617" style:family="table-column">
      <style:table-column-properties style:column-width="1.8708in" style:use-optimal-column-width="false"/>
    </style:style>
    <style:style style:name="TableColumn618" style:family="table-column">
      <style:table-column-properties style:column-width="2.6576in" style:use-optimal-column-width="false"/>
    </style:style>
    <style:style style:name="Table614" style:family="table">
      <style:table-properties style:width="6.8875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P627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Обычный" style:family="paragraph">
      <style:paragraph-properties fo:widows="0" fo:orphans="0"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style:text-autospace="none" style:vertical-align="auto" fo:text-indent="0in"/>
      <style:text-properties style:font-name-complex="Calibri" fo:font-size="2pt" style:font-size-asian="2pt" style:font-size-complex="2pt" fo:hyphenate="true"/>
    </style:style>
    <style:style style:name="TableColumn636" style:family="table-column">
      <style:table-column-properties style:column-width="0.5875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8701in" style:use-optimal-column-width="false"/>
    </style:style>
    <style:style style:name="TableColumn639" style:family="table-column">
      <style:table-column-properties style:column-width="2.6583in" style:use-optimal-column-width="false"/>
    </style:style>
    <style:style style:name="Table635" style:family="table">
      <style:table-properties style:width="6.8875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text:number-lines="false" style:text-autospace="none" fo:text-align="start" style:vertical-align="auto" fo:text-indent="0in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text:number-lines="false" style:text-autospace="none" fo:text-align="start" style:vertical-align="auto" fo:text-indent="0in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text:number-lines="false" style:text-autospace="none" fo:text-align="start" style:vertical-align="auto" fo:text-indent="0in"/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text:number-lines="false" style:text-autospace="none" fo:text-align="start" style:vertical-align="auto" fo:text-indent="0in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7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text:number-lines="false" style:text-autospace="none" fo:text-align="start" style:vertical-align="auto" fo:text-indent="0in"/>
    </style:style>
    <style:style style:name="T7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8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0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2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2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3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3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4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text:number-lines="false" style:text-autospace="none" fo:text-align="start" style:vertical-align="auto" fo:text-indent="0in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6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text:number-lines="false" style:text-autospace="none" fo:text-align="start" style:vertical-align="auto" fo:text-indent="0in"/>
    </style:style>
    <style:style style:name="T8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7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7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text:number-lines="false" style:text-autospace="none" fo:text-align="start" style:vertical-align="auto" fo:text-indent="0in"/>
    </style:style>
    <style:style style:name="T9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1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3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32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text:number-lines="false" style:text-autospace="none" fo:text-align="center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0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1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4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5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6" style:parent-style-name="Обычный" style:family="paragraph">
      <style:paragraph-properties text:number-lines="false" style:text-autospace="none" fo:text-align="start" style:vertical-align="auto" fo:text-indent="0in"/>
      <style:text-properties style:font-name="Liberation Serif" style:font-name-complex="Liberation Serif" fo:font-size="12pt" style:font-size-asian="12pt" style:font-size-complex="12pt"/>
    </style:style>
    <style:style style:name="P947" style:parent-style-name="Обычный" style:family="paragraph">
      <style:paragraph-properties text:number-lines="false" fo:text-align="center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проведении проверки инвестиционных проектов,<text:s/><text:line-break/>предусматривающих предоставление из областного бюджета бюджетных ассигнований юридическим лицам, не являющимся государственными<text:s/><text:line-break/>или муниципальными учреждениями и государственными<text:s/><text:line-break/>или муниципальными унитарными предприятиями, на осуществление капитальных вложений</text:p>
      <text:p text:style-name="P13"/>
      <text:p text:style-name="P14"/>
      <text:p text:style-name="P15"><text:span text:style-name="T16">В соответствии со статьей 14<text:s/></text:span><text:span text:style-name="T17">Федерального закона от 25 февраля 1999 года № 39-ФЗ «Об инвестиционной деятельности в Ро</text:span><text:span text:style-name="T18">ссийской Федерации, осуществляемой в форме капитальных вложений», в целях повышения эффективности использования средств областного бюджета при реализации инвестиционных проектов, финансируемых полностью или частично за счет средств областного бюджета, напр</text:span><text:span text:style-name="T19">авляемых на капитальные вложения, Правительство Свердловской области</text:span></text:p>
      <text:p text:style-name="P20">ПОСТАНОВЛЯЕТ:</text:p>
      <text:p text:style-name="P21"><text:span text:style-name="T22">1. Утвердить Порядок<text:s/></text:span><text:span text:style-name="T23">проведения проверки инвестиционных проектов, предусматривающих предоставление из областного бюджета бюджетных ассигнований юридическим лицам, не являющи</text:span><text:span text:style-name="T24">мся государственными или муниципальными учреждениями и государственными или муниципальными унитарными предприятиями, на осуществление капитальных вложений<text:s/></text:span><text:span text:style-name="T25">(приложение).</text:span></text:p>
      <text:p text:style-name="P26">2. Исполнительным органам государственной власти Свердловской области руководствоваться<text:s/>Порядком проведения проверки инвестиционных проектов, предусматривающих предоставление из областного бюджета бюджетных ассигнован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на осуществление капитальных вложений, при подготовке и принятии в соответствии с законодательством Российской Федерации решения о предоставлении средств областного бюджета юридическим лицам на осуществление капитальных вложений.</text:p>
      <text:p text:style-name="P27"><text:span text:style-name="T28">3. </text:span><text:span text:style-name="T29">Контроль за исполнением настоящего постановления возложить</text:span><text:span text:style-name="T30"><text:s/>на Первого Заместителя Губернатора Свердловской области А.В. Шмыкова.</text:span></text:p>
      <text:p text:style-name="P31">4. Настоящее постановление вступает в силу со дня его официального опубликования.</text:p>
      <text:soft-page-break/>
      <text:p text:style-name="P32"><text:span text:style-name="T33">5. Настоящее постановление опубликовать на<text:s/></text:span><text:span text:style-name="T34">«Официальном<text:s/></text:span><text:span text:style-name="T35"><text:line-break/></text:span><text:span text:style-name="T36">интернет-портале правовой информации Свердловской области» (</text:span><text:a xlink:href="http://www.pravo.gov66.ru" office:target-frame-name="_top" xlink:show="replace"><text:span text:style-name="T37">www.pravo.gov66.ru</text:span></text:a><text:span text:style-name="T38">).</text:span></text:p>
      <text:p text:style-name="P39"/>
      <text:p text:style-name="P40"/>
      <text:p text:style-name="P41">Губернатор</text:p>
      <text:p text:style-name="P42">Свердловской области<text:s/><text:tab/>Е.В. Куйвашев</text:p>
      <text:p text:style-name="P43"/>
      <text:p text:style-name="P44"/>
      <text:soft-page-break/>
      <text:p text:style-name="P45"><text:span text:style-name="T46">П</text:span><text:span text:style-name="T47">риложение</text:span></text:p>
      <text:p text:style-name="P48">к постановлению Правительства<text:s/></text:p>
      <text:p text:style-name="P49">Свердловской области<text:s/></text:p>
      <text:p text:style-name="P50">от ______________№ _____________</text:p>
      <text:p text:style-name="P51"/>
      <text:p text:style-name="P52"/>
      <text:p text:style-name="P53">ПОРЯДОК</text:p>
      <text:p text:style-name="P54">проведения проверки инвестиционных проектов,<text:s/></text:p>
      <text:p text:style-name="P55">предусматривающих предоставление из областного бюджета бюджетных ассигнований юридическим лицам, не являющимся государственными<text:s/></text:p>
      <text:p text:style-name="P56">или муниципальными учреждениями и государственными<text:s/></text:p>
      <text:p text:style-name="P57">или муниципальными унитарными предприятиями, на осуществление капитальных вложений</text:p>
      <text:p text:style-name="P58"/>
      <text:p text:style-name="P59"/>
      <text:p text:style-name="P60"><text:span text:style-name="T61">1. Настоящий порядок определяет процедуру проведения проверки и подготовки заключения об эффективности использования средств областного бюджета, направляемых</text:span><text:span text:style-name="T62"><text:s/>на капитальные вложения, в целях предоставления бюджетных<text:s/></text:span><text:span text:style-name="T63">ассигнований юридическим лицам, не являющимся государственными или муниципальными учреждениями и государственными или муниципальными унитарными предприятиями (далее –<text:s/></text:span><text:span text:style-name="T64">юридические лица</text:span><text:span text:style-name="T65">), на<text:s/></text:span><text:span text:style-name="T66">осуществление капитальных вложений</text:span><text:span text:style-name="T67"><text:s/>(далее –<text:s/></text:span><text:span text:style-name="T68">проверка, порядок</text:span><text:span text:style-name="T69">).</text:span></text:p>
      <text:p text:style-name="P70"><text:span text:style-name="T71">2. Проверка проводится в отношении инвестиционных проектов, предусматривающих осуществление бюджетных инвестиций (предоставление субсидий, средств резервного фонда Правительства Свердловской о</text:span><text:span text:style-name="T72">бласти) в целях капитальных вложений в объекты капитального строительства: строительство (реконструкция) объектов капитального строительства, приобретение объекта (объектов) недвижимого имущества, подготовка (корректировка) проектной документации (включая<text:s/></text:span><text:span text:style-name="T73">проведение инженерных изысканий, выполняемых для подготовки такой проектной документации).</text:span><text:span text:style-name="T74"><text:s/></text:span></text:p>
      <text:p text:style-name="P75">Порядок не распространяется на инвестиционные проекты, реализуемые в рамках концессионных соглашений и соглашений о государственно-частном и муниципально-частном партнерстве.</text:p>
      <text:p text:style-name="P76">3. Проверка проводится для подготовки и принятия в соответствии с законодательством Российской Федерации решения о предоставлении средств областного бюджета юридическим лицам на осуществление капитальных вложений в объекты капитального строительства, приобретение объекта (объектов) недвижимого имущества в государственную собственность Свердловской области, собственность юридических лиц (их дочерних обществ).</text:p>
      <text:p text:style-name="P77">4. Проверка заключается в оценке соответствия инвестиционного проекта критериям эффективности использования средств областного бюджета, направляемых на капитальные вложения (далее – критерии эффективности), согласно приложению № 1 к настоящему порядку.</text:p>
      <text:soft-page-break/>
      <text:p text:style-name="P78">Инвестиционный проект признается соответствующим критериям эффективности при условии соблюдения не менее чем восьми критериям эффективности.</text:p>
      <text:p text:style-name="P79">5. Проверка проводится исполнительным органом государственной власти Свердловской области, на который возложены координация и регулирование в сфере деятельности юридического лица (далее – уполномоченный орган).</text:p>
      <text:p text:style-name="P80">6. Результатом проверки является заключение уполномоченного органа, содержащее выводы о соответствии (положительное заключение) или несоответствии (отрицательное заключение) инвестиционного проекта установленным критериям эффективности использования средств областного бюджета, направляемых на капитальные вложения, подготовленное в соответствии с приложением № 2 к настоящему порядку.</text:p>
      <text:p text:style-name="P81">Положительное заключение является обязательным документом, необходимым для принятия решения о предоставлении средств областного бюджета на реализацию инвестиционного проекта за счет средств областного бюджета.</text:p>
      <text:p text:style-name="P82">7. Заявитель инвестиционного проекта представляет в уполномоченный орган заявление о проведении проверки (далее – заявление), подготовленное в соответствии с приложением № 3 к настоящему порядку.</text:p>
      <text:p text:style-name="P83">Заявление с приложением документов представляется в электронном виде по системе электронного документооборота Правительства Свердловской области (в случае, если заявитель является участником системы документооборота Правительства Свердловской области) либо в печатном виде на бумажном носителе.</text:p>
      <text:p text:style-name="P84"><text:bookmark-start text:name="P104"/><text:bookmark-end text:name="P104"/>8. К заявлению прилагаются следующие документы:</text:p>
      <text:p text:style-name="P85">1) инвестиционный проект, содержащий исходные данные, позволяющие провести проверку, подготовленный в соответствии с приложением № 4 к настоящему порядку.</text:p>
      <text:p text:style-name="P86">Инвестиционный проект согласовывается Министерством экономики и территориального развития Свердловской области в части соответствия приоритетам социально-экономического развития, определенным указами Президента Российской Федерации, основами<text:s/>государственной политики регионального развития Российской Федерации, региональными проектами, обеспечивающими достижение результатов, задач и показателей соответствующих федеральных проектов и национальных проектов, отраслевыми документами стратегического<text:s/>планирования Российской Федерации, государственными программами Российской Федерации, приоритетными направлениями, проектами и программами стратегического развития Российской Федерации, приоритетными региональными проектами (программами), стратегиями социально-экономического развития макрорегионов, стратегией социально-экономического развития Свердловской области, отраслевыми и межотраслевыми стратегиями Свердловской области, Планом мероприятий по реализации Стратегии социально-экономического развития Свердловской области и иными документами.</text:p>
      <text:p text:style-name="P87"><text:bookmark-start text:name="P120"/><text:bookmark-end text:name="P120"/><text:soft-page-break/>2) в отношении инвестиционных проектов, по которым планируется строительство, реконструкция объектов капитального строительства в соответствии с ранее разработанной проектной документацией:</text:p>
      <text:p text:style-name="P88">а) расчет планируемых капитальных вложений в ценах соответствующих лет;</text:p>
      <text:p text:style-name="P89">б) копия положительного заключения государственной экспертизы проектной документации и результатов инженерных изысканий в случае, если проектная документация объекта капитального строительства и результаты инженерных изысканий подлежат государственной экспертизе в соответствии с законодательством Российской Федерации;</text:p>
      <text:p text:style-name="P90">в) копия положительного заключения о проверке достоверности определения сметной стоимости строительства, реконструкции, капитального ремонта объектов капитального строительства (в отношении инвестиционных проектов, по которым проверка достоверности определения сметной стоимости осуществлена до 17 января 2020 года);</text:p>
      <text:p text:style-name="P91"><text:bookmark-start text:name="P122"/><text:bookmark-end text:name="P122"/>г) сводный сметный расчет стоимости строительства (реконструкции) объекта капитального<text:s/>строительства, утвержденный в установленном порядке, объектные и локальные сметные расчеты (при их наличии);</text:p>
      <text:p text:style-name="P92">3) в отношении инвестиционных проектов, по которым планируется подготовка (корректировка) проектной документации (включая проведение инженерных изысканий, выполняемых для подготовки такой проектной документации):</text:p>
      <text:p text:style-name="P93">а) расчет предполагаемой (предельной) стоимости строительства объекта капитального строительства, которая не должна превышать укрупненный норматив цены строительства для объекта капитального<text:s/>строительства, аналогичного по назначению, проектной мощности, природным и иным условиям территории, на которой планируется осуществлять строительство, а при отсутствии укрупненных нормативов цены строительства — с учетом документально подтвержденных сведений об инвестиционных проектах, реализуемых (реализованных) в отношении объектов капитального строительства, аналогичных по назначению, проектной мощности, природным и иным условиям территории, на которой планируется осуществлять строительство;<text:s/></text:p>
      <text:p text:style-name="P94">б) расчет<text:s/>затрат на проектирование объекта капитального строительства;</text:p>
      <text:p text:style-name="P95">в) копия утвержденного задания на проектирование, подготовленного по форме, рекомендованной Министерством строительства и жилищно-коммунального хозяйства Российской Федерации;</text:p>
      <text:p text:style-name="P96"><text:bookmark-start text:name="P123"/><text:bookmark-end text:name="P123"/>4) в отношении инвестиционных проектов, по которым планируется приобретение объектов недвижимого имущества:</text:p>
      <text:p text:style-name="P97">а) расчет объема затрат на приобретение объекта недвижимого имущества;</text:p>
      <text:p text:style-name="P98">б) отчет об оценке объекта оценки, подготовленный в соответствии с требованиями законодательства Российской Федерации об оценочной деятельности, при наличии и в случаях, предусмотренных законодательством Российской Федерации);</text:p>
      <text:p text:style-name="P99"><text:bookmark-start text:name="P124"/><text:bookmark-start text:name="P133"/><text:bookmark-start text:name="P134"/><text:bookmark-end text:name="P124"/><text:bookmark-end text:name="P133"/><text:bookmark-end text:name="P134"/>5) графические и картографические материалы, отражающие расположение объекта на местности в соотнесении с существующими<text:s/>объектами идентичного назначения.</text:p>
      <text:soft-page-break/>
      <text:p text:style-name="P100">9. К заявлению о проведении проверки инвестиционного проекта наряду с документами, указанными в пункте 8 настоящего порядка, заявителем могут быть приложены иные документы, подтверждающие содержащиеся в нем сведения.</text:p>
      <text:p text:style-name="P101">11. Уполномоченный орган, получивший заявление о проведении проверки, в течение 15 рабочих дней со дня регистрации соответствующего заявления принимает решение о проведении проверки либо об отказе в ее проведении.</text:p>
      <text:p text:style-name="P102">Уполномоченный орган отказывает в проведении проверки в следующих случаях:</text:p>
      <text:p text:style-name="P103">1) если заявление подано лицом, не являющимся участником инвестиционного проекта;</text:p>
      <text:p text:style-name="P104">2) отсутствие полного комплекта документов, представляемых заявителем уполномоченному органу для проведения проверки в соответствии с требованиями настоящего порядка;</text:p>
      <text:p text:style-name="P105">3) отсутствие в представленных документах информации, обосновывающей цель, сроки, объемы затрат и социально-экономическую значимость инвестиционного проекта, а также исходных данных для проведения проверки.</text:p>
      <text:p text:style-name="P106">Решение об отказе в проведении проверки направляется заявителю в письменном виде.</text:p>
      <text:p text:style-name="P107"><text:span text:style-name="T108">12. В положительном заключении об эффективности использования средств областного бюджета, направляемых на капитальные вложения, наряду с другими сведениями указываются</text:span><text:s/><text:span text:style-name="T109">сведения о соответствии инвес</text:span><text:span text:style-name="T110">тиционного проекта критериям эффективности использования средств областного бюджета, направляемых на капитальные вложения.</text:span></text:p>
      <text:p text:style-name="P111">Отрицательное заключение содержит мотивированные выводы о неэффективности использования средств областного бюджета, направляемых на капитальные вложения в целях реализации инвестиционного проекта.</text:p>
      <text:p text:style-name="P112"><text:span text:style-name="T113">13. Заключение подписывается руководителем уполномоченного органа либо уполномоченным им должностным лицом, регистрируется</text:span><text:s/><text:span text:style-name="T114">в системе электронного документооборота Правительства Свердловской об</text:span><text:span text:style-name="T115">ласти.</text:span></text:p>
      <text:p text:style-name="P116">Положительное заключение в течение 10 рабочих дней после подписания направляется в Министерство экономики и территориального развития Свердловской области.</text:p>
      <text:p text:style-name="P117">14. Срок проведения проверки и подготовки заключения не должен превышать 25 рабочих дней со дня регистрации соответствующего заявления.</text:p>
      <text:p text:style-name="P118">15. Инвестиционный проект, получивший ранее положительное заключение, подлежит повторной проверке:</text:p>
      <text:p text:style-name="P119">1) при изменении социально-экономических показателей инвестиционного проекта;</text:p>
      <text:p text:style-name="P120">2) при увеличении запланированной сметной стоимости инвестиционного проекта более чем на 10%, но не менее чем на один миллион рублей в случае изменения проектной документации объекта капитального строительства, связанного с изменением проектных решений;</text:p>
      <text:p text:style-name="P121">3) после получения положительного заключения государственной экспертизы проектной документации и результатов инженерных изысканий<text:s/><text:soft-page-break/>в отношении объектов капитального строительства, прошедших проверку до подготовки проектной документации;</text:p>
      <text:p text:style-name="P122">4) после получения отчета об оценке объекта недвижимого имущества, в отношении которого проверка была проведена до подготовки отчета об оценке.</text:p>
      <text:p text:style-name="P123">16. При получении отрицательного заключения об эффективности использования средств областного бюджета, направляемых на капитальные вложения, либо решения об отказе в проведении проверки заявитель вправе вновь обратиться в уполномоченный орган для проведения проверки инвестиционного проекта после устранения всех замечаний, указанных в заключении либо решении об отказе в проведении проверки.</text:p>
      <text:soft-page-break/>
      <text:p text:style-name="P124">Приложение № 1</text:p>
      <text:p text:style-name="P125">к Порядку проведения проверки</text:p>
      <text:p text:style-name="P126">инвестиционных проектов,</text:p>
      <text:p text:style-name="P127">предусматривающих предоставление из областного бюджета бюджетных ассигнован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на осуществление капитальных вложений</text:p>
      <text:p text:style-name="P128"/>
      <text:p text:style-name="P129"/>
      <text:p text:style-name="P130">КРИТЕРИИ</text:p>
      <text:p text:style-name="P131">эффективности использования средств областного бюджета,<text:s/><text:line-break/>направляемых на капитальные вложения</text:p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Номер строки</text:p>
          </table:table-cell>
          <table:table-cell table:style-name="TableCell141">
            <text:p text:style-name="P142">Наименование критерия</text:p>
          </table:table-cell>
          <table:table-cell table:style-name="TableCell143">
            <text:p text:style-name="P144">Примечание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</table:table-row>
        </table:table-header-rows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Наличие четко сформулированной цели<text:s/>инвестиционного проекта с определением количественных показателей (показателя), соответствующей приоритетам социально-экономического развития, определенным указами Президента Российской Федерации, основами государственной политики регионального развития Российской Федерации, региональными проектами, обеспечивающими достижение результатов, задач и показателей соответствующих федеральных проектов и национальных проектов, отраслевыми документами стратегического планирования Российской Федерации, государственными программами Российской Федерации, приоритетными направлениями, проектами и программами стратегического развития Российской Федерации, приоритетными региональными проектами<text:s/><text:soft-page-break/>(программами), стратегиями социально-экономического развития макрорегионов, стратегией социально-экономического развития Свердловской области, отраслевыми и межотраслевыми стратегиями Свердловской области, Планом мероприятий по реализации Стратегии социально-экономического развития Свердловской области и иными документами (далее – документы)</text:p>
          </table:table-cell>
          <table:table-cell table:style-name="TableCell162">
            <text:p text:style-name="P163">критерий признается соблюденным, если указана четкая формулировка конечных социально-экономических результатов реализации инвестиционного проекта и определены характеризующие их количественные показатели (показатель), соответствующие документам.</text:p>
            <text:p text:style-name="P164">Рекомендуемые количественные показатели, характеризующие конечные социально-экономические результаты реализации инвестиционного проекта по различным видам деятельности и типам проектов, приведены в приложении № 5 к Порядку<text:s/><text:soft-page-break/>проведения проверки</text:p>
            <text:p text:style-name="P165">инвестиционных проектов,</text:p>
            <text:p text:style-name="P166">предусматривающих предоставление из областного бюджета бюджетных ассигнований юридическим лицам, не являющимся государственными или муниципальными учреждениями и государственными или муниципальными унитарными предприятиями, на осуществление капитальных вложений. Заявители вправе определить иные показатели с учетом специфики инвестиционного проекта</text:p>
          </table:table-cell>
        </table:table-row>
        <text:soft-page-break/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Наличие оценки влияния результата реализации инвестиционного проекта на комплексное развитие соответствующей территории: Свердловской области и (или)<text:s/>муниципального образования, расположенного на территории Свердловской области (далее – муниципальное образование)</text:p>
          </table:table-cell>
          <table:table-cell table:style-name="TableCell172">
            <text:p text:style-name="P173">критерий признается соблюденным, при наличии положительных социальных и экономических эффектов, связанных с реализацией инвестиционного проекта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Положительный социальный эффект от реализации инвестиционного проекта</text:p>
          </table:table-cell>
          <table:table-cell table:style-name="TableCell179">
            <text:p text:style-name="P180"><text:span text:style-name="T181">критерий<text:s/></text:span><text:span text:style-name="T182">признается соблюденным в случае, если в результате реализации инвестиционного проекта создаются положительные эффекты</text:span><text:span text:style-name="T183">, выраженные в количественных и качественных показате</text:span><text:span text:style-name="T184">лях, оказывающие</text:span><text:span text:style-name="T185"><text:s/>влияние на жилищную сферу, городскую среду, сферу демографии, здравоохранения, образования, культуры, охраны окружающей среды,<text:s/></text:span><text:soft-page-break/><text:span text:style-name="T186">социального обеспечения, миграции, трудоустройства населения, развитие науки, туризма</text:span></text:p>
          </table:table-cell>
        </table:table-row>
        <text:soft-page-break/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Отсутствие в достаточном объеме замещающей продукции (работ и услуг), производимой иными организациями</text:p>
          </table:table-cell>
          <table:table-cell table:style-name="TableCell192">
            <text:p text:style-name="P193">критерий признается соблюденным, если в рамках инвестиционного проекта предполагается производство продукции (работ и услуг), спрос на которую (которые) с учетом производства<text:s/>замещающей продукции удовлетворяется не в полном объеме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Увеличение объема услуг (товаров), предоставляемых населению Свердловской области (муниципального образования), в результате реализации инвестиционного проекта</text:p>
          </table:table-cell>
          <table:table-cell table:style-name="TableCell199">
            <text:p text:style-name="P200">критерий признается соблюденным,<text:s/>если в результате реализации проекта инвестиционного проекта предполагается увеличение объема услуг населению Свердловской области (муниципального образования)</text:p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Наличие потребителей услуг (товаров), подлежащих предоставлению в результате реализации инвестиционного проекта, в количестве, достаточном для обеспечения проектируемого (нормативного) уровня использования проектной мощности объекта капитального строительства (мощности приобретаемого объекта недвижимого имущества)</text:p>
          </table:table-cell>
          <table:table-cell table:style-name="TableCell206">
            <text:p text:style-name="P207">критерий признается соблюденным,<text:s/>если проектная мощность (намечаемый объем производства продукции, оказания услуг) создаваемого (реконструируемого, приобретаемого) в рамках реализации инвестиционного проекта объекта капитального строительства соответствует (или менее) потребности в данной продукции (услугах)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<text:span text:style-name="T213">Отсутствие расходов средств бюджетов бюджетной системы Российской Федерации на эксплуатацию и техническое обслуживание объекта капитального строительства,</text:span><text:span text:style-name="T214"><text:s/>объекта недвижимого имущества</text:span></text:p>
            <text:p text:style-name="P215"/>
          </table:table-cell>
          <table:table-cell table:style-name="TableCell216">
            <text:p text:style-name="P217"><text:span text:style-name="T218">критерий признается соблюденным, если<text:s/></text:span><text:span text:style-name="T219">эксплуатация и техническое обслуживание<text:s/></text:span><text:span text:style-name="T220">объекта капитального строительства, объекта недвижимого имущества после реализации<text:s/></text:span><text:soft-page-break/><text:span text:style-name="T221">инвестиционного проекта планируется без расходов</text:span><text:span text:style-name="T222"><text:s/>средств бюджетов бюджетной системы Российской Федерации</text:span></text:p>
          </table:table-cell>
        </table:table-row>
        <text:soft-page-break/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Повышение уровня безопасности проживания населения Свердловской области (муниципального образования) в результате реализации инвестиционного проекта</text:p>
          </table:table-cell>
          <table:table-cell table:style-name="TableCell228">
            <text:p text:style-name="P229"><text:span text:style-name="T230">критерий признается соблюденным в случае<text:s/></text:span><text:span text:style-name="T231">повышения уровня безопасности проживания населения Свердловской области (муниципального об</text:span><text:span text:style-name="T232">разования) в результате реализации инвестиционного проекта</text:span></text:p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Улучшение экологической обстановки в Свердловской области (муниципальном образовании) в результате реализации инвестиционного проекта</text:p>
          </table:table-cell>
          <table:table-cell table:style-name="TableCell238">
            <text:p text:style-name="P239">критерий признается соблюденным в случае улучшения<text:s/>экологической обстановки в Свердловской области (муниципальном образовании) в результате реализации инвестиционного проекта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Межмуниципальное (межрегиональное) значение объекта<text:s/></text:p>
          </table:table-cell>
          <table:table-cell table:style-name="TableCell245">
            <text:p text:style-name="P246">критерий признается соблюденным, если объект предназначен для обеспечения<text:s/>товарами (услугами) потребителей, проживающих на территории двух и более муниципальных образований (регионов)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Доля планируемого софинансирования инвестиционного проекта за счет средств федерального и местного бюджетов, внебюджетных источников составляет более 50 процентов объема необходимых затрат</text:p>
          </table:table-cell>
          <table:table-cell table:style-name="TableCell252">
            <text:p text:style-name="P253">критерий признается соблюденным, если доля планируемого софинансирования инвестиционного проекта за счет средств федерального и местного бюджетов, внебюджетных источников составляет более 50 процентов объема<text:s/>необходимых затрат</text:p>
          </table:table-cell>
        </table:table-row>
        <table:table-row table:style-name="TableRow254">
          <table:table-cell table:style-name="TableCell255">
            <text:p text:style-name="P256">12.</text:p>
          </table:table-cell>
          <table:table-cell table:style-name="TableCell257">
            <text:p text:style-name="P258">Наличие инженерной и транспортной инфраструктур мощностью, необходимой для реализации инвестиционного проекта</text:p>
          </table:table-cell>
          <table:table-cell table:style-name="TableCell259">
            <text:p text:style-name="P260">критерий признается соблюденным, если на площадке предлагаемого<text:s/><text:soft-page-break/>строительства (для функционирования приобретаемого объекта<text:s/>недвижимого имущества), уже имеются все виды инженерной и транспортной инфраструктур в необходимых объемах, либо если для предполагаемого объекта капитального строительства (приобретаемого объекта недвижимого имущества) в силу его функционального назначения инженерная и транспортная инфраструктура не требуется)</text:p>
          </table:table-cell>
        </table:table-row>
        <text:soft-page-break/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Создание новых постоянных рабочих мест в результате реализации инвестиционного проекта</text:p>
          </table:table-cell>
          <table:table-cell table:style-name="TableCell266">
            <text:p text:style-name="P267">критерий признается соблюденным в случае, если в результате реализации инвестиционного проекта планируется<text:s/>создание новых постоянных рабочих мест</text:p>
          </table:table-cell>
        </table:table-row>
      </table:table>
      <text:p text:style-name="P268"/>
      <text:soft-page-break/>
      <text:p text:style-name="P269">Приложение № 2</text:p>
      <text:p text:style-name="P270">к Порядку проведения проверки</text:p>
      <text:p text:style-name="P271">инвестиционных проектов,</text:p>
      <text:p text:style-name="P272">предусматривающих предоставление из областного бюджета бюджетных ассигнований юридическим лицам, не являющимся государственными или<text:s/>муниципальными учреждениями и государственными или муниципальными унитарными предприятиями, на осуществление капитальных вложений</text:p>
      <text:p text:style-name="P273"><text:span text:style-name="T274">Форма</text:span></text:p>
      <text:p text:style-name="P275"/>
      <text:p text:style-name="P276"/>
      <text:p text:style-name="P277"><text:bookmark-start text:name="P176"/><text:bookmark-end text:name="P176"/>ЗАКЛЮЧЕНИЕ<text:line-break/>о результатах проверки инвестиционного проекта,</text:p>
      <text:p text:style-name="P278">предусматривающего предоставление из областного бюджета<text:line-break/>бюджетных ассигнований юридическим лицам, не являющимся государственными или муниципальными учреждениями и государственными или муниципальными унитарными предприятиями, на предмет эффективности использования средств областного бюджета, направляемых на капитальные вложения</text:p>
      <text:p text:style-name="P279"/>
      <text:p text:style-name="P280"/>
      <text:p text:style-name="P281"><text:span text:style-name="T282">I</text:span><text:span text:style-name="T283">. Сведения об инвестиционном проекте.</text:span></text:p>
      <text:p text:style-name="P284">1. Наименование инвестиционного проекта.</text:p>
      <text:p text:style-name="P285">2. Наименование организации заявителя.</text:p>
      <text:p text:style-name="P286">3. Цель реализации инвестиционного проекта.</text:p>
      <text:p text:style-name="P287">4. Сведения о местонахождении объекта капитального строительства или объекта<text:s/>недвижимого имущества.</text:p>
      <text:p text:style-name="P288">5. Срок реализации инвестиционного проекта.</text:p>
      <text:p text:style-name="P289">6. Государственная программа Свердловской области, в рамках которой предполагается финансирование реализации инвестиционного проекта.</text:p>
      <text:p text:style-name="P290"><text:span text:style-name="T291">7. Значения количественных показателей (показателя) реа</text:span><text:span text:style-name="T292">лизации инвестиционного проекта с указанием единиц измерения показателей (показателя).</text:span><text:s/><text:span text:style-name="T293">Рекомендуемые показатели, характеризующие конечные социально-экономические результаты реализации инвестиционного проекта по различным видам деятельности и типам проектов</text:span><text:span text:style-name="T294">, приведены в приложении № 3 к Порядку проведения проверки инвестиционных проектов, предусматривающих предоставление из областного бюджета бюджетных ассигнований юридическим лицам, не являющимся государственными или муниципальными учреждениями и государств</text:span><text:span text:style-name="T295">енными или муниципальными унитарными предприятиями, на осуществление капитальных вложений. Заявители вправе определить иные показатели с учетом специфики инвестиционного проекта.</text:span></text:p>
      <text:soft-page-break/>
      <text:p text:style-name="P296">8. Планируемая стоимость инвестиционного проекта в ценах соответствующих лет<text:s/>(в тыс. рублей с одним знаком после запятой).</text:p>
      <text:p text:style-name="P297"><text:span text:style-name="T298">II</text:span><text:span text:style-name="T299">. Оценка эффективности использования средств областного бюджета, направляемых на капитальные вложения, по инвестиционному проекту (сведения о соответствии инвестиционного проекта критериям эффективности испол</text:span><text:span text:style-name="T300">ьзования средств областного бюджета, направляемых на капитальные вложения).</text:span></text:p>
      <text:p text:style-name="P301"/>
      <text:p text:style-name="P302"><text:span text:style-name="T303">III</text:span><text:span text:style-name="T304">. Заключение о результатах проверки инвестиционного проекта на предмет эффективности использования средств областного бюджета, направляемых на капитальные вложения с указанием<text:s/></text:span><text:span text:style-name="T305">соответствующих обоснований.</text:span></text:p>
      <text:p text:style-name="P306"><text:span text:style-name="T307">IV</text:span><text:span text:style-name="T308">. Замечания по содержанию и (или) оформлению представленных для проведения проверки документов в случае, если такие замечания имеются.</text:span></text:p>
      <text:p text:style-name="P309"/>
      <text:p text:style-name="P310"/>
      <text:p text:style-name="P311">«___»_______________20____ г.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______________________<text:s/><text:line-break/>(должность уполномоченного лица)</text:p>
          </table:table-cell>
          <table:table-cell table:style-name="TableCell321">
            <text:p text:style-name="P322"><text:span text:style-name="T323">_____________________<text:s/></text:span><text:span text:style-name="T324"><text:line-break/></text:span><text:span text:style-name="T325">(подпись</text:span><text:s/><text:span text:style-name="T326">уполномоченного лица)</text:span></text:p>
          </table:table-cell>
          <table:table-cell table:style-name="TableCell327">
            <text:p text:style-name="P328"><text:span text:style-name="T329">_____________________<text:s/></text:span><text:span text:style-name="T330"><text:line-break/></text:span><text:span text:style-name="T331">(фамилия, инициалы</text:span><text:s/><text:span text:style-name="T332">уполномоченного лица)</text:span></text:p>
          </table:table-cell>
        </table:table-row>
      </table:table>
      <text:p text:style-name="P333"/>
      <text:soft-page-break/>
      <text:p text:style-name="P334"><text:span text:style-name="T335">Приложение</text:span><text:span text:style-name="T336"><text:s/></text:span><text:span text:style-name="T337">№ 3</text:span></text:p>
      <text:p text:style-name="P338">к Порядку проведения проверки</text:p>
      <text:p text:style-name="P339">инвестиционных проектов,</text:p>
      <text:p text:style-name="P340">предусматривающих предоставление из областного бюджета бюджетных<text:s/>ассигнован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на осуществление капитальных вложений</text:p>
      <text:p text:style-name="P341"><text:span text:style-name="T342">Форма</text:span></text:p>
      <text:p text:style-name="P343"/>
      <text:p text:style-name="P344"/>
      <text:p text:style-name="P345">ЗАЯВЛЕНИЕ</text:p>
      <text:p text:style-name="P346">о проведении проверки эффективности<text:s/>использования средств областного бюджета, направляемых на капитальные вложения</text:p>
      <text:p text:style-name="P347"/>
      <text:p text:style-name="P348">1) сведения о заявителе – участнике инвестиционного проекта: ____________ ______________________________________________________________________;</text:p>
      <text:p text:style-name="P349">2) наименование инвестиционного проекта (объекта капитального строительства или объекта недвижимого имущества): ________________________ ______________________________________________________________________;</text:p>
      <text:p text:style-name="P350">3) сведения о местонахождении объекта капитального строительства или объекта<text:s/>недвижимого имущества: _________________________________________ ______________________________________________________________________;</text:p>
      <text:p text:style-name="P351">4) данные о назначении объекта капитального строительства или объекта недвижимого имущества: ________________________________________________ ______________________________________________________________________;</text:p>
      <text:p text:style-name="P352">5) сведения об участниках инвестиционного проекта: ____________________ ______________________________________________________________________ ______________________________________________________________________;</text:p>
      <text:p text:style-name="P353">6) государственная программа Свердловской области, в рамках которой предполагается финансирование реализации инвестиционного проекта: _________ ______________________________________________________________________;</text:p>
      <text:p text:style-name="P354">7) перечень документов, прилагаемых к заявлению.</text:p>
      <text:p text:style-name="P355"/>
      <text:p text:style-name="P356">«___»_______________20____ г.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______________________<text:s/><text:line-break/>(должность уполномоченного лица)</text:p>
          </table:table-cell>
          <table:table-cell table:style-name="TableCell366">
            <text:p text:style-name="P367"><text:span text:style-name="T368">_____________________<text:s/></text:span><text:span text:style-name="T369"><text:line-break/></text:span><text:span text:style-name="T370">(подпись</text:span><text:s/><text:span text:style-name="T371">уполномоченного лица)</text:span></text:p>
          </table:table-cell>
          <table:table-cell table:style-name="TableCell372">
            <text:p text:style-name="P373"><text:span text:style-name="T374">_____________________<text:s/></text:span><text:span text:style-name="T375"><text:line-break/></text:span><text:span text:style-name="T376">(фамилия, инициалы</text:span><text:s/><text:span text:style-name="T377">уполномоченного лица)</text:span></text:p>
          </table:table-cell>
        </table:table-row>
      </table:table>
      <text:soft-page-break/>
      <text:p text:style-name="P378">Приложение № 4</text:p>
      <text:p text:style-name="P379">к Порядку проведения проверки</text:p>
      <text:p text:style-name="P380">инвестиционных проектов,</text:p>
      <text:p text:style-name="P381">предусматривающих предоставление из областного бюджета бюджетных ассигнований юридическим лицам, не являющимся государственными или муниципальными учреждениями и<text:s/>государственными или муниципальными унитарными предприятиями, на осуществление капитальных вложений</text:p>
      <text:p text:style-name="P382">Форма</text:p>
      <text:p text:style-name="P383"/>
      <text:p text:style-name="P384"/>
      <text:p text:style-name="P385">ИНВЕСТИЦИОННЫЙ ПРОЕКТ</text:p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1.</text:span></text:p>
          </table:table-cell>
          <table:table-cell table:style-name="TableCell396">
            <text:p text:style-name="P397"><text:span text:style-name="T398">Наименование инвестиционного проекта (объекта капитального строительства</text:span><text:span text:style-name="T399"><text:s/>или объекта недвижимого имущества)</text:span><text:span text:style-name="T400"><text:s/>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</text:span></text:p>
          </table:table-cell>
          <table:table-cell table:style-name="TableCell407">
            <text:p text:style-name="P408">Форма<text:s/>реализации инвестиционного проекта (строительство, реконструкция объекта капитального строительства, приобретение объекта недвижимого имущества и (или) иные инвестиции в основной капитал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3.</text:span></text:p>
          </table:table-cell>
          <table:table-cell table:style-name="TableCell415">
            <text:p text:style-name="P416">Сведения о местонахождении объекта капитального строительства<text:s/>или объекта недвижимого имущества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>
            <text:p text:style-name="P423">Срок подготовки и реализации инвестиционного проекта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</text:p>
          </table:table-cell>
          <table:table-cell table:style-name="TableCell429">
            <text:p text:style-name="P430"><text:span text:style-name="T431">Предполагаемые главный распорядитель средств областного бюджета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6.</text:span></text:p>
          </table:table-cell>
          <table:table-cell table:style-name="TableCell438">
            <text:p text:style-name="P439">Наименование юридического лица и (или) дочернего общества, которому предоставляются<text:s/>бюджетные ассигнования или в уставные капиталы которого предусматривается предоставление взноса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7.</text:span></text:p>
          </table:table-cell>
          <table:table-cell table:style-name="TableCell446">
            <text:p text:style-name="P447"><text:span text:style-name="T448">Цель и задачи инвестиционного проекта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8.</text:p>
          </table:table-cell>
          <table:table-cell table:style-name="TableCell454">
            <text:p text:style-name="P455">Наименование национального (федерального) проекта и (или) государственной программы Российской Федерации (в случае реализации инвестиционного проекта в рамках национального (федерального) проекта<text:s/><text:soft-page-break/>и (или) государственной программы Российской Федерации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>
            <text:p text:style-name="P462">Краткое описание инвестиционного проекта, включая обоснование выбора проектных решений и места размещения<text:s/>объекта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.</text:p>
          </table:table-cell>
          <table:table-cell table:style-name="TableCell468">
            <text:p text:style-name="P469">Оценка рисков недостижения целей инвестиционного проекта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1.</text:p>
          </table:table-cell>
          <table:table-cell table:style-name="TableCell475">
            <text:p text:style-name="P476"><text:span text:style-name="T477">Наличие положительного заключения государственной экспертизы проектной документации и результатов инженерных изысканий (ссылка на документ или номер подпункта и пункта статьи 49<text:s/></text:span><text:span text:style-name="T478">Градостроительного кодекса Российской Федерации, в соответствии с которым государственная экспертиза проектной документации не проводится) либо наличие отчета об оценке объекта (в случае приобретения объекта недвижимого имущества)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2.</text:p>
          </table:table-cell>
          <table:table-cell table:style-name="TableCell484">
            <text:p text:style-name="P485">Сметная стоимость<text:s/>объекта капитального строительства по заключению государственной экспертизы в ценах периода, указанного в заключении, либо предполагаемая (предельная) стоимость объекта капитального строительства (стоимость приобретения объекта недвижимого имущества) в текущих ценах на момент представления инвестиционного проекта (далее – стоимость инвестиционного проекта), в тыс. рублей с одним знаком после запятой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3.</text:p>
          </table:table-cell>
          <table:table-cell table:style-name="TableCell491">
            <text:p text:style-name="P492"><text:span text:style-name="T493">Стоимость инвестиционного проекта, рассчитанная в ценах соответствующих лет, в том числе затраты на под</text:span><text:span text:style-name="T494">готовку проектной документации, в тыс. рублей с одним знаком после запятой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.</text:p>
          </table:table-cell>
          <table:table-cell table:style-name="TableCell500">
            <text:p text:style-name="P501">Количественные показатели (показатель) результатов реализации инвестиционного проекта.</text:p>
            <text:p text:style-name="P502">Рекомендуемые показатели, характеризующие конечные социально-экономические результаты реализации инвестиционного проекта по различным видам деятельности и типам проектов, приведены в приложении № 3 к Порядку<text:s/><text:soft-page-break/>проведения проверки инвестиционных проектов, предусматривающих предоставление юридическим лицам, не являющимся государственными или муниципальными учреждениями и государственными или муниципальными унитарными предприятиями, на осуществление капитальных вложений. Заявители вправе определить иные показатели с учетом специфики инвестиционного проекта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5.</text:p>
          </table:table-cell>
          <table:table-cell table:style-name="TableCell508">
            <text:p text:style-name="P509">Отношение стоимости инвестиционного<text:s/>проекта, в текущих ценах, к количественным показателям (показателю) результатов реализации инвестиционного проекта, в тыс. рублей с одним знаком после запятой на единицу результат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6.</text:p>
          </table:table-cell>
          <table:table-cell table:style-name="TableCell515">
            <text:p text:style-name="P516">Сведения об объемах финансового обеспечения инвестиционного проекта по годам его реализации (включая понесенные на момент предоставления инвестиционного проекта затраты, а также планируемые затраты на реализацию инвестиционного проекта) и источникам финансирования (средства федерального, областного и местного бюджетов, собственные средства заявителя, иные внебюджетные источники)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7.</text:p>
          </table:table-cell>
          <table:table-cell table:style-name="TableCell522">
            <text:p text:style-name="P523">Данные о показателях финансовой эффективности инвестиционного проекта, включая сведения о размере налоговых поступлений в бюджеты всех уровней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8.</text:p>
          </table:table-cell>
          <table:table-cell table:style-name="TableCell529">
            <text:p text:style-name="P530">Обоснование необходимости привлечения<text:s/>средств областного бюджета для реализации инвестиционного проекта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9.</text:p>
          </table:table-cell>
          <table:table-cell table:style-name="TableCell536">
            <text:p text:style-name="P537">Расчет затрат на содержание объекта капитального строительства (недвижимого имущества) после сдачи его в эксплуатацию с указанием источников финансирования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0.</text:p>
          </table:table-cell>
          <table:table-cell table:style-name="TableCell543">
            <text:p text:style-name="P544">Расчетные данные о сроке окупаемости инвестиционного проекта после его реализации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Сведения о планируемом обеспечении объекта капитального строительства или<text:s/><text:soft-page-break/>приобретаемого объекта недвижимого имущества инженерной и транспортной инфраструктурами мощностью, достаточной для<text:s/>реализации инвестиционного проекта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2.</text:p>
          </table:table-cell>
          <table:table-cell table:style-name="TableCell557">
            <text:p text:style-name="P558">Сведения о влиянии инвестиционного проекта на экологическую обстановку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>Данные о влиянии инвестиционного проекта на безопасность проживания населения Свердловской области (муниципального образования)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4.</text:p>
          </table:table-cell>
          <table:table-cell table:style-name="TableCell571">
            <text:p text:style-name="P572">Количество создаваемых (модернизируемых) постоянных рабочих мест после реализации инвестиционного проекта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>«___»_______________20____ г.</text:p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______________________<text:s/><text:line-break/>(должность уполномоченного лица)</text:p>
          </table:table-cell>
          <table:table-cell table:style-name="TableCell587">
            <text:p text:style-name="P588"><text:span text:style-name="T589">_____________________<text:s/></text:span><text:span text:style-name="T590"><text:line-break/></text:span><text:span text:style-name="T591">(подпись</text:span><text:s/><text:span text:style-name="T592">уполномоченного лица)</text:span></text:p>
          </table:table-cell>
          <table:table-cell table:style-name="TableCell593">
            <text:p text:style-name="P594"><text:span text:style-name="T595">_____________________<text:s/></text:span><text:span text:style-name="T596"><text:line-break/></text:span><text:span text:style-name="T597">(фамилия, инициалы</text:span><text:s/><text:span text:style-name="T598">уполномоченного лица)</text:span></text:p>
          </table:table-cell>
        </table:table-row>
      </table:table>
      <text:soft-page-break/>
      <text:p text:style-name="P599">Приложение № 5</text:p>
      <text:p text:style-name="P600">к Порядку проведения проверки</text:p>
      <text:p text:style-name="P601">инвестиционных проектов,</text:p>
      <text:p text:style-name="P602">предусматривающих предоставление из областного бюджета бюджетных ассигнований юридическим лицам, не являющимся государственными или муниципальными учреждениями и государственными или муниципальными унитарными предприятиями, на осуществление капитальных вложений</text:p>
      <text:p text:style-name="P603"/>
      <text:p text:style-name="P604"/>
      <text:p text:style-name="P605"><text:span text:style-name="T606">Рекомендуемые количественные показатели</text:span><text:span text:style-name="T607">,<text:s/></text:span><text:span text:style-name="T608"><text:line-break/></text:span><text:span text:style-name="T609">характеризующие цель и результаты реализации<text:s/></text:span><text:span text:style-name="T610"><text:line-break/></text:span><text:span text:style-name="T611">инвестиционного проекта</text:span>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Номер строки</text:p>
          </table:table-cell>
          <table:table-cell table:style-name="TableCell622" table:number-rows-spanned="2">
            <text:p text:style-name="P623">Объекты капитального строительства</text:p>
          </table:table-cell>
          <table:table-cell table:style-name="TableCell624" table:number-columns-spanned="2">
            <text:p text:style-name="P625">Количественные показатели: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характеризующие<text:s/></text:p>
            <text:p text:style-name="P631">прямые (непосредственные) результаты проекта</text:p>
          </table:table-cell>
          <table:table-cell table:style-name="TableCell632">
            <text:p text:style-name="P633">характеризующие конечные результаты проекта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>
              <text:p text:style-name="P642">1</text:p>
            </table:table-cell>
            <table:table-cell table:style-name="TableCell643">
              <text:p text:style-name="P644">2</text:p>
            </table:table-cell>
            <table:table-cell table:style-name="TableCell645">
              <text:p text:style-name="P646">3</text:p>
            </table:table-cell>
            <table:table-cell table:style-name="TableCell647">
              <text:p text:style-name="P648">4</text:p>
            </table:table-cell>
          </table:table-row>
        </table:table-header-rows>
        <table:table-row table:style-name="TableRow649">
          <table:table-cell table:style-name="TableCell650">
            <text:p text:style-name="P651">1.</text:p>
          </table:table-cell>
          <table:table-cell table:style-name="TableCell652" table:number-columns-spanned="3">
            <text:p text:style-name="P653"><text:span text:style-name="T654">I</text:span><text:span text:style-name="T655">. Строительство (реконструкция) объектов<text:s/></text:span><text:span text:style-name="T656">здравоохранения, образования, культуры и спорта</text:span>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Учреждения здравоохранения (медицинские центры, больницы, поликлиники, родильные дома, диспансеры и другие объекты)</text:p>
          </table:table-cell>
          <table:table-cell table:style-name="TableCell662">
            <text:p text:style-name="P663">1. Мощность объекта: количество койко-мест; количество посещений в смену.</text:p>
            <text:p text:style-name="P664">2. Общая<text:s/>площадь здания, кв. метров</text:p>
          </table:table-cell>
          <table:table-cell table:style-name="TableCell665">
            <text:p text:style-name="P666">1. Количество создаваемых (сохраняемых) рабочих мест, единицы.</text:p>
            <text:p text:style-name="P667">2. Рост обеспеченности населения региона, муниципального образования или входящих в него поселений (в зависимости от масштаба проекта) медицинскими услугами, врачами<text:s/>и средним медперсоналом, в процентах к уровню обеспеченности до реализации проекта.</text:p>
            <text:p text:style-name="P668">В случае создания (реконструкции) специализированных медицинских центров, клиник – снижение заболеваемости, смертности по профилю медицинского учреждения</text:p>
          </table:table-cell>
        </table:table-row>
        <table:table-row table:style-name="TableRow669">
          <table:table-cell table:style-name="TableCell670">
            <text:p text:style-name="P671">3.</text:p>
          </table:table-cell>
          <table:table-cell table:style-name="TableCell672">
            <text:p text:style-name="P673">Дошкольные<text:s/>и общеобразовательные<text:s/><text:soft-page-break/>учреждения, центры детского творчества</text:p>
          </table:table-cell>
          <table:table-cell table:style-name="TableCell674">
            <text:p text:style-name="P675">1. Мощность объекта: количество мест.</text:p>
            <text:soft-page-break/>
            <text:p text:style-name="P676">2. Общая площадь здания, кв. метров</text:p>
          </table:table-cell>
          <table:table-cell table:style-name="TableCell677">
            <text:p text:style-name="P678">1. Количество создаваемых (сохраняемых) рабочих мест, единицы.</text:p>
            <text:soft-page-break/>
            <text:p text:style-name="P679"><text:span text:style-name="T680">2. Рост обеспеченности региона, муниципального образования</text:span><text:span text:style-name="T681"><text:s/>или входящих в него поселений местами в дошкольных образовательных, общеобразовательных учебных учреждениях, центрах детского творчества, в процентах к уровню обеспеченности до реализации проекта</text:span><text:span text:style-name="T682"><text:s/></text:span></text:p>
          </table:table-cell>
        </table:table-row>
        <text:soft-page-break/>
        <table:table-row table:style-name="TableRow683">
          <table:table-cell table:style-name="TableCell684">
            <text:p text:style-name="P685">4.</text:p>
          </table:table-cell>
          <table:table-cell table:style-name="TableCell686">
            <text:p text:style-name="P687">Учреждения культуры (театры, музеи, библиотеки и другие объекты)</text:p>
          </table:table-cell>
          <table:table-cell table:style-name="TableCell688">
            <text:p text:style-name="P689">1. Мощность объекта: количество мест; количество посетителей в день. Для библиотек – число единиц</text:p>
            <text:p text:style-name="P690">библиотечного фонда.</text:p>
            <text:p text:style-name="P691">2. Общая площадь здания, кв. метров</text:p>
          </table:table-cell>
          <table:table-cell table:style-name="TableCell692">
            <text:p text:style-name="P693">1. Количество создаваемых (сохраняемых) рабочих мест, единицы.</text:p>
            <text:p text:style-name="P694">2. Рост обеспеченности<text:s/>региона, муниципального образования или входящих в него поселений (в расчете на 1000 жителей) местами в учреждениях культуры, в процентах к уровню обеспеченности до реализации проекта</text:p>
          </table:table-cell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Учреждения социальной защиты населения (дома инвалидов и престарелых, детей-инвалидов, детские дома)</text:p>
          </table:table-cell>
          <table:table-cell table:style-name="TableCell700">
            <text:p text:style-name="P701">1. Мощность объекта: количество мест.</text:p>
            <text:p text:style-name="P702">2. Общая площадь здания, кв. метров</text:p>
          </table:table-cell>
          <table:table-cell table:style-name="TableCell703">
            <text:p text:style-name="P704">1. Количество создаваемых (сохраняемых) рабочих мест, единицы.</text:p>
            <text:p text:style-name="P705">2. Рост обеспеченности региона, муниципального образования или входящих в него поселений местами в учреждениях социальной защиты, в процентах к уровню обеспеченности до реализации проекта</text:p>
          </table:table-cell>
        </table:table-row>
        <table:table-row table:style-name="TableRow706">
          <table:table-cell table:style-name="TableCell707">
            <text:p text:style-name="P708">6.</text:p>
          </table:table-cell>
          <table:table-cell table:style-name="TableCell709">
            <text:p text:style-name="P710">Объекты физической культуры и спорта (стадионы, спортивные центры, ледовые арены, плавательные бассейны и другие спортивные сооружения)</text:p>
          </table:table-cell>
          <table:table-cell table:style-name="TableCell711">
            <text:p text:style-name="P712">1. Мощность<text:s/>объекта:</text:p>
            <text:p text:style-name="P713">пропускная способность спортивных сооружений; количество мест, тыс. человек.</text:p>
            <text:p text:style-name="P714">2. Общая площадь здания, кв. метров</text:p>
          </table:table-cell>
          <table:table-cell table:style-name="TableCell715">
            <text:p text:style-name="P716">1. Количество создаваемых (сохраняемых) рабочих мест, единицы.</text:p>
            <text:p text:style-name="P717">2. Рост обеспеченности региона, муниципального образования или входящих<text:s/>в него поселений объектами физической культуры и спорта, рост количества мест в процентах к уровню обеспеченности до реализации проекта</text:p>
          </table:table-cell>
        </table:table-row>
        <table:table-row table:style-name="TableRow718">
          <table:table-cell table:style-name="TableCell719">
            <text:p text:style-name="P720">7.</text:p>
          </table:table-cell>
          <table:table-cell table:style-name="TableCell721" table:number-columns-spanned="3">
            <text:p text:style-name="P722"><text:span text:style-name="T723">II</text:span><text:span text:style-name="T724">. Строительство (реконструкция) общественных зданий и жилых помещений</text:span>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8.</text:p>
          </table:table-cell>
          <table:table-cell table:style-name="TableCell728">
            <text:p text:style-name="P729">Жилые дома</text:p>
          </table:table-cell>
          <table:table-cell table:style-name="TableCell730">
            <text:p text:style-name="P731">1. Общая площадь объекта,<text:s/>кв. метров.</text:p>
            <text:p text:style-name="P732">2. Полезная жилая площадь объекта, кв. метров.</text:p>
            <text:p text:style-name="P733">3. Количество квартир</text:p>
          </table:table-cell>
          <table:table-cell table:style-name="TableCell734">
            <text:p text:style-name="P735"><text:span text:style-name="T736">Сокращение количества очередников на улучшение жилищных условий в регионе, муниципальном образовании или входящих в него поселениях, в процентах к количеству очередников до ре</text:span><text:span text:style-name="T737">ализации проекта</text:span></text:p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9.</text:p>
          </table:table-cell>
          <table:table-cell table:style-name="TableCell742">
            <text:p text:style-name="P743">Административные здания</text:p>
          </table:table-cell>
          <table:table-cell table:style-name="TableCell744">
            <text:p text:style-name="P745">1. Общая площадь объекта, кв. метров.</text:p>
            <text:p text:style-name="P746">2. Полезная</text:p>
            <text:p text:style-name="P747">и служебная площадь объекта, кв. метров</text:p>
          </table:table-cell>
          <table:table-cell table:style-name="TableCell748">
            <text:p text:style-name="P749">Обеспечение комфортных условий труда работников, кв. метров общей (полезной, служебной) площади здания на одного<text:s/>работника</text:p>
          </table:table-cell>
        </table:table-row>
        <table:table-row table:style-name="TableRow750">
          <table:table-cell table:style-name="TableCell751">
            <text:p text:style-name="P752">10.</text:p>
          </table:table-cell>
          <table:table-cell table:style-name="TableCell753">
            <text:p text:style-name="P754">Общежития</text:p>
          </table:table-cell>
          <table:table-cell table:style-name="TableCell755">
            <text:p text:style-name="P756">1. Количество мест.</text:p>
            <text:p text:style-name="P757">2. Общая площадь объекта, кв. метров</text:p>
          </table:table-cell>
          <table:table-cell table:style-name="TableCell758">
            <text:p text:style-name="P759">Обеспечение комфортных условий проживания, кв. метров общей площади объекта на одного проживающего</text:p>
          </table:table-cell>
        </table:table-row>
        <table:table-row table:style-name="TableRow760">
          <table:table-cell table:style-name="TableCell761">
            <text:p text:style-name="P762">11.</text:p>
          </table:table-cell>
          <table:table-cell table:style-name="TableCell763">
            <text:p text:style-name="P764">Здания образовательных заведений</text:p>
          </table:table-cell>
          <table:table-cell table:style-name="TableCell765">
            <text:p text:style-name="P766">1. Количество учебных мест.</text:p>
            <text:p text:style-name="P767">2. Общая<text:s/>и полезная площадь объекта, кв. метров</text:p>
          </table:table-cell>
          <table:table-cell table:style-name="TableCell768">
            <text:p text:style-name="P769">1. Количество создаваемых (сохраняемых) рабочих мест, единицы.</text:p>
            <text:p text:style-name="P770">2. Обеспечение комфортных условий труда работников и обучения учащихся, кв. метров общей (полезной) площади зданий на одного учащегося</text:p>
          </table:table-cell>
        </table:table-row>
        <table:table-row table:style-name="TableRow771">
          <table:table-cell table:style-name="TableCell772">
            <text:p text:style-name="P773">12.</text:p>
          </table:table-cell>
          <table:table-cell table:style-name="TableCell774" table:number-columns-spanned="3">
            <text:p text:style-name="P775"><text:span text:style-name="T776">III</text:span><text:span text:style-name="T777">. Строитель</text:span><text:span text:style-name="T778">ство (реконструкция) объектов коммунальной инфраструктуры и охраны окружающей среды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13.</text:p>
          </table:table-cell>
          <table:table-cell table:style-name="TableCell782">
            <text:p text:style-name="P783">Очистные сооружения<text:s/></text:p>
          </table:table-cell>
          <table:table-cell table:style-name="TableCell784">
            <text:p text:style-name="P785">Мощность объекта:</text:p>
            <text:p text:style-name="P786">объем переработки очищаемого ресурса, куб. метров (тонн) в сутки (год)</text:p>
          </table:table-cell>
          <table:table-cell table:style-name="TableCell787">
            <text:p text:style-name="P788">1. Количество создаваемых (сохраняемых) рабочих мест,<text:s/>единицы.</text:p>
            <text:p text:style-name="P789">2. Сокращение концентрации вредных веществ в сбросах (выбросах), в процентах к их концентрации до реализации проекта.</text:p>
            <text:p text:style-name="P790">3. Соответствие концентрации вредных веществ предельно допустимой концентрации</text:p>
          </table:table-cell>
        </table:table-row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Береговые сооружения для защиты от<text:s/>наводнений, противооползневые сооружения</text:p>
          </table:table-cell>
          <table:table-cell table:style-name="TableCell796">
            <text:p text:style-name="P797">1. Общая площадь (объем) объекта, кв. метров (куб. метров).</text:p>
            <text:p text:style-name="P798">2. Иные размерные характеристики объекта в соответствующих единицах измерения</text:p>
          </table:table-cell>
          <table:table-cell table:style-name="TableCell799">
            <text:p text:style-name="P800">1. Общая площадь защищаемой от наводнения (оползня) береговой зоны, тыс. кв. метров.</text:p>
            <text:p text:style-name="P801">2. Предотвращенный экономический ущерб (по данным экономического ущерба от последнего наводнения, оползня), млн. рублей.</text:p>
          </table:table-cell>
        </table:table-row>
        <table:table-row table:style-name="TableRow802">
          <table:table-cell table:style-name="TableCell803">
            <text:p text:style-name="P804">15.</text:p>
          </table:table-cell>
          <table:table-cell table:style-name="TableCell805">
            <text:p text:style-name="P806">Объекты по переработке и захоронению токсичных промышленных отходов (ТПО)</text:p>
          </table:table-cell>
          <table:table-cell table:style-name="TableCell807">
            <text:p text:style-name="P808">Мощность объекта:</text:p>
            <text:p text:style-name="P809">объем переработки очищаемого ресурса, куб. метров (тонн) в сутки (год)</text:p>
          </table:table-cell>
          <table:table-cell table:style-name="TableCell810">
            <text:p text:style-name="P811">1. Количество создаваемых (сохраняемых) рабочих мест, единицы.</text:p>
            <text:p text:style-name="P812">2. Срок безопасного хранения захороненных ТПО, лет</text:p>
          </table:table-cell>
        </table:table-row>
        <table:table-row table:style-name="TableRow813">
          <table:table-cell table:style-name="TableCell814">
            <text:p text:style-name="P815">16.</text:p>
          </table:table-cell>
          <table:table-cell table:style-name="TableCell816">
            <text:p text:style-name="P817">Мелиорация и реконструкция земель сельскохозяйственного назначения</text:p>
          </table:table-cell>
          <table:table-cell table:style-name="TableCell818">
            <text:p text:style-name="P819">Общая площадь мелиорируемых<text:s/>и реконструируемых земель, гектары</text:p>
          </table:table-cell>
          <table:table-cell table:style-name="TableCell820">
            <text:p text:style-name="P821">1. Количество создаваемых (сохраняемых) рабочих мест, единицы.</text:p>
            <text:p text:style-name="P822">2. Предотвращение выбытия из сельскохозяйственного оборота сельхозугодий, гектары.</text:p>
            <text:soft-page-break/>
            <text:p text:style-name="P823">3. Прирост сельскохозяйственной продукции в результате проведенных мероприятий, тонн</text:p>
          </table:table-cell>
        </table:table-row>
        <text:soft-page-break/>
        <table:table-row table:style-name="TableRow824">
          <table:table-cell table:style-name="TableCell825">
            <text:p text:style-name="P826">17.</text:p>
          </table:table-cell>
          <table:table-cell table:style-name="TableCell827">
            <text:p text:style-name="P828">Объекты коммунальной инфраструктуры (объекты водоснабжения, водоотведения, тепло-, газо- и электроснабжения)</text:p>
          </table:table-cell>
          <table:table-cell table:style-name="TableCell829">
            <text:p text:style-name="P830">1. Мощность объекта в соответствующих натуральных единицах измерения.</text:p>
            <text:p text:style-name="P831">2. Размерные и иные характеристики объекта (газопровода-отвода<text:s/>– километров, давление; электрических сетей - километров, напряжение и другие)</text:p>
          </table:table-cell>
          <table:table-cell table:style-name="TableCell832">
            <text:p text:style-name="P833">1. Количество создаваемых (сохраняемых) рабочих мест, единицы.</text:p>
            <text:p text:style-name="P834">2. Увеличение количества населенных пунктов, имеющих водопровод и канализацию, единицы.</text:p>
            <text:p text:style-name="P835">3. Увеличение уровня газификации региона, муниципального образования или входящих в него поселений, в процентах к уровню газификации до начала реализации проекта</text:p>
          </table:table-cell>
        </table:table-row>
        <table:table-row table:style-name="TableRow836">
          <table:table-cell table:style-name="TableCell837">
            <text:p text:style-name="P838">18.</text:p>
          </table:table-cell>
          <table:table-cell table:style-name="TableCell839">
            <text:p text:style-name="P840">Сортировка, переработка и утилизация твердых бытовых отходов</text:p>
          </table:table-cell>
          <table:table-cell table:style-name="TableCell841">
            <text:p text:style-name="P842">Мощность объекта:</text:p>
            <text:p text:style-name="P843">объем переработки твердых бытовых отходов, тонн в сутки (год)</text:p>
          </table:table-cell>
          <table:table-cell table:style-name="TableCell844">
            <text:p text:style-name="P845">1. Количество создаваемых (сохраняемых) рабочих мест, единицы.</text:p>
            <text:p text:style-name="P846">2. Закрытие существующих свалок твердых бытовых отходов, общая площадь рекультивированных земель, гектары</text:p>
          </table:table-cell>
        </table:table-row>
        <table:table-row table:style-name="TableRow847">
          <table:table-cell table:style-name="TableCell848">
            <text:p text:style-name="P849">19.</text:p>
          </table:table-cell>
          <table:table-cell table:style-name="TableCell850" table:number-columns-spanned="3">
            <text:p text:style-name="P851"><text:span text:style-name="T852">IV</text:span><text:span text:style-name="T853">. Строительство (реконструкция) производственных<text:s/></text:span><text:span text:style-name="T854">объектов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20.</text:p>
          </table:table-cell>
          <table:table-cell table:style-name="TableCell858">
            <text:p text:style-name="P859">Производственные объекты</text:p>
          </table:table-cell>
          <table:table-cell table:style-name="TableCell860">
            <text:p text:style-name="P861">Мощность объекта, в соответствующих натуральных единицах измерения</text:p>
          </table:table-cell>
          <table:table-cell table:style-name="TableCell862">
            <text:p text:style-name="P863">1. Количество создаваемых (сохраняемых) рабочих мест, единицы.</text:p>
            <text:p text:style-name="P864">2. Конечные результаты с учетом типа проекта (например, повышение доли<text:s/>конкурентоспособной продукции (услуг) в общем объеме производства, в процентах)</text:p>
          </table:table-cell>
        </table:table-row>
        <table:table-row table:style-name="TableRow865">
          <table:table-cell table:style-name="TableCell866">
            <text:p text:style-name="P867">21.</text:p>
          </table:table-cell>
          <table:table-cell table:style-name="TableCell868" table:number-columns-spanned="3">
            <text:p text:style-name="P869"><text:span text:style-name="T870">V</text:span><text:span text:style-name="T871">. Строительство (реконструкция) инфраструктуры инновационной системы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22.</text:p>
          </table:table-cell>
          <table:table-cell table:style-name="TableCell875">
            <text:p text:style-name="P876">Инфраструктура научно-технической и инновационной деятельности (научные центры по разработке<text:s/>нанотехнологий;</text:p>
            <text:p text:style-name="P877">нанопроизводства;</text:p>
            <text:p text:style-name="P878">автоматизированного проектирования;</text:p>
            <text:p text:style-name="P879">производственно-экспериментальные базы и другие)</text:p>
          </table:table-cell>
          <table:table-cell table:style-name="TableCell880">
            <text:p text:style-name="P881">1. Общая площадь объекта, кв. метров.</text:p>
            <text:p text:style-name="P882">2. Иные размерные характеристики объекта в соответствующих единицах измерения</text:p>
          </table:table-cell>
          <table:table-cell table:style-name="TableCell883">
            <text:p text:style-name="P884">1. Количество создаваемых (сохраняемых) рабочих мест, единицы.</text:p>
            <text:p text:style-name="P885">2. Количество новых технологий, уровень новизны образцов новой техники</text:p>
          </table:table-cell>
        </table:table-row>
        <table:table-row table:style-name="TableRow886">
          <table:table-cell table:style-name="TableCell887">
            <text:p text:style-name="P888">23.</text:p>
          </table:table-cell>
          <table:table-cell table:style-name="TableCell889">
            <text:p text:style-name="P890">Инфраструктура коммерциализации инноваций (особые экономические зоны, технопарки, инновационно-<text:soft-page-break/>технологические центры, бизнес-инкубаторы<text:s/>и другие)</text:p>
          </table:table-cell>
          <table:table-cell table:style-name="TableCell891">
            <text:p text:style-name="P892">1. Общая площадь объекта, кв. метров.</text:p>
            <text:p text:style-name="P893">2. Иные размерные характеристики объекта в соответствующих единицах измерения</text:p>
          </table:table-cell>
          <table:table-cell table:style-name="TableCell894">
            <text:p text:style-name="P895">1. Количество создаваемых (сохраняемых) рабочих мест, единицы.</text:p>
            <text:p text:style-name="P896">2. Повышение доли инновационно-активных организаций, осуществляющих<text:s/>технологические<text:s/><text:soft-page-break/>инновации, в общем числе организаций, процентов.</text:p>
            <text:p text:style-name="P897">3. Повышение доли инновационной продукции в общем объеме выпускаемой продукции, в процентах</text:p>
          </table:table-cell>
        </table:table-row>
        <text:soft-page-break/>
        <table:table-row table:style-name="TableRow898">
          <table:table-cell table:style-name="TableCell899">
            <text:p text:style-name="P900">24.</text:p>
          </table:table-cell>
          <table:table-cell table:style-name="TableCell901" table:number-columns-spanned="3">
            <text:p text:style-name="P902"><text:span text:style-name="T903">VI</text:span><text:span text:style-name="T904">. Строительство (реконструкция) объектов транспортной инфраструктуры</text:span>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25.</text:p>
          </table:table-cell>
          <table:table-cell table:style-name="TableCell908">
            <text:p text:style-name="P909">Пути сообщения<text:s/>общего пользования (железнодорожные пути;</text:p>
            <text:p text:style-name="P910">автомобильные дороги с твердым покрытием;</text:p>
            <text:p text:style-name="P911">магистральные трубопроводы)</text:p>
          </table:table-cell>
          <table:table-cell table:style-name="TableCell912">
            <text:p text:style-name="P913">1. Эксплуатационная длина путей сообщения общего пользования, километров.</text:p>
            <text:p text:style-name="P914">2. Иные размерные характеристики объекта в соответствующих единицах измерения</text:p>
          </table:table-cell>
          <table:table-cell table:style-name="TableCell915">
            <text:p text:style-name="P916">1. Количество создаваемых (сохраняемых) рабочих мест, единицы.</text:p>
            <text:p text:style-name="P917">2. Объем (увеличение объема): грузооборота транспорта общего пользования, тонно-километров в год; пассажирооборота железнодорожного, автобусного и другого транспорта, пассажиро-километров в год.</text:p>
            <text:p text:style-name="P918">4. Сокращение времени пребывания грузов, пассажиров в пути, процентов.</text:p>
            <text:p text:style-name="P919">5. Увеличение доли населенных пунктов, связанных дорогами с твердым покрытием с сетью путей сообщения общего пользования</text:p>
          </table:table-cell>
        </table:table-row>
        <table:table-row table:style-name="TableRow920">
          <table:table-cell table:style-name="TableCell921">
            <text:p text:style-name="P922">26.</text:p>
          </table:table-cell>
          <table:table-cell table:style-name="TableCell923">
            <text:p text:style-name="P924">Мосты, тоннели</text:p>
          </table:table-cell>
          <table:table-cell table:style-name="TableCell925">
            <text:p text:style-name="P926">1. Общая площадь объекта, кв.<text:s/>метров.</text:p>
            <text:p text:style-name="P927">2. Эксплуатационная длина объекта, километров.</text:p>
            <text:p text:style-name="P928">3. Иные размерные характеристики объекта в соответствующих единицах измерения</text:p>
          </table:table-cell>
          <table:table-cell table:style-name="TableCell929">
            <text:p text:style-name="P930">1. Объем (увеличение объема) грузооборота транспорта общего пользования, тонно-километров в год.</text:p>
            <text:p text:style-name="P931">2. Объем (увеличение объема) пассажирооборота железнодорожного, автобусного и другого транспорта, пассажиро-километров в год.</text:p>
            <text:p text:style-name="P932">3. Сокращение времени пребывания грузов, пассажиров в пути, процентов</text:p>
          </table:table-cell>
        </table:table-row>
        <table:table-row table:style-name="TableRow933">
          <table:table-cell table:style-name="TableCell934">
            <text:p text:style-name="P935">27.</text:p>
          </table:table-cell>
          <table:table-cell table:style-name="TableCell936">
            <text:p text:style-name="P937">Аэропорты, автовокзалы, речные вокзалы</text:p>
          </table:table-cell>
          <table:table-cell table:style-name="TableCell938">
            <text:p text:style-name="P939">1. Мощность объекта (объем перевозимых<text:s/>грузов, тонн; количество перевозимых пассажиров, человек).</text:p>
            <text:p text:style-name="P940">2. Общая площадь объекта, кв. метров.</text:p>
            <text:p text:style-name="P941">3. Иные размерные характеристики объекта в соответствующих единицах измерения</text:p>
          </table:table-cell>
          <table:table-cell table:style-name="TableCell942">
            <text:p text:style-name="P943">1. Количество создаваемых (сохраняемых) рабочих мест, единицы.</text:p>
            <text:p text:style-name="P944">2. Объем (увеличение объема) грузооборота воздушного транспорта, тонно-километров в год.</text:p>
            <text:p text:style-name="P945">3. Объем (увеличение объема) пассажирооборота воздушного транспорта, пассажиро-километров в год.</text:p>
            <text:p text:style-name="P946">4. Сокращение времени пребывания грузов, пассажиров в пути, процентов</text:p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margin-bottom="0in" fo:text-indent="0.4923in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PlusTitle" style:display-name="ConsPlusTitle" style:family="paragraph">
      <style:paragraph-properties fo:widows="0" fo:orphans="0" style:text-autospace="none" fo:text-align="justify" fo:margin-bottom="0in" fo:text-indent="0.4923in"/>
      <style:text-properties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ConsPlusCell" style:display-name="ConsPlusCell" style:family="paragraph">
      <style:paragraph-properties fo:widows="0" fo:orphans="0" style:text-autospace="none" fo:text-align="justify" fo:margin-bottom="0in" fo:text-indent="0.4923in"/>
      <style:text-properties style:font-name-asian="Times New Roman" style:font-name-complex="Calibri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7" style:display-name="Style7" style:family="paragraph" style:parent-style-name="Обычный">
      <style:paragraph-properties fo:widows="0" fo:orphans="0" style:text-autospace="none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align="justify" fo:margin-bottom="0in" fo:text-indent="0.4923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ПодписьЗнак" style:display-name="Подпись Знак" style:family="text">
      <style:text-properties style:font-name="Times New Roman" style:font-name-asian="Times New Roman" fo:font-size="12pt" style:font-size-asian="12pt" style:font-size-complex="12pt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ПодписьЗнак1" style:display-name="Подпись Знак1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" style:display-name="Основной текст" style:family="paragraph" style:parent-style-name="Обычный">
      <style:paragraph-properties fo:line-height="0.25in" fo:text-indent="0.5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text-indent="0in"/>
      <style:text-properties style:font-name="Cambria" style:font-name-asian="Times New Roma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start" fo:margin-bottom="0.3333in" fo:line-height="0.1666in" fo:text-indent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Исполнитель" style:display-name="Исполнитель" style:family="paragraph" style:parent-style-name="Основнойтекст" style:next-style-name="Основнойтекст">
      <style:paragraph-properties fo:text-align="start" fo:line-height="0.1666in" fo:text-indent="0in"/>
      <style:text-properties fo:font-size="10pt" style:font-size-asian="10pt" style:font-size-complex="10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size-complex="10pt" fo:hyphenate="false"/>
    </style:style>
    <style:style style:name="Подписьнаобщембланке" style:display-name="Подпись на общем бланке" style:family="paragraph" style:next-style-name="Исполнитель">
      <style:paragraph-properties fo:margin-top="0.3333in" fo:margin-bottom="0in" fo:line-height="0.1666in">
        <style:tab-stops>
          <style:tab-stop style:type="right" style:position="6.6937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Подписьнабланкедолжностноголица" style:display-name="Подпись на  бланке должностного лица" style:family="paragraph" style:parent-style-name="Обычный" style:next-style-name="Основнойтекст">
      <style:paragraph-properties fo:text-align="start" fo:margin-top="0.3333in" fo:line-height="0.1666in" fo:margin-left="4.9222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Pa21" style:display-name="Pa21" style:family="paragraph" style:parent-style-name="Обычный">
      <style:paragraph-properties style:text-autospace="none" fo:text-align="start" style:line-height-at-least="0.1256in" fo:text-indent="0in"/>
      <style:text-properties style:font-name="Times New Roman" fo:font-size="12pt" style:font-size-asian="12pt" style:font-size-complex="12pt" fo:hyphenate="false"/>
    </style:style>
    <style:style style:name="Замещающийтекст" style:display-name="Замещающий текст" style:family="text">
      <style:text-properties fo:color="#808080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/>
    </style:style>
    <style:style style:name="xl64" style:display-name="xl64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text-align="center" style:vertical-align="top" fo:margin-top="0.0694in" fo:margin-bottom="0.0694in" fo:text-indent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text-align="end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text-align="start" style:vertical-align="top" fo:margin-top="0.0694in" fo:margin-bottom="0.0694in" fo:text-indent="0in" fo:background-color="#FFFFFF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00B0F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color="#FF0000" fo:font-size="9pt" style:font-size-asian="9pt" style:font-size-complex="9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12" style:display-name="xl112" style:family="paragraph" style:parent-style-name="Обычный">
      <style:paragraph-properties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color="#FF0000" fo:font-size="9pt" style:font-size-asian="9pt" style:font-size-complex="9pt" style:language-asian="ru" style:country-asian="RU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E26B0A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E26B0A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мелёва Юлия Евгеньевна</meta:initial-creator>
    <dc:creator>Драгошанская Надежда Львовна</dc:creator>
    <meta:creation-date>2021-12-08T12:51:00Z</meta:creation-date>
    <dc:date>2021-12-08T12:52:00Z</dc:date>
    <meta:print-date>2021-10-20T10:33:00Z</meta:print-date>
    <meta:template xlink:href="Normal" xlink:type="simple"/>
    <meta:editing-cycles>3</meta:editing-cycles>
    <meta:editing-duration>PT60S</meta:editing-duration>
    <meta:document-statistic meta:page-count="24" meta:paragraph-count="81" meta:word-count="6071" meta:character-count="40599" meta:row-count="288" meta:non-whitespace-character-count="34609"/>
  </office:meta>
</office:document-meta>
</file>