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language="en" fo:country="US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line-height="110%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line-height="110%"/>
      <style:text-properties style:font-name="Liberation Serif" style:font-name-complex="Liberation Serif"/>
    </style:style>
    <style:style style:name="P14" style:parent-style-name="Обычный" style:family="paragraph">
      <style:paragraph-properties style:text-autospace="none" fo:text-align="justify" fo:text-indent="0.4916in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font-weight-complex="bold"/>
    </style:style>
    <style:style style:name="P20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1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22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P25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asian="Arial" style:font-name-complex="Liberation Serif"/>
    </style:style>
    <style:style style:name="T32" style:parent-style-name="Основнойшрифтабзаца" style:family="text">
      <style:text-properties style:font-name="Liberation Serif" style:font-name-asian="Arial" style:font-name-complex="Liberation Serif"/>
    </style:style>
    <style:style style:name="T33" style:parent-style-name="Основнойшрифтабзаца" style:family="text">
      <style:text-properties style:font-name="Liberation Serif" style:font-name-asian="Arial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asian="Arial" style:font-name-complex="Liberation Serif"/>
    </style:style>
    <style:style style:name="T36" style:parent-style-name="Основнойшрифтабзаца" style:family="text">
      <style:text-properties style:font-name="Liberation Serif" style:font-name-asian="Arial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ConsPlusCel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5909in"/>
      <style:text-properties style:font-name="Liberation Serif" style:font-name-complex="Liberation Serif"/>
    </style:style>
    <style:style style:name="P44" style:parent-style-name="ConsPlusCel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46" style:parent-style-name="Обычный" style:master-page-name="MPF1" style:family="paragraph">
      <style:paragraph-properties fo:break-before="page" style:text-autospace="none" fo:text-align="center" fo:line-height="90%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416in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center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1" style:parent-style-name="ConsPlusCell" style:family="paragraph">
      <style:paragraph-properties fo:text-align="justify" fo:line-height="90%"/>
      <style:text-properties style:font-name="Liberation Serif" style:font-name-complex="Liberation Serif"/>
    </style:style>
    <style:style style:name="TableColumn53" style:family="table-column">
      <style:table-column-properties style:column-width="0.0277in" style:use-optimal-column-width="false"/>
    </style:style>
    <style:style style:name="TableColumn54" style:family="table-column">
      <style:table-column-properties style:column-width="2.1611in" style:use-optimal-column-width="false"/>
    </style:style>
    <style:style style:name="TableColumn55" style:family="table-column">
      <style:table-column-properties style:column-width="1.6694in" style:use-optimal-column-width="false"/>
    </style:style>
    <style:style style:name="TableColumn56" style:family="table-column">
      <style:table-column-properties style:column-width="1.0798in" style:use-optimal-column-width="false"/>
    </style:style>
    <style:style style:name="TableColumn57" style:family="table-column">
      <style:table-column-properties style:column-width="0.8833in" style:use-optimal-column-width="false"/>
    </style:style>
    <style:style style:name="TableColumn58" style:family="table-column">
      <style:table-column-properties style:column-width="1.1597in" style:use-optimal-column-width="false"/>
    </style:style>
    <style:style style:name="TableColumn59" style:family="table-column">
      <style:table-column-properties style:column-width="0.0277in" style:use-optimal-column-width="false"/>
    </style:style>
    <style:style style:name="Table52" style:family="table">
      <style:table-properties style:width="7.009in" fo:margin-left="0.0555in" table:align="left"/>
    </style:style>
    <style:style style:name="TableRow60" style:family="table-row">
      <style:table-row-properties style:min-row-height="0.7513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onsPlusCell" style:family="paragraph">
      <style:paragraph-properties fo:line-height="90%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ConsPlusCell" style:family="paragraph">
      <style:paragraph-properties fo:text-align="center" fo:line-height="90%"/>
      <style:text-properties style:font-name="Liberation Serif" style:font-name-complex="Liberation Serif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ConsPlusCell" style:family="paragraph">
      <style:paragraph-properties fo:text-align="center" fo:line-height="90%"/>
      <style:text-properties style:font-name="Liberation Serif" style:font-name-complex="Liberation Serif" style:font-size-complex="12pt"/>
    </style:style>
    <style:style style:name="TableCell8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ConsPlusCell" style:family="paragraph">
      <style:paragraph-properties fo:text-align="center" fo:line-height="90%"/>
      <style:text-properties style:font-name="Liberation Serif" style:font-name-complex="Liberation Serif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ConsPlusCell" style:family="paragraph">
      <style:paragraph-properties fo:text-align="center" fo:line-height="90%"/>
      <style:text-properties style:font-name="Liberation Serif" style:font-name-complex="Liberation Serif"/>
    </style:style>
    <style:style style:name="TableRow92" style:family="table-row">
      <style:table-row-properties style:min-row-height="0.0138in" style:use-optimal-row-height="false"/>
    </style:style>
    <style:style style:name="P93" style:parent-style-name="Обычный" style:family="paragraph">
      <style:paragraph-properties fo:line-height="90%"/>
      <style:text-properties fo:font-size="10pt" style:font-size-asian="10pt" style:font-size-complex="10pt" fo:hyphenate="true"/>
    </style:style>
    <style:style style:name="P94" style:parent-style-name="Обычный" style:family="paragraph">
      <style:paragraph-properties fo:line-height="90%"/>
      <style:text-properties fo:font-size="10pt" style:font-size-asian="10pt" style:font-size-complex="10pt" fo:hyphenate="tru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ConsPlusCell" style:family="paragraph">
      <style:paragraph-properties fo:text-align="center" fo:line-height="90%"/>
      <style:text-properties style:font-name="Liberation Serif" style:font-name-complex="Liberation Serif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ConsPlusCell" style:family="paragraph">
      <style:paragraph-properties fo:text-align="center" fo:line-height="90%"/>
      <style:text-properties style:font-name="Liberation Serif" style:font-name-complex="Liberation Serif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ConsPlusCell" style:family="paragraph">
      <style:paragraph-properties fo:text-align="center" fo:line-height="90%"/>
      <style:text-properties style:font-name="Liberation Serif" style:font-name-complex="Liberation Serif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ConsPlusCell" style:family="paragraph">
      <style:paragraph-properties fo:text-align="center" fo:line-height="90%"/>
      <style:text-properties style:font-name="Liberation Serif" style:font-name-complex="Liberation Serif"/>
    </style:style>
    <style:style style:name="TableRow103" style:family="table-row">
      <style:table-row-properties style:min-row-height="0.7062in" style:use-optimal-row-height="false"/>
    </style:style>
    <style:style style:name="TableCell1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ConsPlusCel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ConsPlusCel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10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11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12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13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Row120" style:family="table-row">
      <style:table-row-properties style:min-row-height="0.902in" style:use-optimal-row-height="false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ConsPlusCel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ConsPlusCel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ConsPlusCell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3" style:parent-style-name="ConsPlusCell" style:family="paragraph">
      <style:paragraph-properties fo:text-align="justify" fo:line-height="90%"/>
      <style:text-properties style:font-name="Liberation Serif" style:font-name-complex="Liberation Serif"/>
    </style:style>
    <style:style style:name="TableColumn135" style:family="table-column">
      <style:table-column-properties style:column-width="2.1659in" style:use-optimal-column-width="false"/>
    </style:style>
    <style:style style:name="TableColumn136" style:family="table-column">
      <style:table-column-properties style:column-width="4.8236in" style:use-optimal-column-width="false"/>
    </style:style>
    <style:style style:name="Table134" style:family="table">
      <style:table-properties style:width="6.9895in" fo:margin-left="0.0194in" table:align="left"/>
    </style:style>
    <style:style style:name="TableRow137" style:family="table-row">
      <style:table-row-properties style:min-row-height="0.3215in" style:use-optimal-row-height="false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ConsPlusCel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1" style:parent-style-name="ConsPlusCel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ConsPlusCell" style:family="paragraph">
      <style:paragraph-properties fo:line-height="90%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widows="0" fo:orphans="0" fo:line-height="90%"/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ConsPlusCell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line-height="90%"/>
    </style:style>
    <style:style style:name="T153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 fo:color="#000000" fo:letter-spacing="-0.0027in" fo:font-size="12pt" style:font-size-asian="12pt" style:font-size-complex="12pt"/>
    </style:style>
    <style:style style:name="P157" style:parent-style-name="ConsPlusCell" style:family="paragraph">
      <style:paragraph-properties fo:text-align="center" fo:line-height="90%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я в постановление Правительства Свердловской области от 23.09.2021 № 611-ПП «О предоставлении грантов за счет средств областного бюджета городским округам и<text:s/>муниципальным районам, расположенным на территории Свердловской 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 муниципальных районов, расположенных на территории Свердловской области» и о приостановлении действия части второй пункта 4<text:s/>Правил предоставления грантов за счет средств областного бюджета бюджетам городских округов и муниципальных районов, расположенных на территории Свердловской 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 муниципальных районов, расположенных на территории Свердловской области, и части второй пункта 3<text:s/>Методики распределения грантов за счет средств областного бюджета бюджетам городских округов и муниципальных районов, расположенных на территории Свердловской 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 муниципальных районов, расположенных на территории Свердловской области, утвержденных постановлением Правительства Свердловской области от 23.09.2021 № 611‑ПП</text:p>
      <text:p text:style-name="P12"/>
      <text:p text:style-name="P13"/>
      <text:p text:style-name="P14"><text:span text:style-name="T15">В<text:s/></text:span><text:span text:style-name="T16">соответствии со статье</text:span><text:span text:style-name="T17">й 101 Областного закона от 10 марта 1999 года № 4</text:span><text:span text:style-name="T18">‑ОЗ «О правовых актах в Свердловской области» Правительство Свердловской области<text:s/></text:span></text:p>
      <text:p text:style-name="P19">ПОСТАНОВЛЯЕТ:</text:p>
      <text:p text:style-name="P20">1. Внести в постановление Правительства Свердловской области от 23.09.2021 № 611-ПП «О предоставлении грантов за счет средств областного бюджета городским округам и муниципальным районам, расположенным на территории Свердловской 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 муниципальных районов, расположенных на территории Свердловской области» («Официальный интернет-портал правовой информации Свердловской области» (www.pravo.gov66.ru), 2021,<text:s/><text:soft-page-break/>24 сентября, № 31796) (далее – постановление Правительства Свердловской области от 23.09.2021 № 611-ПП) следующее изменение:<text:s/></text:p>
      <text:p text:style-name="P21">пункт 3 изложить в следующей редакции:<text:s/></text:p>
      <text:p text:style-name="P22"><text:span text:style-name="T23">«</text:span><text:span text:style-name="T24">3. Контроль за исполнением настоящего постановления возложить на Первого Заместителя Губернатора Свердловской области А.В. Шмыкова».<text:s/></text:span></text:p>
      <text:p text:style-name="P25"><text:span text:style-name="T26">2. </text:span><text:span text:style-name="T27">Приостановить действие части второй пункта 4<text:s/></text:span><text:span text:style-name="T28">П</text:span><text:span text:style-name="T29">равил предоставления грантов за счет средств областного бюджета бюджетам городских округов и муниципальных районов, расположенных на территории Свердловской области, в целях содействия достижению и (или) поощре</text:span><text:span text:style-name="T30">ния достижения наилучших значений показателей деятельности органов местного самоуправления городских округов и муниципальных районов, расположенных на территории Свердловской области, и части второй пункта 3<text:s/></text:span><text:span text:style-name="T31">М</text:span><text:span text:style-name="T32">етодики распределения грантов за счет средств о</text:span><text:span text:style-name="T33">бластного бюджета бюджетам городских округов и</text:span><text:span text:style-name="T34"> </text:span><text:span text:style-name="T35">муниципальных районов, расположенных на территории Свердловской области, в целях содействия достижению и (или) поощрения достижения наилучших значений показателей деятельности органов местного самоуправления г</text:span><text:span text:style-name="T36">ородских округов и муниципальных районов, расположенных на территории Свердловской области,<text:s/></text:span><text:span text:style-name="T37">утвержденных постановлением Правительства Свердловской области от 23.09.2021 № 611-ПП, до 31 декабря 2022 года.<text:s/></text:span></text:p>
      <text:p text:style-name="P38"><text:span text:style-name="T39">3. Настоящее постановление опубликовать на «Официал</text:span><text:span text:style-name="T40">ьном интернет-портале правовой информации Свердловской области» (</text:span><text:a xlink:href="http://www.pravo.gov66.ru/" office:target-frame-name="_top" xlink:show="replace"><text:span text:style-name="T41">www.pravo.gov66.ru</text:span></text:a><text:span text:style-name="T42">).</text:span></text:p>
      <text:p text:style-name="P43"/>
      <text:p text:style-name="P44"/>
      <text:p text:style-name="P45">Губернатор<text:s/><text:line-break/>Свердловской области<text:tab/>Е.В. Куйвашев</text:p>
      <text:soft-page-break/>
      <text:p text:style-name="P46"><text:span text:style-name="T49">ЛИСТ СОГЛАСОВАНИЯ</text:span></text:p>
      <text:p text:style-name="P50">проекта постановления Правительства Свердловской области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Наименование проекта:</text:p>
          </table:table-cell>
          <table:table-cell table:style-name="TableCell65" table:number-columns-spanned="5">
            <text:p text:style-name="P66"><text:span text:style-name="T67">«</text:span><text:span text:style-name="T68">О внесении изменения в постановление Правительства Свердловской области от 23.09.2021 № 611-ПП «О предоставлении грантов за счет средств областного бюджета городским округам и муниципальным районам, расположенным на территории Свердл</text:span><text:span text:style-name="T69">овской области, в целях содействия достижению и (или) поощрения достижения наилучших значений показателей деятельности органов местного самоуправления городских округов и муниципальных районов, расположенных на территории Свердловской области» и о приостан</text:span><text:span text:style-name="T70">овлении действия части второй пункта 4<text:s/></text:span><text:span text:style-name="T71">П</text:span><text:span text:style-name="T72">равил предоставления грантов за счет средств областного бюджета бюджетам городских округов и муниципальных районов, расположенных на территории Свердловской области, в целях содействия достижению и (или) поощрения до</text:span><text:span text:style-name="T73">стижения наилучших значений показателей деятельности органов местного самоуправления городских округов и муниципальных районов, расположенных на территории Свердловской области, и части второй пункта 3<text:s/></text:span><text:span text:style-name="T74">М</text:span><text:span text:style-name="T75">етодики распределения грантов за счет средств областн</text:span><text:span text:style-name="T76">ого бюджета бюджетам городских округов и</text:span><text:span text:style-name="T77"> </text:span><text:span text:style-name="T78">муниципальных районов, расположенных на территории Свердловской области, в целях содействия достижению и (или) поощрения достижения наилучших значений показателей деятельности органов местного самоуправления городск</text:span><text:span text:style-name="T79">их округов и муниципальных районов, расположенных на территории Свердловской области,<text:s/></text:span><text:span text:style-name="T80">утвержденных постановлением Правительства Свердловской области от 23.09.2021 № 611</text:span><text:span text:style-name="T81">‑ПП»</text:span><text:span text:style-name="T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Должность</text:p>
          </table:table-cell>
          <table:covered-table-cell/>
          <table:table-cell table:style-name="TableCell86" table:number-rows-spanned="2">
            <text:p text:style-name="P87">Инициалы и фамилия</text:p>
          </table:table-cell>
          <table:table-cell table:style-name="TableCell88" table:number-columns-spanned="3">
            <text:p text:style-name="P89">Сроки и результаты согласования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P96">Дата поступления<text:s/>на согласование</text:p>
          </table:table-cell>
          <table:table-cell table:style-name="TableCell97">
            <text:p text:style-name="P98">Дата согласования</text:p>
          </table:table-cell>
          <table:table-cell table:style-name="TableCell99">
            <text:p text:style-name="P100">Замечания и подпись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Первый Заместитель Губернатора Свердловской области</text:p>
          </table:table-cell>
          <table:covered-table-cell/>
          <table:table-cell table:style-name="TableCell106">
            <text:p text:style-name="P107">А.В. Шмыков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Заместитель Губернатора Свердловской области – Руководитель Аппарата Губернатора Свердловской области и Правительства<text:s/>Свердловской области</text:p>
          </table:table-cell>
          <table:covered-table-cell/>
          <table:table-cell table:style-name="TableCell123">
            <text:p text:style-name="P124">В.А. Чайников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Ответственный за содержание проекта:</text:p>
          </table:table-cell>
          <table:table-cell table:style-name="TableCell140">
            <text:p text:style-name="P141">Министр экономики и территориального развития Свердловской области Д.М. Мамонтов</text:p>
          </table:table-cell>
        </table:table-row>
        <table:table-row table:style-name="TableRow142">
          <table:table-cell table:style-name="TableCell143">
            <text:p text:style-name="P144"><text:span text:style-name="T145">Исполнители:</text:span></text:p>
          </table:table-cell>
          <table:table-cell table:style-name="TableCell146">
            <text:p text:style-name="P147">Алексеев Георгий Валерьевич, начальник отдела методологии и координации кадрового<text:s/>обеспечения экономики и поддержки коренных малочисленных народов севера Министерства экономики и территориального развития Свердловской области,<text:s/><text:line-break/>(343) 312-00-10 (доб. 161)<text:s/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Камалетдинова Людмила Александровна, главный специалист отдела методологии и<text:s/></text:span><text:span text:style-name="T154">координации кадрового обеспечения экономики и поддержки коренных малочисленных народов севера</text:span><text:span text:style-name="T155"><text:s/></text:span><text:span text:style-name="T156">Министерства экономики и территориального развития Свердловской области, (343) 312-00-10 (доб. 162)</text:span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fo:margin-top="0.1666in" fo:line-height="0.1666in"/>
      <style:text-properties fo:font-weight="bold" style:font-weight-asian="bold" fo:font-size="16pt" style:font-size-asian="16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fo:font-size="12pt" style:font-size-asian="12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Рецензия" style:display-name="Рецензия" style:family="paragraph">
      <style:text-properties fo:font-size="14pt" style:font-size-asian="14pt" style:font-size-complex="14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НазваниеЗнак" style:display-name="Название Знак" style:family="text">
      <style:text-properties fo:font-weight="bold" style:font-weight-asian="bold" fo:font-size="16pt" style:font-size-asian="16pt" style:font-size-complex="14pt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2Знак" style:display-name="Основной текст 2 Знак" style:family="text">
      <style:text-properties fo:font-weight="bold" style:font-weight-asian="bold" fo:font-size="12pt" style:font-size-asian="12pt"/>
    </style:style>
    <style:style style:name="fn" style:display-name="fn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29" style:display-name="Font Style29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abel" style:display-name="label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abel1" style:display-name="label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7" style:parent-style-name="Верхнийколонтитул" style:family="paragraph">
      <style:paragraph-properties fo:text-align="center"/>
      <style:text-properties style:font-name="Liberation Serif"/>
    </style:style>
    <style:style style:name="P48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7"/>
      </style:header>
    </style:master-page>
    <style:master-page style:next-style-name="MP1" style:name="MPF1" style:page-layout-name="PL1">
      <style:header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постановление Правительства Свердловской области от 27</dc:title>
    <dc:subject/>
    <meta:initial-creator>galickaya</meta:initial-creator>
    <dc:creator>Камалетдинова Людмила Александровна</dc:creator>
    <meta:creation-date>2021-12-13T13:09:00Z</meta:creation-date>
    <dc:date>2021-12-14T04:14:00Z</dc:date>
    <meta:print-date>2021-12-13T13:27:00Z</meta:print-date>
    <meta:template xlink:href="Normal" xlink:type="simple"/>
    <meta:editing-cycles>4</meta:editing-cycles>
    <meta:editing-duration>PT1140S</meta:editing-duration>
    <meta:document-statistic meta:page-count="3" meta:paragraph-count="12" meta:word-count="932" meta:character-count="6234" meta:row-count="44" meta:non-whitespace-character-count="5314"/>
  </office:meta>
</office:document-meta>
</file>