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1" style:parent-style-name="Обычный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4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5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16" style:parent-style-name="Обычный" style:family="paragraph">
      <style:paragraph-properties style:text-autospace="none"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letter-spacing="-0.0013in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language-asian="ru" style:country-asian="RU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P28" style:parent-style-name="Обычный" style:family="paragraph">
      <style:paragraph-properties style:text-autospace="none" fo:text-align="center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44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45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становление Правительства Свердловской области от 21.04.2022 № 274-ПП «О продлении срока уплаты авансового платежа по налогу на имущество организаций<text:s/></text:span><text:span text:style-name="T13">в 2022 году»</text:span></text:p>
      <text:p text:style-name="P14"/>
      <text:p text:style-name="P15"/>
      <text:p text:style-name="P16"><text:span text:style-name="T17">В соответствии с пунктом 4 статьи 4 Налогового кодекса Российской Федерации,<text:s/></text:span><text:span text:style-name="T18">статьей 101 Областного закона от 10 марта 1999 года № 4-ОЗ<text:s/></text:span><text:span text:style-name="T19"><text:line-break/></text:span><text:span text:style-name="T20">«О правовых актах в Свердловской области»</text:span><text:span text:style-name="T21"><text:s/></text:span><text:span text:style-name="T22">Правительство Свердловской области</text:span></text:p>
      <text:p text:style-name="P23">ПОСТАНОВЛЯЕТ:</text:p>
      <text:p text:style-name="P24">1. Внести в постановление Правительства Свердловской области от 21.04.2022 № 274-ПП «О продлении срока уплаты авансового платежа по налогу на имущество организаций в 2022 году» следующие изменения:</text:p>
      <text:p text:style-name="P25"><text:span text:style-name="T26">1)</text:span><text:span text:style-name="T27"> наименование изложить в следующей редакции:</text:span></text:p>
      <text:p text:style-name="P28"><text:span text:style-name="T29">«</text:span><text:span text:style-name="T30">О продлении сроков упла</text:span><text:span text:style-name="T31">ты авансовых платежей по налогу на имущество организаций в 2022 году</text:span><text:span text:style-name="T32">»;</text:span></text:p>
      <text:p text:style-name="P33">2) пункт 1 изложить в следующей редакции:</text:p>
      <text:p text:style-name="P34">«1. Продлить срок уплаты авансового платежа по налогу на имущество организаций за I квартал 2022 года до 30 ноября 2022 года для следующих<text:s/>категорий налогоплательщиков:</text:p>
      <text:p text:style-name="P35">1) организаций, включенных в соответствии с Федеральным законом от 24 июля 2007 года № 209-ФЗ «О развитии малого и среднего предпринимательства в Российской Федерации» в единый реестр субъектов малого и среднего предпринимательства и осуществляющих основной вид экономической деятельности, информация о котором содержалась в Едином государственном реестре юридических лиц по состоянию на 1 марта 2022 года, входящий в класс 10 «Производство пищевых продуктов», класс 11 «Производство напитков», класс 13 «Производство текстильных изделий», класс 14 «Производство одежды», класс 15 «Производство кожи и изделий из кожи», класс 16 «Обработка древесины и производство изделий из дерева и пробки, кроме мебели, производство изделий из соломки<text:s/>и материалов для плетения», класс 17 «Производство бумаги и бумажных изделий», класс 18 «Деятельность полиграфическая и копирование носителей информации», класс 20 (за исключением подкласса 20.1) «Производство химических веществ и химических продуктов», класс 21 «Производство лекарственных средств и материалов, применяемых в медицинских целях», класс 22 «Производство резиновых и пластмассовых изделий», класс 23 «Производство прочей неметаллической минеральной продукции», класс 25 «Производство готовых металлических изделий, кроме машин и оборудования», класс 26<text:s/><text:soft-page-break/>«Производство компьютеров, электронных и оптических изделий», класс 27 «Производство электрического оборудования», класс 28 «Производство машин и оборудования, не включенных в другие группировки», класс 29 «Производство автотранспортных средств, прицепов и полуприцепов», класс 30 «Производство прочих транспортных средств и оборудования», класс 31 «Производство мебели», класс 32 «Производство прочих готовых изделий», класс 33 «Ремонт и монтаж машин и оборудования», класс 79 «Деятельность туристических агентств и прочих организаций, предоставляющих услуги в сфере туризма», класс 86 «Деятельность в области здравоохранения», класс 87 «Деятельность по уходу с обеспечением проживания», класс 88 «Предоставление социальных услуг без обеспечения проживания», класс 90 «Деятельность творческая, деятельность в области искусства и организации развлечений», класс 91 «Деятельность библиотек, архивов, музеев и прочих объектов культуры», класс 93 «Деятельность в области<text:s/>спорта, отдыха и развлечений», класс 96 «Деятельность по предоставлению прочих персональных услуг» Общероссийского классификатора видов экономической деятельности ОК 029-2014 (КДЕС Ред. 2);</text:p>
      <text:p text:style-name="P36">2) организаций, осуществляющих основной вид экономической деятельности, информация о котором содержалась в Едином государственном реестре юридических лиц по состоянию на 1 марта 2022 года, входящий в вид 52.23.11 «Деятельность аэропортовая» Общероссийского классификатора видов экономической деятельности ОК 029-2014 (КДЕС Ред. 2).»;</text:p>
      <text:p text:style-name="P37">3) дополнить пунктом 1-1 следующего содержания:</text:p>
      <text:p text:style-name="P38"><text:span text:style-name="T39">«1-1. Продлить срок уплаты авансовых платежей по налогу на имущество организаций за I–</text:span><text:span text:style-name="T40">III</text:span><text:span text:style-name="T41"><text:s/>кварталы 2022 года до 31 декабря 2022 года для организаций, осуществляющих основной вид экономической<text:s/></text:span><text:span text:style-name="T42">деятельности, информация о котором содержалась в Едином государственном реестре юридических лиц по состоянию на 1 марта 2022 года, входящий в подкласс 51.1 «Деятельность пассажирского воздушного транспорта», подкласс 51.2 «Деятельность грузового воздушного</text:span><text:span text:style-name="T43"><text:s/>транспорта и космического транспорта» Общероссийского классификатора видов экономической деятельности ОК 029-2014 (КДЕС Ред. 2).».</text:span></text:p>
      <text:p text:style-name="P44">2. Настоящее постановление вступает в силу на следующий день после его официального опубликования и распространяет свое действие на отношения, возникшие с 1 января 2022 года.</text:p>
      <text:p text:style-name="P45">3. Настоящее постановление опубликовать на «Официальном интернет-портале правовой информации Свердловской области» (www.pravo.gov66.ru).</text:p>
      <text:p text:style-name="P46"/>
      <text:p text:style-name="P47"/>
      <text:p text:style-name="P48"><text:span text:style-name="T49">Губернатор<text:s/></text:span><text:span text:style-name="T50"><text:line-break/></text:span><text:span text:style-name="T51">Св</text:span><text:span text:style-name="T52">ердловской области</text:span><text:span text:style-name="T53"><text:tab/>Е.В. Куйва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/>
      <style:text-properties style:font-name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style:text-autospace="none" fo:margin-bottom="0in" fo:text-indent="0.5in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DocList" style:display-name="ConsPlusDocLis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/>
      <style:text-properties style:font-name="Times New Roman"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Номерстроки" style:display-name="Номер строки" style:family="text"/>
    <style:style style:name="Безинтервала" style:display-name="Без интервала" style:family="paragraph">
      <style:paragraph-properties fo:margin-bottom="0in"/>
      <style:text-properties style:font-name="Times New Roman" fo:font-size="14pt" style:font-size-asian="14pt" style:font-size-complex="14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NormalЗнак" style:display-name="ConsPlusNormal Знак" style:family="text">
      <style:text-properties style:font-name="Arial" style:font-name-asian="Calibri" style:font-name-complex="Arial" fo:font-size="10pt" style:font-size-asian="10pt" style:font-size-complex="10pt"/>
    </style:style>
    <style:style style:name="БезинтервалаЗнак" style:display-name="Без интервала Знак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asian="MS Mincho" fo:font-size="12pt" style:font-size-asian="12pt" style:font-size-complex="12pt" style:language-asian="ja" style:country-asian="JP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apple-style-span" style:display-name="apple-style-span" style:family="text"/>
    <style:style style:name="Безинтервала1" style:display-name="Без интервала1" style:family="paragraph">
      <style:paragraph-properties fo:margin-bottom="0in"/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news_sc_cont1" style:display-name="news_sc_cont1" style:family="text">
      <style:text-properties style:font-name="Tahoma" style:font-name-complex="Tahoma" fo:color="#000000" fo:font-size="8pt" style:font-size-asian="8pt" style:font-size-complex="8pt"/>
    </style:style>
    <style:style style:name="Указатель1" style:display-name="Указатель 1" style:family="paragraph" style:parent-style-name="Нумерованныйсписок" style:next-style-name="Обычный" style:auto-update="true">
      <style:paragraph-properties fo:widows="0" fo:orphans="0" style:text-autospace="none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bottom="0.1388in" fo:line-height="115%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/>
    </style:style>
    <style:style style:name="rtejustify" style:display-name="rtejustify" style:family="paragraph" style:parent-style-name="Обычный">
      <style:paragraph-properties fo:text-align="justify" fo:margin-top="0.0694in" fo:margin-bottom="0.104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55" style:display-name="Font Style55" style:family="text">
      <style:text-properties style:font-name="Times New Roman" style:font-name-complex="Times New Roman" fo:font-size="14pt" style:font-size-asian="14pt" style:font-size-complex="14pt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line-height="0.2201in" fo:text-indent="0.375in" fo:background-color="#FFFFFF"/>
      <style:text-properties style:font-name="Calibri" style:font-name-asian="Times New Roman" fo:font-size="13.5pt" style:font-size-asian="13.5pt" style:font-size-complex="13.5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Calibri"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FR1" style:display-name="FR1" style:family="paragraph">
      <style:paragraph-properties fo:widows="0" fo:orphans="0" fo:margin-bottom="0in"/>
      <style:text-properties style:font-name="Arial" style:font-name-asian="SimSun" style:font-name-complex="Arial" fo:font-size="22pt" style:font-size-asian="22pt" style:font-size-complex="2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Times New Roman" style:font-name-complex="Arial" fo:font-size="15pt" style:font-size-asian="15pt" style:font-size-complex="15pt" style:language-asian="ru" style:country-asian="RU" fo:hyphenate="false"/>
    </style:style>
    <style:style style:name="Безинтервала2" style:display-name="Без интервала2" style:family="paragraph">
      <style:paragraph-properties fo:margin-bottom="0in"/>
      <style:text-properties style:font-name-asian="Times New Roman" style:font-name-complex="Calibri" fo:hyphenate="false"/>
    </style:style>
    <style:style style:name="Absatz-Standardschriftart" style:display-name="Absatz-Standardschriftart" style:family="text"/>
    <style:style style:name="Body1" style:display-name="Body 1" style:family="paragraph">
      <style:paragraph-properties fo:margin-bottom="0in"/>
      <style:text-properties style:font-name="Helvetica" style:font-name-asian="Arial Unicode MS" fo:color="#000000" fo:font-size="12pt" style:font-size-asian="12pt" style:font-size-complex="10pt" style:language-asian="ru" style:country-asian="RU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apple-converted-space" style:display-name="apple-converted-space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>
      <style:text-properties style:font-name="Arial" fo:font-weight="bold" style:font-weight-asian="bold" style:use-window-font-color="true" fo:font-size="10pt" style:font-size-asian="10pt" fo:language="ru" fo:country="RU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Маркированныйсписок2" style:display-name="Маркированный список 2" style:family="paragraph" style:parent-style-name="Обычный" style:auto-update="true">
      <style:paragraph-properties fo:text-align="center">
        <style:tab-stops>
          <style:tab-stop style:type="left" style:position="0in"/>
          <style:tab-stop style:type="left" style:position="2.3625in"/>
          <style:tab-stop style:type="left" style:position="2.6583in"/>
        </style:tab-stops>
      </style:paragraph-properties>
      <style:text-properties style:font-name-asian="Times New Roman" fo:font-weight="bold" style:font-weight-asian="bold" fo:color="#000000" style:language-asian="zh" style:country-asian="TW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Calibri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st" style:display-name="st" style:family="text"/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color="#000000" fo:font-size="9pt" style:font-size-asian="9pt" style:font-size-complex="9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ru" style:country-asian="RU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margin-top="0.0694in" fo:margin-bottom="0.0694in" fo:background-color="#D9D9D9"/>
      <style:text-properties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8" style:display-name="xl88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C000"/>
      <style:text-properties style:font-name-asian="Times New Roman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3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>
      <style:text-properties fo:color="#808080"/>
    </style:style>
    <style:style style:name="Стиль2" style:display-name="Стиль2" style:family="paragraph" style:parent-style-name="Обычный">
      <style:text-properties fo:font-size="12pt" style:font-size-asian="12pt" style:font-size-complex="12pt" fo:hyphenate="false"/>
    </style:style>
    <style:style style:name="Стиль2Знак" style:display-name="Стиль2 Знак" style:family="text">
      <style:text-properties style:font-name="Times New Roman" style:font-name-asian="Calibri" style:font-name-complex="Times New Roman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иколаева Алена Юрьевна</meta:initial-creator>
    <dc:creator>Якерсберг Анна Андреевна</dc:creator>
    <meta:creation-date>2022-06-07T13:09:00Z</meta:creation-date>
    <dc:date>2022-06-08T09:32:00Z</dc:date>
    <meta:print-date>2022-04-08T03:47:00Z</meta:print-date>
    <meta:template xlink:href="Normal" xlink:type="simple"/>
    <meta:editing-cycles>4</meta:editing-cycles>
    <meta:editing-duration>PT60S</meta:editing-duration>
    <meta:document-statistic meta:page-count="2" meta:paragraph-count="9" meta:word-count="711" meta:character-count="4756" meta:row-count="33" meta:non-whitespace-character-count="4054"/>
  </office:meta>
</office:document-meta>
</file>