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P20" style:parent-style-name="Style8" style:family="paragraph">
      <style:paragraph-properties fo:text-align="center" fo:line-height="100%" fo:text-indent="0.4923in"/>
      <style:text-properties fo:font-size="14pt" style:font-size-asian="14pt" style:font-size-complex="14pt"/>
    </style:style>
    <style:style style:name="P21" style:parent-style-name="Style8" style:family="paragraph">
      <style:paragraph-properties fo:text-align="center" fo:line-height="100%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9" style:parent-style-name="Обычный" style:family="paragraph">
      <style:paragraph-properties style:text-autospace="none" fo:text-align="justify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31" style:parent-style-name="Style8" style:family="paragraph">
      <style:paragraph-properties fo:line-height="100%" fo:text-indent="0.4923in"/>
    </style:style>
    <style:style style:name="T32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yle8" style:family="paragraph">
      <style:paragraph-properties fo:line-height="100%" fo:text-indent="0.4923in"/>
    </style:style>
    <style:style style:name="T35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Style8" style:family="paragraph">
      <style:paragraph-properties fo:line-height="100%" fo:text-indent="0.4923in"/>
    </style:style>
    <style:style style:name="T37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Style8" style:family="paragraph">
      <style:paragraph-properties fo:line-height="100%" fo:text-indent="0.4923in"/>
    </style:style>
    <style:style style:name="T40" style:parent-style-name="FontStyle29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style:text-autospace="none">
        <style:tab-stops>
          <style:tab-stop style:type="right" style:position="7.0868in"/>
        </style:tab-stops>
      </style:paragraph-properties>
      <style:text-properties style:font-name="Liberation Serif" style:font-name-asian="MS Mincho" style:font-name-complex="Liberation Serif" style:language-asian="ja" style:country-asian="JP"/>
    </style:style>
    <style:style style:name="S1" style:family="section">
      <style:section-properties fo:margin-left="-0.1972in" fo:margin-right="0in" style:writing-mode="lr-tb"/>
    </style:style>
    <style:style style:name="P44" style:parent-style-name="Style9" style:family="paragraph">
      <style:paragraph-properties fo:widows="2" fo:orphans="2" fo:text-align="start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master-page-name="MP2" style:family="paragraph">
      <style:paragraph-properties fo:break-before="page" fo:margin-left="7.5798in" fo:text-indent="-0.4923in">
        <style:tab-stops/>
      </style:paragraph-properties>
      <style:text-properties style:font-name="Liberation Serif" style:font-name-complex="Liberation Serif"/>
    </style:style>
    <style:style style:name="P48" style:parent-style-name="Обычный" style:family="paragraph">
      <style:paragraph-properties fo:margin-left="7.5798in" fo:text-indent="-0.4923in">
        <style:tab-stops/>
      </style:paragraph-properties>
      <style:text-properties style:font-name="Liberation Serif" style:font-name-complex="Liberation Serif"/>
    </style:style>
    <style:style style:name="P49" style:parent-style-name="Обычный" style:family="paragraph">
      <style:paragraph-properties fo:margin-left="7.5798in" fo:text-indent="-0.4923in">
        <style:tab-stops/>
      </style:paragraph-properties>
      <style:text-properties style:font-name="Liberation Serif" style:font-name-complex="Liberation Serif"/>
    </style:style>
    <style:style style:name="P50" style:parent-style-name="Обычный" style:family="paragraph">
      <style:paragraph-properties fo:margin-left="7.3833in" fo:text-indent="-0.2951in">
        <style:tab-stops/>
      </style:paragraph-properties>
      <style:text-properties style:font-name="Liberation Serif" style:font-name-complex="Liberation Serif"/>
    </style:style>
    <style:style style:name="P51" style:parent-style-name="Обычный" style:family="paragraph">
      <style:paragraph-properties fo:margin-left="7.0875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text-transform="uppercase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 fo:text-transform="uppercase"/>
    </style:style>
    <style:style style:name="P58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9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4.0486in"/>
    </style:style>
    <style:style style:name="TableColumn67" style:family="table-column">
      <style:table-column-properties style:column-width="3.3777in"/>
    </style:style>
    <style:style style:name="TableColumn68" style:family="table-column">
      <style:table-column-properties style:column-width="2.0902in"/>
    </style:style>
    <style:style style:name="Table64" style:family="table">
      <style:table-properties style:width="10.2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P7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81" style:family="table-column">
      <style:table-column-properties style:column-width="0.7513in"/>
    </style:style>
    <style:style style:name="TableColumn82" style:family="table-column">
      <style:table-column-properties style:column-width="4.0486in"/>
    </style:style>
    <style:style style:name="TableColumn83" style:family="table-column">
      <style:table-column-properties style:column-width="3.3777in"/>
    </style:style>
    <style:style style:name="TableColumn84" style:family="table-column">
      <style:table-column-properties style:column-width="2.0902in"/>
    </style:style>
    <style:style style:name="Table80" style:family="table">
      <style:table-properties style:width="10.268in" fo:margin-left="0in" table:align="lef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keep-together="always"/>
      <style:text-properties style:font-name="Liberation Serif" style:font-name-complex="Liberation Serif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keep-together="always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keep-together="always"/>
      <style:text-properties style:font-name="Liberation Serif" style:font-name-complex="Liberation Seri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P127" style:parent-style-name="Обычный" style:family="paragraph">
      <style:text-properties style:font-name="Liberation Serif" style:font-name-complex="Liberation Serif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color="#000000"/>
    </style:style>
    <style:style style:name="P140" style:parent-style-name="Обычный" style:family="paragraph">
      <style:text-properties style:font-name="Liberation Serif" style:font-name-complex="Liberation Serif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color="#000000"/>
    </style:style>
    <style:style style:name="T151" style:parent-style-name="Основнойшрифтабзаца" style:family="text">
      <style:text-properties style:font-name="Liberation Serif"/>
    </style:style>
    <style:style style:name="T152" style:parent-style-name="Основнойшрифтабзаца" style:family="text">
      <style:text-properties style:font-name="Liberation Serif"/>
    </style:style>
    <style:style style:name="P153" style:parent-style-name="Standard" style:family="paragraph">
      <style:text-properties style:font-name="Liberation Serif" style:font-name-complex="Liberation Serif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text-align="center"/>
      <style:text-properties style:font-name="Liberation Serif" style:font-name-complex="Liberation Serif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Liberation Serif" style:font-name-complex="Liberation Serif" fo:color="#000000"/>
    </style:style>
    <style:style style:name="T164" style:parent-style-name="Основнойшрифтабзаца" style:family="text">
      <style:text-properties style:font-name="Liberation Serif" style:font-name-complex="Liberation Serif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keep-with-next="always" fo:text-align="center"/>
      <style:text-properties style:font-name="Liberation Serif" style:font-name-complex="Liberation Serif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keep-with-next="always" fo:text-align="justify">
        <style:tab-stops>
          <style:tab-stop style:type="left" style:position="0.1895in"/>
          <style:tab-stop style:type="left" style:position="0.475in"/>
          <style:tab-stop style:type="left" style:position="0.514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color="#000000"/>
    </style:style>
    <style:style style:name="T175" style:parent-style-name="Основнойшрифтабзаца" style:family="text">
      <style:text-properties style:font-name="Liberation Serif" style:font-name-complex="Liberation Serif" fo:color="#000000" style:language-asian="ar" style:country-asian="SA"/>
    </style:style>
    <style:style style:name="T176" style:parent-style-name="Основнойшрифтабзаца" style:family="text">
      <style:text-properties style:font-name="Liberation Serif" style:font-name-complex="Liberation Serif" fo:color="#000000"/>
    </style:style>
    <style:style style:name="P177" style:parent-style-name="Обычный" style:family="paragraph">
      <style:paragraph-properties fo:text-align="justify">
        <style:tab-stops>
          <style:tab-stop style:type="left" style:position="0.1895in"/>
          <style:tab-stop style:type="left" style:position="0.475in"/>
          <style:tab-stop style:type="left" style:position="0.514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/>
    </style:style>
    <style:style style:name="P179" style:parent-style-name="Обычный" style:family="paragraph">
      <style:paragraph-properties fo:text-align="justify">
        <style:tab-stops>
          <style:tab-stop style:type="left" style:position="0.1895in"/>
          <style:tab-stop style:type="left" style:position="0.475in"/>
          <style:tab-stop style:type="left" style:position="0.514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color="#000000"/>
    </style:style>
    <style:style style:name="P181" style:parent-style-name="Обычный" style:family="paragraph">
      <style:paragraph-properties fo:text-align="justify">
        <style:tab-stops>
          <style:tab-stop style:type="left" style:position="0.1895in"/>
          <style:tab-stop style:type="left" style:position="0.475in"/>
          <style:tab-stop style:type="left" style:position="0.5145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color="#000000"/>
    </style:style>
    <style:style style:name="P183" style:parent-style-name="Обычный" style:family="paragraph">
      <style:paragraph-properties fo:text-align="justify">
        <style:tab-stops>
          <style:tab-stop style:type="left" style:position="0.1895in"/>
          <style:tab-stop style:type="left" style:position="0.475in"/>
          <style:tab-stop style:type="left" style:position="0.5145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keep-with-next="always" fo:text-align="center"/>
      <style:text-properties style:font-name="Liberation Serif" style:font-name-complex="Liberation Serif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keep-with-next="always"/>
      <style:text-properties style:font-name="Liberation Serif" style:font-name-complex="Liberation Serif" fo:color="#000000"/>
    </style:style>
    <style:style style:name="P194" style:parent-style-name="Обычный" style:family="paragraph">
      <style:paragraph-properties fo:keep-with-next="always"/>
      <style:text-properties style:font-name="Liberation Serif" style:font-name-complex="Liberation Serif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keep-with-next="always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keep-with-next="always"/>
      <style:text-properties style:font-name="Liberation Serif" style:font-name-complex="Liberation Serif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keep-with-next="always" fo:text-align="center"/>
      <style:text-properties style:font-name="Liberation Serif" style:font-name-complex="Liberation Serif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keep-with-next="always"/>
      <style:text-properties style:font-name="Liberation Serif" style:font-name-complex="Liberation Serif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keep-with-next="always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keep-with-next="always"/>
      <style:text-properties style:font-name="Liberation Serif" style:font-name-complex="Liberation Seri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color="#000000"/>
    </style:style>
    <style:style style:name="P239" style:parent-style-name="Обычный" style:family="paragraph">
      <style:text-properties style:font-name="Liberation Serif" style:font-name-complex="Liberation Serif" fo:color="#000000"/>
    </style:style>
    <style:style style:name="P240" style:parent-style-name="Обычный" style:family="paragraph">
      <style:text-properties style:font-name="Liberation Serif" style:font-name-complex="Liberation Serif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TableRow245" style:family="table-row">
      <style:table-row-properties style:min-row-height="1.181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color="#000000"/>
    </style:style>
    <style:style style:name="P295" style:parent-style-name="Обычный" style:family="paragraph">
      <style:text-properties style:font-name="Liberation Serif" style:font-name-complex="Liberation Serif" fo:color="#000000"/>
    </style:style>
    <style:style style:name="P296" style:parent-style-name="Обычный" style:family="paragraph">
      <style:text-properties style:font-name="Liberation Serif" style:font-name-complex="Liberation Serif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style:font-name-complex="Liberation Serif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 fo:letter-spacing="0.0006in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Основнойшрифтабзаца" style:family="text">
      <style:text-properties style:font-name="Liberation Serif" style:font-name-complex="Liberation Serif" fo:letter-spacing="0.0006in"/>
    </style:style>
    <style:style style:name="T368" style:parent-style-name="Основнойшрифтабзаца" style:family="text">
      <style:text-properties style:font-name="Liberation Serif" style:font-name-complex="Liberation Serif" fo:color="#232300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 fo:letter-spacing="0.0006in"/>
    </style:style>
    <style:style style:name="T390" style:parent-style-name="Основнойшрифтабзаца" style:family="text">
      <style:text-properties style:font-name="Liberation Serif" style:font-name-complex="Liberation Serif" fo:color="#232300"/>
    </style:style>
    <style:style style:name="T391" style:parent-style-name="Основнойшрифтабзаца" style:family="text">
      <style:text-properties style:font-name="Liberation Serif" style:font-name-complex="Liberation Serif" fo:color="#232300" fo:letter-spacing="-0.0013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letter-spacing="0.0173in"/>
    </style:style>
    <style:style style:name="T394" style:parent-style-name="Основнойшрифтабзаца" style:family="text">
      <style:text-properties style:font-name="Liberation Serif" style:font-name-complex="Liberation Serif" fo:color="#230000"/>
    </style:style>
    <style:style style:name="T395" style:parent-style-name="Основнойшрифтабзаца" style:family="text">
      <style:text-properties style:font-name="Liberation Serif" style:font-name-complex="Liberation Serif" fo:color="#230000" fo:letter-spacing="0.0451in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letter-spacing="0.0006in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fo:letter-spacing="0.0166in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letter-spacing="0.0166in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fo:letter-spacing="0.0006in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 fo:letter-spacing="0.018in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 fo:letter-spacing="0.0458in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 fo:letter-spacing="0.0006in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 fo:letter-spacing="0.0006in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 fo:letter-spacing="0.0006in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 fo:letter-spacing="0.0006in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P437" style:parent-style-name="Обычный" style:master-page-name="MPF3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4.8986in" style:use-optimal-column-width="false"/>
    </style:style>
    <style:style style:name="Table441" style:family="table">
      <style:table-properties style:width="6.8673in" fo:margin-left="0.0986in" table:align="left"/>
    </style:style>
    <style:style style:name="TableRow444" style:family="table-row">
      <style:table-row-properties style:min-row-height="0.4041in"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lef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5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60" style:family="table-column">
      <style:table-column-properties style:column-width="1.9881in" style:use-optimal-column-width="false"/>
    </style:style>
    <style:style style:name="TableColumn461" style:family="table-column">
      <style:table-column-properties style:column-width="1.1618in" style:use-optimal-column-width="false"/>
    </style:style>
    <style:style style:name="TableColumn462" style:family="table-column">
      <style:table-column-properties style:column-width="0.9847in" style:use-optimal-column-width="false"/>
    </style:style>
    <style:style style:name="TableColumn463" style:family="table-column">
      <style:table-column-properties style:column-width="0.8854in" style:use-optimal-column-width="false"/>
    </style:style>
    <style:style style:name="TableColumn464" style:family="table-column">
      <style:table-column-properties style:column-width="1.7916in" style:use-optimal-column-width="false"/>
    </style:style>
    <style:style style:name="Table459" style:family="table">
      <style:table-properties style:width="6.8118in" fo:margin-left="0.0986in" table:align="lef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472" style:family="table-row">
      <style:table-row-properties style:min-row-height="0.0138in" style:use-optimal-row-height="false"/>
    </style:style>
    <style:style style:name="P473" style:parent-style-name="Обычный" style:family="paragraph">
      <style:text-properties style:font-name="Liberation Serif" style:font-name-complex="Liberation Serif" style:language-asian="ru" style:country-asian="RU"/>
    </style:style>
    <style:style style:name="P474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483" style:family="table-row">
      <style:table-row-properties style:min-row-height="0.7715in" style:use-optimal-row-height="false"/>
    </style:style>
    <style:style style:name="TableCell4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6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7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Row496" style:family="table-row">
      <style:table-row-properties style:min-row-height="1.2083in" style:use-optimal-row-height="false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Обычный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Обычный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Обычный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Row508" style:family="table-row">
      <style:table-row-properties style:min-row-height="0.527in" style:use-optimal-row-height="false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еречня<text:s/></text:span><text:span text:style-name="T14">соревнований, конкурсов, иных мероприятий</text:span><text:span text:style-name="T15">,<text:s/></text:span><text:span text:style-name="T16">по результатам участия в которых получаемые налогоплательщиками доходы, указанные в<text:s/></text:span><text:span text:style-name="T17">пункте 6.4 статьи 217<text:s/></text:span><text:span text:style-name="T18">Налогового кодекса Российской Федерации,</text:span><text:span text:style-name="T19"><text:s/>не подлежат налогообложению</text:span></text:p>
      <text:p text:style-name="P20"/>
      <text:p text:style-name="P21"/>
      <text:p text:style-name="P22"><text:span text:style-name="T23">В соответствии с пунктом 6.4 статьи 217 Налогового кодекса Российской Федерации,<text:s/></text:span><text:span text:style-name="T24">статьей 101 Областного закона от 10 марта 1999 года № 4-ОЗ<text:s/></text:span><text:span text:style-name="T25"><text:line-break/></text:span><text:span text:style-name="T26">«О правовых актах в Свердловской области»</text:span><text:span text:style-name="T27"><text:s/>Пр</text:span><text:span text:style-name="T28">авительство Свердловской области</text:span></text:p>
      <text:p text:style-name="P29"><text:span text:style-name="T30">ПОСТАНОВЛЯЕТ:</text:span></text:p>
      <text:p text:style-name="P31"><text:span text:style-name="T32">1. Утвердить перечень соревнований, конкурсов, иных мероприятий, по результатам участия в которых получаемые налогоплательщиками доходы, указанные в пункте 6.4 статьи 217 Налогового кодекса Российской Федераци</text:span><text:span text:style-name="T33">и, не подлежат налогообложению (далее – Перечень) (прилагается).</text:span></text:p>
      <text:p text:style-name="P34"><text:span text:style-name="T35">2. Действие настоящего постановления распространяется на правоотношения, возникшие с 1 января 2024 года.<text:s/></text:span></text:p>
      <text:p text:style-name="P36"><text:span text:style-name="T37">3. Контроль за исполнением настоящего постановления возложить на Первого Заместителя<text:s/></text:span><text:span text:style-name="T38">Губернатора Свердловской области А.В. Шмыкова.</text:span></text:p>
      <text:p text:style-name="P39"><text:span text:style-name="T40">4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41"/>
      <text:p text:style-name="P42"/>
      <text:p text:style-name="P43">Губернатор<text:line-break/>Свердловской области<text:tab/>Е.В. Куйвашев</text:p>
      <text:section text:name="Sect1" text:style-name="S1">
        <text:p text:style-name="P44"/>
      </text:section>
      <text:soft-page-break/>
      <text:p text:style-name="P45">УТВЕРЖДЕН</text:p>
      <text:p text:style-name="P48">постановлением Правительства</text:p>
      <text:p text:style-name="P49">Свердловской области</text:p>
      <text:p text:style-name="P50">от ____________ № _____________</text:p>
      <text:p text:style-name="P51"><text:span text:style-name="T52">«</text:span><text:span text:style-name="T53">Об утверждении перечня соревнований, конкурсов, иных мероприятий, по результатам участия в которых получаемые налогоплательщиками доходы, указанные в пункте 6.4 статьи<text:s/></text:span><text:span text:style-name="T54"><text:line-break/></text:span><text:span text:style-name="T55">217<text:s/></text:span><text:span text:style-name="T56">Налогового кодекса Российской Федерации, не подлежат налогообложению</text:span><text:span text:style-name="T57">»</text:span></text:p>
      <text:p text:style-name="P58"/>
      <text:p text:style-name="P59"/>
      <text:p text:style-name="P60">ПЕРЕЧЕНЬ</text:p>
      <text:p text:style-name="P61">соревнований, конкурсов, иных мероприятий, по результатам участия в которых получаемые налогоплательщиками доходы, указанные в пункте 6.4 статьи 217 Налогового кодекса Российской Федерации, не подлежат налогообложению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Номер строки</text:p>
            </table:table-cell>
            <table:table-cell table:style-name="TableCell72">
              <text:p text:style-name="P73">Наименование соревнований, конкурсов, иных мероприятий</text:p>
            </table:table-cell>
            <table:table-cell table:style-name="TableCell74">
              <text:p text:style-name="P75">Реквизиты нормативного правового акта</text:p>
            </table:table-cell>
            <table:table-cell table:style-name="TableCell76">
              <text:p text:style-name="P77">Ответственный исполнитель</text:p>
            </table:table-cell>
          </table:table-row>
        </table:table-header-rows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1</text:p>
            </table:table-cell>
            <table:table-cell table:style-name="TableCell88">
              <text:p text:style-name="P89">2</text:p>
            </table:table-cell>
            <table:table-cell table:style-name="TableCell90">
              <text:p text:style-name="P91">3</text:p>
            </table:table-cell>
            <table:table-cell table:style-name="TableCell92">
              <text:p text:style-name="P93">4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Обычный"><text:span text:style-name="T98">Творческий конкурс в сфере противодействия коррупции в<text:s/></text:span><text:span text:style-name="T99">Свердловской области «Честные люди – сила Урала!»</text:span></text:p>
          </table:table-cell>
          <table:table-cell table:style-name="TableCell100">
            <text:p text:style-name="P101">Приказ Департамента противодействия коррупции Свердловской области от 04.03.2024 № 5 «О проведении в 2024 году творческого конкурса в сфере противодействия коррупции<text:s/><text:soft-page-break/>в Свердловской области «Честные люди – сила Урала!»</text:p>
          </table:table-cell>
          <table:table-cell table:style-name="TableCell102">
            <text:p text:style-name="P103">Департамент противодействия коррупции Свердловской области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Конкурс профессионального мастерства работников организаций социального обслуживания граждан «Профессионал»</text:p>
          </table:table-cell>
          <table:table-cell table:style-name="TableCell109">
            <text:p text:style-name="P110">Приказ Министерства социальной политики Свердловской области<text:s/>от 27.05.2021 № 246 «Об организации и проведении конкурса профессионального мастерства работников организаций социального обслуживания граждан, находящихся в ведении Свердловской области, «Профессионал»</text:p>
          </table:table-cell>
          <table:table-cell table:style-name="TableCell111">
            <text:p text:style-name="P112">Министерство социальной политики Свердловской области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Премия Губернатора Свердловской области имени Дмитрия Сергеевича Дегтярева для преподавателей профессиональных образовательных организаций и образовательных организаций высшего образования, расположенных на территории Свердловской области, осуществляющих подготовку молодых квалифицированных специалистов для отрасли агропромышленного комплекса Свердловской области</text:p>
          </table:table-cell>
          <table:table-cell table:style-name="TableCell118">
            <text:p text:style-name="P119">Указ Губернатора Свердловской области от 17.06.2021 № 328-УГ «Об учреждении премии Губернатора Свердловской области имени Дмитрия Сергеевича<text:s/>Дегтярева для преподавателей профессиональных образовательных организаций и образовательных организаций высшего образования, расположенных на территории Свердловской области, осуществляющих подготовку молодых квалифицированных специалистов для отрасли агропромышленного комплекса Свердловской области»</text:p>
          </table:table-cell>
          <table:table-cell table:style-name="TableCell120">
            <text:p text:style-name="P121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Премии Губернатора Свердловской области имени Героев Социалистического Труда Сергея Васильевича Еремеева, Ефима<text:s/>Федосеевича Маркина, Евгения<text:s/><text:soft-page-break/>Константиновича Ростецкого и Матвея Петровича Ялухина для работников агропромышленного комплекса Свердловской области</text:p>
            <text:p text:style-name="P127"/>
          </table:table-cell>
          <table:table-cell table:style-name="TableCell128">
            <text:p text:style-name="Обычный"><text:span text:style-name="T129">Указ Губернатора Свердловской области от 29.12.2008 № 1371-УГ<text:s/></text:span><text:span text:style-name="T130">«Об учреждении премий Губернатора Свердловской</text:span><text:span text:style-name="T131"><text:s/>области имени Героев<text:s/></text:span><text:soft-page-break/><text:span text:style-name="T132">Социалистического Труда Сергея Васильевича Еремеева, Ефима Федосеевича Маркина, Евгения Константиновича Ростецкого и Матвея Петровича Ялухина для работников агропромышленного комплекса Свердловской области»</text:span></text:p>
          </table:table-cell>
          <table:table-cell table:style-name="TableCell133">
            <text:p text:style-name="P134">Министерство агропромышленного комплекса и потребительского<text:s/><text:soft-page-break/>рынка Свердловской области</text:p>
          </table:table-cell>
        </table:table-row>
        <text:soft-page-break/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Областной конкурс, посвященный Всемирному Дню защиты прав потребителей, среди средств массовой информации на лучшее освещение тем, направленных на просвещение и популяризацию вопросов защиты прав потребителей в Свердловской области</text:p>
            <text:p text:style-name="P140"/>
          </table:table-cell>
          <table:table-cell table:style-name="TableCell141">
            <text:p text:style-name="P142">государственная программа</text:p>
            <text:p text:style-name="P143">Свердловской области «Реализация основных направлений государственной политики в сферах агропромышленного комплекса и потребительского рынка Свердловской области», утвержденная постановлением Правительства Свердловской области от 26.08.2021 № 536-ПП «Об утверждении государственной программы Свердловской области «Реализация основных направлений государственной политики в сферах агропромышленного комплекса и потребительского рынка Свердловской<text:s/>области»</text:p>
          </table:table-cell>
          <table:table-cell table:style-name="TableCell144">
            <text:p text:style-name="P145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Обычный"><text:span text:style-name="T150">Ежегодные конкурсы профессионального мастерства<text:s/></text:span><text:span text:style-name="T151">среди руководителей и специалистов пищевой, перерабатывающей промышленности и сельскохозяйственных<text:s/></text:span><text:span text:style-name="T152">организаций Свердловской области</text:span></text:p>
            <text:p text:style-name="P153"/>
          </table:table-cell>
          <table:table-cell table:style-name="TableCell154">
            <text:p text:style-name="Обычный"><text:span text:style-name="T155">приказ Министерства агропромышленного комплекса и потребительского рынка Свердловской области утверждается ежегодно</text:span></text:p>
          </table:table-cell>
          <table:table-cell table:style-name="TableCell156">
            <text:p text:style-name="P157">Министерство агропромышленного комплекса и потребительского рынка Свердловской области</text:p>
          </table:table-cell>
        </table:table-row>
        <text:soft-page-break/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<text:span text:style-name="T163">Торжественное м</text:span><text:span text:style-name="T164">ероприятие, посвященное чествованию передовиков производства в молочном скотоводстве</text:span></text:p>
          </table:table-cell>
          <table:table-cell table:style-name="TableCell165">
            <text:p text:style-name="Обычный"><text:span text:style-name="T166">приказ Министерства агропромышленного комплекса и потребительского рынка Свердловской области утверждается ежегодно</text:span></text:p>
          </table:table-cell>
          <table:table-cell table:style-name="TableCell167">
            <text:p text:style-name="P168">Министерство агропромышленного комплекса и потребительского рынка Свердловской области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<text:span text:style-name="T174">Областно</text:span><text:span text:style-name="T175">й</text:span><text:span text:style-name="T176"><text:s/>конкурс в отрасли животноводства:</text:span></text:p>
            <text:p text:style-name="P177"><text:span text:style-name="T178">1) операторов по искусственному осеменению крупного рогатого скота;</text:span></text:p>
            <text:p text:style-name="P179"><text:span text:style-name="T180">2) операторов машинного доения коров;</text:span></text:p>
            <text:p text:style-name="P181"><text:span text:style-name="T182">3) зоотехников-селекционеров</text:span></text:p>
            <text:p text:style-name="P183"/>
          </table:table-cell>
          <table:table-cell table:style-name="TableCell184">
            <text:p text:style-name="Обычный"><text:span text:style-name="T185">приказ Министерства агропромышленного<text:s/></text:span><text:span text:style-name="T186">комплекса и потребительского рынка Свердловской области о проведении конкретного вида конкурса утверждается ежегодно</text:span></text:p>
          </table:table-cell>
          <table:table-cell table:style-name="TableCell187">
            <text:p text:style-name="P188">Министерство агропромышленного комплекса и потребительского рынка Свердловской области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Международный конкурс пианистов имени<text:s/>М.В. Андрианова</text:p>
            <text:p text:style-name="P194"/>
          </table:table-cell>
          <table:table-cell table:style-name="TableCell195">
            <text:p text:style-name="P196"><text:span text:style-name="T197">государственная программа Свердловской области «Развитие культуры в Свердловской области», утвержденная постановлением Правительства Свердловской области от 21.10.2013 № 1268-ПП<text:s/></text:span><text:span text:style-name="T198"><text:line-break/></text:span><text:span text:style-name="T199">«Об утверждении государственной программы Свердловской облас</text:span><text:span text:style-name="T200">ти «Развитие культуры в Свердловской области»</text:span></text:p>
          </table:table-cell>
          <table:table-cell table:style-name="TableCell201">
            <text:p text:style-name="P202">Министерство культуры Свердловской области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Областной конкурс «Лучший преподаватель детской школы искусств и профессиональной образовательной организации»</text:p>
          </table:table-cell>
          <table:table-cell table:style-name="TableCell208">
            <text:p text:style-name="Обычный"><text:span text:style-name="T209">государственная программа Свердловской области<text:s/></text:span><text:span text:style-name="T210">«Развитие культуры в Свердловской области», утвержденная постановлением Правительства Свердловской области от 21.10.2013 № 1268-ПП<text:s/></text:span><text:span text:style-name="T211"><text:line-break/></text:span><text:span text:style-name="T212">«Об утверждении государственной программы Свердловской области<text:s/></text:span><text:soft-page-break/><text:span text:style-name="T213">«Развитие культуры в Свердловской области»</text:span></text:p>
          </table:table-cell>
          <table:table-cell table:style-name="TableCell214">
            <text:p text:style-name="P215">Министерство культуры Свердловской области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Премия Губернатора Свердловской области за выдающиеся достижения в области литературы и искусства</text:p>
          </table:table-cell>
          <table:table-cell table:style-name="TableCell221">
            <text:p text:style-name="P222">Указ Губернатора Свердловской области от 12.09.2018 № 436-УГ «О премиях Губернатора Свердловской области за выдающиеся достижения в области литературы и искусства»</text:p>
          </table:table-cell>
          <table:table-cell table:style-name="TableCell223">
            <text:p text:style-name="P224">Министерство культуры Свердловской области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Стипендии и премии Губернатора Свердловской области обучающимся, педагогическим и руководящим работникам образовательных учреждений культуры и искусства</text:p>
          </table:table-cell>
          <table:table-cell table:style-name="TableCell230">
            <text:p text:style-name="P231">Указ Губернатора<text:s/>Свердловской области от 08.11.2012 № 858-УГ «О стипендиях и премиях Губернатора Свердловской области обучающимся, педагогическим и руководящим работникам образовательных учреждений культуры и искусства»</text:p>
          </table:table-cell>
          <table:table-cell table:style-name="TableCell232">
            <text:p text:style-name="P233">Министерство культуры Свердловской области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Стипендии ведущим деятелям культуры и искусства Свердловской области и талантливой молодежи, профессионально работающей в сфере искусства</text:p>
            <text:p text:style-name="P239"/>
            <text:p text:style-name="P240"/>
          </table:table-cell>
          <table:table-cell table:style-name="TableCell241">
            <text:p text:style-name="P242">Указ Губернатора Свердловской области от 06.09.2005 № 726-УГ «О стипендиях ведущим деятелям культуры и искусства<text:s/>Свердловской области и талантливой молодежи, профессионально работающей в сфере искусства»</text:p>
          </table:table-cell>
          <table:table-cell table:style-name="TableCell243">
            <text:p text:style-name="P244">Министерство культуры Свердловской области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Премии Губернатора Свердловской области в культурно-досуговой, библиотечной и музейной сферах</text:p>
          </table:table-cell>
          <table:table-cell table:style-name="TableCell250">
            <text:p text:style-name="P251">Указ Губернатора Свердловской области от 14.03.2013 № 131-УГ «О премиях Губернатора Свердловской области в культурно-досуговой, библиотечной и музейной сферах»</text:p>
          </table:table-cell>
          <table:table-cell table:style-name="TableCell252">
            <text:p text:style-name="P253">Министерство культуры Свердловской области</text:p>
          </table:table-cell>
        </table:table-row>
        <text:soft-page-break/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Международная детская литературная премия имени писателя Владислава<text:s/>Петровича Крапивина</text:p>
          </table:table-cell>
          <table:table-cell table:style-name="TableCell259">
            <text:p text:style-name="Обычный"><text:span text:style-name="T260">государственная программа Свердловской области «Развитие культуры в Свердловской области», утвержденная постановлением Правительства Свердловской области от 21.10.2013 № 1268-ПП<text:s/></text:span><text:span text:style-name="T261"><text:line-break/></text:span><text:span text:style-name="T262">«Об утверждении государственной программы Свердловской<text:s/></text:span><text:span text:style-name="T263">области «Развитие культуры в Свердловской области»</text:span></text:p>
          </table:table-cell>
          <table:table-cell table:style-name="TableCell264">
            <text:p text:style-name="P265">Министерство культуры Свердловской области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Всероссийская литературно-критическая премия «Неистовый Виссарион»</text:p>
          </table:table-cell>
          <table:table-cell table:style-name="TableCell271">
            <text:p text:style-name="Обычный"><text:span text:style-name="T272">государственная программа Свердловской области «Развитие культуры в Свердловской области»,</text:span><text:span text:style-name="T273"><text:s/>утвержденная постановлением Правительства Свердловской области от 21.10.2013 № 1268-ПП<text:s/></text:span><text:span text:style-name="T274"><text:line-break/></text:span><text:span text:style-name="T275">«Об утверждении государственной программы Свердловской области «Развитие культуры в Свердловской области»</text:span></text:p>
          </table:table-cell>
          <table:table-cell table:style-name="TableCell276">
            <text:p text:style-name="P277">Министерство культуры Свердловской области</text:p>
          </table:table-cell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P282">Международный<text:s/>литературный конкурс малой прозы «ЭтноПеро»</text:p>
          </table:table-cell>
          <table:table-cell table:style-name="TableCell283">
            <text:p text:style-name="Обычный"><text:span text:style-name="T284">государственная программа Свердловской области «Развитие культуры в Свердловской области», утвержденная постановлением Правительства Свердловской области от 21.10.2013 № 1268-ПП<text:s/></text:span><text:span text:style-name="T285"><text:line-break/></text:span><text:span text:style-name="T286">«Об утверждении государственной<text:s/></text:span><text:span text:style-name="T287">программы Свердловской области «Развитие культуры в Свердловской области»</text:span></text:p>
          </table:table-cell>
          <table:table-cell table:style-name="TableCell288">
            <text:p text:style-name="P289">Министерство культуры Свердловской области</text:p>
          </table:table-cell>
        </table:table-row>
        <text:soft-page-break/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Областной конкурс молодых исполнителей «Песня не знает границ»</text:p>
            <text:p text:style-name="P295"/>
            <text:p text:style-name="P296"/>
          </table:table-cell>
          <table:table-cell table:style-name="TableCell297">
            <text:p text:style-name="Обычный"><text:span text:style-name="T298">государственная программа Свердловской области «Развитие культуры в С</text:span><text:span text:style-name="T299">вердловской области», утвержденная постановлением Правительства Свердловской области от 21.10.2013 № 1268-ПП<text:s/></text:span><text:span text:style-name="T300"><text:line-break/></text:span><text:span text:style-name="T301">«Об утверждении государственной программы Свердловской области «Развитие культуры в Свердловской области»</text:span></text:p>
          </table:table-cell>
          <table:table-cell table:style-name="TableCell302">
            <text:p text:style-name="P303">Министерство культуры Свердловской<text:s/>области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Всероссийский фестиваль-конкурс «Возьмемся за руки, друзья…», посвященный творчеству Булата Окуджавы</text:p>
          </table:table-cell>
          <table:table-cell table:style-name="TableCell309">
            <text:p text:style-name="Обычный"><text:span text:style-name="T310">государственная программа Свердловской области «Развитие культуры в Свердловской области», утвержденная постановлением Правительства Свердловс</text:span><text:span text:style-name="T311">кой области от 21.10.2013 № 1268-ПП<text:s/></text:span><text:span text:style-name="T312"><text:line-break/></text:span><text:span text:style-name="T313">«Об утверждении государственной программы Свердловской области «Развитие культуры в Свердловской области»</text:span></text:p>
          </table:table-cell>
          <table:table-cell table:style-name="TableCell314">
            <text:p text:style-name="P315">Министерство культуры Свердловской области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Областной грантовый конкурс творчества любительских коллективов «Культура – это мы!»</text:p>
          </table:table-cell>
          <table:table-cell table:style-name="TableCell321">
            <text:p text:style-name="Обычный"><text:span text:style-name="T322">государственная программа Свердловской области «Развитие культуры в Свердловской области», утвержденная постановлением Правительства Свердловской области от 21.10.2013 № 1268-ПП<text:s/></text:span><text:span text:style-name="T323"><text:line-break/></text:span><text:span text:style-name="T324">«Об утверждении государственной программы Свердловской об</text:span><text:span text:style-name="T325">ласти «Развитие культуры в Свердловской области»</text:span></text:p>
          </table:table-cell>
          <table:table-cell table:style-name="TableCell326">
            <text:p text:style-name="P327">Министерство культуры Свердловской области</text:p>
          </table:table-cell>
        </table:table-row>
        <text:soft-page-break/>
        <table:table-row table:style-name="TableRow328">
          <table:table-cell table:style-name="TableCell329">
            <text:p text:style-name="P330">21.<text:s/></text:p>
          </table:table-cell>
          <table:table-cell table:style-name="TableCell331">
            <text:p text:style-name="P332">Премия Губернатора Свердловской области в сфере информационных технологий</text:p>
          </table:table-cell>
          <table:table-cell table:style-name="TableCell333">
            <text:p text:style-name="P334">Указ Губернатора Свердловской области от 06.10.2009 № 888-УГ «Об учреждении премий<text:s/>Губернатора Свердловской области в сфере информационных технологий»</text:p>
          </table:table-cell>
          <table:table-cell table:style-name="TableCell335">
            <text:p text:style-name="P336">Министерство цифрового развития и связи Свердловской области<text:s/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Премии Губернатора Свердловской области в сфере<text:s/>здравоохранения</text:p>
          </table:table-cell>
          <table:table-cell table:style-name="TableCell342">
            <text:p text:style-name="Обычный"><text:span text:style-name="T343">Указ</text:span><text:span text:style-name="T344"><text:s/>Губернатора Свердловской области от 31.05.2021 № 297-УГ «О</text:span><text:span text:style-name="T345"> </text:span><text:span text:style-name="T346">премиях Губернатора Свердловской области в сфере здравоохранения»</text:span></text:p>
          </table:table-cell>
          <table:table-cell table:style-name="TableCell347">
            <text:p text:style-name="P348">Министерство здравоохранения Свердловской области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XX областной конкурс молодежи образовательных и научных организаций на лучшую работу «Моя законотворческая инициатива»</text:p>
          </table:table-cell>
          <table:table-cell table:style-name="TableCell354">
            <text:p text:style-name="P355">Постановление Законодательного Собрания Свердловской области от 20.02.2024 № 1689-П3C</text:p>
          </table:table-cell>
          <table:table-cell table:style-name="TableCell356">
            <text:p text:style-name="P357">Законодательное Собрание Свердловской области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Конкурс представительных органов муниципальных образований, расположенных на территории Свердловской области, посвященный<text:s/>Дню местного самоуправления</text:p>
          </table:table-cell>
          <table:table-cell table:style-name="TableCell363">
            <text:p text:style-name="Обычный"><text:span text:style-name="T364">Постановление</text:span><text:span text:style-name="T365"><text:s/></text:span><text:span text:style-name="T366">Законодательного Собрания Свердловской области от 03.12.2013</text:span><text:span text:style-name="T367"><text:s/></text:span><text:span text:style-name="T368">№ </text:span><text:span text:style-name="T369">1317-П3C</text:span></text:p>
          </table:table-cell>
          <table:table-cell table:style-name="TableCell370">
            <text:p text:style-name="P371">Законодательное Собрание Свердловской области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Областной конкурс среди средств массовой <text:s text:c="2"/>информации «Свердловская область – регион<text:s/>достижений»</text:p>
          </table:table-cell>
          <table:table-cell table:style-name="TableCell377">
            <text:p text:style-name="P378">Постановление Законодательного Собрания Свердловской области от 21.04.2020 № 2475-П3C</text:p>
          </table:table-cell>
          <table:table-cell table:style-name="TableCell379">
            <text:p text:style-name="P380">Законодательное Собрание Свердловской области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Областной конкурс детского рисунка<text:s/><text:line-break/>«Я люблю тебя, Урал!»</text:p>
          </table:table-cell>
          <table:table-cell table:style-name="TableCell386">
            <text:p text:style-name="Обычный"><text:span text:style-name="T387">Постановление Законодательного Собрания Свердловс</text:span><text:span text:style-name="T388">кой области</text:span><text:span text:style-name="T389"><text:s/></text:span><text:span text:style-name="T390">от</text:span><text:span text:style-name="T391"> </text:span><text:span text:style-name="T392">20.02.2024</text:span><text:span text:style-name="T393"><text:s/></text:span><text:span text:style-name="T394">№</text:span><text:span text:style-name="T395"> </text:span><text:span text:style-name="T396">1690-ПЗC</text:span></text:p>
          </table:table-cell>
          <table:table-cell table:style-name="TableCell397">
            <text:p text:style-name="P398">Законодательное Собрание Свердловской области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Соревнования по футболу, посвященные<text:s/><text:line-break/>30-летию законодательной власти Свердловской области, на призы председателя Законодательного Собрания Свердловской области</text:p>
          </table:table-cell>
          <table:table-cell table:style-name="TableCell404">
            <text:p text:style-name="Обычный"><text:span text:style-name="T405">Постановление Законодательного Собрания</text:span><text:span text:style-name="T406"><text:s/></text:span><text:span text:style-name="T407">Свердловской</text:span><text:span text:style-name="T408"><text:s/></text:span><text:span text:style-name="T409">области</text:span><text:span text:style-name="T410"><text:s/></text:span><text:span text:style-name="T411">от</text:span><text:span text:style-name="T412"> </text:span><text:span text:style-name="T413">20.02.2024</text:span><text:span text:style-name="T414"><text:s/></text:span><text:span text:style-name="T415">№</text:span><text:span text:style-name="T416"> </text:span><text:span text:style-name="T417">1691-П3C</text:span></text:p>
          </table:table-cell>
          <table:table-cell table:style-name="TableCell418">
            <text:p text:style-name="P419">Законодательное Собрание Свердловской области</text:p>
          </table:table-cell>
        </table:table-row>
        <text:soft-page-break/>
        <table:table-row table:style-name="TableRow420">
          <table:table-cell table:style-name="TableCell421">
            <text:p text:style-name="P422">28.</text:p>
          </table:table-cell>
          <table:table-cell table:style-name="TableCell423">
            <text:p text:style-name="P424">Соревнования по волейболу на приз председателя Законодательного Собрания Свердловской области</text:p>
          </table:table-cell>
          <table:table-cell table:style-name="TableCell425">
            <text:p text:style-name="Обычный"><text:span text:style-name="T426">Распоряжение</text:span><text:span text:style-name="T427"><text:s/></text:span><text:span text:style-name="T428">председателя</text:span><text:span text:style-name="T429"><text:s/></text:span><text:span text:style-name="T430">Законодательного Собрания Свердловской</text:span><text:span text:style-name="T431"><text:s/></text:span><text:span text:style-name="T432">области от 20.04.2023 №</text:span><text:span text:style-name="T433"> </text:span><text:span text:style-name="T434">769-PП</text:span></text:p>
          </table:table-cell>
          <table:table-cell table:style-name="TableCell435">
            <text:p text:style-name="P436">Законодательное Собрание Свердловской области</text:p>
          </table:table-cell>
        </table:table-row>
      </table:table>
      <text:soft-page-break/>
      <text:p text:style-name="P437">ЛИСТ СОГЛАСОВАНИЯ</text:p>
      <text:p text:style-name="P439">проекта постановления Правительства Свердловской области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Наименование проекта:</text:p>
          </table:table-cell>
          <table:table-cell table:style-name="TableCell447">
            <text:p text:style-name="P448"><text:span text:style-name="T449">«Об утверждении перечня<text:s/></text:span><text:span text:style-name="T450">соревнований,<text:s/></text:span><text:span text:style-name="T451">конкурсов, иных мероприятий</text:span><text:span text:style-name="T452">,<text:s/></text:span><text:span text:style-name="T453">по результатам участия в которых получаемые налогоплательщиками доходы, указанные в<text:s/></text:span><text:span text:style-name="T454">пункте 6.4 статьи 217 Налогового кодекса Российской Федерации,</text:span><text:span text:style-name="T455"><text:s/>не подлежат налогообложению</text:span><text:span text:style-name="T456">»</text:span></text:p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Должность</text:p>
          </table:table-cell>
          <table:table-cell table:style-name="TableCell468" table:number-rows-spanned="2">
            <text:p text:style-name="P469">Инициалы и фамилия</text:p>
          </table:table-cell>
          <table:table-cell table:style-name="TableCell470" table:number-columns-spanned="3">
            <text:p text:style-name="P471">Сроки и результаты<text:s/>согласования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Дата поступ-</text:p>
            <text:p text:style-name="P477">ления на согласование</text:p>
          </table:table-cell>
          <table:table-cell table:style-name="TableCell478">
            <text:p text:style-name="P479">Дата</text:p>
            <text:p text:style-name="P480">согласования</text:p>
          </table:table-cell>
          <table:table-cell table:style-name="TableCell481">
            <text:p text:style-name="P482">Замечания и подпись</text:p>
          </table:table-cell>
        </table:table-row>
        <table:table-row table:style-name="TableRow483">
          <table:table-cell table:style-name="TableCell484">
            <text:p text:style-name="P485"/>
            <text:p text:style-name="P486">Первый Заместитель Губернатора Свердловской области</text:p>
            <text:p text:style-name="P487"/>
          </table:table-cell>
          <table:table-cell table:style-name="TableCell488">
            <text:p text:style-name="P489">А.В. Шмыков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Обычный"><text:span text:style-name="T498">Заместитель Губернатора Свердловской области – Руководитель Аппарата Губернатора Свердловской<text:s/></text:span><text:span text:style-name="T499">области и Правительства Свердловской области</text:span></text:p>
          </table:table-cell>
          <table:table-cell table:style-name="TableCell500">
            <text:p text:style-name="P501">В.А. Чайников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Ответственный<text:s/><text:line-break/>за содержание проекта:</text:p>
          </table:table-cell>
          <table:table-cell table:style-name="TableCell511" table:number-columns-spanned="4">
            <text:p text:style-name="P512">Министр экономики и территориального развития Свердловской области Р.Р. Садыков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Исполнитель:</text:p>
          </table:table-cell>
          <table:table-cell table:style-name="TableCell516" table:number-columns-spanned="4">
            <text:p text:style-name="P517">Камалетдинова Людмила Александровна, начальник отдела<text:s/>экономической политики в социальной сфере Министерства экономики и территориального развития Свердловской области,<text:s/><text:line-break/>(343) 312-00-10 (доб. 152)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2097in" fo:text-indent="0.4597in"/>
      <style:text-properties style:font-name-asian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2pt" style:font-size-asian="12pt" style:font-size-complex="12pt" fo:language="en" fo:country="US" fo:hyphenate="false"/>
    </style:style>
    <style:style style:name="АбзацспискаЗнак" style:display-name="Абзац списка Знак" style:family="text">
      <style:text-properties fo:font-size="14pt" style:font-size-asian="14pt" style:font-size-complex="14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Текст" style:display-name="Текст" style:family="paragraph" style:parent-style-name="Обычный">
      <style:text-properties style:font-name="Calibri" fo:font-size="11pt" style:font-size-asian="11pt" style:font-size-complex="10.5pt" fo:hyphenate="false"/>
    </style:style>
    <style:style style:name="ТекстЗнак" style:display-name="Текст Знак" style:family="text">
      <style:text-properties style:font-name="Calibri" fo:font-size="11pt" style:font-size-asian="11pt" style:font-size-complex="10.5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 style:language-asian="en" style:country-asian="US"/>
    </style:style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page-layout style:name="PL3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  <style:master-page style:name="MP2" style:page-layout-name="PL2">
      <style:header>
        <text:p text:style-name="P46"><text:span text:style-name="T47"><text:page-number text:fixed="false">10</text:page-number></text:span></text:p>
      </style:header>
    </style:master-page>
    <style:master-page style:name="MP3" style:page-layout-name="PL3">
      <style:header>
        <text:p text:style-name="P438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7</dc:title>
    <dc:description/>
    <dc:subject>ОИД УВПА</dc:subject>
    <meta:keyword>эталон</meta:keyword>
    <meta:initial-creator>galickaya</meta:initial-creator>
    <dc:creator>Панчук Марина Владимировна</dc:creator>
    <meta:creation-date>2024-03-18T06:36:00Z</meta:creation-date>
    <dc:date>2024-03-19T10:40:00Z</dc:date>
    <meta:print-date>2024-03-18T06:39:00Z</meta:print-date>
    <meta:template xlink:href="Normal" xlink:type="simple"/>
    <meta:editing-cycles>11</meta:editing-cycles>
    <meta:editing-duration>PT6180S</meta:editing-duration>
    <meta:document-statistic meta:page-count="11" meta:paragraph-count="28" meta:word-count="2095" meta:character-count="14012" meta:row-count="99" meta:non-whitespace-character-count="11945"/>
  </office:meta>
</office:document-meta>
</file>