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fo:text-indent="0.4923in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Федеральным законом от 30 апреля 1999 № 82-ФЗ «О гарантиях прав коренных малочисленных народов Российской Федерации» (далее – Федеральный закон № 82-ФЗ) закреплены следующие права малочисленных народов, объединений малочисленных народов и лиц, относящихся<text:s/></text:span><text:span text:style-name="T5"><text:line-break/></text:span><text:span text:style-name="T6">к малочисленным народам:</text:span></text:p>
      <text:p text:style-name="P7">1) право на защиту их исконной среды обитания, традиционных образа жизни, хозяйственной деятельности и промыслов, в том числе КМНС имеют право:<text:s/></text:p>
      <text:p text:style-name="P8">– безвозмездно пользоваться в местах традиционного проживания<text:s/><text:line-break/>и традиционной хозяйственной деятельности малочисленных народов землями, необходимыми для осуществления их традиционной хозяйственной деятельности и занятия традиционными промыслами (традиционные рыболовство и охота, заготовка древесины и т.д.);</text:p>
      <text:p text:style-name="P9">– на возмещение убытков, причиненных им в результате нанесения ущерба исконной среде обитания малочисленных народов хозяйственной деятельностью организаций всех форм собственности, а также физическими лицами, в порядке, установленном Правительством Российской Федерации;</text:p>
      <text:p text:style-name="P10">– пользоваться необходимыми малочисленным народам для защиты их исконной среды обитания, традиционных образа жизни, хозяйственной деятельности и промыслов льготами по землепользованию<text:s/><text:line-break/>и природопользованию, установленными федеральным законодательством, законодательством субъектов Российской Федерации и нормативными правовыми актами органов местного самоуправления;</text:p>
      <text:p text:style-name="P11">– на первоочередной прием на работу по своей специальности<text:s/><text:line-break/>в организации, осуществляющие традиционную хозяйственную деятельность, занимающиеся традиционными промыслами малочисленных народов<text:s/><text:line-break/>и создаваемые в местах их традиционного проживания и традиционной хозяйственной деятельности;</text:p>
      <text:p text:style-name="P12">– в порядке, установленном гражданским законодательством, создавать хозяйственные товарищества и общества, производственные<text:s/><text:line-break/>и потребительские кооперативы, осуществляющие традиционную хозяйственную деятельность и занимающиеся традиционными промыслами малочисленных народов совместно с лицами, не относящимися<text:s/><text:line-break/>к малочисленным народам, при условии, что в создаваемых организациях<text:s/><text:line-break/>не менее половины рабочих мест будет предоставляться лицам, относящимся к малочисленным народам;</text:p>
      <text:p text:style-name="P13">– на первоочередное приобретение в собственность организаций, осуществляющих традиционную хозяйственную деятельность<text:s/><text:line-break/>и занимающихся традиционными промыслами малочисленных народов<text:s/><text:line-break/>в местах их традиционного проживания и традиционной хозяйственной деятельности;</text:p>
      <text:p text:style-name="P14">– получать социальное обслуживание в порядке, устанавливаемом законодательством Российской Федерации;</text:p>
      <text:soft-page-break/>
      <text:p text:style-name="P15">– получать бесплатную медицинскую помощь в государственных<text:s/><text:line-break/>и муниципальных учреждениях здравоохранения в рамках Программы государственных гарантий обязательного медицинского страхования;</text:p>
      <text:p text:style-name="P16">2) право на замену военной службы альтернативной гражданской службой;</text:p>
      <text:p text:style-name="P17">3) право на сохранение и развитие своей самобытной культуры;</text:p>
      <text:p text:style-name="P18">4) право осуществлять территориальное общественное самоуправление малочисленных народов с учетом национальных, исторических и иных традиций;</text:p>
      <text:p text:style-name="P19">5) право создавать на добровольной основе общины малочисленных народов и иные объединения малочисленных народов в соответствии со своими национальными, историческими и культурными традициями в целях социально-экономического и культурного развития малочисленных народов, защиты их исконной среды обитания, традиционных образа жизни, хозяйственной деятельности и промыслов.</text:p>
      <text:p text:style-name="P20">Действие Федерального закона № 82-ФЗ распространяется на лиц, относящихся к малочисленным народам, постоянно проживающих в местах традиционного проживания и традиционной хозяйственной деятельности малочисленных народов, ведущих традиционный образ жизни, осуществляющих традиционную хозяйственную деятельность<text:s/><text:line-break/>и занимающихся традиционными промыслами (статья 3).</text:p>
      <text:p text:style-name="P21"><text:span text:style-name="T22">В</text:span><text:span text:style-name="T23"> соответствии с</text:span><text:span text:style-name="T24">о статьей 11 Федерального закона от 15.12.2001<text:s/></text:span><text:span text:style-name="T25"><text:line-break/></text:span><text:span text:style-name="T26">№ 166-ФЗ «О государственном пенсионном обеспечении в Российской Федерации»</text:span><text:span text:style-name="T27">, граждане из числа малочисленных народов Севера, достигшие возраста 55 и 50 лет (соответственно мужчины и женщины), постоянно проживающие в районах проживания малочисленных народов Севера на день назначения пенсии</text:span><text:span text:style-name="T28">, имеют</text:span><text:span text:style-name="T29"><text:s/>право на социальную пенси</text:span><text:span text:style-name="T30">ю по старости.</text:span><text:span text:style-name="T31"><text:s/>П</text:span><text:span text:style-name="T32">еречень</text:span><text:span text:style-name="T33"><text:s/>районов проживания малочисленных народов Севера в целях установлен</text:span><text:span text:style-name="T34">ия социальной пенсии по старости утвержден</text:span><text:span text:style-name="T35"><text:s/></text:span><text:span text:style-name="T36">п</text:span><text:span text:style-name="T37">остановлением Правительства Российской Федерации от 01.10.2015 № 1049</text:span><text:span text:style-name="T38">.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ахрушева Евгения Андреевна</meta:initial-creator>
    <dc:creator>Голышев Владислав Владимирович</dc:creator>
    <meta:creation-date>2021-01-25T10:56:00Z</meta:creation-date>
    <dc:date>2021-01-25T10:56:00Z</dc:date>
    <meta:print-date>2021-01-25T07:10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9" meta:character-count="4277" meta:row-count="30" meta:non-whitespace-character-count="3646"/>
  </office:meta>
</office:document-meta>
</file>