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<text:s/>Порядок<text:s/>проведения антикоррупционной экспертизы приказов Министерства экономики и территориального развития Свердловской области и проектов приказов Министерства экономики и территориального развития Свердловской области, утвержденный приказом Министерства экономики и территориального развития Свердловской области от 08.07.2020 № 92</text:p>
      <text:p text:style-name="P15"/>
      <text:p text:style-name="P16">В соответствии со статьей 101 Областного закона от 10 марта 2005 года № 4‑ОЗ «О правовых актах в Свердловской области»</text:p>
      <text:p text:style-name="P17">ПРИКАЗЫВАЮ:</text:p>
      <text:p text:style-name="P18"><text:span text:style-name="T19">1. Внести в</text:span><text:span text:style-name="T20"><text:s/>Порядок проведения антикоррупционной экспертизы приказов Министерства экономики и территориального развития Свердловской области и</text:span><text:span text:style-name="T21"> </text:span><text:span text:style-name="T22">проектов приказов Министерства экономики и территориального развития Свердловской области, утвержденный приказом Министерства экономики и</text:span><text:span text:style-name="T23"> </text:span><text:span text:style-name="T24">территориального развития Свердловской области от 08.07.2020 №</text:span><text:span text:style-name="T25"><text:s/></text:span><text:span text:style-name="T26">92</text:span><text:span text:style-name="T27"><text:s/></text:span><text:span text:style-name="T28">«</text:span><text:span text:style-name="T29">Об</text:span><text:span text:style-name="T30"> </text:span><text:span text:style-name="T31">утверждении Порядка проведения антикоррупционной экспертизы приказов Министерства экономики и территориального развития Свердловской области и</text:span><text:span text:style-name="T32"> </text:span><text:span text:style-name="T33">проектов приказов Министерства экономики и территориального развития Свердловской области</text:span><text:span text:style-name="T34">»<text:s/></text:span><text:span text:style-name="T35">(«Официальный интернет-портал правовой информации Свердловской области» (</text:span><text:span text:style-name="T36">www</text:span><text:span text:style-name="T37">.</text:span><text:span text:style-name="T38">pravo</text:span><text:span text:style-name="T39">.</text:span><text:span text:style-name="T40">gov</text:span><text:span text:style-name="T41">66.</text:span><text:span text:style-name="T42">ru</text:span><text:span text:style-name="T43">), 2020,<text:s/></text:span><text:span text:style-name="T44">14</text:span><text:span text:style-name="T45"><text:s/></text:span><text:span text:style-name="T46">июля</text:span><text:span text:style-name="T47">, №<text:s/></text:span><text:span text:style-name="T48">26604</text:span><text:span text:style-name="T49">)<text:s/></text:span><text:span text:style-name="T50">с</text:span><text:span text:style-name="T51"> </text:span><text:span text:style-name="T52">изменениями, внесенными приказом Министерства экономики и</text:span><text:span text:style-name="T53"> </text:span><text:span text:style-name="T54">территориального развития Свердловской области от 30.04.2021 № 49,<text:s/></text:span><text:span text:style-name="T55">следующие изменения:</text:span></text:p>
      <text:p text:style-name="P56">пункты 1, 5, 10–12, наименование главы 5, пункт 23, приложения<text:s/>№<text:s/>1 и 2 после слов «государственной службы, кадров, правовой и организационной работы» дополнить словами «административно-правового департамента».</text:p>
      <text:p text:style-name="P57">2. Настоящий приказ опубликовать на «Официальном интернет-портале правовой информации Свердловской области» (www.pravo.gov66.ru).</text:p>
      <text:p text:style-name="P58"/>
      <text:p text:style-name="P59"/>
      <text:p text:style-name="P60"><text:span text:style-name="T61">Министр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3"/>Д.М. Мамонтов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margin-bottom="0in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Liberation Serif" style:font-name-complex="Liberation Serif" style:font-weight-complex="bold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зеванов Александр Сергеевич</meta:initial-creator>
    <dc:creator>Кузеванов Александр Сергеевич</dc:creator>
    <meta:creation-date>2022-06-28T06:54:00Z</meta:creation-date>
    <dc:date>2022-07-19T10:20:00Z</dc:date>
    <meta:print-date>2022-07-12T10:30:00Z</meta:print-date>
    <meta:template xlink:href="Normal.dotm" xlink:type="simple"/>
    <meta:editing-cycles>22</meta:editing-cycles>
    <meta:editing-duration>PT5880S</meta:editing-duration>
    <meta:document-statistic meta:page-count="1" meta:paragraph-count="3" meta:word-count="258" meta:character-count="1727" meta:row-count="12" meta:non-whitespace-character-count="1472"/>
  </office:meta>
</office:document-meta>
</file>