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punctuation-wrap="simple" style:text-autospace="none" fo:text-align="end" fo:margin-bottom="0in"/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4" style:parent-style-name="Обычный" style:family="paragraph">
      <style:paragraph-properties style:punctuation-wrap="simple" style:text-autospace="none" fo:text-align="end" fo:margin-bottom="0in"/>
    </style:style>
    <style:style style:name="T5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6" style:parent-style-name="Обычный" style:family="paragraph">
      <style:paragraph-properties style:punctuation-wrap="simple" style:text-autospace="none" fo:text-align="center" fo:margin-bottom="0in" fo:text-indent="0.1972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style:punctuation-wrap="simple" style:text-autospace="none" fo:text-align="center" fo:margin-bottom="0in" fo:text-indent="0.1972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style:punctuation-wrap="simple" style:text-autospace="none" fo:text-align="center" fo:margin-bottom="0in" fo:text-indent="0.1972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style:punctuation-wrap="simple" style:text-autospace="none" fo:text-align="center" fo:margin-bottom="0in" fo:text-indent="0.1972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11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style:text-autospace="none" fo:text-align="justify" fo:margin-bottom="0in" fo:text-indent="0.4923in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33" style:parent-style-name="Безинтервала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34" style:parent-style-name="Безинтервала" style:family="paragraph">
      <style:paragraph-properties fo:text-align="justify" fo:text-indent="0.4923in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1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olumn53" style:family="table-column">
      <style:table-column-properties style:column-width="2.5395in"/>
    </style:style>
    <style:style style:name="TableColumn54" style:family="table-column">
      <style:table-column-properties style:column-width="2.1472in"/>
    </style:style>
    <style:style style:name="TableColumn55" style:family="table-column">
      <style:table-column-properties style:column-width="2.3812in"/>
    </style:style>
    <style:style style:name="Table52" style:family="table">
      <style:table-properties style:width="7.068in" fo:margin-left="-0.0784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2" style:parent-style-name="Обычный" style:family="paragraph">
      <style:paragraph-properties style:punctuation-wrap="simple" style:text-autospace="none" fo:text-align="end" fo:margin-bottom="0in" fo:margin-right="0.0395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3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58240" draw:id="id0" draw:style-name="a0" draw:name="Надпись 1" text:anchor-type="paragraph" svg:x="0.9493in" svg:y="0.1458in" svg:width="6.89028in" svg:height="1.83264in" style:rel-width="scale" style:rel-height="scale"><draw:text-box><text:p text:style-name="P6"/><text:p text:style-name="P7"/><text:p text:style-name="P8"/><text:p text:style-name="P9"/></draw:text-box><svg:title/><svg:desc/></draw:frame></text:span></text:p>
      <text:p text:style-name="P10"/>
      <text:p text:style-name="P11">Об ответственном за направление Заместителю Губернатора Свердловской области – Руководителю Аппарата Губернатора Свердловской области и Правительства<text:s/>Свердловской области сведений о лицах, к которым было применено взыскание в виде увольнения (освобождения от<text:s/>должности) в связи<text:s/>с утратой доверия за совершение коррупционного правонарушения, для включения в реестр лиц, уволенных в связи с утратой доверия, а также исключения сведений из него, в Министерстве экономики и территориального развития Свердловской области</text:p>
      <text:p text:style-name="P12"/>
      <text:p text:style-name="P13"/>
      <text:p text:style-name="P14"><text:span text:style-name="T15">Руководствуясь</text:span><text:span text:style-name="T16"><text:s/>постановлением Правительства Росси</text:span><text:span text:style-name="T17">йской Федерации от </text:span><text:span text:style-name="T18">05.03.2018 № 228 «О реестре лиц, уволенных в связи с утратой доверия»</text:span><text:span text:style-name="T19">,<text:s/></text:span><text:span text:style-name="T20">в соответствии с<text:s/></text:span><text:span text:style-name="T21">распоряжением Правительства Свер</text:span><text:span text:style-name="T22">дловской области от </text:span><text:span text:style-name="T23">25.12.2018 № 813-РП «</text:span><text:span text:style-name="T24">Об </text:span><text:span text:style-name="T25">определении должностного лица, ответст</text:span><text:span text:style-name="T26">венного за включение сведений о </text:span><text:span text:style-name="T27">лице, к которому<text:s/></text:span><text:span text:style-name="T28">было применено взыскание в виде </text:span><text:span text:style-name="T29">увольнения (освобождения от должност</text:span><text:span text:style-name="T30">и) в связи с утратой доверия за </text:span><text:span text:style-name="T31">совершение коррупционного правонарушения, в реестр лиц, уволенных в связи с утратой доверия, и исключение сведений из него»</text:span></text:p>
      <text:p text:style-name="P32">ПРИКАЗЫВАЮ:</text:p>
      <text:p text:style-name="P33">1. Назначить лицом, ответственным за направление Заместителю Губернатора Свердловской области – Руководителю Аппарата Губернатора Свердловской области и Правительства Свердловской области сведений о лицах, к которым было применено взыскание в виде увольнения (освобождения от должности) в связи с утратой доверия за совершение коррупционного правонарушения, для включения в реестр лиц, уволенных в связи с утратой доверия, а также исключения сведений из него, в Министерстве экономики и территориального развития Свердловской области главного специалиста отдела государственной службы, кадров, правовой и организационной работы административно-правового департамента<text:s/>Министерства экономики и территориального развития Свердловской области Лазарева Александра Евгеньевича.</text:p>
      <text:soft-page-break/>
      <text:p text:style-name="P34"><text:span text:style-name="T35">2</text:span><text:span text:style-name="T36">. Признать утратившим</text:span><text:span text:style-name="T37">и</text:span><text:span text:style-name="T38"><text:s/>силу приказ</text:span><text:span text:style-name="T39">ы</text:span><text:span text:style-name="T40"><text:s/>Министерства экономики и территориального развития Свердловской области от 12.05.2020 № 65<text:s/></text:span><text:span text:style-name="T41">«</text:span><text:span text:style-name="T42">Об определении должностного лица, ответственного за направлен</text:span><text:span text:style-name="T43">ие сведений Первому Заместителю Губернатора Свердловской области – Руководителю Администрации Губернатора Свердловской области о лицах, к которым было применено взыскание в виде увольнения (освобождения от должности) в связи с утратой доверия за совершение</text:span><text:span text:style-name="T44"><text:s/>коррупционного правонарушения»</text:span><text:span text:style-name="T45"><text:s/>и </text:span><text:span text:style-name="T46">от</text:span><text:span text:style-name="T47"> </text:span><text:span text:style-name="T48">19.08.2021 № 87 «О назначении лица, ответственного за направление сведений о лице, к которому было применено взыскание в виде увольнения (освобождения от должности) в связи с утратой доверия за совершение коррупционного правонарушения, в реестр лиц, уволенных в связи с утратой доверия, и исключения сведений из него в Министерстве экономики и территориального развития Свердловской области»</text:span><text:span text:style-name="T49">.</text:span>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Министр</text:p>
          </table:table-cell>
          <table:table-cell table:style-name="TableCell59">
            <text:p text:style-name="P60"/>
          </table:table-cell>
          <table:table-cell table:style-name="TableCell61">
            <text:p text:style-name="P62">Д.М. Мамонтов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style:punctuation-wrap="simple" style:text-autospace="none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style:text-autospace="none" fo:margin-bottom="0in"/>
      <style:text-properties style:font-name="Times New Roman CYR" style:font-name-complex="Times New Roman CYR" fo:font-size="14pt" style:font-size-asian="14pt" style:font-size-complex="14pt" fo:hyphenate="false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ветлова Елена Александровна</meta:initial-creator>
    <dc:creator>Лазарев Александр Евгеньевич</dc:creator>
    <meta:creation-date>2022-08-04T07:04:00Z</meta:creation-date>
    <dc:date>2022-08-04T10:03:00Z</dc:date>
    <meta:print-date>2022-08-04T07:05:00Z</meta:print-date>
    <meta:template xlink:href="Normal" xlink:type="simple"/>
    <meta:editing-cycles>3</meta:editing-cycles>
    <meta:editing-duration>PT1860S</meta:editing-duration>
    <meta:document-statistic meta:page-count="2" meta:paragraph-count="5" meta:word-count="410" meta:character-count="2748" meta:row-count="19" meta:non-whitespace-character-count="2343"/>
  </office:meta>
</office:document-meta>
</file>