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 fo:background-color="#FFFF00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background-color="#FFFF00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 fo:background-color="#FFFF00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style:text-autospace="none" style:vertical-align="auto" fo:margin-left="3.5437in" fo:text-indent="-0.0979in">
        <style:tab-stops/>
      </style:paragraph-properties>
    </style:style>
    <style:style style:name="T4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" style:parent-style-name="Обычный" style:family="paragraph">
      <style:paragraph-properties style:text-autospace="none" style:vertical-align="auto" fo:margin-left="3.5437in">
        <style:tab-stops/>
      </style:paragraph-properties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 fo:text-indent="0.4923in"/>
    </style:style>
    <style:style style:name="T4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8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59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0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" style:master-page-name="MPF1" style:family="paragraph">
      <style:paragraph-properties fo:break-before="page" style:text-autospace="none" style:vertical-align="auto" fo:margin-left="6.8909in" style:page-number="1">
        <style:tab-stops/>
      </style:paragraph-properties>
      <style:text-properties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style:vertical-align="auto" fo:margin-left="6.8909in">
        <style:tab-stops/>
      </style:paragraph-properties>
      <style:text-properties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style:vertical-align="auto" fo:margin-left="6.8909in">
        <style:tab-stops/>
      </style:paragraph-properties>
      <style:text-properties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 style:vertical-align="auto" fo:margin-left="3.5437in">
        <style:tab-stops/>
      </style:paragraph-properties>
      <style:text-properties fo:language="ru" fo:country="RU"/>
    </style:style>
    <style:style style:name="P69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TableColumn71" style:family="table-column">
      <style:table-column-properties style:column-width="0.6916in"/>
    </style:style>
    <style:style style:name="TableColumn72" style:family="table-column">
      <style:table-column-properties style:column-width="3.3861in"/>
    </style:style>
    <style:style style:name="TableColumn73" style:family="table-column">
      <style:table-column-properties style:column-width="1.3604in"/>
    </style:style>
    <style:style style:name="TableColumn74" style:family="table-column">
      <style:table-column-properties style:column-width="4.7013in"/>
    </style:style>
    <style:style style:name="Table70" style:family="table">
      <style:table-properties style:width="10.1395in" fo:margin-left="-0.0055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104in solid #000000" style:writing-mode="lr-tb" fo:padding-top="0in" fo:padding-left="0.1034in" fo:padding-bottom="0in" fo:padding-right="0.1034in"/>
    </style:style>
    <style:style style:name="P77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TableRow78" style:family="table-row">
      <style:table-row-properties/>
    </style:style>
    <style:style style:name="TableCell79" style:family="table-cell">
      <style:table-cell-properties fo:border="0.0104in solid #000000" style:writing-mode="lr-tb" fo:padding-top="0in" fo:padding-left="0.1034in" fo:padding-bottom="0in" fo:padding-right="0.1034in"/>
    </style:style>
    <style:style style:name="P80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81" style:family="table-cell">
      <style:table-cell-properties fo:border="0.0104in solid #000000" style:writing-mode="lr-tb" fo:padding-top="0in" fo:padding-left="0.1034in" fo:padding-bottom="0in" fo:padding-right="0.1034in"/>
    </style:style>
    <style:style style:name="P82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TableCell83" style:family="table-cell">
      <style:table-cell-properties fo:border="0.0104in solid #000000" style:writing-mode="lr-tb" fo:padding-top="0in" fo:padding-left="0.1034in" fo:padding-bottom="0in" fo:padding-right="0.1034in"/>
    </style:style>
    <style:style style:name="P84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P85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TableCell86" style:family="table-cell">
      <style:table-cell-properties fo:border="0.0104in solid #000000" style:writing-mode="lr-tb" fo:padding-top="0in" fo:padding-left="0.1034in" fo:padding-bottom="0in" fo:padding-right="0.1034in"/>
    </style:style>
    <style:style style:name="P87" style:parent-style-name="Обычный" style:family="paragraph">
      <style:paragraph-properties style:text-autospace="none" fo:text-align="center" style:vertical-align="auto"/>
      <style:text-properties fo:language="ru" fo:country="RU"/>
    </style:style>
    <style:style style:name="TableRow88" style:family="table-row">
      <style:table-row-properties/>
    </style:style>
    <style:style style:name="TableCell89" style:family="table-cell">
      <style:table-cell-properties fo:border="0.0104in solid #000000" style:writing-mode="lr-tb" fo:padding-top="0in" fo:padding-left="0.1034in" fo:padding-bottom="0in" fo:padding-right="0.1034in"/>
    </style:style>
    <style:style style:name="P90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91" style:family="table-cell">
      <style:table-cell-properties fo:border="0.0104in solid #000000" style:writing-mode="lr-tb" fo:padding-top="0in" fo:padding-left="0.1034in" fo:padding-bottom="0in" fo:padding-right="0.1034in"/>
    </style:style>
    <style:style style:name="P92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93" style:family="table-cell">
      <style:table-cell-properties fo:border="0.0104in solid #000000" style:writing-mode="lr-tb" fo:padding-top="0in" fo:padding-left="0.1034in" fo:padding-bottom="0in" fo:padding-right="0.1034in"/>
    </style:style>
    <style:style style:name="P94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95" style:family="table-cell">
      <style:table-cell-properties fo:border="0.0104in solid #000000" style:writing-mode="lr-tb" fo:padding-top="0in" fo:padding-left="0.1034in" fo:padding-bottom="0in" fo:padding-right="0.1034in"/>
    </style:style>
    <style:style style:name="P96" style:parent-style-name="Обычный" style:family="paragraph">
      <style:paragraph-properties style:text-autospace="none" style:vertical-align="auto"/>
      <style:text-properties fo:language="ru" fo:country="RU"/>
    </style:style>
    <style:style style:name="TableRow97" style:family="table-row">
      <style:table-row-properties/>
    </style:style>
    <style:style style:name="TableCell98" style:family="table-cell">
      <style:table-cell-properties fo:border="0.0104in solid #000000" style:writing-mode="lr-tb" fo:padding-top="0in" fo:padding-left="0.1034in" fo:padding-bottom="0in" fo:padding-right="0.1034in"/>
    </style:style>
    <style:style style:name="P99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00" style:family="table-cell">
      <style:table-cell-properties fo:border="0.0104in solid #000000" style:writing-mode="lr-tb" fo:padding-top="0in" fo:padding-left="0.1034in" fo:padding-bottom="0in" fo:padding-right="0.1034in"/>
    </style:style>
    <style:style style:name="P101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02" style:family="table-cell">
      <style:table-cell-properties fo:border="0.0104in solid #000000" style:writing-mode="lr-tb" fo:padding-top="0in" fo:padding-left="0.1034in" fo:padding-bottom="0in" fo:padding-right="0.1034in"/>
    </style:style>
    <style:style style:name="P103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04" style:family="table-cell">
      <style:table-cell-properties fo:border="0.0104in solid #000000" style:writing-mode="lr-tb" fo:padding-top="0in" fo:padding-left="0.1034in" fo:padding-bottom="0in" fo:padding-right="0.1034in"/>
    </style:style>
    <style:style style:name="P105" style:parent-style-name="Обычный" style:family="paragraph">
      <style:paragraph-properties style:text-autospace="none" style:vertical-align="auto"/>
      <style:text-properties fo:language="ru" fo:country="RU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fo:padding-top="0in" fo:padding-left="0.1034in" fo:padding-bottom="0in" fo:padding-right="0.1034in"/>
    </style:style>
    <style:style style:name="P108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09" style:family="table-cell">
      <style:table-cell-properties fo:border="0.0104in solid #000000" style:writing-mode="lr-tb" fo:padding-top="0in" fo:padding-left="0.1034in" fo:padding-bottom="0in" fo:padding-right="0.1034in"/>
    </style:style>
    <style:style style:name="P110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11" style:family="table-cell">
      <style:table-cell-properties fo:border="0.0104in solid #000000" style:writing-mode="lr-tb" fo:padding-top="0in" fo:padding-left="0.1034in" fo:padding-bottom="0in" fo:padding-right="0.1034in"/>
    </style:style>
    <style:style style:name="P112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13" style:family="table-cell">
      <style:table-cell-properties fo:border="0.0104in solid #000000" style:writing-mode="lr-tb" fo:padding-top="0in" fo:padding-left="0.1034in" fo:padding-bottom="0in" fo:padding-right="0.1034in"/>
    </style:style>
    <style:style style:name="P114" style:parent-style-name="Обычный" style:family="paragraph">
      <style:paragraph-properties style:text-autospace="none" style:vertical-align="auto"/>
      <style:text-properties fo:language="ru" fo:country="RU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1034in" fo:padding-bottom="0in" fo:padding-right="0.1034in"/>
    </style:style>
    <style:style style:name="P117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18" style:family="table-cell">
      <style:table-cell-properties fo:border="0.0104in solid #000000" style:writing-mode="lr-tb" fo:padding-top="0in" fo:padding-left="0.1034in" fo:padding-bottom="0in" fo:padding-right="0.1034in"/>
    </style:style>
    <style:style style:name="P119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20" style:family="table-cell">
      <style:table-cell-properties fo:border="0.0104in solid #000000" style:writing-mode="lr-tb" fo:padding-top="0in" fo:padding-left="0.1034in" fo:padding-bottom="0in" fo:padding-right="0.1034in"/>
    </style:style>
    <style:style style:name="P121" style:parent-style-name="Обычный" style:family="paragraph">
      <style:paragraph-properties style:text-autospace="none" style:vertical-align="auto"/>
      <style:text-properties fo:language="ru" fo:country="RU"/>
    </style:style>
    <style:style style:name="TableCell122" style:family="table-cell">
      <style:table-cell-properties fo:border="0.0104in solid #000000" style:writing-mode="lr-tb" fo:padding-top="0in" fo:padding-left="0.1034in" fo:padding-bottom="0in" fo:padding-right="0.1034in"/>
    </style:style>
    <style:style style:name="P123" style:parent-style-name="Обычный" style:family="paragraph">
      <style:paragraph-properties style:text-autospace="none" style:vertical-align="auto"/>
      <style:text-properties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104in solid #000000" style:writing-mode="lr-tb" fo:padding-top="0in" fo:padding-left="0.1034in" fo:padding-bottom="0in" fo:padding-right="0.1034in"/>
    </style:style>
    <style:style style:name="P126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TableCell127" style:family="table-cell">
      <style:table-cell-properties fo:border="0.0104in solid #000000" style:writing-mode="lr-tb" fo:padding-top="0in" fo:padding-left="0.1034in" fo:padding-bottom="0in" fo:padding-right="0.1034in"/>
    </style:style>
    <style:style style:name="P128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TableCell129" style:family="table-cell">
      <style:table-cell-properties fo:border="0.0104in solid #000000" style:writing-mode="lr-tb" fo:padding-top="0in" fo:padding-left="0.1034in" fo:padding-bottom="0in" fo:padding-right="0.1034in"/>
    </style:style>
    <style:style style:name="P130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TableCell131" style:family="table-cell">
      <style:table-cell-properties fo:border="0.0104in solid #000000" style:writing-mode="lr-tb" fo:padding-top="0in" fo:padding-left="0.1034in" fo:padding-bottom="0in" fo:padding-right="0.1034in"/>
    </style:style>
    <style:style style:name="P132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P133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P134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P135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P136" style:parent-style-name="Обычный" style:family="paragraph">
      <style:paragraph-properties fo:keep-with-next="always" style:text-autospace="none" style:vertical-align="auto"/>
      <style:text-properties fo:language="ru" fo:country="RU"/>
    </style:style>
    <style:style style:name="P137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38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language="ru" fo:country="RU"/>
    </style:style>
    <style:style style:name="P139" style:parent-style-name="Обычный" style:master-page-name="MPF2" style:family="paragraph">
      <style:paragraph-properties fo:break-before="page" style:text-autospace="none" style:vertical-align="auto"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144" style:parent-style-name="Обычный" style:family="paragraph">
      <style:paragraph-properties style:text-autospace="none" style:vertical-align="auto"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145" style:parent-style-name="Обычный" style:family="paragraph">
      <style:paragraph-properties style:text-autospace="none" style:vertical-align="auto"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146" style:parent-style-name="Обычный" style:family="paragraph">
      <style:paragraph-properties style:text-autospace="none" style:vertical-align="auto"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147" style:parent-style-name="Обычный" style:family="paragraph">
      <style:paragraph-properties style:text-autospace="none" style:vertical-align="auto" fo:margin-left="3.7409in">
        <style:tab-stops/>
      </style:paragraph-properties>
    </style:style>
    <style:style style:name="T1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1" style:parent-style-name="Обычный" style:family="paragraph">
      <style:paragraph-properties style:text-autospace="none" style:vertical-align="auto"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152" style:parent-style-name="Обычный" style:family="paragraph">
      <style:paragraph-properties style:text-autospace="none" style:vertical-align="auto" fo:margin-left="3.7409in">
        <style:tab-stops/>
      </style:paragraph-properties>
      <style:text-properties fo:font-size="14pt" style:font-size-asian="14pt" style:font-size-complex="14pt" fo:language="ru" fo:country="RU"/>
    </style:style>
    <style:style style:name="P153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language="ru" fo:country="RU"/>
    </style:style>
    <style:style style:name="P154" style:parent-style-name="Обычный" style:family="paragraph">
      <style:paragraph-properties style:text-autospace="none" fo:text-align="center" style:vertical-align="auto"/>
      <style:text-properties fo:font-size="14pt" style:font-size-asian="14pt" style:font-size-complex="14pt" fo:language="ru" fo:country="RU"/>
    </style:style>
    <style:style style:name="P155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56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57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58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59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60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61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62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language="ru" fo:country="RU"/>
    </style:style>
    <style:style style:name="P163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64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65" style:parent-style-name="Обычный" style:family="paragraph">
      <style:paragraph-properties style:text-autospace="none" style:vertical-align="auto"/>
    </style:style>
    <style:style style:name="T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tyle="italic" style:font-style-asian="italic" fo:language="ru" fo:country="RU"/>
    </style:style>
    <style:style style:name="P168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69" style:parent-style-name="Обычный" style:family="paragraph">
      <style:paragraph-properties style:text-autospace="none" fo:text-align="justify" style:vertical-align="auto" fo:text-indent="0.4923in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fo:font-style="italic" style:font-style-asian="italic" fo:language="ru" fo:country="RU"/>
    </style:style>
    <style:style style:name="T175" style:parent-style-name="Основнойшрифтабзаца" style:family="text">
      <style:text-properties fo:font-style="italic" style:font-style-asian="italic" fo:language="ru" fo:country="RU"/>
    </style:style>
    <style:style style:name="T176" style:parent-style-name="Основнойшрифтабзаца" style:family="text">
      <style:text-properties fo:font-style="italic" style:font-style-asian="italic" fo:language="ru" fo:country="RU"/>
    </style:style>
    <style:style style:name="P177" style:parent-style-name="Обычный" style:family="paragraph">
      <style:paragraph-properties style:text-autospace="none" fo:text-align="justify" style:vertical-align="auto" fo:text-indent="0.4923in"/>
      <style:text-properties fo:font-style="italic" style:font-style-asian="italic" fo:language="ru" fo:country="RU"/>
    </style:style>
    <style:style style:name="P178" style:parent-style-name="Обычный" style:family="paragraph">
      <style:paragraph-properties style:text-autospace="none" fo:text-align="justify" style:vertical-align="auto" fo:text-indent="0.4923in"/>
    </style:style>
    <style:style style:name="T1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5" style:parent-style-name="Обычный" style:family="paragraph">
      <style:paragraph-properties style:text-autospace="none" fo:text-align="justify" style:vertical-align="auto" fo:text-indent="0.4923in"/>
      <style:text-properties fo:font-style="italic" style:font-style-asian="italic" fo:language="ru" fo:country="RU"/>
    </style:style>
    <style:style style:name="P186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87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88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style:text-autospace="none" style:vertical-align="auto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1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92" style:parent-style-name="Обычный" style:family="paragraph">
      <style:paragraph-properties style:text-autospace="none" fo:text-align="justify" style:vertical-align="auto"/>
      <style:text-properties fo:font-size="14pt" style:font-size-asian="14pt" style:font-size-complex="14pt" fo:language="ru" fo:country="RU"/>
    </style:style>
    <style:style style:name="P193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94" style:parent-style-name="Обычный" style:family="paragraph">
      <style:paragraph-properties style:text-autospace="none" fo:text-align="justify" style:vertical-align="auto" fo:text-indent="0.4923in"/>
      <style:text-properties fo:font-size="14pt" style:font-size-asian="14pt" style:font-size-complex="14pt" fo:language="ru" fo:country="RU"/>
    </style:style>
    <style:style style:name="P195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96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197" style:parent-style-name="Обычный" style:family="paragraph">
      <style:paragraph-properties style:text-autospace="none" style:vertical-align="auto" fo:text-indent="0.4923in"/>
      <style:text-properties fo:font-size="14pt" style:font-size-asian="14pt" style:font-size-complex="14pt" fo:language="ru" fo:country="RU"/>
    </style:style>
    <style:style style:name="P198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199" style:parent-style-name="Обычный" style:family="paragraph">
      <style:paragraph-properties style:text-autospace="none" style:vertical-align="auto"/>
      <style:text-properties fo:font-size="14pt" style:font-size-asian="14pt" style:font-size-complex="14pt" fo:language="ru" fo:country="RU"/>
    </style:style>
    <style:style style:name="P200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1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2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3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204" style:parent-style-name="Обычный" style:family="paragraph">
      <style:paragraph-properties style:text-autospace="none" style:vertical-align="auto"/>
      <style:text-properties fo:font-size="14pt" style:font-size-asian="14pt" style:font-size-complex="14pt" fo:background-color="#FFFF00" fo:language="ru" fo:country="RU"/>
    </style:style>
    <style:style style:name="P205" style:parent-style-name="Обычный" style:family="paragraph">
      <style:paragraph-properties style:text-autospace="none" style:vertical-align="auto"/>
      <style:text-properties fo:font-style="italic" style:font-style-asian="italic" fo:font-size="11pt" style:font-size-asian="11pt" style:font-size-complex="11pt" fo:background-color="#FFFF00" fo:language="ru" fo:country="RU"/>
    </style:style>
    <style:style style:name="P206" style:parent-style-name="Обычный" style:family="paragraph">
      <style:paragraph-properties style:text-autospace="none" fo:text-align="justify"/>
      <style:text-properties style:font-name-asian="Times New Roman" style:font-name-complex="Liberation Serif" style:letter-kerning="false" fo:font-size="14pt" style:font-size-asian="14pt" style:font-size-complex="14pt" fo:background-color="#FFFF00" fo:language="ru" fo:country="RU" style:language-asian="ru" style:country-asian="RU" style:language-complex="ar" style:country-complex="SA"/>
    </style:style>
    <style:style style:name="P207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8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09" style:parent-style-name="Обычный" style:family="paragraph">
      <style:paragraph-properties style:text-autospace="none" fo:text-align="justify"/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paragraph-properties style:text-autospace="none" fo:text-align="center" style:vertical-align="auto"/>
      <style:text-properties fo:font-style="italic" style:font-style-asian="italic" fo:language="ru" fo:country="RU"/>
    </style:style>
    <style:style style:name="P211" style:parent-style-name="Обычный" style:family="paragraph">
      <style:paragraph-properties style:text-autospace="none" style:vertical-align="auto"/>
      <style:text-properties fo:font-size="11pt" style:font-size-asian="11pt" style:font-size-complex="11pt" fo:background-color="#FFFF00" fo:language="ru" fo:country="RU"/>
    </style:style>
    <style:style style:name="P212" style:parent-style-name="Обычный" style:family="paragraph">
      <style:paragraph-properties style:text-autospace="none" style:vertical-align="auto"/>
      <style:text-properties fo:font-size="14pt" style:font-size-asian="14pt" style:font-size-complex="14pt" fo:background-color="#FFFF00" fo:language="ru" fo:country="RU"/>
    </style:style>
    <style:style style:name="P213" style:parent-style-name="Обычный" style:family="paragraph">
      <style:paragraph-properties style:text-autospace="none" style:vertical-align="auto"/>
      <style:text-properties fo:font-style="italic" style:font-style-asian="italic" fo:language="ru" fo:country="RU"/>
    </style:style>
    <style:style style:name="P214" style:parent-style-name="Обычный" style:family="paragraph">
      <style:paragraph-properties style:text-autospace="none" fo:text-align="center" style:vertical-align="auto"/>
    </style:style>
    <style:style style:name="T215" style:parent-style-name="Основнойшрифтабзаца" style:family="text">
      <style:text-properties fo:font-style="italic" style:font-style-asian="italic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внесении изменений в методические рекомендации по внедрению порядка<text:s/></text:p>
      <text:p text:style-name="P17">проведения процедуры оценки применения обязательных требований, содержащихся в нормативных правовых<text:s/>актах Свердловской области, утвержденные приказом Министерства экономики и территориального развития Свердловской области от 26.10.2023 № 13-НПА<text:s/></text:p>
      <text:p text:style-name="P18"/>
      <text:p text:style-name="P19"><text:span text:style-name="T20">В соответствии со статьей 101 Областного закона от 10 марта 1999 года<text:s/></text:span><text:span text:style-name="T21"><text:line-break/></text:span><text:span text:style-name="T22">№ 4-ОЗ «О правовых актах в Свердловско</text:span><text:span text:style-name="T23">й области»</text:span></text:p>
      <text:p text:style-name="P24">ПРИКАЗЫВАЮ:</text:p>
      <text:p text:style-name="P25"><text:span text:style-name="T26">1. Внести в методические рекомендации по внедрению порядка проведения процедуры оценки применения обязательных требований, содержащихся в нормативных правовых актах Свердловской области, утвержденные приказом Министерства экономики и</text:span><text:span text:style-name="T27"><text:s/>территориального развития Свердловской области от 26.10.2023 № 13-НПА «Об утверждении методических рекомендаций по внедрению порядка проведения процедуры оценки применения обязательных требований, содержащихся в нормативных правовых актах Свердловской обл</text:span><text:span text:style-name="T28">асти»</text:span><text:span text:style-name="T29"><text:s/></text:span><text:span text:style-name="T30">(«Официальный интернет-портал правовой информации Свердловской области» (www.pravo.gov66.ru), 2023, 3 ноября, № 40619) (далее – методические рекомендации), следующие изменения:</text:span></text:p>
      <text:p text:style-name="P31">1) в пункте 1 слова «оценки применения, содержащихся в нормативных правовых актах Свердловской области, обязательных требований» заменить словами «оценки применения содержащихся в нормативных правовых актах Свердловской области обязательных требований»;</text:p>
      <text:p text:style-name="P32">2) в пункте 4 после слов «обязательных требований» убрать запятую;</text:p>
      <text:p text:style-name="P33">3)  в абзаце первом части четвертой пункта 5 слова «по следующим основаниям,» заменить словами «на основании»;</text:p>
      <text:p text:style-name="P34">4) в пункте 8 слово «внесение» заменить словом «внесения»;</text:p>
      <text:p text:style-name="P35">5) в части третьей пункта 17 слова «на предоставление» заменить словами «предоставления»;</text:p>
      <text:p text:style-name="P36">6) в<text:s/>пункте 19 слова «исполнительным органом участниками публичного обсуждения» заменить словами «исполнительным органом, участниками публичного обсуждения»;</text:p>
      <text:soft-page-break/>
      <text:p text:style-name="P37">7) в пункте 20 слово «созданным» заменить словом «созданный»;</text:p>
      <text:p text:style-name="P38">8) в приложении № 1 к методическим рекомендациям:<text:s/></text:p>
      <text:p text:style-name="P39">8.1) гриф изложить в новой редакции:</text:p>
      <text:p text:style-name="P40"><text:span text:style-name="T41">«</text:span><text:span text:style-name="T42">Приложение № 1</text:span></text:p>
      <text:p text:style-name="P43"><text:span text:style-name="T44">к методическим рекомендациям по внедрению порядка проведения процедуры оценки применения обязательных требований, содержащихся в нормативных правовых актах Свердловской области»;</text:span></text:p>
      <text:p text:style-name="P45">8.1) в наименовании формы слово «ВВЕДЕНИЕ» заменить словом «ВВЕДЕНИЯ»;</text:p>
      <text:p text:style-name="P46"><text:span text:style-name="T47">8.2) в пункте 1.6 в графе второй таблицы слова</text:span><text:span text:style-name="T48"><text:s/>«</text:span><text:span text:style-name="T49">охраняемых законом ценностей» заменить словами «охраняемым законом ценностям»;</text:span></text:p>
      <text:p text:style-name="P50"><text:span text:style-name="T51">8.3) в пункте 2.1.1 в строке 3 графы четвертой таблицы слово</text:span><text:span text:style-name="T52"><text:s/>«</text:span><text:span text:style-name="T53">условия»<text:s/></text:span><text:span text:style-name="T54">заменить на слово «условий»;</text:span></text:p>
      <text:p text:style-name="P55">8.4) пункт 2.1.2 изложить в новой редакции (прилагается);</text:p>
      <text:p text:style-name="P56">8.5) в пункте 2.1.5 в строке 3 графы второй таблицы слово «связанных» заменить на слово «связанные»;</text:p>
      <text:p text:style-name="P57">9) приложение № 2 к методическим рекомендациям изложить в новой редакции (прилагается).</text:p>
      <text:p text:style-name="P58">2. Настоящий приказ вступает в силу со дня официального опубликования и распространяет свое действие на отношения, возникшие<text:s/>с 25<text:s/>декабря 2023 года.<text:s/></text:p>
      <text:p text:style-name="P59">3. Настоящей приказ опубликовать на «Официальном интернет-портале правовой информации Свердловской области» (www.pravo.gov66.ru).<text:s/></text:p>
      <text:p text:style-name="P60"/>
      <text:p text:style-name="P61"/>
      <text:p text:style-name="P62">Министр <text:s text:c="103"/>Р.Р. Садыков</text:p>
      <text:soft-page-break/>
      <text:p text:style-name="P63">Приложение № 1</text:p>
      <text:p text:style-name="P66">к приказу Министерства экономики и территориального развития Свердловской области<text:s/></text:p>
      <text:p text:style-name="P67">от ____________ № _______________</text:p>
      <text:p text:style-name="P68"/>
      <text:p text:style-name="P69">2.1.2. Принцип обоснованности ОТ (заполняется отдельно для каждого ОТ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4">
            <text:p text:style-name="P77">Краткое описание содержания ОТ или группы ОТ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№ строки</text:p>
          </table:table-cell>
          <table:table-cell table:style-name="TableCell81">
            <text:p text:style-name="P82">Критерий</text:p>
          </table:table-cell>
          <table:table-cell table:style-name="TableCell83">
            <text:p text:style-name="P84">Выполнен</text:p>
            <text:p text:style-name="P85">либо не выполнен</text:p>
          </table:table-cell>
          <table:table-cell table:style-name="TableCell86">
            <text:p text:style-name="P87">Обоснование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Несоблюдение ОТ приведет к<text:s/>возникновению угрозы рисков причинения вреда охраняемым законом ценностям, на защиту которых направлено ОТ (группа ОТ)</text:p>
          </table:table-cell>
          <table:table-cell table:style-name="TableCell93">
            <text:p text:style-name="P94"/>
          </table:table-cell>
          <table:table-cell table:style-name="TableCell95">
            <text:p text:style-name="P96">Приводится обоснование с указанием статистических и иных данных (с указанием источников получения сведений), которое подтверждает существование рисков причинения вреда охраняемым законом ценностям в случае несоблюдения ОТ</text:p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>Регулирование НПА воздействует на основные причины (источники) рисков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Приводится обоснование механизма воздействия ОТ на причины (источники) рисков, подтверждающее их снижение либо устранение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Регулирование НПА является необходимым для снижения либо устранения рисков причинения вреда (ущерба) охраняемым законом ценностям в соответствии с целями регулирования (альтернативные способы решения проблемы, на которую направлено регулирование, не позволят достичь такого же или результата, который удалось получить, применяя оцениваемое регулирование)<text:line-break/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Приводится обоснование, подтверждающее необходимость и неизбыточность ОТ для снижения либо устранения указанных в пункте 1.5<text:s/>настоящего доклада рисков причинения вреда (ущерба) охраняемым законом ценностям.<text:line-break/>В частности, приводятся возможные альтернативные способы решения проблемы (в том числе на основе регионального опыта), качественная и количественная оценка их влияния на решение проблемы и снижение либо устранение соответствующих рисков причинения вреда (ущерба) охраняемых законом ценностям (используются сведения об альтернативных способах решения проблемы, представленные в информации для подготовки заключения об оценке регулирующего воздействия проекта НПА, устанавливающего обязательное требование).<text:line-break/><text:soft-page-break/>Полученные результаты сравниваются с данными о текущем состоянии достижения целей регулирования НПА либо приводится обоснование невозможности решения проблемы альтернативными способами</text:p>
          </table:table-cell>
        </table:table-row>
        <text:soft-page-break/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>Регулирование НПА является достаточным для снижения либо устранения рисков причинения вреда (ущерба) охраняемым законом ценностям в соответствии с целями регулирования<text:line-break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Вывод о достаточности соблюдения обязательного требования для снижения либо<text:s/>устранения рисков причинения вреда (ущерба) охраняемым законом ценностям возможен только в случае, если установлено достижение заявленных целей регулирования НПА.<text:line-break/>В случае невыполнения данного критерия даются предложения по изменению либо отмене обязательного требования и (или) альтернативных способах решения проблемы</text:p>
          </table:table-cell>
        </table:table-row>
        <table:table-row table:style-name="TableRow124">
          <table:table-cell table:style-name="TableCell125">
            <text:p text:style-name="P126">5.</text:p>
          </table:table-cell>
          <table:table-cell table:style-name="TableCell127">
            <text:p text:style-name="P128">Регулирование НПА учитывает современный уровень развития науки, техники и технологий в рассматриваемой сфере общественных отношений, уровень развития национальной экономики и материально-технической базы<text:line-break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Приводится обоснование, подтверждающее:</text:p>
            <text:p text:style-name="P133">– актуальность обязательного требования;<text:s/></text:p>
            <text:p text:style-name="P134">– отсутствие связанных с неактуальностью обязательного требования препятствий для внедрения новых технологий в хозяйственную деятельность контролируемых лиц.<text:s/></text:p>
            <text:p text:style-name="P135">Сведения приводятся с учетом результатов анализа правоприменительной практики, в том числе судебной практики, информации, полученной от контролируемых лиц, включая обращения контролируемых лиц.<text:s/></text:p>
            <text:p text:style-name="P136">В частности, в случае наличия неоднократных обращений контролируемых лиц, наличия административных и судебных споров, свидетельствующих о неактуальности обязательного требования, вывод о выполнении критерия не может быть сделан</text:p>
          </table:table-cell>
        </table:table-row>
      </table:table>
      <text:p text:style-name="P137">Вывод о соблюдении принципа: «да» либо «нет» («да» – при условии выполнения всех<text:s/>критериев).</text:p>
      <text:p text:style-name="P138">________________________________________________________________________________________________________</text:p>
      <text:soft-page-break/>
      <text:p text:style-name="P139">Приложение № 2<text:s/></text:p>
      <text:p text:style-name="P144">к приказу Министерства экономики и территориального развития Свердловской области<text:s/></text:p>
      <text:p text:style-name="P145">от ____________ № _______________</text:p>
      <text:p text:style-name="P146">«Приложение № 2</text:p>
      <text:p text:style-name="P147"><text:span text:style-name="T148">к методическим рекомендациям<text:s/></text:span><text:span text:style-name="T149"><text:line-break/></text:span><text:span text:style-name="T150">по внедрению порядка проведения процедуры оценки применения обязательных требований, содержащихся в нормативных правовых актах Свердловской области</text:span></text:p>
      <text:p text:style-name="P151"/>
      <text:p text:style-name="P152"/>
      <text:p text:style-name="P153">ЗАКЛЮЧЕНИЕ</text:p>
      <text:p text:style-name="P154">о достижении целей введения обязательных требований</text:p>
      <text:p text:style-name="P155"/>
      <text:p text:style-name="P156">Министерство экономики и территориального развития Свердловской области в соответствии с положениями, установленными постановлениями Правительства Свердловской области от 09.03.2023 № 154-ПП «Об утверждении порядка установления в нормативных правовых актах<text:s/>Свердловской области обязательных требований и оценки применения содержащихся в нормативных правовых актах Свердловской области обязательных требований» и от 26.11.2014 № 1051-ПП «О проведении оценки регулирующего воздействия проектов нормативных правовых<text:s/>актов Свердловской области и экспертизы нормативных правовых актов Свердловской области» (далее – положения постановлений Правительства Свердловской области) рассмотрело доклад о достижении целей введения обязательных требований, содержащихся в _________________________</text:p>
      <text:p text:style-name="P157">______________________________________________________________________</text:p>
      <text:p text:style-name="P158">______________________________________________________________________,</text:p>
      <text:p text:style-name="P159">(наименование<text:s/>структурной единицы нормативного правового акта и/или наименование нормативного правового акта)</text:p>
      <text:p text:style-name="P160">направленный __________________________________________________________</text:p>
      <text:p text:style-name="P161"><text:s text:c="10"/><text:s/>(наименование исполнительного органа государственной власти Свердловской области, направившего нормативный правовой акт)</text:p>
      <text:p text:style-name="P162">для подготовки настоящего заключения<text:s/>(далее – исполнительный орган), и сообщает следующее.</text:p>
      <text:p text:style-name="P163">Доклад о достижении целей введения обязательных требований (далее – доклад) направлен для подготовки настоящего заключения ______________.</text:p>
      <text:p text:style-name="P164"><text:s text:c="115"/>(впервые/повторно)</text:p>
      <text:p text:style-name="P165"><text:span text:style-name="T166">___________________________________________________________________</text:span><text:span text:style-name="T167">&lt;5&gt;.</text:span></text:p>
      <text:p text:style-name="P168">(информация о предшествующей подготовке заключения<text:s/>о достижении целей введения обязательных требований)</text:p>
      <text:soft-page-break/>
      <text:p text:style-name="P169"><text:span text:style-name="T170">По результатам рассмотрения представленных материалов установлено, что при проведении оценки применения обязательных требований</text:span><text:span text:style-name="T171"><text:s/></text:span><text:span text:style-name="T172">нарушения положений постановлений Правительства Свердловской области,<text:s/></text:span><text:span text:style-name="T173">которые могут оказать негативное влияние на обоснованность полученных исполнительным органом результатов</text:span><text:span text:style-name="T174">, ______________</text:span><text:span text:style-name="T175">__</text:span><text:span text:style-name="T176">____.</text:span></text:p>
      <text:p text:style-name="P177"><text:s text:c="29"/><text:s/>(выявлены/не выявлены)</text:p>
      <text:p text:style-name="P178"><text:span text:style-name="T179">Исполнительным органом проведены публичные консультации по докладу<text:s/></text:span><text:span text:style-name="T180"><text:line-break/></text:span><text:span text:style-name="T181">в сроки с</text:span><text:span text:style-name="T182"><text:s/>__________________________ по ____________________</text:span><text:span text:style-name="T183">__</text:span><text:span text:style-name="T184">_______.</text:span></text:p>
      <text:p text:style-name="P185"><text:s text:c="5"/>(срок начала публичного обсуждения)<text:s/><text:s text:c="2"/>(срок окончания публичного обсуждения)</text:p>
      <text:p text:style-name="P186">Доклад размещен в информационно-телекоммуникационной сети «Интернет» на интернет-портале по контрольно-надзорной деятельности в Свердловской области по<text:s/>адресу<text:s/>_________________________________________.</text:p>
      <text:p text:style-name="P187"><text:s text:c="5"/>(полный электронный адрес размещения нормативного правового акта в сети «Интернет»)</text:p>
      <text:p text:style-name="P188">На основе проведенной оценки применения обязательных требований с учетом информации, представленной исполнительным органом в докладе,<text:s/>сделаны следующие выводы:<text:s/>___________________________________________</text:p>
      <text:p text:style-name="P189"><text:span text:style-name="T190">______________________________________________________________________.</text:span></text:p>
      <text:p text:style-name="P191">(комплексная оценка системы обязательных требований, содержащихся в нормативных правовых актах, в соответствующей сфере общественных отношений, оценка достижения целей введения обязательных требований, оценка эффективности введения обязательных требований, выявленные избыточные обязательные требования)</text:p>
      <text:p text:style-name="P192">______________________________________________________________________.</text:p>
      <text:p text:style-name="P193">(учет принципов установления и оценки применения обязательных требований)</text:p>
      <text:p text:style-name="P194">На основании вышеизложенного исполнительному органу предлагается:</text:p>
      <text:p text:style-name="P195">____________________________________________________________________________________________________________________________________________.</text:p>
      <text:p text:style-name="P196">(обоснование выводов, а также иные замечания и предложения уполномоченного органа)</text:p>
      <text:p text:style-name="P197">Указание (при наличии) на приложения.</text:p>
      <text:p text:style-name="P198"/>
      <text:p text:style-name="P199"/>
      <text:p text:style-name="P200">Министр экономики и территориального</text:p>
      <text:p text:style-name="P201">развития Свердловской области<text:s/></text:p>
      <text:p text:style-name="P202">_______________________________ <text:s text:c="25"/>____________ _______________</text:p>
      <text:p text:style-name="P203"><text:s text:c="22"/>(Ф.И.О) <text:s text:c="66"/><text:s text:c="2"/>(дата) <text:s text:c="15"/>(подпись)</text:p>
      <text:p text:style-name="P204"/>
      <text:p text:style-name="P205"/>
      <text:p text:style-name="P206"/>
      <text:p text:style-name="P207">Руководитель (заместитель<text:s/>руководителя)</text:p>
      <text:p text:style-name="P208">исполнительного органа</text:p>
      <text:p text:style-name="P209">_______________________________ <text:s text:c="25"/>____________ _______________</text:p>
      <text:p text:style-name="P210"><text:s text:c="22"/>(Ф.И.О) <text:s text:c="43"/><text:s text:c="26"/>(дата) <text:s text:c="15"/>(подпись)</text:p>
      <text:p text:style-name="P211"><text:s text:c="17"/></text:p>
      <text:p text:style-name="P212"/>
      <text:p text:style-name="P213">--------------------------------</text:p>
      <text:p text:style-name="P214"><text:span text:style-name="T215">&lt;5&gt; Указывается в случае направления исполнительным органом нормативного правового акта повторн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0" style:parent-style-name="Верхнийколонтитул" style:family="paragraph">
      <style:paragraph-properties fo:text-align="center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2" style:parent-style-name="Верхнийколонтитул" style:family="paragraph">
      <style:paragraph-properties fo:text-align="center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140"><text:span text:style-name="T141"><text:page-number text:fixed="false">4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2" style:name="MPF2" style:page-layout-name="PL2">
      <style:header>
        <text:p text:style-name="P142"><text:span text:style-name="T143"><text:page-number text:fixed="false">3</text:page-number></text:span></text:p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елковая Марина Леонидовна</meta:initial-creator>
    <dc:creator>Зарецкая Лариса Леонидовна</dc:creator>
    <meta:creation-date>2024-01-30T13:54:00Z</meta:creation-date>
    <dc:date>2024-03-04T10:07:00Z</dc:date>
    <meta:print-date>2024-03-04T09:58:00Z</meta:print-date>
    <meta:template xlink:href="Normal" xlink:type="simple"/>
    <meta:editing-cycles>14</meta:editing-cycles>
    <meta:editing-duration>PT3240S</meta:editing-duration>
    <meta:document-statistic meta:page-count="6" meta:paragraph-count="23" meta:word-count="1759" meta:character-count="11764" meta:row-count="83" meta:non-whitespace-character-count="10028"/>
  </office:meta>
</office:document-meta>
</file>