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1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12" style:parent-style-name="Обычный" style:family="paragraph">
      <style:paragraph-properties fo:text-align="center" fo:text-indent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P20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P28" style:parent-style-name="Обычный" style:family="paragraph">
      <style:text-properties style:font-name="Liberation Serif" style:font-name-complex="Liberation Serif"/>
    </style:style>
    <style:style style:name="P29" style:parent-style-name="Обычный" style:family="paragraph">
      <style:text-properties style:font-name="Liberation Serif" style:font-name-complex="Liberation Serif"/>
    </style:style>
    <style:style style:name="P30" style:parent-style-name="Обычный" style:family="paragraph">
      <style:text-properties style:font-name="Liberation Serif" style:font-name-complex="Liberation Serif"/>
    </style:style>
    <style:style style:name="P31" style:parent-style-name="Обычный" style:family="paragraph">
      <style:text-properties style:font-name="Liberation Serif" style:font-name-complex="Liberation Serif"/>
    </style:style>
    <style:style style:name="P32" style:parent-style-name="Обычный" style:family="paragraph">
      <style:text-properties style:font-name="Liberation Serif" style:font-name-complex="Liberation Serif"/>
    </style:style>
    <style:style style:name="P33" style:parent-style-name="Обычный" style:family="paragraph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P47" style:parent-style-name="Обычный" style:family="paragraph">
      <style:text-properties style:font-name="Liberation Serif" style:font-name-complex="Liberation Serif"/>
    </style:style>
    <style:style style:name="P48" style:parent-style-name="Обычный" style:family="paragraph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P70" style:parent-style-name="Абзацсписка" style:family="paragraph">
      <style:paragraph-properties fo:widows="0" fo:orphans="0" style:text-autospace="none" fo:margin-left="0in" fo:text-indent="0in">
        <style:tab-stops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TableColumn72" style:family="table-column">
      <style:table-column-properties style:column-width="3.4729in"/>
    </style:style>
    <style:style style:name="TableColumn73" style:family="table-column">
      <style:table-column-properties style:column-width="3.6152in"/>
    </style:style>
    <style:style style:name="Table71" style:family="table">
      <style:table-properties style:width="7.0881in" fo:margin-left="-0.0986in" table:align="left"/>
    </style:style>
    <style:style style:name="TableRow74" style:family="table-row">
      <style:table-row-properties style:min-row-height="0.4902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start" fo:text-indent="0in"/>
      <style:text-properties style:font-name="Liberation Serif" style:font-name-complex="Liberation Serif"/>
    </style:style>
    <style:style style:name="P77" style:parent-style-name="Обычный" style:family="paragraph">
      <style:paragraph-properties fo:widows="0" fo:orphans="0" fo:text-align="start" fo:text-indent="0in"/>
      <style:text-properties style:font-name="Liberation Serif" style:font-name-complex="Liberation Serif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Абзацсписка" style:family="paragraph">
      <style:paragraph-properties fo:widows="0" fo:orphans="0" fo:text-align="end">
        <style:tab-stops>
          <style:tab-stop style:type="right" style:position="6.3909in"/>
        </style:tab-stops>
      </style:paragraph-properties>
      <style:text-properties style:font-name="Liberation Serif" style:font-name-complex="Liberation Serif"/>
    </style:style>
    <style:style style:name="P80" style:parent-style-name="ConsPlusTitle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остановление Правительства</text:span></text:p>
      <text:p text:style-name="P15">Свердловской области от 11.06.2014 № 492-ПП «Об утверждении правил осуществления капитальных вложений в объекты<text:s/>государственной собственности Свердловской области за счет средств областного бюджета» и признании утратившим силу постановления Правительства Свердловской области от 29.02.2008 № 145-ПП «Об утверждении порядка принятия решений о подготовке и реализации бюджетных инвестиций в объекты капитального строительства государственной собственности Свердловской области»</text:p>
      <text:p text:style-name="P16"/>
      <text:p text:style-name="P17"/>
      <text:p text:style-name="Обычный"><text:span text:style-name="T18">В соответствии со статьями 78.2, 79 Бюджетного кодекса Российской Федерации и статьей 101 Областного закона от 10 марта 1999 года № 4-ОЗ «О правов</text:span><text:span text:style-name="T19">ых актах в Свердловской области» Правительство Свердловской области</text:span></text:p>
      <text:p text:style-name="P20">ПОСТАНОВЛЯЕТ:</text:p>
      <text:p text:style-name="Обычный"><text:span text:style-name="T21">1.</text:span><text:span text:style-name="T22"> </text:span><text:span text:style-name="T23">Внести в Правила осуществления капитальных вложений в объекты государственной собственности Свердловской области за счет средств областного бюджета, утвержденные постановл</text:span><text:span text:style-name="T24">ением Правительства Свердловской области от 11.06.2014 № 492-ПП «Об утверждении правил осуществления капитальных вложений в объекты государственной собственности Свердловской области за счет средств областного бюджета» («Областная газета», 2014, 20 июня, №</text:span><text:span text:style-name="T25"><text:s/>107) с изменениями, внесенными постановлениями Правительства Свердловской области от 27.02.2015 № 126-ПП, от 20.04.2016 № 277-ПП и от 16.02.2017 № 93</text:span><text:span text:style-name="T26">‑ПП (далее – постановление Правительства Свердловской области от 11.06.2014 № 492-ПП), следующие изменения</text:span><text:span text:style-name="T27">:</text:span></text:p>
      <text:p text:style-name="P28">1) в пункте 2 слова «акты).» заменить словами «акты), в том числе в целях реализации региональных проектов, обеспечивающих достижение показателей соответствующих национальных и федеральных проектов и результатов федеральных проектов, приоритетных региональных проектов (программ) (далее – региональные проекты).»;</text:p>
      <text:p text:style-name="P29">2) в пунктах 7 и 9 после слов «в целях» дополнить словами «выполнения проектных и (или) изыскательских работ,»;</text:p>
      <text:p text:style-name="P30">3) пункт 11 дополнить абзацами следующего содержания:</text:p>
      <text:p text:style-name="P31">«Полномочия, указанные в<text:s/>абзаце первом настоящего пункта, могут быть переданы юридическим лицам, акции (доли) которых принадлежат Свердловской области, при осуществлении бюджетных инвестиций в объекты с последующей передачей указанных объектов в качестве вклада в уставные (складочные)<text:s/><text:soft-page-break/>капиталы таких юридических лиц в соответствии с решениями о подготовке и реализации бюджетных инвестиций. Указанные решения должны содержать информацию о юридических лицах, которым передаются полномочия государственного заказчика.<text:s/></text:p>
      <text:p text:style-name="P32">Передача объектов в<text:s/>качестве вклада в уставные (складочные) капиталы юридических лиц влечет возникновение права государственной собственности Свердловской области на эквивалентную часть уставных (складочных) капиталов указанных юридических лиц, которое оформляется участием Свердловской области в уставных (складочных) капиталах таких юридических лиц в соответствии с гражданским законодательством Российской Федерации. Оформление доли Свердловской области в уставном (складочном) капитале, принадлежащей Свердловской области, осуществляется в порядке и по ценам, которые определяются в соответствии с законодательством Российской Федерации.»;</text:p>
      <text:p text:style-name="P33">4) дополнить пунктом 15-1 следующего содержания:</text:p>
      <text:p text:style-name="Обычный"><text:span text:style-name="T34">«15-1. При передаче полномочий государственного заказчика юридическим лицам, указанным в абзац</text:span><text:span text:style-name="T35">е втором пункта 11 настоящих Правил, на них распространяются положения, установленные пунктами 1</text:span><text:a xlink:href="consultantplus://offline/ref=C80B2E3C09A73598CF04A72ECEB8C3B78B47604BBFFD6C040C1AF9F8C142100217D7D2A811A8790C645B1AAD315699C1265BBB051DD3F0ADz0h5M" office:target-frame-name="_top" xlink:show="replace"><text:span text:style-name="T36">2</text:span></text:a><text:span text:style-name="T37"><text:s/>–<text:s/></text:span><text:a xlink:href="consultantplus://offline/ref=C80B2E3C09A73598CF04A72ECEB8C3B78B47604BBFFD6C040C1AF9F8C142100217D7D2A811A879066E5B1AAD315699C1265BBB051DD3F0ADz0h5M" office:target-frame-name="_top" xlink:show="replace"><text:span text:style-name="T38">15</text:span></text:a><text:span text:style-name="T39"><text:s/>настоящих Правил для организаций. Соглашение о передаче полномочий юридическому л</text:span><text:span text:style-name="T40">ицу, акции (доли) которого принадлежат Свердловской области, в дополнение к условиям, предусмотренным пунктом<text:s/></text:span><text:a xlink:href="consultantplus://offline/ref=C80B2E3C09A73598CF04A72ECEB8C3B78B47604BBFFD6C040C1AF9F8C142100217D7D2A811A8790C645B1AAD315699C1265BBB051DD3F0ADz0h5M" office:target-frame-name="_top" xlink:show="replace"><text:span text:style-name="T41">12</text:span></text:a><text:span text:style-name="T42"><text:s/>настоящих Правил, должно содержать положения, определяющие порядок и сроки передачи объектов, созданных в результате осуществления бюджетных инвестиций, в качестве вклада в уставный (складочный) капитал указанного юридического лица.»;</text:span></text:p>
      <text:p text:style-name="Обычный"><text:span text:style-name="T43">5) в подпункте 1 пункта 18 после слова «цель» дополнить словами «и</text:span><text:span text:style-name="T44"> </text:span><text:span text:style-name="T45">значения результатов», слова «области;» заменить словами «области. В случае если субсидия предоставляется в целях достижения результатов регионального проекта, указывается наименование соот</text:span><text:span text:style-name="T46">ветствующего регионального проекта, при этом результаты предоставления субсидии должны соответствовать результатам регионального проекта;»;</text:span></text:p>
      <text:p text:style-name="P47">6) подпункт 5 пункта 18 изложить в следующей редакции:</text:p>
      <text:p text:style-name="P48">«5) обязательство государственного унитарного предприятия Свердловской области осуществлять без использования субсидии на разработку или приобретение проектной документации на объекты капитального строительства и проведение инженерных изысканий, выполняемых для подготовки такой проектной документации, государственной экспертизы проектной документации, включающей проверку достоверности определения сметной стоимости строительства объектов капитального строительства в случаях, установленных частью 2 статьи 8.3 Градостроительного кодекса Российской Федерации, и результатов инженерных изысканий, на финансовое обеспечение строительства (реконструкции, в том числе технического перевооружения) которых планируется предоставление субсидии;»;</text:p>
      <text:p text:style-name="Обычный"><text:span text:style-name="T49">7)</text:span><text:span text:style-name="T50"> </text:span><text:span text:style-name="T51">в подпункте 9 пункта 18 слова «получения и использования субсидий» заменить словами<text:s/></text:span><text:span text:style-name="T52">«учета операций с субсидиями»;</text:span></text:p>
      <text:soft-page-break/>
      <text:p text:style-name="Обычный"><text:span text:style-name="T53">8) в подпункте 14 пункта 18 после слов «субсидии» дополнить словами «, а</text:span><text:span text:style-name="T54"> </text:span><text:span text:style-name="T55">также обязательство организации обеспечить достижение значений результатов предоставления субсидии, иных показателей (при их установлении) и соблюдение<text:s/></text:span><text:span text:style-name="T56">сроков их достижения;»;</text:span></text:p>
      <text:p text:style-name="Обычный"><text:span text:style-name="T57">9)</text:span><text:span text:style-name="T58"> </text:span><text:span text:style-name="T59">пункт 19 изложить в следующей редакции:</text:span></text:p>
      <text:p text:style-name="P60">«19. Операции с субсидиями, поступающими организациям, осуществляются в порядке, установленном Министерством финансов Свердловской области, и учитываются на отдельных лицевых счетах, открываемых организациям в Министерстве финансов Свердловской области.»;</text:p>
      <text:p text:style-name="P61">10) в пункте 22 после слов «В соответствии с» дополнить словами «принятым в установленном Правительством Свердловской области порядке», слова «государственного органа» заменить словами «исполнительного органа государственной власти»;</text:p>
      <text:p text:style-name="Обычный"><text:span text:style-name="T62">11)</text:span><text:span text:style-name="T63"> </text:span><text:span text:style-name="T64">в пунктах 26 и 27 после слов «экономики» дополнить словами «и территориального развития».</text:span></text:p>
      <text:p text:style-name="P65">2. Признать утратившим силу постановление Правительства Свердловской области от 29.02.2008 № 145-ПП «Об утверждении порядка принятия решений о подготовке и реализации бюджетных инвестиций в объекты капитального строительства государственной собственности Свердловской области» («Собрание законодательства Свердловской области», 2008, 15 марта, № 2–1 (2008), ст. 184) с изменениями, внесенными постановлениями Правительства Свердловской области от 15.10.2009 № 1355-ПП и от 07.02.2014 № 56-ПП».</text:p>
      <text:p text:style-name="P66">3. Контроль за исполнением настоящего постановления возложить на Первого Заместителя Губернатора Свердловской области А.В. Шмыкова.</text:p>
      <text:p text:style-name="P67">4. Настоящее постановление вступает в силу на следующий день после его официального опубликования.</text:p>
      <text:p text:style-name="P68">5. Настоящее постановление опубликовать в «Областной газете»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Губернатор</text:p>
            <text:p text:style-name="P77">Свердловской области</text:p>
          </table:table-cell>
          <table:table-cell table:style-name="TableCell78">
            <text:p text:style-name="P79">Е.В. Куйвашев</text:p>
          </table:table-cell>
        </table:table-row>
      </table:table>
      <text:p text:style-name="Обычный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align="start" fo:text-indent="0in"/>
      <style:text-properties style:font-name="Calibri" style:font-name-asian="Times New Roman" style:font-name-complex="Calibri" fo:font-size="11pt" style:font-size-asian="11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91</dc:title>
    <dc:description>к.б.</dc:description>
    <dc:subject>ОИД УВПА</dc:subject>
    <meta:keyword>эталон</meta:keyword>
    <meta:initial-creator>Домрачева</meta:initial-creator>
    <dc:creator>Фадеева Мария Андреевна</dc:creator>
    <meta:creation-date>2021-10-25T04:39:00Z</meta:creation-date>
    <dc:date>2021-11-10T07:11:00Z</dc:date>
    <meta:print-date>2021-10-20T09:42:00Z</meta:print-date>
    <meta:template xlink:href="Normal" xlink:type="simple"/>
    <meta:editing-cycles>13</meta:editing-cycles>
    <meta:editing-duration>PT2880S</meta:editing-duration>
    <meta:document-statistic meta:page-count="3" meta:paragraph-count="14" meta:word-count="1087" meta:character-count="7273" meta:row-count="51" meta:non-whitespace-character-count="6200"/>
  </office:meta>
</office:document-meta>
</file>