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space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14" style:parent-style-name="ConsPlusNormal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style:font-name-complex="Liberation Serif" fo:color="#000000"/>
    </style:style>
    <style:style style:name="T16" style:parent-style-name="Основнойшрифтабзаца" style:family="text">
      <style:text-properties style:font-name="Liberation Serif" style:font-name-complex="Liberation Serif" fo:color="#000000"/>
    </style:style>
    <style:style style:name="T17" style:parent-style-name="Основнойшрифтабзаца" style:family="text">
      <style:text-properties style:font-name="Liberation Serif" style:font-name-complex="Liberation Serif" fo:color="#000000"/>
    </style:style>
    <style:style style:name="T18" style:parent-style-name="Основнойшрифтабзаца" style:family="text">
      <style:text-properties style:font-name="Liberation Serif" style:font-name-complex="Liberation Serif" fo:color="#000000"/>
    </style:style>
    <style:style style:name="T19" style:parent-style-name="Основнойшрифтабзаца" style:family="text">
      <style:text-properties style:font-name="Liberation Serif" style:font-name-complex="Liberation Serif" fo:color="#000000"/>
    </style:style>
    <style:style style:name="T20" style:parent-style-name="Основнойшрифтабзаца" style:family="text">
      <style:text-properties style:font-name="Liberation Serif" style:font-name-complex="Liberation Serif" fo:color="#000000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text-transform="uppercase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33" style:parent-style-name="ConsPlusNormal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3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7" style:parent-style-name="ConsPlusNormal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Liberation Serif" style:font-name-complex="Liberation Serif" fo:color="#000000"/>
    </style:style>
    <style:style style:name="P4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3" style:parent-style-name="ConsPlusNormal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Liberation Serif" style:font-name-complex="Liberation Serif" fo:color="#000000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P5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6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6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6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4" style:parent-style-name="ConsPlusNormal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Liberation Serif" style:font-name-complex="Liberation Serif" fo:color="#000000"/>
    </style:style>
    <style:style style:name="T66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67" style:parent-style-name="Основнойшрифтабзаца" style:family="text">
      <style:text-properties style:font-name="Liberation Serif" style:font-name-complex="Liberation Serif" fo:color="#000000"/>
    </style:style>
    <style:style style:name="P6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TableColumn71" style:family="table-column">
      <style:table-column-properties style:column-width="3.45in"/>
    </style:style>
    <style:style style:name="TableColumn72" style:family="table-column">
      <style:table-column-properties style:column-width="3.4395in"/>
    </style:style>
    <style:style style:name="Table70" style:family="table">
      <style:table-properties style:width="6.8895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76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TableColumn80" style:family="table-column">
      <style:table-column-properties style:column-width="3.9375in"/>
    </style:style>
    <style:style style:name="TableColumn81" style:family="table-column">
      <style:table-column-properties style:column-width="2.952in"/>
    </style:style>
    <style:style style:name="Table79" style:family="table" style:master-page-name="MPF1">
      <style:table-properties style:width="6.8895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break-before="page" style:text-autospace="ideograph-alpha" fo:margin-bottom="0.1388in" fo:line-height="115%"/>
      <style:text-properties style:font-name="Liberation Serif" style:font-name-complex="Liberation Serif" style:font-weight-complex="bold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text-autospace="ideograph-alpha" fo:margin-bottom="0.1388in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93" style:parent-style-name="ConsPlusNormal" style:family="paragraph">
      <style:paragraph-properties fo:text-align="center" fo:text-indent="0.4923in"/>
      <style:text-properties style:font-name="Liberation Serif" style:font-name-complex="Liberation Serif"/>
    </style:style>
    <style:style style:name="P94" style:parent-style-name="ConsPlusNormal" style:family="paragraph">
      <style:paragraph-properties fo:text-align="center" fo:text-indent="-0.0986in"/>
      <style:text-properties style:font-name="Liberation Serif" style:font-name-complex="Liberation Serif" fo:font-weight="bold" style:font-weight-asian="bold"/>
    </style:style>
    <style:style style:name="P9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9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9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9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9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0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0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0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0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0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0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0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0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0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0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ConsPlusNormal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14" style:parent-style-name="Основнойшрифтабзаца" style:family="text">
      <style:text-properties style:font-name="Liberation Serif" style:font-name-complex="Liberation Serif"/>
    </style:style>
    <style:style style:name="T115" style:parent-style-name="Основнойшрифтабзаца" style:family="text">
      <style:text-properties style:font-name="Liberation Serif" style:font-name-complex="Liberation Serif"/>
    </style:style>
    <style:style style:name="P1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2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2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24" style:parent-style-name="ConsPlusNormal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="Liberation Serif" style:font-name-complex="Liberation Serif"/>
    </style:style>
    <style:style style:name="T126" style:parent-style-name="Основнойшрифтабзаца" style:family="text">
      <style:text-properties style:font-name="Liberation Serif" style:font-name-complex="Liberation Serif"/>
    </style:style>
    <style:style style:name="T127" style:parent-style-name="Основнойшрифтабзаца" style:family="text">
      <style:text-properties style:font-name="Liberation Serif" style:font-name-complex="Liberation Serif"/>
    </style:style>
    <style:style style:name="T128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остановление Правительства Свердловской области от 30.08.2016 № 594-ПП «Об утверждении Порядка разработки, корректировки, мониторинга и контроля выполнения Плана мероприятий по реализации<text:s/>Стратегии социально-экономического развития Свердловской области»</text:p>
      <text:p text:style-name="P12"/>
      <text:p text:style-name="P13"/>
      <text:p text:style-name="P14"><text:span text:style-name="T15">В соответствии со<text:s/></text:span><text:a xlink:href="consultantplus://offline/ref=405D61BFC39348859CECB90110E28CF7F8F950D22EDCBA7F2837AE332DBBDF0AF338E4F22C8BDC88E3DE02A6O5t1G" office:target-frame-name="_top" xlink:show="replace"><text:span text:style-name="T16">статьей 101</text:span></text:a><text:span text:style-name="T17"><text:s/>Областного закона<text:s/></text:span><text:span text:style-name="T18">от 10 марта 1999 года<text:s/></text:span><text:span text:style-name="T19"><text:line-break/></text:span><text:span text:style-name="T20">№ 4-ОЗ «О правовых актах в Свердловской области»<text:s/></text:span></text:p>
      <text:p text:style-name="P21">постановляет:</text:p>
      <text:p text:style-name="P22"><text:span text:style-name="T23">1. Внести в постановление Правительства Свердловской области от 30.08.2016 № 594-ПП<text:s/></text:span><text:span text:style-name="T24">«</text:span><text:span text:style-name="T25">Об утверждении Порядка разработки, корректировки, мониторинга и контроля выполнения<text:s/></text:span><text:span text:style-name="T26">Плана мероприятий по реализации Стратегии социально-экономического развития Свердловской области»<text:s/></text:span><text:span text:style-name="T27">(официальный<text:s/></text:span><text:span text:style-name="T28">интернет-портал правовой информации Свердловской области (www.pravo.gov66.ru), 2016, 05 сентября, № 9529) (далее – постановление Правительства Св</text:span><text:span text:style-name="T29">ердловской области от 30.08.2016 № 594-ПП) с изменениями, внесенными постановлением Правительства Свердловской области от 12.05.2017 № 338-ПП «О внесении изменений в постановление Правительства Свердловской области от 30.08.2016 № 594-ПП «Об утверждении По</text:span><text:span text:style-name="T30">рядка разработки, корректировки, мониторинга и контроля выполнения Плана мероприятий по реализации Стратегии социально-экономического</text:span><text:span text:style-name="T31"><text:s/>развития Свердловской области» следующее изменение:</text:span></text:p>
      <text:p text:style-name="P32">пункт 2 после слов «возложить на» дополнить словами<text:s/>«Первого».</text:p>
      <text:p text:style-name="P33">2. Внести в Порядок разработки, корректировки, мониторинга и контроля выполнения Плана мероприятий по реализации Стратегии социально-экономического развития Свердловской области, утвержденный постановлением Правительства Свердловской области от 30.08.2016 № 594-ПП, следующие изменения:</text:p>
      <text:list text:style-name="LFO1" text:continue-numbering="true">
        <text:list-item>
          <text:p text:style-name="P34">изложить главу 3 в новой редакции (прилагается);<text:s/></text:p>
        </text:list-item>
        <text:list-item>
          <text:p text:style-name="P35">пункт 25 дополнить подпунктом 2-1 следующего содержания:</text:p>
        </text:list-item>
      </text:list>
      <text:p text:style-name="P36"><text:span text:style-name="T37">«2-1)<text:s/></text:span><text:span text:style-name="T38">по решению Правительства Свердловской области»;</text:span></text:p>
      <text:list text:style-name="LFO1" text:continue-numbering="true">
        <text:list-item>
          <text:p text:style-name="P39">подпункт 3 пункта 25 изложить в следующей редакции:</text:p>
        </text:list-item>
      </text:list>
      <text:p text:style-name="P40"><text:span text:style-name="T41">«</text:span><text:span text:style-name="T42">3)<text:s/></text:span><text:span text:style-name="T43">по результатам мониторинга и контроля выполнения плана мероприятий;»;</text:span></text:p>
      <text:p text:style-name="P44"/>
      <text:p text:style-name="P45"/>
      <text:list text:style-name="LFO1" text:continue-numbering="true">
        <text:list-item>
          <text:p text:style-name="P46">дополнить пунктом 25-1) следующего содержания:</text:p>
        </text:list-item>
      </text:list>
      <text:p text:style-name="P47"><text:span text:style-name="T48">«25-1)<text:s/></text:span>корректировка государственных программ Свердловской области не является основанием для внесения изменений в план мероприятий.»;</text:p>
      <text:list text:style-name="LFO1" text:continue-numbering="true">
        <text:list-item>
          <text:p text:style-name="P49">в пункте 26 слова «трех» заменить словами «шести»;</text:p>
        </text:list-item>
        <text:list-item>
          <text:p text:style-name="P50">в пункте 29 слова «десяти» заменить словами «двадцати»;</text:p>
        </text:list-item>
        <text:list-item>
          <text:p text:style-name="P51"><text:span text:style-name="T52">пункт 30 изложить в следующей редакции:</text:span></text:p>
        </text:list-item>
      </text:list>
      <text:p text:style-name="P53"><text:span text:style-name="T54">«30.<text:s/></text:span><text:span text:style-name="T55">При наличии замечаний по предложениям координатора-исполнителя по корректировке плана мероприятий уполн</text:span><text:span text:style-name="T56">омоченный орган готовит и направляет координатору-исполнителю заключение.</text:span></text:p>
      <text:p text:style-name="P57">Координатор-исполнитель в течение пяти рабочих дней после получения заключения от уполномоченного органа дорабатывает предложения по корректировке плана мероприятий и направляет их на повторное рассмотрение.</text:p>
      <text:p text:style-name="P58">Предложения в план мероприятий повторно представленные координаторами-исполнителями рассматриваются уполномоченным органом в течение десяти рабочих дней.</text:p>
      <text:p text:style-name="P59">В случае если повторное рассмотрение уполномоченным органом предложений координатора-исполнителя по корректировке плана мероприятий не привело к устранению разногласий, уполномоченный орган обеспечивает проведение рабочего совещания с участием представителей уполномоченного органа, координатора-исполнителя, ответственных исполнителей и соисполнителей по согласованию имеющихся разногласий.<text:s/></text:p>
      <text:p text:style-name="P60">В случае, если в результате рабочего совещания не удалось достичь договоренности по имеющимся разногласиям, уполномоченный орган обеспечивает обсуждение замечаний и (или) предложений координатора-исполнителя на совещании у Первого Заместителя Губернатора Свердловской области или Заместителя Губернатора Свердловской области, курирующего уполномоченный орган. По результатам проведения обсуждения по неурегулированным разногласиям председательствующим<text:s/>на совещании принимается окончательное решение.»;</text:p>
      <text:list text:style-name="LFO1" text:continue-numbering="true">
        <text:list-item>
          <text:p text:style-name="P61">пункт 35 дополнить частью 2 следующего содержания:</text:p>
        </text:list-item>
      </text:list>
      <text:p text:style-name="P62">«Общественное обсуждение проекта постановления Правительства Свердловской области о внесении изменений в план мероприятий осуществляется в соответствии с<text:s/>подпунктом 2 пункта 15 настоящего Порядка.»;</text:p>
      <text:list text:style-name="LFO1" text:continue-numbering="true">
        <text:list-item>
          <text:p text:style-name="P63">в пункте 48 слова «общедоступном информационном ресурсе стратегического планирования Свердловской области в сети Интернет (http://strategy2030.midural.ru)» заменить словами «на официальном сайте уполномоченного<text:s/>органа в сети Интернет».</text:p>
        </text:list-item>
      </text:list>
      <text:p text:style-name="P64"><text:span text:style-name="T65">3. Настоящее постановление опубликовать на «Официальном интернет-портале правовой информации Свердловской области» (</text:span><text:span text:style-name="T66">www</text:span><text:span text:style-name="T67">.pravo.gov66.ru).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Губернатор</text:p>
            <text:p text:style-name="P76">Свердловской области</text:p>
          </table:table-cell>
          <table:table-cell table:style-name="TableCell77">
            <text:p text:style-name="P78">Е.В. Куйвашев</text:p>
          </table:table-cell>
        </table:table-row>
      </table:table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7">
            <text:p text:style-name="P88"><text:span text:style-name="T89">К постановлению Правительства<text:s/></text:span><text:span text:style-name="T90">Свердловской области</text:span><text:span text:style-name="T91"><text:line-break/></text:span><text:span text:style-name="T92">от _______________ № ________</text:span></text:p>
          </table:table-cell>
        </table:table-row>
      </table:table>
      <text:h text:style-name="P93" text:outline-level="2"/>
      <text:h text:style-name="P94" text:outline-level="2">Глава 3. Этапы разработки и утверждения Плана мероприятий</text:h>
      <text:p text:style-name="P95"/>
      <text:p text:style-name="P96">8. Основанием для разработки плана мероприятий является утверждение стратегии законом Свердловской области.</text:p>
      <text:p text:style-name="P97">9. Уполномоченный орган в<text:s/>течение десяти рабочих дней после утверждения стратегии направляет координаторам-исполнителям запрос о представлении предложений в план мероприятий.</text:p>
      <text:p text:style-name="P98">10. Координаторы-исполнители:</text:p>
      <text:p text:style-name="P99">1) в течение пяти рабочих дней после получения запроса от уполномоченного органа о представлении предложений в план мероприятий направляют запросы ответственным исполнителям о формировании предложений в план мероприятий;</text:p>
      <text:p text:style-name="P100">2) систематизируют и согласуют предложения ответственных исполнителей в план мероприятий по соответствующим стратегическим проектам;</text:p>
      <text:p text:style-name="P101">3) направляют в уполномоченный орган согласованные с ответственными исполнителями и соисполнителями предложения в план мероприятий по соответствующим стратегическим проектам в течение двадцати рабочих дней со дня получения запроса от уполномоченного органа.</text:p>
      <text:p text:style-name="P102">11. Предложения в план мероприятий, представленные координаторами-исполнителями, рассматриваются уполномоченным органом в течение двадцати рабочих дней.</text:p>
      <text:p text:style-name="P103">В процессе рассмотрения предложений уполномоченный орган вправе запрашивать у координатора-исполнителя, ответственных исполнителей и соисполнителей дополнительную информацию, проводить рабочие встречи, совещания, в том числе с участием координатора-исполнителя, ответственных исполнителей и соисполнителей.</text:p>
      <text:p text:style-name="P104">12. При наличии замечаний по<text:s/>предложениям координатора-исполнителя в план мероприятий уполномоченный орган готовит и направляет координатору-исполнителю заключение.</text:p>
      <text:p text:style-name="P105">Координатор-исполнитель в течение пяти рабочих дней после получения заключения от уполномоченного органа дорабатывает соответствующие разделы плана мероприятий и направляет предложения в план мероприятий на повторное рассмотрение в уполномоченный орган.</text:p>
      <text:p text:style-name="P106">Предложения в план мероприятий повторно представленные координаторами-исполнителями рассматриваются уполномоченным органом<text:s/>в течение десяти рабочих дней.</text:p>
      <text:p text:style-name="P107">13. В случае, если после повторного рассмотрения уполномоченным органом предложений в план мероприятий сохраняются разногласия с координатором-исполнителем, ответственными исполнителями и соисполнителями,<text:s/>уполномоченный орган обеспечивает проведение рабочего совещания с участием представителей уполномоченного органа, координатора-исполнителя, ответственных исполнителей и соисполнителей по согласованию имеющихся разногласий.<text:s/></text:p>
      <text:p text:style-name="P108">В случае, если в результате рабочего совещания по предложениям в план мероприятий, не удалось достичь договоренности по имеющимся разногласиям, уполномоченный орган вправе инициировать обсуждение замечаний и (или) предложений согласующего координатора-исполнителя на совещании у Первого Заместителя Губернатора Свердловской области или Заместителя Губернатора Свердловской области, курирующего уполномоченный орган. По результатам проведения обсуждения председательствующим на совещании принимается окончательное решение по спорным вопросам.</text:p>
      <text:p text:style-name="P109">В<text:s/>случае принятия решения о необходимости доработки предложений в план мероприятий соответствующую корректировку осуществляют координаторы-исполнители, ответственные исполнители и соисполнители.</text:p>
      <text:p text:style-name="P110">14. Уполномоченный орган после снятия разногласий между<text:s/>уполномоченным органом и координатором-исполнителем формирует проект плана мероприятий и обеспечивает его общественное обсуждение с учетом требований законодательства Российской Федерации, в том числе законодательства Российской Федерации о государственной, коммерческой, служебной и иной охраняемой законом тайне.</text:p>
      <text:p text:style-name="P111">15. В рамках организации общественного обсуждения проекта плана мероприятий уполномоченный орган обеспечивает:</text:p>
      <text:p text:style-name="P112"><text:span text:style-name="T113">1)</text:span><text:span text:style-name="T114"><text:s/>формирование в федеральной информационной системе стратегического планирования пасп</text:span><text:span text:style-name="T115">орта плана мероприятий, содержащего сведения в соответствии с законодательством Российской Федерации в сфере общественного обсуждения проектов документов стратегического планирования;</text:span></text:p>
      <text:p text:style-name="P116">2) рассмотрение плана мероприятий на заседании совета стратегического развития под руководством Первого Заместителя Губернатора Свердловской области или Заместителя Губернатора Свердловской области, курирующего уполномоченный орган (далее – совет стратегического развития).</text:p>
      <text:p text:style-name="P117">16. Состав и порядок деятельности совета стратегического развития определяется Первым Заместителем Губернатора Свердловской области или Заместителем Губернатора Свердловской области, курирующим уполномоченный орган.</text:p>
      <text:p text:style-name="P118">17. Допускается рассмотрение на заседании совета стратегического развития отдельных разделов проекта плана мероприятий.</text:p>
      <text:p text:style-name="P119">18. Решением совета стратегического развития проект плана мероприятий (разделы проекта плана мероприятий) одобряются или направляются на доработку координатору-исполнителю.</text:p>
      <text:p text:style-name="P120">Координатор-исполнитель совместно с ответственными исполнителями и соисполнителями дорабатывают соответствующие разделы проекта плана мероприятий с учетом рекомендаций, полученных на заседании совета стратегического развития, в течение 5 рабочих дней и направляют в уполномоченный орган.</text:p>
      <text:p text:style-name="P121">19. Предложения и замечания к плану мероприятий и его разделам, представленные в рамках общественного обсуждения в федеральной информационной системе стратегического планирования носят рекомендательный характер и подлежат рассмотрению координаторами-исполнителями, ответственными исполнителями, соисполнителями, уполномоченным органом.</text:p>
      <text:p text:style-name="P122">20. После общественного обсуждения и устранения разногласий по плану мероприятий уполномоченный орган готовит проект постановления Правительства Свердловской области об утверждении плана мероприятий и направляет его на согласование в установленном порядке.</text:p>
      <text:p text:style-name="P123">21. Утвержденный план мероприятий подлежит обязательному размещению на официальном сайте уполномоченного органа в сети Интернет.</text:p>
      <text:p text:style-name="P124"><text:span text:style-name="T125">22. Уполномоченный орган в течение десяти дней со дня утверждения плана</text:span><text:span text:style-name="T126"><text:s/>мероприятий направляет в Министерство экономического развития Российской Федерации уведомление в соответствии с Правилами государственной регистрации документов стратегического планирования и ведения федерального государственного реестра документов страте</text:span><text:span text:style-name="T127">гического планирования, утвержденными Постановлением Правительства Российской Федерации от 25.06.2015 № 631 «О порядке государственной регистрации документов стратегического планирования и ведения федерального государственного реестра документов стратегиче</text:span><text:span text:style-name="T128">ского планирования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style:text-autospace="ideograph-alpha" fo:text-align="justify" fo:margin-top="0.3333in" fo:text-indent="0.492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style:text-autospace="ideograph-alpha" fo:margin-bottom="0.0937in"/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style:text-autospace="ideograph-alpha" fo:text-align="justify" fo:margin-top="0.1388in" fo:text-indent="0.4923in"/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 style:font-size-complex="11pt" fo:hyphenate="false"/>
    </style: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 CYR" style:font-name-complex="Times New Roman CYR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style:text-autospace="ideograph-alpha" fo:text-align="justify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4pt" style:font-size-asian="14pt" style:font-size-complex="11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style:text-autospace="ideograph-alpha" fo:text-align="justify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4pt" style:font-size-asian="14pt" style:font-size-complex="11pt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style:text-autospace="ideograph-alpha" fo:text-align="justify" fo:text-indent="0.4923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Гиперссылка" style:display-name="Гиперссылка" style:family="text" style:parent-style-name="Основнойшрифтабзаца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Интернет" style:display-name="Обычный (Интернет)" style:family="paragraph" style:parent-style-name="Обычный">
      <style:paragraph-properties style:text-autospace="ideograph-alpha"/>
      <style:text-properties style:font-name="Times New Roman" style:font-name-asian="Times New Roman" style:font-name-complex="Times New Roman" style:language-asian="ru" style:country-asian="RU" fo:hyphenate="false"/>
    </style:style>
    <style:style style:name="ConsPlusTitle" style:display-name="ConsPlusTitle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style:text-autospace="ideograph-alpha" fo:margin-bottom="0.0833in"/>
      <style:text-properties style:font-name="Times New Roman" style:font-name-asian="Times New Roman" style:font-name-complex="Times New Roman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space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P3" style:parent-style-name="Нижнийколонтитул" style:family="paragraph">
      <style:paragraph-properties fo:text-align="center"/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5" style:parent-style-name="Верхнийколонтитул" style:family="paragraph">
      <style:paragraph-properties fo:text-align="center" fo:text-indent="0in"/>
    </style:style>
    <style:style style:name="P86" style:parent-style-name="Нижнийколонтитул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header>
        <text:p text:style-name="P85"><text:page-number text:fixed="false">5</text:page-number></text:p>
      </style:header>
    </style:master-page>
    <style:master-page style:next-style-name="MP1" style:name="MPF1" style:page-layout-name="PL1"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90</dc:title>
    <dc:description>к.б.</dc:description>
    <dc:subject>ОИД УВПА</dc:subject>
    <meta:keyword>эталон</meta:keyword>
    <meta:initial-creator>Домрачева</meta:initial-creator>
    <dc:creator>RSA.DCVI</dc:creator>
    <meta:creation-date>2021-02-02T05:07:00Z</meta:creation-date>
    <dc:date>2021-02-02T11:31:00Z</dc:date>
    <meta:print-date>2021-02-01T11:28:00Z</meta:print-date>
    <meta:template xlink:href="Normal.dotm" xlink:type="simple"/>
    <meta:editing-cycles>6</meta:editing-cycles>
    <meta:editing-duration>PT180S</meta:editing-duration>
    <meta:document-statistic meta:page-count="1" meta:paragraph-count="21" meta:word-count="1630" meta:character-count="10905" meta:row-count="77" meta:non-whitespace-character-count="9296"/>
  </office:meta>
</office:document-meta>
</file>