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F0" style:family="paragraph">
      <style:paragraph-properties fo:break-before="page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4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5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6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7" style:parent-style-name="ConsPlusNormal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8" style:parent-style-name="ConsPlusNormal" style:family="paragraph">
      <style:paragraph-properties fo:widows="2" fo:orphans="2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9" style:parent-style-name="ConsPlusNormal" style:family="paragraph">
      <style:paragraph-properties fo:widows="2" fo:orphans="2"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/>
    </style:style>
    <style:style style:name="P11" style:parent-style-name="Обычный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anguage="en" fo:country="US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22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/>
    </style:style>
    <style:style style:name="P23" style:parent-style-name="Обычный" style:family="paragraph">
      <style:paragraph-properties style:text-autospace="none" fo:text-align="justify" fo:margin-bottom="0in" fo:text-indent="0.4923in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Обычный" style:family="paragraph">
      <style:paragraph-properties style:text-autospace="none" fo:text-align="justify" fo:margin-bottom="0in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8" style:parent-style-name="ConsPlusTitle" style:family="paragraph">
      <style:paragraph-properties fo:widows="2" fo:orphans="2"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33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34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35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36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37" style:parent-style-name="ConsPlusTitle" style:family="paragraph">
      <style:paragraph-properties fo:text-align="justify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38" style:parent-style-name="ConsPlusTitle" style:family="paragraph">
      <style:paragraph-properties fo:widows="2" fo:orphans="2" fo:text-align="justify" fo:text-indent="0.4923in"/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P39" style:parent-style-name="ConsPlusTitle" style:family="paragraph">
      <style:paragraph-properties fo:widows="2" fo:orphans="2"/>
    </style:style>
    <style:style style:name="T4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2.2638in" style:use-optimal-column-width="false"/>
    </style:style>
    <style:style style:name="TableColumn45" style:family="table-column">
      <style:table-column-properties style:column-width="0.2958in" style:use-optimal-column-width="false"/>
    </style:style>
    <style:style style:name="TableColumn46" style:family="table-column">
      <style:table-column-properties style:column-width="3.8388in" style:use-optimal-column-width="false"/>
    </style:style>
    <style:style style:name="Table42" style:family="table">
      <style:table-properties style:width="6.8909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ConsPlusNormal" style:family="paragraph">
      <style:paragraph-properties fo:widows="2" fo:orphans="2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2.2638in" style:use-optimal-column-width="false"/>
    </style:style>
    <style:style style:name="TableColumn64" style:family="table-column">
      <style:table-column-properties style:column-width="0.2958in" style:use-optimal-column-width="false"/>
    </style:style>
    <style:style style:name="TableColumn65" style:family="table-column">
      <style:table-column-properties style:column-width="3.8388in" style:use-optimal-column-width="false"/>
    </style:style>
    <style:style style:name="Table61" style:family="table">
      <style:table-properties style:width="6.8909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P71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ConsPlusNormal" style:family="paragraph">
      <style:paragraph-properties fo:widows="2" fo:orphans="2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ConsPlusNormal" style:family="paragraph">
      <style:paragraph-properties fo:widows="2" fo:orphans="2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" style:parent-style-name="ConsPlusNormal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80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ConsPlusNormal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margin-right="0.0986in"/>
      <style:text-properties style:font-name="Liberation Serif" style:font-name-complex="Liberation Serif"/>
    </style:style>
    <style:style style:name="P83" style:parent-style-name="Обычный" style:family="paragraph">
      <style:paragraph-properties fo:margin-bottom="0in" fo:margin-right="-0.0013in">
        <style:tab-stops>
          <style:tab-stop style:type="right" style:position="6.8895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й в Указ Губернатора Свердловской области от</text:span><text:span text:style-name="T13"> </text:span><text:span text:style-name="T14">21.04.2014 № 202-УГ «Об оценке населением эффективности деятельности руководителей органов местного<text:s/></text:span><text:span text:style-name="T15">самоуправления муниципальных образований, расположенных на территории Свердловской области, унитарных предприятий и учреждений, действующих на региональном и</text:span><text:span text:style-name="T16"> </text:span><text:span text:style-name="T17">муниципальном уровнях, акционерных обществ, контрольный пакет акций которых находится в собственно</text:span><text:span text:style-name="T18">сти Свердловской области или в</text:span><text:span text:style-name="T19"> </text:span><text:span text:style-name="T20">муниципальной собственности, осуществляющих оказание услуг населению муниципальных образований, расположенных на территории Свердловской области»</text:span></text:p>
      <text:p text:style-name="P21"/>
      <text:p text:style-name="P22"/>
      <text:p text:style-name="P23"><text:span text:style-name="T24">В соответствии с пунктом 1 статьи 101 Областного закона от 10 марта 1999 года</text:span><text:span text:style-name="T25"><text:s/>№ 4-ОЗ «О правовых актах в Свердловской области»,<text:s/></text:span></text:p>
      <text:p text:style-name="P26"><text:span text:style-name="T27">ПОСТАНОВЛЯЮ:</text:span></text:p>
      <text:p text:style-name="P28"><text:span text:style-name="T29">1. Внести в Указ Губернатора Свердловской области от 21.04.2014 № 202-УГ «Об оценке населением эффективности деятельности руководителей органов местного самоуправления муниципальных образован</text:span><text:span text:style-name="T30">ий, расположенных на территории Свердловской области, унитарных предприятий и учреждений, действующих на региональном и муниципальном уровнях, акционерных обществ, контрольный пакет акций которых находится в собственности Свердловской области или в муницип</text:span><text:span text:style-name="T31">альной собственности, осуществляющих оказание услуг населению муниципальных образований, расположенных на территории Свердловской области» («Областная газета», 2014, 30 апреля, № 78) с изменениями, внесенными указами Губернатора Свердловской области от 31.</text:span><text:span text:style-name="T32">10.2014 № 515-УГ, от 06.10.2016 № 568-УГ, от 13.12.2017 № 637-УГ, от 25.09.2018 № 466-УГ, от 27.05.2019 № 264-УГ, от 04.12.2020 № 661-УГ и от 15.03.2021 № 142-УГ (далее – Указ Губернатора Свердловской области от 21.04.2014 № 202-УГ), следующие изменения:</text:span></text:p>
      <text:p text:style-name="P33">1) в пункте 4 слова «Департаменту информатизации и связи Свердловской области» заменить словами «Министерству цифрового развития и связи Свердловской области»;</text:p>
      <text:p text:style-name="P34">2) пункт 6 изложить в следующей редакции:</text:p>
      <text:p text:style-name="P35">«6. Контроль за исполнением настоящего указа возложить<text:s/>на Первого Заместителя Губернатора Свердловской области А.В. Шмыкова.».</text:p>
      <text:p text:style-name="P36">2. Внести в Положение о порядке организации и проведения опросов с использованием информационно-телекоммуникационных сетей<text:s/><text:soft-page-break/>и информационных технологий с целью оценки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унитарных предприятий и учреждений, действующих на региональном и муниципальном уровнях, акционерных обществ, контрольный пакет акций которых находится в собственности Свердловской области или в муниципальной собственности, осуществляющих оказание услуг населению муниципальных образований, расположенных на территории Свердловской области, утвержденное Указом Губернатора Свердловской области от 21.04.2014 № 202‑УГ, следующее изменение:</text:p>
      <text:p text:style-name="P37"><text:tab/>в пункте 15 и третьем абзаце пункта 18 слова «Департамент информатизации и связи Свердловской области» заменить словами «Министерство цифрового развития и связи Свердловской области».</text:p>
      <text:p text:style-name="P38">3. Внести в состав Экспертной комиссии по оценке населением эффективности деятельности руководителей органов местного самоуправления муниципальных образований, расположенных на территории Свердловской области, унитарных предприятий и учреждений, действующих<text:s/>на региональном и муниципальном уровнях, акционерных обществ, контрольный пакет акций которых находится в собственности Свердловской области или в муниципальной собственности, осуществляющих оказание услуг населению муниципальных образований, расположенных на территории Свердловской области, утвержденный Указом Губернатора Свердловской области от 21.04.2014 № 202‑УГ, следующие изменения:</text:p>
      <text:p text:style-name="P39"><text:span text:style-name="T40"><text:tab/>1) пункт 2<text:s/></text:span><text:span text:style-name="T41">изложить в следующей редакции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«2.</text:p>
          </table:table-cell>
          <table:table-cell table:style-name="TableCell50">
            <text:p text:style-name="P51">Шмыков</text:p>
            <text:p text:style-name="P52">Алексей Викторович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<text:span text:style-name="T57">Первый Заместитель Губернатора Свердловской<text:s/></text:span><text:span text:style-name="T58">области, заместитель руководителя Экспертной комиссии»;</text:span></text:p>
          </table:table-cell>
        </table:table-row>
      </table:table>
      <text:p text:style-name="P59">2) пункт 5-1 признать утратившим силу;</text:p>
      <text:p text:style-name="P60">3) дополнить пунктом 8 следующего содержания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«8.</text:p>
          </table:table-cell>
          <table:table-cell table:style-name="TableCell69">
            <text:p text:style-name="P70">Пономарьков</text:p>
            <text:p text:style-name="P71">Михаил Яковлевич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<text:span text:style-name="T76">Министр<text:s/></text:span><text:span text:style-name="T77">цифрового развития и связи</text:span><text:span text:style-name="T78"><text:s/>Свердловской области»;</text:span></text:p>
          </table:table-cell>
        </table:table-row>
      </table:table>
      <text:p text:style-name="P79">3. Настоящий указ<text:s/>опубликовать на «Официальном интернет-портале правовой информации Свердловской области» (www.pravo.gov66.ru).</text:p>
      <text:p text:style-name="P80"/>
      <text:p text:style-name="P81"/>
      <text:p text:style-name="P82">Губернатор</text:p>
      <text:p text:style-name="P83"><text:span text:style-name="T84">Свердловской области<text:s/></text:span><text:span text:style-name="T85"><text:tab/>Е.В. Куйваш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0%"/>
      <style:text-properties style:font-name="Calibri" style:font-name-asian="Times New Roman" style:font-name-complex="Calibri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widows="0" fo:orphans="0" style:text-autospace="none" fo:margin-bottom="0in"/>
      <style:text-properties style:font-name="Times New Roman" style:font-name-complex="Times New Roman" style:language-complex="ru" style:country-complex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text-align="justify" fo:margin-bottom="0in" fo:margin-left="0.3451in" fo:text-indent="-0.0006in">
        <style:tab-stops/>
      </style:paragraph-properties>
      <style:text-properties style:font-name="Times New Roman" style:font-name-complex="Times New Roman" style:language-complex="ru" style:country-complex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8pt" style:font-size-asian="8pt" style:font-size-complex="8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fo:widows="0" fo:orphans="0" fo:text-align="center" fo:margin-bottom="0in" fo:line-height="75%"/>
      <style:text-properties style:font-name="Times New Roman" style:font-name-complex="Times New Roman" fo:font-weight="bold" style:font-weight-asian="bold" style:font-size-complex="10pt" fo:hyphenate="false"/>
    </style:style>
    <style:style style:name="ConsPlusTitle" style:display-name="ConsPlusTitle" style:family="paragraph">
      <style:paragraph-properties fo:widows="0" fo:orphans="0" style:text-autospace="none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style:vertical-align="auto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ex-label" style:display-name="ex-label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ертипрахова Ольга Константиновна</meta:initial-creator>
    <dc:creator>Голышев Владислав Владимирович</dc:creator>
    <meta:creation-date>2021-03-04T11:00:00Z</meta:creation-date>
    <dc:date>2021-12-15T08:04:00Z</dc:date>
    <meta:print-date>2021-12-13T06:40:00Z</meta:print-date>
    <meta:template xlink:href="Normal" xlink:type="simple"/>
    <meta:editing-cycles>10</meta:editing-cycles>
    <meta:editing-duration>PT1620S</meta:editing-duration>
    <meta:document-statistic meta:page-count="2" meta:paragraph-count="8" meta:word-count="622" meta:character-count="4160" meta:row-count="29" meta:non-whitespace-character-count="3546"/>
  </office:meta>
</office:document-meta>
</file>